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340000019246819BC803872D59.jpg" manifest:media-type="image/jpeg"/>
  <manifest:file-entry manifest:full-path="Pictures/100000000000049D000000F71E06E6102289C20C.jpg" manifest:media-type="image/jpeg"/>
  <manifest:file-entry manifest:full-path="Pictures/10000000000003DB0000012C6CDC8A392A6C1329.jpg" manifest:media-type="image/jpeg"/>
  <manifest:file-entry manifest:full-path="Pictures/100000000000041800000139AAD71E99D840FE50.jpg" manifest:media-type="image/jpeg"/>
  <manifest:file-entry manifest:full-path="Pictures/1000000000000AA900000253CAA1A02927649A77.jpg" manifest:media-type="image/jpeg"/>
  <manifest:file-entry manifest:full-path="Pictures/100000000000023C0000012F1A150D03C2A49ED6.png" manifest:media-type="image/png"/>
  <manifest:file-entry manifest:full-path="Pictures/10000000000000F40000005A2214784C4680DD98.png" manifest:media-type="image/png"/>
  <manifest:file-entry manifest:full-path="Pictures/10000000000000F40000005A41291139C1F94D52.png" manifest:media-type="image/png"/>
  <manifest:file-entry manifest:full-path="Pictures/1000000000000CBE00000535BE8AE9BD2CD45DDA.jpg" manifest:media-type="image/jpeg"/>
  <manifest:file-entry manifest:full-path="Pictures/1000000000000770000003B0CC597EEAF8682AF9.jpg" manifest:media-type="image/jpeg"/>
  <manifest:file-entry manifest:full-path="Pictures/100000000000089400000450CCD868C52343AFA8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80099"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fo:color="#280099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80"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80" style:font-name="Arial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0.16cm" style:type="center"/>
        </style:tab-stops>
      </style:paragraph-properties>
    </style:style>
    <style:style style:name="P8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 style:master-page-name="Standard">
      <style:paragraph-properties style:page-number="auto"/>
      <style:text-properties style:font-name-asian="Times New Roman"/>
    </style:style>
    <style:style style:name="P10" style:family="paragraph" style:parent-style-name="Header">
      <style:text-properties style:font-name="Verdana" fo:font-size="7.5pt" style:font-size-asian="7.5pt" style:font-name-complex="Verdana" style:font-size-complex="7.5pt"/>
    </style:style>
    <style:style style:name="P11" style:family="paragraph" style:parent-style-name="Header">
      <style:paragraph-properties fo:text-align="end" style:justify-single-word="false"/>
      <style:text-properties style:font-name="Verdana" fo:font-size="7.5pt" style:font-size-asian="7.5pt" style:font-name-complex="Verdana" style:font-size-complex="7.5pt"/>
    </style:style>
    <style:style style:name="P12" style:family="paragraph" style:parent-style-name="Header">
      <style:paragraph-properties fo:text-align="end" style:justify-single-word="false"/>
      <style:text-properties style:font-name="Verdana" fo:font-size="7.5pt" style:font-name-asian="Verdana" style:font-size-asian="7.5pt" style:font-name-complex="Verdana" style:font-size-complex="7.5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padding-left="0cm" fo:padding-right="0cm" fo:padding-top="0cm" fo:padding-bottom="0.106cm" fo:border-left="none" fo:border-right="none" fo:border-top="none" fo:border-bottom="0.99pt solid #000000"/>
      <style:text-properties fo:color="#000000" style:font-name="Arial" fo:font-size="11pt" style:font-name-asian="Times New Roman" style:font-size-asian="11pt" style:font-name-complex="Arial" style:font-size-complex="11pt"/>
    </style:style>
    <style:style style:name="P15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color="#280099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80" style:font-name="Arial" style:font-name-complex="Arial"/>
    </style:style>
    <style:style style:name="T6" style:family="text">
      <style:text-properties fo:color="#000080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style:font-size-asian="11pt" style:font-name-complex="Arial" style:font-size-complex="11pt" fo:background-color="#c0c0c0"/>
    </style:style>
    <style:style style:name="T12" style:family="text">
      <style:text-properties fo:color="#000000" style:font-name="Arial" fo:font-size="11pt" fo:language="it" fo:country="IT" style:font-size-asian="11pt" style:language-asian="it" style:country-asian="IT" style:font-name-complex="Arial" style:font-size-complex="11pt" fo:background-color="#c0c0c0"/>
    </style:style>
    <style:style style:name="T1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color="#c0c0c0" style:font-name="Arial" fo:font-size="11pt" fo:language="it" fo:country="IT" style:font-size-asian="11pt" style:language-asian="it" style:country-asian="IT" style:font-name-complex="Arial" style:font-size-complex="11pt"/>
    </style:style>
    <style:style style:name="T15" style:family="text">
      <style:text-properties fo:color="#c0c0c0" style:font-name="Arial" fo:font-size="11pt" fo:language="it" fo:country="IT" style:font-size-asian="11pt" style:language-asian="it" style:country-asian="IT" style:font-name-complex="Arial" style:font-size-complex="11pt" fo:background-color="#c0c0c0"/>
    </style:style>
    <style:style style:name="T16" style:family="text">
      <style:text-properties fo:color="#c0c0c0" style:font-name="Arial" fo:font-size="11pt" style:font-size-asian="11pt" style:font-name-complex="Arial" style:font-size-complex="11pt"/>
    </style:style>
    <style:style style:name="T17" style:family="text">
      <style:text-properties style:font-name="Verdana" fo:font-size="7.5pt" style:font-size-asian="7.5pt" style:font-name-complex="Verdana" style:font-size-complex="7.5pt"/>
    </style:style>
    <style:style style:name="T18" style:family="text">
      <style:text-properties style:font-name="Verdana" fo:font-size="7.5pt" style:font-name-asian="Verdana" style:font-size-asian="7.5pt" style:font-name-complex="Verdana" style:font-size-complex="7.5pt"/>
    </style:style>
    <style:style style:name="T19" style:family="text">
      <style:text-properties style:font-name="Verdana" fo:font-size="7.5pt" fo:language="it" fo:country="IT" style:font-size-asian="7.5pt" style:language-asian="it" style:country-asian="IT" style:font-name-complex="Verdana" style:font-size-complex="7.5pt"/>
    </style:style>
    <style:style style:name="T20" style:family="text">
      <style:text-properties style:font-name="Verdana" fo:font-size="9pt" style:font-size-asian="9pt" style:font-name-complex="Verdana" style:font-size-complex="9pt"/>
    </style:style>
    <style:style style:name="T21" style:family="text">
      <style:text-properties fo:color="#0000f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3.784cm, 0cm, 3.044cm, 4.0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1">SPORTELLO ETICHETTATURA E SICUREZZA ALIMENTARE</text:p>
      <text:p text:style-name="P2"/>
      <text:p text:style-name="P3">MODULO DI RICHIESTA INFORMAZIONI</text:p>
      <text:p text:style-name="P4"/>
      <text:p text:style-name="P5">Per aderire al servizio è sufficiente compilare il modulo, inserendo i dati richiesti, e inviarlo all’indirizzo email della Camera di commercio di riferimento:</text:p>
      <text:p text:style-name="P4"/>
      <text:p text:style-name="P6"><text:span text:style-name="T6">ALESSANDRIA: </text:span><text:a xlink:type="simple" xlink:href="mailto:etichettatura@al.camcom.it" text:style-name="Internet_20_link" text:visited-style-name="Visited_20_Internet_20_Link"><text:span text:style-name="Internet_20_link"><text:span text:style-name="T7">etichettatura@al.camcom.it</text:span></text:span></text:a><text:span text:style-name="T7"> <text:s text:c="28"/></text:span><text:span text:style-name="T6">ASTI:</text:span><text:span text:style-name="T7"> <text:s/></text:span><text:a xlink:type="simple" xlink:href="mailto:etichettatura@at.camcom.it" text:style-name="Internet_20_link" text:visited-style-name="Visited_20_Internet_20_Link"><text:span text:style-name="Internet_20_link"><text:span text:style-name="T7">etichettatura@at.camcom.it</text:span></text:span></text:a></text:p>
      <text:p text:style-name="P7"><text:span text:style-name="T6">BIELLA e VERCELLI:</text:span><text:span text:style-name="T7"> </text:span><text:a xlink:type="simple" xlink:href="mailto:etichettatura@bv.camcom.it" text:style-name="Internet_20_link" text:visited-style-name="Visited_20_Internet_20_Link"><text:span text:style-name="Internet_20_link"><text:span text:style-name="T7">etichettatura@bv.camcom.it</text:span></text:span></text:a><text:span text:style-name="T7"> <text:s text:c="17"/></text:span><text:span text:style-name="T6">CUNEO:</text:span><text:span text:style-name="T7"> </text:span><text:a xlink:type="simple" xlink:href="mailto:etichettatura@cn.camcom.it" text:style-name="Internet_20_link" text:visited-style-name="Visited_20_Internet_20_Link"><text:span text:style-name="Internet_20_link"><text:span text:style-name="T7">etichettatura@cn.camcom.it</text:span></text:span></text:a></text:p>
      <text:p text:style-name="Standard"><text:span text:style-name="T6">NOVARA:</text:span><text:span text:style-name="T7"> </text:span><text:a xlink:type="simple" xlink:href="mailto:etichettatura@no.camcom.it" text:style-name="Internet_20_link" text:visited-style-name="Visited_20_Internet_20_Link"><text:span text:style-name="Internet_20_link"><text:span text:style-name="T7">etichettatura@no.camcom.it</text:span></text:span></text:a><text:span text:style-name="T7"> <text:s text:c="38"/></text:span><text:span text:style-name="T6">TORINO: </text:span><text:a xlink:type="simple" xlink:href="mailto:etichettatura@to.camcom.it" text:style-name="Internet_20_link" text:visited-style-name="Visited_20_Internet_20_Link"><text:span text:style-name="Internet_20_link"><text:span text:style-name="T7">etichettatura@to.camcom.it</text:span></text:span></text:a></text:p>
      <text:p text:style-name="Standard"><text:span text:style-name="T6">VERBANIA:</text:span><text:span text:style-name="T7"> </text:span><text:a xlink:type="simple" xlink:href="mailto:etichettatura@vb.camcom.it" text:style-name="Internet_20_link" text:visited-style-name="Visited_20_Internet_20_Link"><text:span text:style-name="Internet_20_link"><text:span text:style-name="T7">etichettatura@vb.camcom.it</text:span></text:span></text:a></text:p>
      <text:p text:style-name="P13"/>
      <text:p text:style-name="P13">I quesiti sottoposti allo Sportello etichettatura e sicurezza alimentare saranno evasi nel <text:span text:style-name="T1">termine massimo di 10 giorni lavorativi</text:span>. Qualora la natura del quesito sia particolarmente complessa, sono richieste tempistiche più lunghe per gli approfondimenti necessari; l’azienda richiedente sarà comunque contattata telefonicamente. Inoltre la Camera di commercio competente, a seconda della complessità del quesito, valuterà con l’azienda l’opportunità di organizzare un appuntamento per l’erogazione del servizio.</text:p>
      <text:p text:style-name="P14"/>
      <text:p text:style-name="Text_20_body"><text:span text:style-name="T10">Ragione sociale: </text:span><text:bookmark-start text:name="Testo2"/><field:fieldmark-start text:name="__Fieldmark__12263_1016938330" field:type="vnd.oasis.opendocument.field.FORMTEXT"><field:param field:name="Description" field:value=""/><field:param field:name="Name" field:value="Testo2"/></field:fieldmark-start><text:span text:style-name="T15">     </text:span><field:fieldmark-end/><text:bookmark-end text:name="Testo2"/><field:fieldmark-start text:name="__Fieldmark__12264_1016938330" field:type="vnd.oasis.opendocument.field.FORMTEXT"><field:param field:name="Description" field:value=""/><field:param field:name="Name" field:value="Testo1"/></field:fieldmark-start><text:span text:style-name="T14">     </text:span><field:fieldmark-end/><text:span text:style-name="T16"> <text:s text:c="30"/></text:span></text:p>
      <text:p text:style-name="Text_20_body"><text:span text:style-name="T10">N° REA: </text:span><field:fieldmark-start text:name="__Fieldmark__12265_1016938330" field:type="vnd.oasis.opendocument.field.FORMTEXT"><field:param field:name="Description" field:value=""/><field:param field:name="Name" field:value="Testo6"/></field:fieldmark-start><text:span text:style-name="T12">     </text:span><field:fieldmark-end/><text:span text:style-name="T10"> <text:s/>Provincia: </text:span><field:fieldmark-start text:name="__Fieldmark__12266_1016938330" field:type="vnd.oasis.opendocument.field.FORMTEXT"><field:param field:name="Description" field:value=""/><field:param field:name="Name" field:value="Testo2"/></field:fieldmark-start><text:span text:style-name="T15">     </text:span><field:fieldmark-end/></text:p>
      <text:p text:style-name="Text_20_body"><text:span text:style-name="T10">Indirizzo: </text:span><field:fieldmark-start text:name="__Fieldmark__12267_1016938330" field:type="vnd.oasis.opendocument.field.FORMTEXT"><field:param field:name="Description" field:value=""/><field:param field:name="Name" field:value="Testo3"/></field:fieldmark-start><text:span text:style-name="T12">     </text:span><field:fieldmark-end/></text:p>
      <text:p text:style-name="Text_20_body"><text:span text:style-name="T10">Comune: <text:s text:c="2"/></text:span><field:fieldmark-start text:name="__Fieldmark__12268_1016938330" field:type="vnd.oasis.opendocument.field.FORMTEXT"><field:param field:name="Description" field:value=""/><field:param field:name="Name" field:value="Testo4"/></field:fieldmark-start><text:span text:style-name="T12">     </text:span><field:fieldmark-end/><text:span text:style-name="T10"> <text:s text:c="54"/>Cap: </text:span><field:fieldmark-start text:name="__Fieldmark__12269_1016938330" field:type="vnd.oasis.opendocument.field.FORMTEXT"><field:param field:name="Description" field:value=""/><field:param field:name="Name" field:value="Testo5"/></field:fieldmark-start><text:span text:style-name="T12">     </text:span><field:fieldmark-end/></text:p>
      <text:p text:style-name="Text_20_body"><text:span text:style-name="T10">Cod. Fisc. / P. Iva: </text:span><text:span text:style-name="T11"><text:s/></text:span><field:fieldmark-start text:name="__Fieldmark__12270_1016938330" field:type="vnd.oasis.opendocument.field.FORMTEXT"><field:param field:name="Description" field:value=""/><field:param field:name="Name" field:value="Testo6"/></field:fieldmark-start><text:span text:style-name="T12">     </text:span><field:fieldmark-end/></text:p>
      <text:p text:style-name="Text_20_body"><text:span text:style-name="T10">Nominativo del referente da contattare: </text:span><field:fieldmark-start text:name="__Fieldmark__12271_1016938330" field:type="vnd.oasis.opendocument.field.FORMTEXT"><field:param field:name="Description" field:value=""/><field:param field:name="Name" field:value="Testo9"/></field:fieldmark-start><text:span text:style-name="T12">     </text:span><field:fieldmark-end/></text:p>
      <text:p text:style-name="Text_20_body"><text:span text:style-name="T10">Tel: </text:span><field:fieldmark-start text:name="__Fieldmark__12272_1016938330" field:type="vnd.oasis.opendocument.field.FORMTEXT"><field:param field:name="Description" field:value=""/><field:param field:name="Name" field:value="Testo10"/></field:fieldmark-start><text:span text:style-name="T12">     </text:span><field:fieldmark-end/><text:span text:style-name="T10"> <text:s text:c="64"/>Cell: </text:span><field:fieldmark-start text:name="__Fieldmark__12273_1016938330" field:type="vnd.oasis.opendocument.field.FORMTEXT"><field:param field:name="Description" field:value=""/><field:param field:name="Name" field:value="Testo11"/></field:fieldmark-start><text:span text:style-name="T12">     </text:span><field:fieldmark-end/><text:span text:style-name="T10"> </text:span></text:p>
      <text:p text:style-name="P15"><text:span text:style-name="T10">Email: </text:span><field:fieldmark-start text:name="__Fieldmark__12274_1016938330" field:type="vnd.oasis.opendocument.field.FORMTEXT"><field:param field:name="Description" field:value=""/><field:param field:name="Name" field:value="Testo13"/></field:fieldmark-start><text:span text:style-name="T12">     </text:span><field:fieldmark-end/></text:p>
      <text:p text:style-name="Text_20_body"><text:span text:style-name="T10">Settore di attività dell'impresa:</text:span></text:p>
      <text:p text:style-name="Text_20_body"><text:span text:style-name="T10">Tipologia attività: <text:s/></text:span><field:fieldmark text:name="__Fieldmark__12275_1016938330" field:type="vnd.oasis.opendocument.field.FORMCHECKBOX"><field:param field:name="Checkbox_HelpText" field:value=""/><field:param field:name="Checkbox_Name" field:value="Controllo1"/></field:fieldmark><text:span text:style-name="T10"><text:s/>produzione <text:s/></text:span><field:fieldmark text:name="__Fieldmark__12276_1016938330" field:type="vnd.oasis.opendocument.field.FORMCHECKBOX"><field:param field:name="Checkbox_HelpText" field:value=""/><field:param field:name="Checkbox_Name" field:value="Controllo2"/></field:fieldmark><text:span text:style-name="T10"><text:s/>vendita all’ingrosso </text:span><field:fieldmark text:name="__Fieldmark__12277_1016938330" field:type="vnd.oasis.opendocument.field.FORMCHECKBOX"><field:param field:name="Checkbox_HelpText" field:value=""/><field:param field:name="Checkbox_Name" field:value="Controllo3"/></field:fieldmark><text:span text:style-name="T10"><text:s/>vendita al minuto </text:span><field:fieldmark text:name="__Fieldmark__12278_1016938330" field:type="vnd.oasis.opendocument.field.FORMCHECKBOX"><field:param field:name="Checkbox_HelpText" field:value=""/><field:param field:name="Checkbox_Name" field:value="Controllo4"/></field:fieldmark><text:span text:style-name="T10"><text:s/>altro</text:span></text:p>
      <text:p text:style-name="Text_20_body"><text:span text:style-name="T10">Tipologia di prodotto trattato: </text:span><field:fieldmark-start text:name="__Fieldmark__12279_1016938330" field:type="vnd.oasis.opendocument.field.FORMTEXT"><field:param field:name="Description" field:value=""/><field:param field:name="Name" field:value="Testo16"/></field:fieldmark-start><text:span text:style-name="T12">     </text:span><field:fieldmark-end/></text:p>
      <text:p text:style-name="Text_20_body"><text:span text:style-name="T10">Descrizione dettagliata della problematica: </text:span><field:fieldmark-start text:name="__Fieldmark__12280_1016938330" field:type="vnd.oasis.opendocument.field.FORMTEXT"><field:param field:name="Description" field:value=""/><field:param field:name="Name" field:value="Testo17"/></field:fieldmark-start><text:span text:style-name="T12">     </text:span><field:fieldmark-end/></text:p>
      <text:p text:style-name="Text_20_body"><text:span text:style-name="T10">Ẻ possibile allegare eventuale documentazione relativa al quesito</text:span></text:p>
      <text:p text:style-name="Text_20_body"><text:soft-page-break/><text:span text:style-name="T13">________________________________________________________________________________________________</text:span></text:p>
      <text:p text:style-name="P5"><text:span text:style-name="T3">Si informa, ai sensi dell’art. 13 del D.lgs. 196/03, che il trattamento dei dati personali forniti è finalizzato unicamente all’espletamento della procedura. I dati raccolti saranno trattati con l’utilizzo di procedure informatizzate e su supporto cartaceo e non ne è prevista la diffusione o la comunicazione a terzi. All’interessato sono riconosciuti i diritti previsti dall’art. 7 del citato D.lgs. 196/03. Titolari del trattamento sono Unioncamere Piemonte (Via Cavour, 17 10123 - Torino) e Laboratorio Chimico Camera di Commercio Torino (Via Ventimiglia, 165 <text:s/>10127 - Torino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2" fo:widows="2" fo:keep-with-next="always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OpenSymbol" fo:font-family="OpenSymbol, 'Times New Roman'" style:font-pitch="variable" style:font-name-complex="OpenSymbol" style:font-family-complex="OpenSymbol, 'Times New Roman'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1" style:display-name="Internet link1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7.5pt" style:font-name-asian="Verdana" style:font-size-asian="7.5pt" style:font-name-complex="Verdana" style:font-size-complex="7.5pt"/>
    </style:style>
    <style:style style:name="MP2" style:family="paragraph" style:parent-style-name="Header">
      <style:paragraph-properties fo:text-align="end" style:justify-single-word="false"/>
      <style:text-properties style:font-name="Verdana" fo:font-size="7.5pt" style:font-size-asian="7.5pt" style:font-name-complex="Verdana" style:font-size-complex="7.5pt"/>
    </style:style>
    <style:style style:name="MP3" style:family="paragraph" style:parent-style-name="Header">
      <style:text-properties style:font-name="Verdana" fo:font-size="7.5pt" style:font-size-asian="7.5pt" style:font-name-complex="Verdana" style:font-size-complex="7.5pt"/>
    </style:style>
    <style:style style:name="MT1" style:family="text">
      <style:text-properties style:font-name-asian="Times New Roman"/>
    </style:style>
    <style:style style:name="MT2" style:family="text">
      <style:text-properties fo:color="#0000ff"/>
    </style:style>
    <style:style style:name="MT3" style:family="text">
      <style:text-properties style:font-name="Verdana" fo:font-size="7.5pt" style:font-name-asian="Verdana" style:font-size-asian="7.5pt" style:font-name-complex="Verdana" style:font-size-complex="7.5pt"/>
    </style:style>
    <style:style style:name="MT4" style:family="text">
      <style:text-properties style:font-name="Verdana" fo:font-size="9pt" style:font-size-asian="9pt" style:font-name-complex="Verdana" style:font-size-complex="9pt"/>
    </style:style>
    <style:style style:name="MT5" style:family="text">
      <style:text-properties style:font-name="Verdana" fo:font-size="7.5pt" fo:language="it" fo:country="IT" style:font-size-asian="7.5pt" style:language-asian="it" style:country-asian="IT" style:font-name-complex="Verdana" style:font-size-complex="7.5pt"/>
    </style:style>
    <style:style style:name="MT6" style:family="text">
      <style:text-properties style:font-name="Verdana" fo:font-size="7.5pt" style:font-size-asian="7.5pt" style:font-name-complex="Verdana" style:font-size-complex="7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3.784cm, 0cm, 3.044cm, 4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6"/></text:p>
        <text:p text:style-name="Header"><draw:frame draw:style-name="Mfr1" draw:name="Immagine2" text:anchor-type="as-char" svg:width="4.136cm" svg:height="0.898cm" draw:z-index="3"><draw:image xlink:href="Pictures/10000000000007340000019246819BC803872D59.jpg" xlink:type="simple" xlink:show="embed" xlink:actuate="onLoad"/></draw:frame><text:span text:style-name="MT1"> <text:s/></text:span><draw:frame draw:style-name="Mfr1" draw:name="Immagine3" text:anchor-type="as-char" svg:width="3.909cm" svg:height="1.175cm" draw:z-index="5"><draw:image xlink:href="Pictures/100000000000041800000139AAD71E99D840FE50.jpg" xlink:type="simple" xlink:show="embed" xlink:actuate="onLoad"/></draw:frame><text:span text:style-name="MT1"> <text:s/></text:span><draw:a xlink:type="simple" xlink:href="http://www.bi.camcom.it/HomePage"><draw:frame draw:style-name="Mfr1" draw:name="Immagine4" text:anchor-type="as-char" svg:width="4.665cm" svg:height="0.997cm" draw:z-index="7"><draw:image xlink:href="Pictures/1000000000000AA900000253CAA1A02927649A77.jpg" xlink:type="simple" xlink:show="embed" xlink:actuate="onLoad"/></draw:frame></draw:a><text:span text:style-name="MT1"> <text:s text:c="3"/></text:span><text:span text:style-name="MT2"><draw:a xlink:type="simple" xlink:href="http://www.cn.camcom.gov.it/HomePage"><draw:frame draw:style-name="Mfr1" draw:name="Immagine5" text:anchor-type="as-char" svg:width="3.374cm" svg:height="1.265cm" draw:z-index="9"><draw:image xlink:href="Pictures/10000000000000F40000005A41291139C1F94D52.png" xlink:type="simple" xlink:show="embed" xlink:actuate="onLoad"/></draw:frame></draw:a></text:span></text:p>
        <text:p text:style-name="Header"/>
        <text:p text:style-name="Header"><text:span text:style-name="MT3"><text:s text:c="18"/></text:span><text:span text:style-name="MT2"><draw:a xlink:type="simple" xlink:href="http://www.no.camcom.gov.it/HomePage"><draw:frame draw:style-name="Mfr1" draw:name="Immagine6" text:anchor-type="as-char" svg:width="3.725cm" svg:height="1.378cm" draw:z-index="11"><draw:image xlink:href="Pictures/10000000000000F40000005A2214784C4680DD98.png" xlink:type="simple" xlink:show="embed" xlink:actuate="onLoad"/></draw:frame></draw:a></text:span><text:span text:style-name="MT3"> <text:s text:c="11"/></text:span><text:span text:style-name="MT4"><draw:frame draw:style-name="Mfr1" draw:name="Immagine7" text:anchor-type="as-char" svg:width="4.219cm" svg:height="1.282cm" draw:z-index="13"><draw:image xlink:href="Pictures/10000000000003DB0000012C6CDC8A392A6C1329.jpg" xlink:type="simple" xlink:show="embed" xlink:actuate="onLoad"/></draw:frame></text:span><text:span text:style-name="MT3"> <text:s text:c="6"/></text:span><text:span text:style-name="MT5"><draw:frame draw:style-name="Mfr2" draw:name="Immagine8" text:anchor-type="as-char" svg:y="0cm" svg:width="3.117cm" svg:height="1.649cm" draw:z-index="17"><draw:image xlink:href="Pictures/100000000000023C0000012F1A150D03C2A49ED6.png" xlink:type="simple" xlink:show="embed" xlink:actuate="onLoad"/></draw:frame></text:span></text:p>
        <text:p text:style-name="MP2"/>
      </style:header>
      <style:footer>
        <text:p text:style-name="Standard"><draw:frame draw:style-name="Mfr3" draw:name="SPORTELLO EUROPA_piccolo" text:anchor-type="char" svg:x="7.62cm" svg:y="0.288cm" svg:width="5.715cm" svg:height="1.166cm" draw:z-index="21"><draw:image xlink:href="Pictures/100000000000049D000000F71E06E6102289C20C.jpg" xlink:type="simple" xlink:show="embed" xlink:actuate="onLoad"/><draw:contour-polygon svg:width="10.015cm" svg:height="2.051cm" svg:viewBox="0 0 10015 2051" draw:points="-16,0 -16,2051 9999,2051 9999,0" draw:recreate-on-edit="false"/></draw:frame><draw:frame draw:style-name="Mfr3" draw:name="lab_chimico" text:anchor-type="char" svg:x="13.97cm" svg:y="-0.012cm" svg:width="3.175cm" svg:height="1.281cm" draw:z-index="19"><draw:image xlink:href="Pictures/1000000000000CBE00000535BE8AE9BD2CD45DDA.jpg" xlink:type="simple" xlink:show="embed" xlink:actuate="onLoad"/><draw:contour-polygon svg:width="27.821cm" svg:height="11.06cm" svg:viewBox="0 0 27821 11060" draw:points="-203,0 -203,11060 27618,11060 27618,0" draw:recreate-on-edit="false"/></draw:frame><text:span text:style-name="MT6"><draw:frame draw:style-name="Mfr1" draw:name="Immagine1" text:anchor-type="as-char" svg:width="3.175cm" svg:height="1.558cm" draw:z-index="1"><draw:image xlink:href="Pictures/1000000000000770000003B0CC597EEAF8682AF9.jpg" xlink:type="simple" xlink:show="embed" xlink:actuate="onLoad"/></draw:frame></text:span><text:span text:style-name="MT3"> <text:s text:c="9"/></text:span><text:span text:style-name="MT5"><draw:frame draw:style-name="Mfr4" draw:name="Logo EEN_ALPS" text:anchor-type="as-char" svg:y="0cm" svg:width="3.186cm" svg:height="1.402cm" draw:z-index="15"><draw:image xlink:href="Pictures/100000000000089400000450CCD868C52343AFA8.jpg" xlink:type="simple" xlink:show="embed" xlink:actuate="onLoad"/></draw:frame></text:span><text:span text:style-name="MT3"> <text:s text:c="30"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RICHIESTA INFORMAZIONI         Spett</dc:title>
    <meta:initial-creator>Labchim</meta:initial-creator>
    <meta:creation-date>2016-11-23T16:36:00</meta:creation-date>
    <dc:creator>mmucci</dc:creator>
    <dc:date>2016-11-23T16:36:00</dc:date>
    <meta:print-date>2012-08-02T14:45:00</meta:print-date>
    <meta:editing-cycles>2</meta:editing-cycles>
    <meta:editing-duration>PT1M</meta:editing-duration>
    <meta:document-statistic meta:table-count="0" meta:image-count="11" meta:object-count="0" meta:page-count="2" meta:paragraph-count="28" meta:word-count="281" meta:character-count="2582" meta:non-whitespace-character-count="1865"/>
    <meta:generator>LibreOffice/5.2.1.2$Windows_x86 LibreOffice_project/31dd62db80d4e60af04904455ec9c9219178d62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