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10.01cm"/>
    </style:style>
    <style:style style:name="co4" style:family="table-column">
      <style:table-column-properties fo:break-before="auto" style:column-width="27.344cm"/>
    </style:style>
    <style:style style:name="co5" style:family="table-column">
      <style:table-column-properties fo:break-before="auto" style:column-width="20.858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26cm" fo:break-before="auto" style:use-optimal-row-height="true"/>
    </style:style>
    <style:style style:name="ro9" style:family="table-row">
      <style:table-row-properties style:row-height="1.219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number-columns-repeated="16375" table:default-cell-style-name="ce3"/>
        <table:table-column table:style-name="co7" table:number-columns-repeated="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</text:p>
            <text:p>Secondo semestre  2023</text:p>
          </table:table-cell>
          <table:covered-table-cell table:number-columns-repeated="3" table:style-name="ce1"/>
          <table:table-cell table:style-name="ce9" table:number-columns-repeated="1018"/>
          <table:table-cell table:style-name="ce13"/>
          <table:table-cell table:number-columns-repeated="15361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Ufficio Proponente</text:p>
          </table:table-cell>
          <table:table-cell table:style-name="ce6" office:value-type="string" calcext:value-type="string">
            <text:p>Oggetto</text:p>
          </table:table-cell>
          <table:table-cell table:style-name="ce10" office:value-type="string" calcext:value-type="string">
            <text:p>Link Pubblicamera</text:p>
          </table:table-cell>
          <table:table-cell table:style-name="ce12" table:number-columns-repeated="16379"/>
        </table:table-row>
        <table:table-row table:style-name="ro3">
          <table:table-cell office:value-type="string" calcext:value-type="string">
            <text:p>2023000374</text:p>
          </table:table-cell>
          <table:table-cell office:value-type="string" calcext:value-type="string">
            <text:p>03/07/2023 <text:s text:c="2"/>13:4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ederazione provinciale Coldiretti Cuneo – Progetto “Sistemi agronomici green e innovativi” – Anno 2023 - Prenotazione e liquidazione contribu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75</text:p>
          </table:table-cell>
          <table:table-cell office:value-type="string" calcext:value-type="string">
            <text:p>03/07/2023 <text:s text:c="2"/>13:49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Bando per la corresponsione di contributi per la valorizzazione e promozione del settore turismo - Anno 2023 – Approvazione, pubblicazione bando e prenotazione risors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76</text:p>
          </table:table-cell>
          <table:table-cell office:value-type="string" calcext:value-type="string">
            <text:p>03/07/2023 <text:s text:c="2"/>13:5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Azienda Turistica Locale del Cuneese – “Più escursionismo per uno sviluppo sostenibile, responsabile e accessibile nelle Alpi cuneesi” – Anno 2023 - Prenotazione e liquidazione contribu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77</text:p>
          </table:table-cell>
          <table:table-cell office:value-type="string" calcext:value-type="string">
            <text:p>03/07/2023 <text:s text:c="2"/>13:54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Fondazione Contrada Torino onlus – Festival della viticoltura eroica e dei formaggi d’alpeggio – Anno 2023 - Prenotazione e liquidazione contribu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78</text:p>
          </table:table-cell>
          <table:table-cell office:value-type="string" calcext:value-type="string">
            <text:p>03/07/2023 <text:s text:c="2"/>17:5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79</text:p>
          </table:table-cell>
          <table:table-cell office:value-type="string" calcext:value-type="string">
            <text:p>04/07/2023 <text:s text:c="2"/>14:5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80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<text:s/>PITER ALPIMED – Progetto singolo 4009 – Alpimed Patrim - CUP E15J18000430007. Riscossione del secondo acconto del contributo FESR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81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Euro C.I.N. GEIE: versamento quota annuale 202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82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Chiusura dell’Azienda Speciale Camerale Centro Estero Alpi del Mar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83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mpresaConGaranzia: Concessione riassicurazioni ad Alpifidi S.C.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84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LANGHEMYFOOD S.R.L. - n. r.e.a. CN-311599 – cancellazione d’ufficio dalla sezione speciale con la qualifica di start-up innovativa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85</text:p>
          </table:table-cell>
          <table:table-cell office:value-type="string" calcext:value-type="string">
            <text:p>07/07/2023 <text:s text:c="2"/>15:21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Corso di formazione: Metaverso: frontiera digitale anche per la PA – 12 luglio 2023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323874_e3fa81ee_Corso%20Formazione%20_Nicolas%20DovettaRIV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386</text:p>
          </table:table-cell>
          <table:table-cell office:value-type="string" calcext:value-type="string">
            <text:p>07/07/2023 <text:s text:c="2"/>15:2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a corresponsione di contributi per la realizzazione di progetti innovativi, inclusivi e sostenibili ad alto valore sociale (cod. 2307) - Anno 2023 – Approvazione, pubblicazione bando e prenotazione risors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87</text:p>
          </table:table-cell>
          <table:table-cell office:value-type="string" calcext:value-type="string">
            <text:p>07/07/2023 <text:s text:c="2"/>15:2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’erogazione di contributi alle reti d’impresa (cod. 2306) - Anno 2023 – Approvazione, pubblicazione bando e prenotazione risors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88</text:p>
          </table:table-cell>
          <table:table-cell office:value-type="string" calcext:value-type="string">
            <text:p>07/07/2023 <text:s text:c="2"/>15:2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’erogazione di contributi alle imprese per l’attivazione di percorsi in alternanza scuola lavoro (cod. 2305) - Anno 2023 – Approvazione, pubblicazione bando e prenotazione risors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89</text:p>
          </table:table-cell>
          <table:table-cell office:value-type="string" calcext:value-type="string">
            <text:p>07/07/2023 <text:s text:c="2"/>15:32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Bando ESG (environmental, social e governance) e transizione energetica (cod. 2304) - Anno 2023 – Approvazione, pubblicazione bando e prenotazione risors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390</text:p>
          </table:table-cell>
          <table:table-cell office:value-type="string" calcext:value-type="string">
            <text:p>10/07/2023 <text:s text:c="2"/>09:17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scarico ruoli riferiti al diritto annuale 2012 e 2013 – BAUDRACCO Gianluca, Cod. Fisc.: BDRGLC82E19F351O</text:p>
          </table:table-cell>
          <table:table-cell table:number-columns-repeated="16380"/>
        </table:table-row>
        <table:table-row table:style-name="ro4">
          <table:table-cell table:style-name="ce4" office:value-type="float" office:value="202300391" calcext:value-type="float">
            <text:p>202300391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Piano formativo per Segretari Generali 2022-23. Prenotazione, affidamento e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337309_a1cab89f_Determina%20formazione%20SG%2022-23%20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392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Adesione all’iniziativa formativa del Centro Didattico Telematico – SiCamera “Advertising e sponsorizzazioni: le basi per fare campagne nelle PA” – 18 luglio 2023. Prenotazione, affidamento incarico e autorizzazione alla futura liquidazione di spes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2023000393</text:p>
          </table:table-cell>
          <table:table-cell table:style-name="ce5" office:value-type="string" calcext:value-type="string">
            <text:p>11/07/2023 <text:s text:c="2"/>17:50</text:p>
          </table:table-cell>
          <table:table-cell table:style-name="ce5" office:value-type="string" calcext:value-type="string">
            <text:p>Provveditorato</text:p>
          </table:table-cell>
          <table:table-cell table:style-name="ce8" office:value-type="string" calcext:value-type="string">
            <text:p>Riqualificazione del salone dei servizi della sede camerale di Cuneo. Approvazione e liquidazione II Stato Avanzamento Lavori. </text:p>
            <text:p>CIG 9336931734 CUP E29J21007570005</text:p>
          </table:table-cell>
          <table:table-cell table:style-name="ce8" office:value-type="string" calcext:value-type="string">
            <text:p>https://www.cn.camcom.it/sites/default/files/uploads/documents/amministrazione_trasparente/determine_a_contrarre/determineaffidamenti2023/Determina%20approvazione%20II%20SAL.pdf</text:p>
          </table:table-cell>
          <table:table-cell table:style-name="ce5" table:number-columns-repeated="16379"/>
        </table:table-row>
        <table:table-row table:style-name="ro5">
          <table:table-cell office:value-type="string" calcext:value-type="string">
            <text:p>2023000394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Adesione all’iniziativa formativa del Centro Didattico Telematico – SiCamera “Le nuove linee guida Agid sulla formazione, gestione e conservazione del documento informatico in sostituzione dei DPCM del 2013 e del 2014” – 5 settembre 2023. Prenotazione, affidamento incarico e autorizzazione alla futura liquidazione di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335838_2cabd2b4_Determina%20formazione%20documento%20informatico%205%20settembre%20%281%29.pdf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2023000395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Intervento di opere murarie per spostamento nr. 2 punti presa su pavimento sala polivalente Palazzo Tetto Sottile - Prenotazione, affidamento incarico e autorizzazione alla futura liquidazione di spesa. CIG ZF83BD8A1B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332533_22a9b4ea_Determina%20sostituzione%20piastrelle%20Tetto%20Sottile%20%281%29.pdf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2023000396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Adesione all’iniziativa formativa del Centro Didattico Telematico – SiCamera <text:s/>"Lavoro agile e Remote Working: indicazioni organizzative, disciplina dell’orario di lavoro, permessi, privacy, sicurezza e salute” – luglio 2023. Prenotazione, affidamento e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337252_98555db1_Determina%20formazione%20lavoro%20agile%20Luca%20Galli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397</text:p>
          </table:table-cell>
          <table:table-cell office:value-type="string" calcext:value-type="string">
            <text:p>11/07/2023 <text:s text:c="2"/>17:50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Abbonamenti a Il Sole 24 Ore - anno 2023 - Prenotazione, affidamento incarico e autorizzazione alla futura liquidazione di spesa. CIG N. Z6B3BD8F3E </text:p>
          </table:table-cell>
          <table:table-cell table:style-name="ce7" office:value-type="string" calcext:value-type="string">
            <text:p>https://www.cn.camcom.it/sites/default/files/uploads/documents/urp/determina%20il%20sole%2024%20ore%20397%20del%2011-07-23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398</text:p>
          </table:table-cell>
          <table:table-cell office:value-type="string" calcext:value-type="string">
            <text:p>12/07/2023 <text:s text:c="2"/>10:20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Giugn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399</text:p>
          </table:table-cell>
          <table:table-cell office:value-type="string" calcext:value-type="string">
            <text:p>13/07/2023 <text:s text:c="2"/>09:24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Internazionalizzazione “Preparazione alle PMI ad affrontare i mercati internazionali” finanziato con l’aumento del 20% del diritto annuale – attività concluse nel 2023. Prenotazione risorse per liquidazione fattur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0</text:p>
          </table:table-cell>
          <table:table-cell office:value-type="string" calcext:value-type="string">
            <text:p>17/07/2023 <text:s text:c="2"/>11:2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MECHANIC SERVICE SRL con sede in Castagnito (CN) - Via Neive 73 - codice identificativo I3 012 191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1</text:p>
          </table:table-cell>
          <table:table-cell office:value-type="string" calcext:value-type="string">
            <text:p>17/07/2023 <text:s text:c="2"/>11:2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MONVISO SERVICE SRL con sede in Genola (CN) <text:s text:c="2"/>Via Monviso, 30 <text:s/>- codice identificativo I3 AB 012 09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2</text:p>
          </table:table-cell>
          <table:table-cell office:value-type="string" calcext:value-type="string">
            <text:p>18/07/2023 <text:s text:c="2"/>14:46</text:p>
          </table:table-cell>
          <table:table-cell office:value-type="string" calcext:value-type="string">
            <text:p>Studi e Statistica</text:p>
          </table:table-cell>
          <table:table-cell office:value-type="string" calcext:value-type="string">
            <text:p>Patto locale per il sostegno del Polo Cuneese dell'Università degli Studi di Torino - prenotazione risorse e liquidazione quota anno 202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3</text:p>
          </table:table-cell>
          <table:table-cell office:value-type="string" calcext:value-type="string">
            <text:p>19/07/2023 <text:s text:c="2"/>16:26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CUNEOTRE SPA con sede in Cuneo (CN) – Via Torino 216/A - codice identificativo I3 012 191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4</text:p>
          </table:table-cell>
          <table:table-cell office:value-type="string" calcext:value-type="string">
            <text:p>19/07/2023 <text:s text:c="2"/>17:22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Enoteca Regionale del Barolo: versamento quota associativa anno 202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5</text:p>
          </table:table-cell>
          <table:table-cell office:value-type="string" calcext:value-type="string">
            <text:p>19/07/2023 <text:s text:c="2"/>17:22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S.NA.R.T. S.c.p.a.: versamento contributo consortile ann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06</text:p>
          </table:table-cell>
          <table:table-cell office:value-type="string" calcext:value-type="string">
            <text:p>19/07/2023 <text:s text:c="2"/>17:29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Incontro con Presidente Fondazione Cassa di Risparmio di Cuneo – 17 luglio 2023 - spese di rappresentanza ai sensi dell’art. 63 del DPR 254/05 – prenotazione e autorizzazione al rimbors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07</text:p>
          </table:table-cell>
          <table:table-cell office:value-type="string" calcext:value-type="string">
            <text:p>20/07/2023 <text:s text:c="2"/>15:17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G.A.L. Valli Gesso Vermenagna Pesio S.c.r.l.: versamento quota associativa ann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08</text:p>
          </table:table-cell>
          <table:table-cell office:value-type="string" calcext:value-type="string">
            <text:p>26/07/2023 <text:s text:c="2"/>11:5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CREMA ALESSANDRO IMMOBILIARE – REA 30088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09</text:p>
          </table:table-cell>
          <table:table-cell office:value-type="string" calcext:value-type="string">
            <text:p>26/07/2023 <text:s text:c="2"/>11:5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scrizione d’ufficio, ai sensi dell’art. 3 del D.P.R. 247/2004, della cancellazione dell’impresa “FER-EDIL DI B. E G. BOSIO - S.N.C. - numero repertorio economico amministrativo CN-110263 – <text:s text:c="2"/>dal registro delle imprese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10</text:p>
          </table:table-cell>
          <table:table-cell office:value-type="string" calcext:value-type="string">
            <text:p>26/07/2023 <text:s text:c="2"/>11:5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MA RENT SRL – n. r.e.a. CN- 330715 - c.f. 04023900048 – respingimento della domanda di cessazione dell’amministratrice unica Martini Giorgia e di nomina dell’amministratore unico Martini Danjel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11</text:p>
          </table:table-cell>
          <table:table-cell office:value-type="string" calcext:value-type="string">
            <text:p>26/07/2023 <text:s text:c="2"/>11:52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ssociazione per il Centro Nazionale Studi del Tartufo: quota associativa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12</text:p>
          </table:table-cell>
          <table:table-cell office:value-type="string" calcext:value-type="string">
            <text:p>26/07/2023 <text:s text:c="2"/>11:5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scrizione d’ufficio, ai sensi dell’art. 2 del D.P.R. 247/2004 e dell’art. 8 della L.R. 23/04/2013 n. 5, della cancellazione dell’impresa “TOSI PAOLO - numero repertorio economico amministrativo CN-307462 – dal registro delle impres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13</text:p>
          </table:table-cell>
          <table:table-cell office:value-type="string" calcext:value-type="string">
            <text:p>27/07/2023 <text:s text:c="2"/>17:10</text:p>
          </table:table-cell>
          <table:table-cell office:value-type="string" calcext:value-type="string">
            <text:p>Studi e Statistica</text:p>
          </table:table-cell>
          <table:table-cell office:value-type="string" calcext:value-type="string">
            <text:p>PROGRAMMA INTERREG VA Italia-Francia ALCOTRA 2014-2020 - <text:s/>PITER ALPIMED – Progetto singolo 4009 – Alpimed Patrim - CUP E15J18000430007. Prenotazione e liquidazione del secondo acconto del contributo FESR al soggetto attuatore POLO AGRIFOOD MIAC scp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14</text:p>
          </table:table-cell>
          <table:table-cell office:value-type="string" calcext:value-type="string">
            <text:p>28/07/2023 <text:s text:c="2"/>13:15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Ciclo della performance. Schede monitoraggio obiettivi - anno 2023.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15</text:p>
          </table:table-cell>
          <table:table-cell office:value-type="string" calcext:value-type="string">
            <text:p>28/07/2023 <text:s text:c="2"/>13:27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- Ospitalità Italiana – Attività anno 2023 e certificazione strutture turistiche – Pubblicazione bando per nuove candidature, prenotazione e liquidazione oneri, introito proventi relativi – CUP E28J2300020000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16</text:p>
          </table:table-cell>
          <table:table-cell office:value-type="string" calcext:value-type="string">
            <text:p>01/08/2023 <text:s text:c="2"/>17: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Verifiche periodiche impianti di messa a terra sede camerale Cuneo, Palazzo Tetto Sottile e magazzino Via Rostagni 12 (artt. 4 e 6 del DPR 462/2001). Prenotazione, affidamento incarico e autorizzazione alla futura liquidazione di spesa. CIG ZA83C06B6D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verifiche%20messa%20a%20terra%202023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17</text:p>
          </table:table-cell>
          <table:table-cell office:value-type="string" calcext:value-type="string">
            <text:p>01/08/2023 <text:s text:c="2"/>17:23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di I livello riferiti a violazioni del diritto annuale 2009: sgravi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18</text:p>
          </table:table-cell>
          <table:table-cell office:value-type="string" calcext:value-type="string">
            <text:p>01/08/2023 <text:s text:c="2"/>17:23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Linee di comunicazione istituzionale – campagna pubblicitaria radiofonica cassetto digitale dell’imprenditore – prenotazione, affidamento e liquidazione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390824_526bbeb4_Determina%20campagna%20radiofonica%20cassetto%20digitale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420</text:p>
          </table:table-cell>
          <table:table-cell office:value-type="string" calcext:value-type="string">
            <text:p>03/08/2023 <text:s text:c="2"/>10:4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Tinteggiatura ufficio ala nord Camera di Commercio sede di Cuneo - Prenotazione, affidamento incarico e autorizzazione alla futura liquidazione di spesa. CIG Z073C1B3A1 <text:s/>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Tinteggiatura%20ufficio%20ala%20nord%20sede%20Cuneo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21</text:p>
          </table:table-cell>
          <table:table-cell office:value-type="string" calcext:value-type="string">
            <text:p>03/08/2023 <text:s text:c="2"/>10:43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Giunta camerale 31 luglio 2023 - spese di rappresentanza ai sensi dell’art. 63 del DPR 254/05 – autorizzazione al rimborso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22</text:p>
          </table:table-cell>
          <table:table-cell office:value-type="string" calcext:value-type="string">
            <text:p>03/08/2023 <text:s text:c="2"/>10:43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“Ospitalità Italiana” – Affidamento incarico a ISNART S.c.p.a per visite di controllo presso le strutture turistiche e attività formativa - <text:s/>CUP E28J2300020000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23</text:p>
          </table:table-cell>
          <table:table-cell office:value-type="string" calcext:value-type="string">
            <text:p>03/08/2023 <text:s text:c="2"/>10:45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dozione modalità semplificata di comunicazione degli avvisi preventivi e dei conseguenti provvedimenti di cancellazione d’ufficio di imprese ai sensi degli artt. 2 e 3 del d.p.r. 247/2004 e dell’art. 2490, comma 6 del codice civile, mediante pubblicazione all'albo camerale online sul sito istituzional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26</text:p>
          </table:table-cell>
          <table:table-cell office:value-type="string" calcext:value-type="string">
            <text:p>03/08/2023 <text:s text:c="2"/>10:4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Bando per la corresponsione di contributi per la valorizzazione e promozione del settore turismo – MISURA B – anno 2023 (cod. 2308): affidamento incarico ai componenti della Commissione ai sensi del D. Lgs. 165/2001 e liquidazione della spesa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27</text:p>
          </table:table-cell>
          <table:table-cell office:value-type="string" calcext:value-type="string">
            <text:p>03/08/2023 <text:s text:c="2"/>10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di impresa artigiana e variazione dell’indirizzo dell’amministratore unico, sig.ra Dutto Marta    - impresa EDILSCAVI S.R.L. - numero Rea 117213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28</text:p>
          </table:table-cell>
          <table:table-cell office:value-type="string" calcext:value-type="string">
            <text:p>04/08/2023 <text:s text:c="2"/>12:13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Retribuzione di risultato Posizioni Organizzative - anno 202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29</text:p>
          </table:table-cell>
          <table:table-cell office:value-type="string" calcext:value-type="string">
            <text:p>04/08/2023 <text:s text:c="2"/>12:13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Produttività <text:s/>2022 - Liquidazione compensi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30</text:p>
          </table:table-cell>
          <table:table-cell office:value-type="string" calcext:value-type="string">
            <text:p>04/08/2023 <text:s text:c="2"/>12:13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BACU INTL. S.R.L. – n. r.e.a. CN-324417 – c.f. e numero di iscrizione al registro imprese 03923930048: respingimento della pratica telematica prot. n. 54510/2022 del 16/12/202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31</text:p>
          </table:table-cell>
          <table:table-cell office:value-type="string" calcext:value-type="string">
            <text:p>04/08/2023 <text:s text:c="2"/>12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Lugli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32</text:p>
          </table:table-cell>
          <table:table-cell office:value-type="string" calcext:value-type="string">
            <text:p>04/08/2023 <text:s text:c="2"/>12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telefonia fissa. Proroga periodo 03/10/2023_31/12/2024. Prenotazione e autorizzazione alla futura liquidazione. CIG ZF33C1EC60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III%20proroga%20servizio%20telefonia%20fissa%202024.pdf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2023000433</text:p>
          </table:table-cell>
          <table:table-cell office:value-type="string" calcext:value-type="string">
            <text:p>07/08/2023 <text:s text:c="2"/>10:3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analisi potenziale domanda di traffico merci sulla linea ferroviaria Torino-Savona - Prenotazione, affidamento incarico e autorizzazione alla futura liquidazione di spesa. CIG ZEB3C13BB2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415220_96464aca_Servizio%20di%20analisi%20potenziale%20domanda%20traffico%20merci%20Torino%20Savona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34</text:p>
          </table:table-cell>
          <table:table-cell office:value-type="string" calcext:value-type="string">
            <text:p>07/08/2023 <text:s text:c="2"/>14:10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lezione per affidamento incarico di supporto specialistico nella redazione progettuale e nella direzione dei lavori del restyling della sede camerale: approvazione avviso.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35</text:p>
          </table:table-cell>
          <table:table-cell office:value-type="string" calcext:value-type="string">
            <text:p>07/08/2023 <text:s text:c="2"/>14:1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ifiuto della denuncia nel Repertorio delle notizie economiche ed amministrative (r.e.a.) - prot. n. 19777 del 10/05/2023 - di inizio attività di “prova e verifica degli impianti antifurto installati su autovetture” dell’impresa BINOSHAJ XHULJANO - numero repertorio economico amministrativo CN-33320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36</text:p>
          </table:table-cell>
          <table:table-cell office:value-type="string" calcext:value-type="string">
            <text:p>07/08/2023 <text:s text:c="2"/>14:1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GO WINE IMPRESA SOCIALE ETS <text:s/>- iscrizione nel Registro delle Imprese – numero Rea CN-3255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37</text:p>
          </table:table-cell>
          <table:table-cell office:value-type="string" calcext:value-type="string">
            <text:p>07/08/2023 <text:s text:c="2"/>18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ifiuto della domanda di iscrizione nel Registro delle Imprese dell'impresa individuale GBANE SIDIKI - numero Repertorio economico-amministrativo CN-333006 – codice fiscale del titolare GBNSDK75R03Z313S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38</text:p>
          </table:table-cell>
          <table:table-cell office:value-type="string" calcext:value-type="string">
            <text:p>07/08/2023 <text:s text:c="2"/>18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ISE S.R.L. - IN LIQUIDAZIONE - n. r.e.a. CN-311576 – cancellazione d’ufficio dalla sezione speciale con la qualifica di start-up innovativa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39</text:p>
          </table:table-cell>
          <table:table-cell office:value-type="string" calcext:value-type="string">
            <text:p>07/08/2023 <text:s text:c="2"/>18:0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Levigatura parquet ufficio ala nord Camera di Commercio sede di Cuneo - Prenotazione, affidamento incarico e autorizzazione alla futura liquidazione di spesa. CIG ZAE3C25D29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420394_85c3aceb_Levigatura%20parquet%20ufficio%20ala%20nord%20sede%20Cuneo%20%281%29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440</text:p>
          </table:table-cell>
          <table:table-cell office:value-type="string" calcext:value-type="string">
            <text:p>07/08/2023 <text:s text:c="2"/>18:1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ondo perequativo 2019-2020 – Progetto Internazionalizzazione – Incasso saldo contributo Unioncamere e premio ordinario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41</text:p>
          </table:table-cell>
          <table:table-cell office:value-type="string" calcext:value-type="string">
            <text:p>07/08/2023 <text:s text:c="2"/>18:1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Concerto di Ferragosto 2023 – Paesana, 15 agosto 2023 – Concessione, prenotazione, liquidazione contributo ed erogazione accon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42</text:p>
          </table:table-cell>
          <table:table-cell office:value-type="string" calcext:value-type="string">
            <text:p>08/08/2023 <text:s text:c="2"/>13:2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di impresa artigiana nel Registro delle Imprese e dei soggetti iscritti dagli elenchi previdenziali degli artigiani - impresa MANELLI TRASPORTI SRL – n. repertorio economico amministrativo CN-29636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43</text:p>
          </table:table-cell>
          <table:table-cell office:value-type="string" calcext:value-type="string">
            <text:p>08/08/2023 <text:s text:c="2"/>13:2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SSOCIAZIONE BRAIN - BRA INTERNET - IMPRESA SOCIALE <text:s/>- iscrizione nel Registro delle Imprese – numero Rea CN-331159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45</text:p>
          </table:table-cell>
          <table:table-cell office:value-type="string" calcext:value-type="string">
            <text:p>09/08/2023 <text:s text:c="2"/>14:24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Programma settoriale di vigilanza del mercato su articoli di puericultura e prima infanzia – ripetizione prove su passeggino Baciuzzi BX ORABLU <text:s/>codice: BXVGERBL Ean: 8021100230748 – Prenotazione budget e liquidazione – CIG Z4A3C16C77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Ripetizione%20prove%20su%20passeggino%20Baciuzzi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446</text:p>
          </table:table-cell>
          <table:table-cell office:value-type="string" calcext:value-type="string">
            <text:p>09/08/2023 <text:s text:c="2"/>14:24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Convenzione per la realizzazione di un programma settoriale di vigilanza del mercato sui dispositivi di protezione individuale di I° categoria – occhiali da sole - Anno 2023 – Prenotazione budget e liquidazione – CIG ZD13C16C93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47</text:p>
          </table:table-cell>
          <table:table-cell office:value-type="string" calcext:value-type="string">
            <text:p>09/08/2023 <text:s text:c="2"/>14:34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Incontro con Fondazione Cassa di Risparmio di Cuneo – 07 agosto 2023 - spese di rappresentanza ai sensi dell’art. 63 del DPR 254/05 – prenotazione e autorizzazione al rimbors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49</text:p>
          </table:table-cell>
          <table:table-cell office:value-type="string" calcext:value-type="string">
            <text:p>11/08/2023 <text:s text:c="2"/>12:0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Confagricoltura Cuneo Unione provinciale agricoltori – Progetto “Opportunità e problematiche legate alla multifunzionalità in agricoltura” – Anno 2023 - Prenotazione e liquidazione contribu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50</text:p>
          </table:table-cell>
          <table:table-cell office:value-type="string" calcext:value-type="string">
            <text:p>11/08/2023 <text:s text:c="2"/>12:0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Richieste contributi per iniziative promozionali II semestre 2023 – Prenotazione e liquidazione impor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51</text:p>
          </table:table-cell>
          <table:table-cell office:value-type="string" calcext:value-type="string">
            <text:p>11/08/2023 <text:s text:c="2"/>12:09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ederazione provinciale Coldiretti Cuneo – Progetto di valorizzazione della filiera ortofrutticola cuneese – Anno 2023 - Prenotazione e liquidazione contribu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52</text:p>
          </table:table-cell>
          <table:table-cell office:value-type="string" calcext:value-type="string">
            <text:p>11/08/2023 <text:s text:c="2"/>12:09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Convenzione per la realizzazione di un programma settoriale di vigilanza del mercato sui dispositivi di protezione individuale di I° categoria – occhiali da sole - Anno 2023 - Affidamento incarico per i controlli documentali sostanziali - CIG ZD13C16C93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n.%20452%20SG%20del%2011.08.2023%20-%20Affidamento%20incarico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53</text:p>
          </table:table-cell>
          <table:table-cell office:value-type="string" calcext:value-type="string">
            <text:p>11/08/2023 <text:s text:c="2"/>12:09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ederazione provinciale Coldiretti Cuneo – Progetto di valorizzazione della filiera della carne piemontese – Anno 2023 - Prenotazione e liquidazione contributo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54</text:p>
          </table:table-cell>
          <table:table-cell office:value-type="string" calcext:value-type="string">
            <text:p>11/08/2023 <text:s text:c="2"/>12:16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desione al corso di formazione “La valutazione delle partecipazioni con il metodo del costo e della percentuale di Patrimonio Netto” - Prenotazione, affidamento e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426244_3a0ad906_Determina%20corso%20valutazione%20partecipazioni%20SiCamera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55</text:p>
          </table:table-cell>
          <table:table-cell office:value-type="string" calcext:value-type="string">
            <text:p>16/08/2023 <text:s text:c="2"/>13:15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Bando ESG (Environmental, Social e Governance) anno 2022 - cod. 2208. Concessione e liquidazione contribu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56</text:p>
          </table:table-cell>
          <table:table-cell office:value-type="string" calcext:value-type="string">
            <text:p>16/08/2023 <text:s text:c="2"/>14:39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o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57</text:p>
          </table:table-cell>
          <table:table-cell office:value-type="string" calcext:value-type="string">
            <text:p>16/08/2023 <text:s text:c="2"/>14:40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Iniziativa per la certificazione delle competenze e l’innovazione nella filiera agricola e agroalimentare Unioncamere/RENISA nell’ambito del progetto “Formazione e Lavoro” finanziato con l’aumento del 20% del diritto annuale - Prenotazione, affidamento incarico a Dintec s.c.r.l. attività anno 2023 e liquidazione oneri relativi – Codice <text:s/>prodotto 07007000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335662_fffa9579_DetAffidDINTECAgraria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58</text:p>
          </table:table-cell>
          <table:table-cell office:value-type="string" calcext:value-type="string">
            <text:p>16/08/2023 <text:s text:c="2"/>16:09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o riferito alla riscossione coattiva di ordinanza di ingiunzione di pagamento: discarico cartella di pagamen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59</text:p>
          </table:table-cell>
          <table:table-cell office:value-type="string" calcext:value-type="string">
            <text:p>16/08/2023 <text:s text:c="2"/>16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mpresa LIBERA COSTRUZIONI S.R.L. - numero rea CN- 297009 – inibizione all’esercizio dell’attività di impiantistica (lettere ABCD) ai sensi del D.M. 37/2008, con conseguente cessazione della stessa, e cessazione di VALLARELLI NICOLA dalla qualifica di preposto alla gestione tecnica ai sensi del D.M.37/2008.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60</text:p>
          </table:table-cell>
          <table:table-cell office:value-type="string" calcext:value-type="string">
            <text:p>16/08/2023 <text:s text:c="2"/>16:3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OFFICINA CORRADINO EZIO DI CORRADINO EZIO &amp; C. SNC con sede in Cherasco (CN) – Via Bra 13A/B/C - codice identificativo I3 AB 012 08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1</text:p>
          </table:table-cell>
          <table:table-cell office:value-type="string" calcext:value-type="string">
            <text:p>16/08/2023 <text:s text:c="2"/>16:3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GARELLI ENZO &amp; C. SRL con sede in Mondovì (CN) – Corso Francia 28 - codice identificativo I3 012 068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62</text:p>
          </table:table-cell>
          <table:table-cell office:value-type="string" calcext:value-type="string">
            <text:p>16/08/2023 <text:s text:c="2"/>16:3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ELETTRODIESEL S.N.C. DI LUBATTI FABRIZIO E OCCELLI GIOVANNI con sede in Magliano Alpi (CN) – Via Autostrada 42/a - codice identificativo I3 AB 012 20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3</text:p>
          </table:table-cell>
          <table:table-cell office:value-type="string" calcext:value-type="string">
            <text:p>16/08/2023 <text:s text:c="2"/>16:3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RIPARAUTOTIR SRL con sede in Vignolo (CN) – Via I° Maggio 8 - codice identificativo I3 012 067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4</text:p>
          </table:table-cell>
          <table:table-cell office:value-type="string" calcext:value-type="string">
            <text:p>16/08/2023 <text:s text:c="2"/>16:31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MORENO FRANCO con sede in Guarene (CN) – Corso Asti 38 - codice identificativo I3 012 067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5</text:p>
          </table:table-cell>
          <table:table-cell office:value-type="string" calcext:value-type="string">
            <text:p>18/08/2023 <text:s text:c="2"/>10:59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Integrazione commissione esaminatrice Concorso pubblico per 2 posti cat. C - profilo "assistente servizi tecnico amministrativi"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6</text:p>
          </table:table-cell>
          <table:table-cell office:value-type="string" calcext:value-type="string">
            <text:p>18/08/2023 <text:s text:c="2"/>10:59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Produttività <text:s/>2022 – Rettifica ammontare importo complessivo remunerazione della performance del personal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7</text:p>
          </table:table-cell>
          <table:table-cell office:value-type="string" calcext:value-type="string">
            <text:p>18/08/2023 <text:s text:c="2"/>11:12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Avvio procedura di progressione tra le aree ex art. 15 CCNL Funzioni Locali 2019-202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68</text:p>
          </table:table-cell>
          <table:table-cell office:value-type="string" calcext:value-type="string">
            <text:p>22/08/2023 <text:s text:c="2"/>10:37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pprovazione criteri e modalità organizzative per la corresponsione degli emolumenti e dei rimborsi spese agli Organi di Amministrazione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69</text:p>
          </table:table-cell>
          <table:table-cell office:value-type="string" calcext:value-type="string">
            <text:p>22/08/2023 <text:s text:c="2"/>16:20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consumabili per servizi igienici Palazzo Tetto Sottile. Periodo 2023/2027. Prenotazione, affidamento incarico e autorizzazione alla futura liquidazione di spesa. CIG Z4F33BC083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noleggio%20consumabili%20per%20Tetto%20Sottile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70</text:p>
          </table:table-cell>
          <table:table-cell office:value-type="string" calcext:value-type="string">
            <text:p>24/08/2023 <text:s text:c="2"/>11:37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Lavoro da remoto: applicazione nuovo regolamento ex art. 68 CCNL 2019-202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71</text:p>
          </table:table-cell>
          <table:table-cell office:value-type="string" calcext:value-type="string">
            <text:p>24/08/2023 <text:s text:c="2"/>11:39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Adesione all’iniziativa formativa del Centro Didattico Telematico - SiCamera Sistema Camerale Servizi S.c.r.l “La revisione della raccolta degli usi” - 27 settembre 2023. Prenotazione, affidamento incarico e autorizzazione alla futura liquidazione di spesa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436025_9d97ffe9_Corso%20di%20Formazione%20usi.pdf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2023000472</text:p>
          </table:table-cell>
          <table:table-cell office:value-type="string" calcext:value-type="string">
            <text:p>24/08/2023 <text:s text:c="2"/>11:52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 PITER ALPIMED – Progetto singolo 4009 – Alpimed Patrim - CUP E15J18000430007. Riscossione 2° acconto Contropartite Pubbliche Nazionali (CPN) e liquidazione al soggetto attuatore Polo Agrifood M.I.A.C. Scpa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73</text:p>
          </table:table-cell>
          <table:table-cell office:value-type="string" calcext:value-type="string">
            <text:p>24/08/2023 <text:s text:c="2"/>11:53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-A Italia-Francia Alcotra 2014/2020 – PITER TERRES MONVISO – Progetto singolo n. 4083 EcO – CUP E11B18000670007 Riscossione saldo Contropartite Pubbliche Nazionali (CPN) 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74</text:p>
          </table:table-cell>
          <table:table-cell office:value-type="string" calcext:value-type="string">
            <text:p>28/08/2023 <text:s text:c="2"/>12:49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del Centro Tecnico Cappellino Giovanni e Beppe S.n.c. con sede in Mondovì (CN) <text:s text:c="2"/>Via Tanaro, 58 <text:s/>- codice identificativo I3 <text:s/>012 158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75</text:p>
          </table:table-cell>
          <table:table-cell office:value-type="string" calcext:value-type="string">
            <text:p>29/08/2023 <text:s text:c="2"/>12:48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pprovazione elenco docenti ed esperti per commissioni di esami di abilitazione all’esercizio delle attività di agente di commercio, agente di affari in mediazione immobiliare, somministrazione di alimenti e bevande – commercio alimentare e esperti in lingue stranier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76</text:p>
          </table:table-cell>
          <table:table-cell office:value-type="string" calcext:value-type="string">
            <text:p>30/08/2023 <text:s text:c="2"/>14:37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Incontro con Métropole Nice Côte d’Azur – 24 agosto 2023 - spese di rappresentanza ai sensi dell’art. 63 del DPR 254/05 – autorizzazione al rimbors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77</text:p>
          </table:table-cell>
          <table:table-cell office:value-type="string" calcext:value-type="string">
            <text:p>30/08/2023 <text:s text:c="2"/>16:44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Annotazione avvenuto pagamento di protes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78</text:p>
          </table:table-cell>
          <table:table-cell office:value-type="string" calcext:value-type="string">
            <text:p>31/08/2023 <text:s text:c="2"/>17:24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Privacy: documentazione e nomina gruppo di lavor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79</text:p>
          </table:table-cell>
          <table:table-cell office:value-type="string" calcext:value-type="string">
            <text:p>31/08/2023 <text:s text:c="2"/>17:2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istema di erogazione di acqua naturale e frizzante - Prenotazione, affidamento incarico e autorizzazione alla futura liquidazione di spesa. CIG Z153C4C8C2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Affidamenti_avvisi/Sistema%20di%20erogazione%20di%20acqua%20naturale%20e%20frizzante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480</text:p>
          </table:table-cell>
          <table:table-cell office:value-type="string" calcext:value-type="string">
            <text:p>31/08/2023 <text:s text:c="2"/>17:3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nvito alle imprese individuali e alle società in elenco (allegato B) a comunicare, all’Ufficio del Registro delle Imprese di Cuneo, un nuovo domicilio digitale (PEC), in quanto quelli comunicati precedentemente risultano irregolari (revocati, non univoci, non validi)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81</text:p>
          </table:table-cell>
          <table:table-cell office:value-type="string" calcext:value-type="string">
            <text:p>31/08/2023 <text:s text:c="2"/>17:3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Preparazione alle PMI ad affrontare i mercati internazionali” finanziato con l’aumento del 20% del diritto annuale – attività anno 2023. Prenotazione risorse e affidamento incarico al Centro estero per l’internazionalizzazion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82</text:p>
          </table:table-cell>
          <table:table-cell office:value-type="string" calcext:value-type="string">
            <text:p>31/08/2023 <text:s text:c="2"/>17:33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i di rilevante interesse per le imprese del territorio (TBD – to be defined) anno 2023 - Prenotazione risorse e affidamento incarico al Centro estero per l’internazionalizzazione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83</text:p>
          </table:table-cell>
          <table:table-cell office:value-type="string" calcext:value-type="string">
            <text:p>31/08/2023 <text:s text:c="2"/>17:34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ondo di perequazione 2021/2022 – progetto Internazionalizzazione – CUP E19D23000200005. Affidamento incarico al Centro Estero per l'Internazionalizzazione s.c.p.a. e autorizzazione alla futura liquidazione di spes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84</text:p>
          </table:table-cell>
          <table:table-cell office:value-type="string" calcext:value-type="string">
            <text:p>31/08/2023 <text:s text:c="2"/>17:35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KOSOL S.R.L. IN LIQUIDAZIONE - n. r.e.a. CN-312044 – cancellazione d’ufficio dalla sezione speciale con la qualifica di start-up innovativ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85</text:p>
          </table:table-cell>
          <table:table-cell office:value-type="string" calcext:value-type="string">
            <text:p>01/09/2023 <text:s text:c="2"/>12: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Agosto 202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86</text:p>
          </table:table-cell>
          <table:table-cell office:value-type="string" calcext:value-type="string">
            <text:p>04/09/2023 <text:s text:c="2"/>19:13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Concorso pubblico per 2 posti cat. C - profilo "assistente servizi tecnico amministrativi" - Approvazione graduatoria e nomina vincitori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87</text:p>
          </table:table-cell>
          <table:table-cell office:value-type="string" calcext:value-type="string">
            <text:p>05/09/2023 <text:s text:c="2"/>17:50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Corso di formazione: promuovere i servizi della Camera di commercio alla comunità professionale di Linkedin – 5 settembre 2023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GDOC4_D_10460923_4fe2e481_Corso%20Formazione%20LuisaBillo%20Linkedin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488</text:p>
          </table:table-cell>
          <table:table-cell office:value-type="string" calcext:value-type="string">
            <text:p>07/09/2023 <text:s text:c="2"/>13:09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Assegnazione d’ufficio del domicilio digitale alle società, con contestuale irrogazione della sanzione, ai sensi dell’art. 37 D.L. 76/2020 convertito nella Legge 120/202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89</text:p>
          </table:table-cell>
          <table:table-cell office:value-type="string" calcext:value-type="string">
            <text:p>08/09/2023 <text:s text:c="2"/>13:48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Valutazione dirigenziale ai fini della retribuzione di risultato anno 2022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490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CENTRO SERVIZI IMMOBILIARI DI DOTT.SSA ROBERTA GANDOLFO – REA 276352 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1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STUDIO MORETTA S.A.S. DI GUIDO D'ALIA &amp; C. – REA 29367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2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IMMOBILIARE LANGHE SERVICE SRL – REA 3019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3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Bando per la corresponsione di contributi per la valorizzazione e promozione del settore turismo – Misura A - Anno 2023 <text:s/>(cod. 2303) – Concessione contributi – CUP E18J2300034000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4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mpresaConGaranzia: Concessione riassicurazioni ad Alpifidi S.C.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95</text:p>
          </table:table-cell>
          <table:table-cell office:value-type="string" calcext:value-type="string">
            <text:p>11/09/2023 <text:s text:c="2"/>19:0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grion – Fondazione per la ricerca, l’innovazione e lo sviluppo tecnologico dell’agricoltura piemontese: versamento contributo ann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6</text:p>
          </table:table-cell>
          <table:table-cell office:value-type="string" calcext:value-type="string">
            <text:p>11/09/2023 <text:s text:c="2"/>19:10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allestimento evento - Prenotazione, affidamento incarico e autorizzazione alla futura liquidazione di spesa. CIG: Z323C587EC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calcext:value-type="string">
            <text:p>2023000497</text:p>
          </table:table-cell>
          <table:table-cell office:value-type="string" calcext:value-type="string">
            <text:p>13/09/2023 <text:s text:c="2"/>08:54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ccantonamento delle somme derivanti dai provvedimenti di riduzione delle spese per acquisto di beni intermedi del 2023 e non versate al bilancio dello stato sulla base della sentenza n. 210/2022 della Corte Costituzional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498</text:p>
          </table:table-cell>
          <table:table-cell office:value-type="string" calcext:value-type="string">
            <text:p>13/09/2023 <text:s text:c="2"/>10:1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Bando per la corresponsione di contributi per la valorizzazione e promozione del settore turismo – Misura B - Anno 2023 <text:s/>(cod. 2308) – Approvazione graduatoria e concessione contributi – CUP E18J2300035000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499</text:p>
          </table:table-cell>
          <table:table-cell office:value-type="string" calcext:value-type="string">
            <text:p>14/09/2023 <text:s text:c="2"/>10:5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ritto annuale: rinuncia procedimento sanzionatori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0</text:p>
          </table:table-cell>
          <table:table-cell office:value-type="string" calcext:value-type="string">
            <text:p>14/09/2023 <text:s text:c="2"/>10:58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del Centro Tecnico Gastaldi Gianmario S.r.l. con sede in Fossano (CN) <text:s text:c="2"/>Strada Del Santuario, 29 <text:s/>- codice identificativo I3 <text:s/>012 077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1</text:p>
          </table:table-cell>
          <table:table-cell office:value-type="string" calcext:value-type="string">
            <text:p>14/09/2023 <text:s text:c="2"/>10:5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ritto annuale <text:s/>“Fondazione ospedale civico di Dogliani – Sacra Famiglia”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2</text:p>
          </table:table-cell>
          <table:table-cell office:value-type="string" calcext:value-type="string">
            <text:p>14/09/2023 <text:s text:c="2"/>15:13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Giunta camerale 11 settembre 2023 - spese di rappresentanza ai sensi dell’art. 63 del DPR 254/05 – autorizzazione al rimborso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503</text:p>
          </table:table-cell>
          <table:table-cell office:value-type="string" calcext:value-type="string">
            <text:p>14/09/2023 <text:s text:c="2"/>15:1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e installazione sistema apertura porte ingresso sede camerale Cuneo - Prenotazione, affidamento incarico e autorizzazione alla futura liquidazione di spesa. CIG Z903C6F676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489072_0263c15a_Determina%20fornitura%20e%20installazione%20nuovo%20sistema%20apertura%20porte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04</text:p>
          </table:table-cell>
          <table:table-cell office:value-type="string" calcext:value-type="string">
            <text:p>14/09/2023 <text:s text:c="2"/>15:1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Dismissione sedute Salone Consiliare sede camerale di Cuneo: pubblicazione avviso e cancellazione dall’inventari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5</text:p>
          </table:table-cell>
          <table:table-cell office:value-type="string" calcext:value-type="string">
            <text:p>14/09/2023 <text:s text:c="2"/>15:13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desione al ricorso promosso dalla CCIAA della Toscana: Prenotazione, Affidamento incarico di patrocinio legale e liquidazione della spesa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506</text:p>
          </table:table-cell>
          <table:table-cell office:value-type="string" calcext:value-type="string">
            <text:p>14/09/2023 <text:s text:c="2"/>15:13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Indagine campionaria sulla reputazione della Camera di commercio di Cuneo <text:s/>- Prenotazione, affidamento incarico e autorizzazione alla futura liquidazione di spesa. CIG Z6A3C504ED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483494_6c775f32_determina%20affidamento%20Indagine%20campionaria%20sulla%20reputazione%20della%20cciaa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07</text:p>
          </table:table-cell>
          <table:table-cell office:value-type="string" calcext:value-type="string">
            <text:p>14/09/2023 <text:s text:c="2"/>17:2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a corresponsione di contributi per la realizzazione di progetti innovativi, inclusivi e sostenibili ad alto valore sociale - Anno 2023 <text:s/>(cod. 2307) – Approvazione graduatoria e concessione contributi – CUP E18I2300332000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8</text:p>
          </table:table-cell>
          <table:table-cell office:value-type="string" calcext:value-type="string">
            <text:p>18/09/2023 <text:s text:c="2"/>13:34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riferiti al diritto annuale 2017 e 2018 – Annullamento anagrafica iscritta a ruolo per provvedimento di esdebitazion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09</text:p>
          </table:table-cell>
          <table:table-cell office:value-type="string" calcext:value-type="string">
            <text:p>18/09/2023 <text:s text:c="2"/>13:34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del Centro Tecnico Visca Domenico e Abbà Mauro <text:s/>S.n.c. con sede in Montà (CN) <text:s text:c="2"/>Strada Vecchia San Vito, 9 <text:s/>- codice identificativo I3 AB 012 5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10</text:p>
          </table:table-cell>
          <table:table-cell office:value-type="string" calcext:value-type="string">
            <text:p>18/09/2023 <text:s text:c="2"/>13:39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Bando per l’erogazione di contributi alle imprese per la certificazione delle competenze nell’ambito dei percorsi di alternanza scuola lavoro (cod. 2310) nell’ambito del Progetto finanziato con l’incremento del 20% del Diritto Annuale “Formazione Lavoro” – Anno <text:s/>2023 <text:s/>– Approvazione, pubblicazione bando e prenotazione risors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1</text:p>
          </table:table-cell>
          <table:table-cell office:value-type="string" calcext:value-type="string">
            <text:p>18/09/2023 <text:s text:c="2"/>17:08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Bando “Innovazione e digitalizzazione anno 2023" (cod. 2309 linee da 1 a 4 e cod. 2311 linea 5) – Approvazione, pubblicazione bando e prenotazione risors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2</text:p>
          </table:table-cell>
          <table:table-cell office:value-type="string" calcext:value-type="string">
            <text:p>19/09/2023 <text:s text:c="2"/>14:41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scarico ruoli riferiti al diritto annuale 2014 e 2015 a seguito di provvedimento di esdebitazion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3</text:p>
          </table:table-cell>
          <table:table-cell office:value-type="string" calcext:value-type="string">
            <text:p>19/09/2023 <text:s text:c="2"/>14:41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scarico ruoli riferiti al diritto annuale 2008, 2009 e 2010 a seguito di provvedimento di esdebitazion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4</text:p>
          </table:table-cell>
          <table:table-cell office:value-type="string" calcext:value-type="string">
            <text:p>19/09/2023 <text:s text:c="2"/>14:42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Servizi Unioncamere per la gestione delle carte tachigrafiche: prenotazione e liquidazione importi - anno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15</text:p>
          </table:table-cell>
          <table:table-cell office:value-type="string" calcext:value-type="string">
            <text:p>20/09/2023 <text:s text:c="2"/>11:45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NUOVA EDIL IMPIANTI DI CANGIO STEFANO - n. r.e.a. CN-302647 – sospensione d’ufficio dell’attività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16</text:p>
          </table:table-cell>
          <table:table-cell office:value-type="string" calcext:value-type="string">
            <text:p>20/09/2023 <text:s text:c="2"/>11:45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GIORGIS CLAUDIA – REA CN-297882 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7</text:p>
          </table:table-cell>
          <table:table-cell office:value-type="string" calcext:value-type="string">
            <text:p>20/09/2023 <text:s text:c="2"/>11:45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93^ Fiera internazionale del Tartufo bianco d’Alba - ottobre/dicembre 2023 - Campagna pubblicitaria su giornali - Prenotazione e liquidazione oneri relativi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18</text:p>
          </table:table-cell>
          <table:table-cell office:value-type="string" calcext:value-type="string">
            <text:p>20/09/2023 <text:s text:c="2"/>11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AVAGNINA DARIO – REA 258559 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19</text:p>
          </table:table-cell>
          <table:table-cell office:value-type="string" calcext:value-type="string">
            <text:p>20/09/2023 <text:s text:c="2"/>11:4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iqualificazione del Salone del futuro della sede camerale di Cuneo. Approvazione e liquidazione III Stato Avanzamento Lavori. CIG 9336931734 CUP E29J2100757000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20</text:p>
          </table:table-cell>
          <table:table-cell office:value-type="string" calcext:value-type="string">
            <text:p>20/09/2023 <text:s text:c="2"/>11:48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ifiuto della domanda di iscrizione nel Registro delle Imprese dell'impresa individuale KARIMA BELKHAOUA - numero Repertorio economico-amministrativo CN-333392 – codice fiscale del titolare BLKKRM90E63Z330S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21</text:p>
          </table:table-cell>
          <table:table-cell office:value-type="string" calcext:value-type="string">
            <text:p>20/09/2023 <text:s text:c="2"/>11:4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iqualificazione del Salone del futuro della sede camerale di Cuneo. Approvazione variante, proroga scadenza, aggiudicazione, riprenotazione e autorizzazione alla futura liquidazione. CIG 9336931734 CUP E29J2100757000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pprovazione%20III%20SAL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22</text:p>
          </table:table-cell>
          <table:table-cell office:value-type="string" calcext:value-type="string">
            <text:p>20/09/2023 <text:s text:c="2"/>11:50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organizzazione rinfresco - Prenotazione, affidamento incarico e autorizzazione alla futura liquidazione di spesa. CIG: ZF63C490B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496942_8bb2db48_Determina%20Relais%20du%20Chocolat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23</text:p>
          </table:table-cell>
          <table:table-cell office:value-type="string" calcext:value-type="string">
            <text:p>20/09/2023 <text:s text:c="2"/>11:5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artigiana dal Registro delle Imprese e cancellazione dei soggetti iscritti dagli elenchi previdenziali degli artigiani <text:s/>relativamente all'impresa TERMOENERGIE + SRLS <text:s/>REA CN-31176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24</text:p>
          </table:table-cell>
          <table:table-cell office:value-type="string" calcext:value-type="string">
            <text:p>20/09/2023 <text:s text:c="2"/>11:5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OCCINELLE TECHNOLOGIES S.R.L. IN LIQUIDAZIONE - n. r.e.a. CN-268757 – cancellazione d’ufficio 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25</text:p>
          </table:table-cell>
          <table:table-cell office:value-type="string" calcext:value-type="string">
            <text:p>20/09/2023 <text:s text:c="2"/>19:2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Incarico occasionale a tempo determinato a supporto della gestione delle banche dati e delle procedure per la gestione di appalti di lavori, forniture e servizi.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26</text:p>
          </table:table-cell>
          <table:table-cell office:value-type="string" calcext:value-type="string">
            <text:p>20/09/2023 <text:s text:c="2"/>19:2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estauro sedute veranda Salone d’Onore sede camerale di Cuneo - Prenotazione, affidamento incarico e autorizzazione alla futura liquidazione di spesa. CIG Z1F3C7EA89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rifacimento%20sedute%20veranda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27</text:p>
          </table:table-cell>
          <table:table-cell office:value-type="string" calcext:value-type="string">
            <text:p>20/09/2023 <text:s text:c="2"/>19:28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Mercato Ingrosso Agroalimentare Cuneo – M.I.A.C. S.c.p.a.: contributo di sostegno anno 2023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28</text:p>
          </table:table-cell>
          <table:table-cell office:value-type="string" calcext:value-type="string">
            <text:p>20/09/2023 <text:s text:c="2"/>19:28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artigiana dal Registro delle Imprese relativamente all'impresa METAL S.A.S. DI TIRELLI MONICA &amp; C.  REA CN-329305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29</text:p>
          </table:table-cell>
          <table:table-cell office:value-type="string" calcext:value-type="string">
            <text:p>20/09/2023 <text:s text:c="2"/>19:2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Lavori per l’allestimento e la riqualificazione del Salone del futuro della sede camerale di Cuneo. CIG 9336931734 CUP E29J21007570005. Approvazione subappalto a favore di Decorazioni Artistiche Sara &amp; Vale di Roà Sar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ppr%20subappalto%20Decorazioni%20artistiche%20di%20Sara%20Vale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30</text:p>
          </table:table-cell>
          <table:table-cell office:value-type="string" calcext:value-type="string">
            <text:p>22/09/2023 <text:s text:c="2"/>09:45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93^ Fiera internazionale del Tartufo bianco d’Alba - ottobre/dicembre 2023 - Campagna pubblicitaria su giornali - Affidamento incarico e autorizzazione alla futura liquidazione di spesa. CIG <text:s/>Z9A3C56534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31</text:p>
          </table:table-cell>
          <table:table-cell office:value-type="string" calcext:value-type="string">
            <text:p>22/09/2023 <text:s text:c="2"/>09:45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organizzazione evento - Prenotazione, affidamento incarichi, autorizzazione alla futura liquidazione di spesa e al rimborso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515901_abc0f7fa_Determina%20affidamenti%20complessiva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32</text:p>
          </table:table-cell>
          <table:table-cell office:value-type="string" calcext:value-type="string">
            <text:p>22/09/2023 <text:s text:c="2"/>09:45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promozione pubblicitaria evento - prenotazione, affidament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GDOC4_D_10515916_e0be1a5e_Determina%20promozione%20pubblicitaria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33</text:p>
          </table:table-cell>
          <table:table-cell office:value-type="string" calcext:value-type="string">
            <text:p>22/09/2023 <text:s text:c="2"/>13:14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acquisto spazio publiredazionale Uniart - prenotazione, affidamento e autorizzazione alla futura liquidazione – CIG: Z713C8DA4D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Uniart%20Fedelt%C3%A0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34</text:p>
          </table:table-cell>
          <table:table-cell office:value-type="string" calcext:value-type="string">
            <text:p>22/09/2023 <text:s text:c="2"/>13:14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Dott. Sbordoni Danilo - autorizzazione svolgimento incarico occasionale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2023000535</text:p>
          </table:table-cell>
          <table:table-cell office:value-type="string" calcext:value-type="string">
            <text:p>22/09/2023 <text:s text:c="2"/>13:14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Fedeltà al Lavoro e Progresso Economico – Cuneo, 24 settembre 2023 – spese di ospitalità ai sensi dell’art. 64 del DPR 254/05 - prenotazione, affidamento e autorizzazione alla futura liquidazione – CIG: ZBB3C869E2</text:p>
            <text:p/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spese%20di%20ospitalit%C3%A0%20%281%29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36</text:p>
          </table:table-cell>
          <table:table-cell office:value-type="string" calcext:value-type="string">
            <text:p>22/09/2023 <text:s text:c="2"/>13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Allestimento evento Fedeltà al Lavoro e Progresso Economico – Cuneo, 24 settembre 2023. CIG Z323C587EC. Approvazione subappal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38</text:p>
          </table:table-cell>
          <table:table-cell office:value-type="string" calcext:value-type="string">
            <text:p>22/09/2023 <text:s text:c="2"/>13:30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Attività CISeM anno 2022 – Prenotazione e liquidazione servizio organizzazione eventi formativi CIG Z5F3C4C72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39</text:p>
          </table:table-cell>
          <table:table-cell office:value-type="string" calcext:value-type="string">
            <text:p>26/09/2023 <text:s text:c="2"/>09:5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UTOMERCATO S.R.L. IN LIQUIDAZIONE - n. r.e.a. CN-255505 – cancellazione d’ufficio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40</text:p>
          </table:table-cell>
          <table:table-cell office:value-type="string" calcext:value-type="string">
            <text:p>26/09/2023 <text:s text:c="2"/>09:5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Corso di formazione “Responsabilità erariale del pubblico dipendente per danno arrecato all’Ente”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RESPONSABILITA%20ERARIALE.pdf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2023000541</text:p>
          </table:table-cell>
          <table:table-cell office:value-type="string" calcext:value-type="string">
            <text:p>26/09/2023 <text:s text:c="2"/>09:5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iqualificazione del Salone del futuro della sede camerale di Cuneo. Approvazione e liquidazione II Stato Avanzamento Lavori.  CIG 9336931734 CUP E29J21007570005 - Rettifica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42</text:p>
          </table:table-cell>
          <table:table-cell office:value-type="string" calcext:value-type="string">
            <text:p>26/09/2023 <text:s text:c="2"/>10:34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Rimborso di somme erroneamente versate all'Ente camerale – II liquidazione 202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43</text:p>
          </table:table-cell>
          <table:table-cell office:value-type="string" calcext:value-type="string">
            <text:p>26/09/2023 <text:s text:c="2"/>15:58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Variazione Budget direzionale anno 202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44</text:p>
          </table:table-cell>
          <table:table-cell office:value-type="string" calcext:value-type="string">
            <text:p>27/09/2023 <text:s text:c="2"/>08:58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Scorrimento graduatoria concorso Cat D (attualmente Area dei Funzionari e dell'Elevata Qualificazione)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46</text:p>
          </table:table-cell>
          <table:table-cell office:value-type="string" calcext:value-type="string">
            <text:p>27/09/2023 <text:s text:c="2"/>08:58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Approvazione graduatoria procedura verticalizzazione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47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materiale informatico per uffici camerali - Prenotazione, affidamento incarico e autorizzazione alla futura liquidazione di spesa. CIG Z923C861C6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Fornitura%20materiale%20informatico%20per%20uffici%20camerali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48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Turismo – Approvazione Protocollo d’intesa per la promozione turistica con la testimonial Marta Bassino – novembre 2023/ottobre 2026 - Prenotazione e liquidazione contribu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49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orso di formazione “Registro informatico dei protesti – Corso base”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registro%20nazionale%20protesti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50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ondo perequativo calamità naturali 2020 – Progetto “Supporto alle imprese nei territori interessati dall’alluvione del 2-3 ottobre 2020” – Incasso saldo contributo Unioncamer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51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Confartigianato Imprese Cuneo – Progetto “La risorsa dell’artigianato per lo sviluppo cuneese” – Anno 2023 - Prenotazione e liquidazione contribut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52</text:p>
          </table:table-cell>
          <table:table-cell office:value-type="string" calcext:value-type="string">
            <text:p>28/09/2023 <text:s text:c="2"/>16:18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Corso formazione finanziamenti europei - Si Camer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affidamento%20Corso%20formazione%20finanziamenti%20europei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53</text:p>
          </table:table-cell>
          <table:table-cell office:value-type="string" calcext:value-type="string">
            <text:p>28/09/2023 <text:s text:c="2"/>16:2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Bando per la corresponsione di contributi per la valorizzazione e promozione del settore turismo – Misura A - Anno 2023 <text:s/>(cod. 2303) – Rettifica Codice univoco Aiuti di Stato – CUP E18J2300034000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54</text:p>
          </table:table-cell>
          <table:table-cell office:value-type="string" calcext:value-type="string">
            <text:p>02/10/2023 <text:s text:c="2"/>15:25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desione alle iniziative formative del Centro Didattico Telematico – SiCamera <text:s/>– <text:s/>Prenotazione, affidamento e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REGISTRO%20IMPRESE%20CDT%20%281%29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55</text:p>
          </table:table-cell>
          <table:table-cell office:value-type="string" calcext:value-type="string">
            <text:p>02/10/2023 <text:s text:c="2"/>15:25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Lavoro da remoto ex art. 68 CCNL Funzioni locali 2019-2021</text:p>
            <text:p/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57</text:p>
          </table:table-cell>
          <table:table-cell office:value-type="string" calcext:value-type="string">
            <text:p>02/10/2023 <text:s text:c="2"/>15:27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Abbonamenti a Canva Pro – anno 2023/2024 - Prenotazione, affidamento incarico e autorizzazione al pagamento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bbonamento%20CANVA%20%281%29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58</text:p>
          </table:table-cell>
          <table:table-cell office:value-type="string" calcext:value-type="string">
            <text:p>02/10/2023 <text:s text:c="2"/>15:2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desione al corso di formazione “I principi contabili applicati al diritto an­nuale (corso intermedio-avanzato)” - Prenotazione, affidamento e liquidazio­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Le%20Sanzioni-%2025.10.2023.pdf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2023000559</text:p>
          </table:table-cell>
          <table:table-cell office:value-type="string" calcext:value-type="string">
            <text:p>03/10/2023 <text:s text:c="2"/>14:3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ommissioni camerali: aggiornamento emolumenti a favore dei componenti delle Commissioni Esaminatrici per gli esami di abilitazione all’esercizio delle attività di  Agente e Rappresentante di commercio e di commercio al dettaglio nel settore merceologico alimentare/somministrazione di alimenti e bevande.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60</text:p>
          </table:table-cell>
          <table:table-cell office:value-type="string" calcext:value-type="string">
            <text:p>03/10/2023 <text:s text:c="2"/>14:33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G.S.D. S.R.L. - n. r.e.a. 299707 – cancellazione d’ufficio dell’indirizzo della sede legale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61</text:p>
          </table:table-cell>
          <table:table-cell office:value-type="string" calcext:value-type="string">
            <text:p>03/10/2023 <text:s text:c="2"/>18:27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sedie uffici camerali - Prenotazione, affidamento incarico e autorizzazione alla futura liquidazione di spesa. CIG Z673C7EA5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fornitura%20sedie%20uffici%20sede%20%281%29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62</text:p>
          </table:table-cell>
          <table:table-cell office:value-type="string" calcext:value-type="string">
            <text:p>04/10/2023 <text:s text:c="2"/>15:2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Settembre 202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63</text:p>
          </table:table-cell>
          <table:table-cell office:value-type="string" calcext:value-type="string">
            <text:p>04/10/2023 <text:s text:c="2"/>15:25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ncasso della restituzione delle somme derivanti dai provvedimenti di riduzione delle spese per acquisto di beni intermedi anno 2017 sulla base della sentenza n. 210/2022 della Corte Costituzional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64</text:p>
          </table:table-cell>
          <table:table-cell office:value-type="string" calcext:value-type="string">
            <text:p>04/10/2023 <text:s text:c="2"/>15:25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Fondo Perequativo 2023: liquidazione quota a Unioncamere Nazionale, ai sensi del D.I. 21 aprile 201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65</text:p>
          </table:table-cell>
          <table:table-cell office:value-type="string" calcext:value-type="string">
            <text:p>05/10/2023 <text:s text:c="2"/>11: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Dismissione sedute Salone Consiliare sede camerale di Cuneo: assegnazione e cancellazione dall’inventari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66</text:p>
          </table:table-cell>
          <table:table-cell office:value-type="string" calcext:value-type="string">
            <text:p>10/10/2023 <text:s text:c="2"/>13:07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Turismo – Approvazione Protocollo d’intesa per la promozione turistica con la testimonial Marta Bassino – novembre 2023/ottobre 2026 – Rettifica per mero errore materiale ammontare della prenotazione e liquidazione contribu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68</text:p>
          </table:table-cell>
          <table:table-cell office:value-type="string" calcext:value-type="string">
            <text:p>11/10/2023 <text:s text:c="2"/>17:43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del Centro Tecnico Tarditi Officine S.r.l. con sede in Cherasco (CN) <text:s text:c="2"/>Via Bra, 115 - fraz. Roreto <text:s/>- codice identificativo I3 AB <text:s/>012 18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69</text:p>
          </table:table-cell>
          <table:table-cell office:value-type="string" calcext:value-type="string">
            <text:p>11/10/2023 <text:s text:c="2"/>17:43</text:p>
          </table:table-cell>
          <table:table-cell office:value-type="string" calcext:value-type="string">
            <text:p>Front office sportello assistito Alba</text:p>
          </table:table-cell>
          <table:table-cell office:value-type="string" calcext:value-type="string">
            <text:p>Iscrizione nell'Elenco dei Tecnici Degustatori della signora Dall’U Sandrone Alessi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70</text:p>
          </table:table-cell>
          <table:table-cell office:value-type="string" calcext:value-type="string">
            <text:p>13/10/2023 <text:s text:c="2"/>13:25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71</text:p>
          </table:table-cell>
          <table:table-cell office:value-type="string" calcext:value-type="string">
            <text:p>13/10/2023 <text:s text:c="2"/>13:25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del Centro tecnico Samycar di Sette Sergio con sede in Borgo san Dalmazzo (CN) <text:s text:c="2"/>Via Mangiacane, 7/A <text:s/>- codice identificativo I3 012 142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72</text:p>
          </table:table-cell>
          <table:table-cell office:value-type="string" calcext:value-type="string">
            <text:p>13/10/2023 <text:s text:c="2"/>13:25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di I livello riferiti a violazioni del diritto annuale 2021: sgravi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73</text:p>
          </table:table-cell>
          <table:table-cell office:value-type="string" calcext:value-type="string">
            <text:p>13/10/2023 <text:s text:c="2"/>13:25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di I livello riferiti a violazioni del diritto annuale 2021: sgravio parziale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2023000574</text:p>
          </table:table-cell>
          <table:table-cell office:value-type="string" calcext:value-type="string">
            <text:p>16/10/2023 <text:s text:c="2"/>14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ommissioni camerali: integrazione del contenuto della determinazione dirigenziale n. 2023000559 del 03/10/2023 - aggiornamento emolumenti a favore dei componenti delle Commissioni Esaminatrici per gli esami di abilitazione all’esercizio delle attività di commercio al dettaglio nel settore merceologico alimentare/somministrazione di alimenti e bevande – liquidazione gettone A.S.L.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75</text:p>
          </table:table-cell>
          <table:table-cell office:value-type="string" calcext:value-type="string">
            <text:p>16/10/2023 <text:s text:c="2"/>14:4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ealizzazione indagine stratigrafica facciate esterne e ingresso sede camerale di Cuneo. Prenotazione, affidamento incarico e autorizzazione alla futura liquidazione di spesa. CIG ZB53CCD8A1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indagini%20stratigrafiche%20facciata%20e%20ingresso.pdf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2023000576</text:p>
          </table:table-cell>
          <table:table-cell office:value-type="string" calcext:value-type="string">
            <text:p>16/10/2023 <text:s text:c="2"/>14:46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Abbonamento cartaceo e digitale “La Stampa” – anno 2023/2024 – Prenotazione, affidamento incarico e autorizzazione alla futura liquidazione della spesa.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La%20stampa%202023%20%281%29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77</text:p>
          </table:table-cell>
          <table:table-cell office:value-type="string" calcext:value-type="string">
            <text:p>18/10/2023 <text:s text:c="2"/>08:57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Avvio procedura di progressione all’interno delle aree ex art. 14 CCNL Funzioni Locali 2019-202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023000578</text:p>
          </table:table-cell>
          <table:table-cell office:value-type="string" calcext:value-type="string">
            <text:p>18/10/2023 <text:s text:c="2"/>08:57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Incontro con Camera di commercio Riviere di Liguria - spese di rappresentanza ai sensi dell’art. 63 del DPR 254/05 – prenotazione, affidamento e autorizzazione alla futura liquidazione – CIG: Z723CD18E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pese%20rappresentanza%2013%20ottobre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79</text:p>
          </table:table-cell>
          <table:table-cell office:value-type="string" calcext:value-type="string">
            <text:p>18/10/2023 <text:s text:c="2"/>16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cadenza contratti ente camerale anno 2023 - stipula contratti anno 2024 (art. 38 del DPR 254/2005)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80</text:p>
          </table:table-cell>
          <table:table-cell office:value-type="string" calcext:value-type="string">
            <text:p>18/10/2023 <text:s text:c="2"/>22:4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O.R.S. OPERATIONAL RESEARCH SYSTEMS S.R.L. - n. r.e.a. CN-183416 – cancellazione d’ufficio dalla sezione speciale di PMI innovativa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581</text:p>
          </table:table-cell>
          <table:table-cell office:value-type="string" calcext:value-type="string">
            <text:p>18/10/2023 <text:s text:c="2"/>22:4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pplicazione dell’imposta di bollo e della firma digitale nella gestione delle pratiche di Comunicazione Unica <text:s/>- disposizione operative 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582</text:p>
          </table:table-cell>
          <table:table-cell office:value-type="string" calcext:value-type="string">
            <text:p>19/10/2023 <text:s text:c="2"/>12:42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Pubblicazione decreto di riabilitazione e cancellazione protes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583</text:p>
          </table:table-cell>
          <table:table-cell office:value-type="string" calcext:value-type="string">
            <text:p>19/10/2023 <text:s text:c="2"/>13:14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<text:s/>PITER PAYS-SAGES – Progetto singolo 4166 - Pays Ecogetiques - CUP E11C19000010007. Riscossione e liquidazione del saldo del contributo FESR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584</text:p>
          </table:table-cell>
          <table:table-cell office:value-type="string" calcext:value-type="string">
            <text:p>19/10/2023 <text:s text:c="2"/>13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spostamento postazione citofonica interna presso la sede camerale di Cuneo. Prenotazione, affidamento incarico e autorizzazione alla futura liquidazione di spesa. CIG Z833CD78B2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postamento%20postazione%20citofonica%20sede%20Cune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85</text:p>
          </table:table-cell>
          <table:table-cell office:value-type="string" calcext:value-type="string">
            <text:p>19/10/2023 <text:s text:c="2"/>13:14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Convegno “I primi 70 anni di Uncem”- realizzazione aperitivo - Prenotazione,  affidamento incarico e autorizzazione alla futura liquidazione di spesa.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Affidamento%20aperitivo%2025%2009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586</text:p>
          </table:table-cell>
          <table:table-cell office:value-type="string" calcext:value-type="string">
            <text:p>19/10/2023 <text:s text:c="2"/>17:33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Bando “Innovazione e digitalizzazione – linee da 1 a 4” (cod. 2309) anno 2023. Chiusura anticipata per esaurimento dei fondi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587</text:p>
          </table:table-cell>
          <table:table-cell office:value-type="string" calcext:value-type="string">
            <text:p>23/10/2023 <text:s text:c="2"/>16:50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Ripartizione delle spese sostenute per l’anno 2022 ai sensi dell’art. 3, c.2 della Legge n. 557 del 25/07/1971 e dell’art. 38 della Legge n. 273 del 12/12/2002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588</text:p>
          </table:table-cell>
          <table:table-cell office:value-type="string" calcext:value-type="string">
            <text:p>23/10/2023 <text:s text:c="2"/>16:5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Assemblea Unioncamere e Conferenza Internazionale delle Camere di commercio – 26/27 ottobre 2023 Torino - <text:s/>Iniziativa del sistema camerale piemontese di promozione delle eccellenze enogastronomiche del territorio - Prenotazione e liquidazione oneri relativ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589</text:p>
          </table:table-cell>
          <table:table-cell office:value-type="string" calcext:value-type="string">
            <text:p>23/10/2023 <text:s text:c="2"/>16:5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Unioncamere Piemonte – Riparto spese per organizzazione esame di abilitazione per Agenti di affari in mediazione per l’anno 2022 - Prenotazione e liquidazione impor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590</text:p>
          </table:table-cell>
          <table:table-cell office:value-type="string" calcext:value-type="string">
            <text:p>23/10/2023 <text:s text:c="2"/>16:52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Linee di comunicazione istituzionale – acquisto pagina pubblicitaria su Agenda 2024 La Guida – prenotazione, affidamento e autorizzazione alla futura liquidazione. CIG: Z043CE827D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genda%20La%20Guida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591</text:p>
          </table:table-cell>
          <table:table-cell office:value-type="string" calcext:value-type="string">
            <text:p>23/10/2023 <text:s text:c="2"/>16:52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G.A.L. Langhe Roero Leader S.c.a.r.l.: quota consortile anno 2023 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592</text:p>
          </table:table-cell>
          <table:table-cell office:value-type="string" calcext:value-type="string">
            <text:p>23/10/2023 <text:s text:c="2"/>16:52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tinteggiatura delle sedi della Camera di commercio di  Cuneo. Periodo 01/01/2024_31/12/2026. Prenotazione, affidamento incarico e autorizzazione alla futura liquidazione. CIG Z873CE1E7E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interventi%20di%20tinteggiatura%2001%2001%202024_31%2012%202026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93</text:p>
          </table:table-cell>
          <table:table-cell office:value-type="string" calcext:value-type="string">
            <text:p>23/10/2023 <text:s text:c="2"/>16:54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orso di formazione “Le sanzioni – I modulo: La predisposizione del verbale e del rapporto”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Le%20Sanzioni-%2025.10.2023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594</text:p>
          </table:table-cell>
          <table:table-cell office:value-type="string" calcext:value-type="string">
            <text:p>23/10/2023 <text:s text:c="2"/>16:54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O.R.S. OPERATIONAL RESEARCH SYSTEMS S.R.L. - n. r.e.a. CN-183416 – cancellazione d’ufficio dalla sezione speciale di PMI innovativa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595</text:p>
          </table:table-cell>
          <table:table-cell office:value-type="string" calcext:value-type="string">
            <text:p>25/10/2023 <text:s text:c="2"/>09:17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Comitato Imprenditorialità Sociale e Microcredito – CISeM – Realizzazione evento formativo/informativo a Cuneo in data 4 dicembre  2023 -Prenotazione, affidamento incarico e autorizzazione alla futura liquidazione</text:p>
            <text:p>di spesa. CIG ZA33CF4551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Affidamento%20Avv.%20Forneris%20%281%29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96</text:p>
          </table:table-cell>
          <table:table-cell office:value-type="string" calcext:value-type="string">
            <text:p>25/10/2023 <text:s text:c="2"/>17:1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Assemblea Unioncamere e Conferenza Internazionale delle Camere di commercio – 26/27 ottobre 2023 Torino - Fornitura prodotti tipici locali per iniziativa del sistema camerale piemontese di promozione delle eccellenze enogastronomiche del territorio – Affidamento e autorizzazione alla futura liquidazione di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AFFIDAMENTO%20spese%20prom%20Assemblea%20Camere%202023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97</text:p>
          </table:table-cell>
          <table:table-cell office:value-type="string" calcext:value-type="string">
            <text:p>26/10/2023 <text:s text:c="2"/>16:42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estauro tavolo in legno sala riunioni primo piano sede camerale di Cuneo - Prenotazione, affidamento incarico e autorizzazione alla futura liquidazione di spesa. CIG ZB13CF7FFF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restauro%20tavolo%20sala%20riunioni%20I%20pian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98</text:p>
          </table:table-cell>
          <table:table-cell office:value-type="string" calcext:value-type="string">
            <text:p>26/10/2023 <text:s text:c="2"/>16:42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piccola manutenzione delle sedi della Camera di commercio di <text:s/>Cuneo. Periodo 01/01/2024-31/12/2026. Prenotazione, affidamento incarico e autorizzazione alla futura liquidazione. CIG Z013CC57B7</text:p>
          </table:table-cell>
          <table:table-cell table:style-name="ce7" office:value-type="string" calcext:value-type="string">
            <text:p>https://www.cn.camcom.it/sites/default/files/uploads/documents/amministrazione_trasparente/Determina%20piccola%20manutenzione%2001%2001%202024_31%2012%202026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599</text:p>
          </table:table-cell>
          <table:table-cell office:value-type="string" calcext:value-type="string">
            <text:p>26/10/2023 <text:s text:c="2"/>16:4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manutenzione del giardino della sede camerale di Cuneo. Biennio 2024/2025. Prenotazione, affidamento incarico e autorizzazione alla futura liquidazione. CIG Z7A3CC60CC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manutenzione%20giardino%202024%202025%20%281%29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00</text:p>
          </table:table-cell>
          <table:table-cell office:value-type="string" calcext:value-type="string">
            <text:p>26/10/2023 <text:s text:c="2"/>16:43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Comune di Limone Piemonte – Mostra fotografica su Limone antica – anno 2023 – Revoca, prenotazione e liquidazione contribut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01</text:p>
          </table:table-cell>
          <table:table-cell office:value-type="string" calcext:value-type="string">
            <text:p>26/10/2023 <text:s text:c="2"/>17:5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02</text:p>
          </table:table-cell>
          <table:table-cell office:value-type="string" calcext:value-type="string">
            <text:p>26/10/2023 <text:s text:c="2"/>17:56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GAVOTTO S.R.L. con sede in Mondovì (CN) – Via Aosta 35 - codice identificativo I3 AB AC 012 226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03</text:p>
          </table:table-cell>
          <table:table-cell office:value-type="string" calcext:value-type="string">
            <text:p>26/10/2023 <text:s text:c="2"/>17:56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Rinnovo autorizzazione Centro Tecnico OFFICINA EUROCAR 2000 S.R.L. con sede in Busca (CN) – Via Laghi di Avigliana 109 - codice identificativo I3 012 1475</text:p>
            <text:p/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04</text:p>
          </table:table-cell>
          <table:table-cell office:value-type="string" calcext:value-type="string">
            <text:p>26/10/2023 <text:s text:c="2"/>18:01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riferiti al diritto annuale 2014, 2015 e 2016 – Annullamento anagrafica iscritta a ruolo per provvedimento di esdebitazione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05</text:p>
          </table:table-cell>
          <table:table-cell office:value-type="string" calcext:value-type="string">
            <text:p>27/10/2023 <text:s text:c="2"/>17:37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Bando “Innovazione e digitalizzazione – linea 5” (cod. 2311) anno 2023. Chiusura anticipata per esaurimento dei fondi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606</text:p>
          </table:table-cell>
          <table:table-cell office:value-type="string" calcext:value-type="string">
            <text:p>30/10/2023 <text:s text:c="2"/>08:23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Adesione all’iniziativa formativa del Centro Didattico Telematico – SiCamera <text:s/>"Privacy e trasparenza online della PA” – 31 ottobre 2023. Prenotazione, affidamento incarico e autorizzazione alla futura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Astro%20Galli%20Luca%2031.10.23%20Privacy%20e%20trasparenza%20online%20%20%281%29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07</text:p>
          </table:table-cell>
          <table:table-cell office:value-type="string" calcext:value-type="string">
            <text:p>30/10/2023 <text:s text:c="2"/>08:23</text:p>
          </table:table-cell>
          <table:table-cell office:value-type="string" calcext:value-type="string">
            <text:p>Metrico ispettivo</text:p>
          </table:table-cell>
          <table:table-cell office:value-type="string" calcext:value-type="string">
            <text:p>Adesione all’iniziativa formativa del Centro Didattico Telematico – SiCamera <text:s/>“D.M. 93/17- Controlli casuali e vigilanza sugli strumenti soggetti alla normativa nazionale ed europea: NAWI”. Prenotazione, affidamento e autorizzazione alla futura liquidazione spesa.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SI%20Camera%20.%20NAWI%206%20novembre%202023%20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08</text:p>
          </table:table-cell>
          <table:table-cell office:value-type="string" calcext:value-type="string">
            <text:p>30/10/2023 <text:s text:c="2"/>08:2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arredi salone consiliare, uffici primo e secondo piano sede camerale. Prenotazione, affidamento incarico e autorizzazione alla futura liquidazione di spesa. CIG A01E5ABA00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fornitura%20arredi%20salone%20consiliare%20e%20uffici%20sede%20Cune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09</text:p>
          </table:table-cell>
          <table:table-cell office:value-type="string" calcext:value-type="string">
            <text:p>30/10/2023 <text:s text:c="2"/>17:44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ramma Regionale FESR 2021-2027 - Bando di contributi a favore delle imprese “Voucher digitalizzazione PMI” anno 2023 in collaborazione con Regione Piemonte e sistema camerale piemontese - Prenotazione e liquidazione stanziamen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0</text:p>
          </table:table-cell>
          <table:table-cell office:value-type="string" calcext:value-type="string">
            <text:p>30/10/2023 <text:s text:c="2"/>17:53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La doppia transizione: digitale ed ecologica” – Bando ESG (environmental, social e governance) e transizione energetica anno 2023 – (cod. 2304) – Rettifica prenotazione importi, approvazione graduatoria e concessione contributi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11</text:p>
          </table:table-cell>
          <table:table-cell office:value-type="string" calcext:value-type="string">
            <text:p>30/10/2023 <text:s text:c="2"/>18:04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2</text:p>
          </table:table-cell>
          <table:table-cell office:value-type="string" calcext:value-type="string">
            <text:p>02/11/2023 <text:s text:c="2"/>10:16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Evento “Progetti e prospettive per la logistica e le infrastrutture nel cuneese” - spese di ospitalità ai sensi dell’art. 64 del DPR 254/05 – prenotazione, affidamento e autorizzazione alla futura liquidazione – CIG: ZD63D0FD91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pese%20ospitalita%2030%20ottobre%20coffee%20break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13</text:p>
          </table:table-cell>
          <table:table-cell office:value-type="string" calcext:value-type="string">
            <text:p>02/11/2023 <text:s text:c="2"/>10:16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Consiglio camerale 30 ottobre 2023 - spese di rappresentanza ai sensi dell’art. 63 del DPR 254/05 – prenotazione, affidamento e autorizzazione alla futura liquidazione – CIG: ZE63D0FDF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pese%20rappresentanza%2030%20ottobre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14</text:p>
          </table:table-cell>
          <table:table-cell office:value-type="string" calcext:value-type="string">
            <text:p>02/11/2023 <text:s text:c="2"/>10:1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ZIENDA AGRICOLA LA ROSA DI DOS SANTOS JESSICA - n. r.e.a. CN-321855 – sospensione d’ufficio dell’attività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5</text:p>
          </table:table-cell>
          <table:table-cell office:value-type="string" calcext:value-type="string">
            <text:p>02/11/2023 <text:s text:c="2"/>10:17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Corso di formazione “Fondo risorse decentrate per l’anno 2023” – 6/11/2023 - Prenotazione, affidamento incarico e autorizzazione alla futura liquidazione di spesa. CIG Z6A3D11C44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corso%20Opera%206112023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16</text:p>
          </table:table-cell>
          <table:table-cell office:value-type="string" calcext:value-type="string">
            <text:p>02/11/2023 <text:s text:c="2"/>10:5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ESG e transizione energetica II edizione (cod. 2312) - Anno 2023 – Approvazione, pubblicazione bando e prenotazione risors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7</text:p>
          </table:table-cell>
          <table:table-cell office:value-type="string" calcext:value-type="string">
            <text:p>02/11/2023 <text:s text:c="2"/>12:1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’ufficio dalla sezione speciale con la qualifica di start-up innovativa delle società indicate nell’allegato A</text:p>
            <text:p/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8</text:p>
          </table:table-cell>
          <table:table-cell office:value-type="string" calcext:value-type="string">
            <text:p>02/11/2023 <text:s text:c="2"/>12:1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POZZO VALERIO – n. r.e.a. CN-329510 – retrodatazione d’ufficio della data di inizio dell’attività e conseguente retrodatazione dell’iscrizione del titolare dagli elenchi assicurativi e previdenziali dell’INPS-gestione artigiani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19</text:p>
          </table:table-cell>
          <table:table-cell office:value-type="string" calcext:value-type="string">
            <text:p>06/11/2023 <text:s text:c="2"/>17:27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orso di formazione “Il diritto annuale: scadenza, pagamento e ravvedimento”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08.11.2023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20</text:p>
          </table:table-cell>
          <table:table-cell office:value-type="string" calcext:value-type="string">
            <text:p>07/11/2023 <text:s text:c="2"/>11:44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Procedura di progressione all’interno delle aree ex art. 14 CCNL Funzioni Locali 2019-2021 – sostituzione componenti commission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21</text:p>
          </table:table-cell>
          <table:table-cell office:value-type="string" calcext:value-type="string">
            <text:p>07/11/2023 <text:s text:c="2"/>11:4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manutenzione apparecchiature antincendio della Camera di commercio di Cuneo. Proroga tecnica anno 2024. Prenotazione e autorizzazione alla futura liquidazione di spesa. CIG Z963D19FB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manutenzione%20antincendio%202024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22</text:p>
          </table:table-cell>
          <table:table-cell office:value-type="string" calcext:value-type="string">
            <text:p>07/11/2023 <text:s text:c="2"/>11:44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Liquidazione compensi componente esaminatrice per la lingua inglese Selezione pubblica per 2 posti di cat. C (attualmente Area degli Istruttori) profilo “Assistente servizi tecnico amministrativi” – bando pubblicato in G.U. n. 22 del 21/03/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23</text:p>
          </table:table-cell>
          <table:table-cell office:value-type="string" calcext:value-type="string">
            <text:p>07/11/2023 <text:s text:c="2"/>11:4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Adesione alle iniziative formative del Centro Didattico Telematico – SiCamera <text:s/>– <text:s/>Prenotazione, affidamento e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REGISTRO%20IMPRESE%2013%20nov%2023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24</text:p>
          </table:table-cell>
          <table:table-cell office:value-type="string" calcext:value-type="string">
            <text:p>07/11/2023 <text:s text:c="2"/>11:47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Ottobre 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25</text:p>
          </table:table-cell>
          <table:table-cell office:value-type="string" calcext:value-type="string">
            <text:p>08/11/2023 <text:s text:c="2"/>16:5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 Ruolo dei periti e degli esperti: iscrizione signora NAJI ZOHRA</text:p>
            <text:p/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31</text:p>
          </table:table-cell>
          <table:table-cell office:value-type="string" calcext:value-type="string">
            <text:p>09/11/2023 <text:s text:c="2"/>16:1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RSPP (Responsabile del Servizio Prevenzione e Protezione) di cui al D. Lgs. 81/08 e s.m.i. - Prenotazione, affidamento incarico e autorizzazione alla futura liquidazione spesa. Periodo 2024_2028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RSPP%202024_2028%20%281%29%20%281%29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32</text:p>
          </table:table-cell>
          <table:table-cell office:value-type="string" calcext:value-type="string">
            <text:p>09/11/2023 <text:s text:c="2"/>16:16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mpresaConGaranzia: Concessione riassicurazioni ad Alpifidi S.C.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33</text:p>
          </table:table-cell>
          <table:table-cell office:value-type="string" calcext:value-type="string">
            <text:p>09/11/2023 <text:s text:c="2"/>16:1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agende planning 2024. Prenotazione, affidamento incarico e autorizzazione alla futura liquidazione - CIG Z103D24E6D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fornitura%20agende%20planning%20%281%29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34</text:p>
          </table:table-cell>
          <table:table-cell office:value-type="string" calcext:value-type="string">
            <text:p>09/11/2023 <text:s text:c="2"/>16:21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Alcotra Italia-Francia 2021-2027 - Strategia del PITER ALPIMED+ <text:s/>Incarico occasionale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35</text:p>
          </table:table-cell>
          <table:table-cell office:value-type="string" calcext:value-type="string">
            <text:p>09/11/2023 <text:s text:c="2"/>16:21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<text:s/>PITER PAYS-SAGES – Progetto singolo 4176 - Pays Aimables - CUP E14JI9000310007: Riscossione Contropartite Pubbliche Nazionali e liquidazione quota al soggetto attuator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36</text:p>
          </table:table-cell>
          <table:table-cell office:value-type="string" calcext:value-type="string">
            <text:p>09/11/2023 <text:s text:c="2"/>17:0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iqualificazione del salone dei servizi della sede camerale di Cuneo. III proroga consegna lavori.  CIG 9336931734 CUP E29J21007570005</text:p>
            <text:p/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37</text:p>
          </table:table-cell>
          <table:table-cell office:value-type="string" calcext:value-type="string">
            <text:p>09/11/2023 <text:s text:c="2"/>17:4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38</text:p>
          </table:table-cell>
          <table:table-cell office:value-type="string" calcext:value-type="string">
            <text:p>14/11/2023 <text:s text:c="2"/>16:47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Progressioni economiche all’interno delle aree: esiti procedura selettiva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39</text:p>
          </table:table-cell>
          <table:table-cell office:value-type="string" calcext:value-type="string">
            <text:p>14/11/2023 <text:s text:c="2"/>16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apparecchi TV e accessori per la sede della Camera di commercio di <text:s/>Cuneo. Prenotazione, affidamento incarico e autorizzazione alla futura liquidazione. CIG ZD73D2E717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pparecchi%20TV%20e%20%20accessori%20per%20Salone%20del%20Futuro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40</text:p>
          </table:table-cell>
          <table:table-cell office:value-type="string" calcext:value-type="string">
            <text:p>14/11/2023 <text:s text:c="2"/>16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attrezzature informatiche Salone del Futuro e uffici Camera di commercio di Cuneo - Prenotazione, affidamento incarico e autorizzazione alla futura liquidazione di spesa. CIG Z8D3D2B6B6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fornitura%20attrezzature%20informatiche%20Salone%20del%20Futuro%20e%20altri%20uffici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41</text:p>
          </table:table-cell>
          <table:table-cell office:value-type="string" calcext:value-type="string">
            <text:p>14/11/2023 <text:s text:c="2"/>16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  <text:p>Riqualificazione del Salone del futuro della sede camerale di Cuneo. Approvazione e liquidazione IV Stato Avanzamento Lavori. CIG 9336931734 CUP E29J2100757000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pprovazione%20IV%20SAL%20%281%29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43</text:p>
          </table:table-cell>
          <table:table-cell office:value-type="string" calcext:value-type="string">
            <text:p>14/11/2023 <text:s text:c="2"/>16:51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pulizia presso la Camera di commercio di Cuneo. Prenotazione, proroga dell’affidamento e autorizzazione alla futura liquidazione. CIG <text:s/>9275869141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Proroga%20servizio%20di%20pulizia%20locali%20camerali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44</text:p>
          </table:table-cell>
          <table:table-cell office:value-type="string" calcext:value-type="string">
            <text:p>14/11/2023 <text:s text:c="2"/>16:51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-A Italia-Francia ALCOTRA 2014-2020 – PITER TERRES MONVISO – Progetto singolo 4097 T(o)UR - CUP: E15J18000440007 – Riscossione Contropartite Pubbliche Nazionali, prenotazione e liquidazione quote ai soggetti attuatori Unione Montana Valle Stura, Unione Montana Valle Maira e Unione Montana Barge Bagnol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45</text:p>
          </table:table-cell>
          <table:table-cell office:value-type="string" calcext:value-type="string">
            <text:p>15/11/2023 <text:s text:c="2"/>16:28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Progetto “Crisi d’impresa” – Affidamento incarico a Innexta s.c.r.l. per i servizi integrati in tema di finanza d’impresa 2021/2022. Riprenotazione e autorizzazione alla liquidazion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46</text:p>
          </table:table-cell>
          <table:table-cell office:value-type="string" calcext:value-type="string">
            <text:p>15/11/2023 <text:s text:c="2"/>16:28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La doppia transizione: digitale ed ecologica” – Bando ESG (environmental, social e governance) e transizione energetica anno 2023 – (cod. 2304) – Prenotazione importi e integrazione concessione contributi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47</text:p>
          </table:table-cell>
          <table:table-cell office:value-type="string" calcext:value-type="string">
            <text:p>15/11/2023 <text:s text:c="2"/>16:2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di I livello riferiti a violazioni del diritto annuale 2017, 2019, 2020 e 2021: sgravi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48</text:p>
          </table:table-cell>
          <table:table-cell office:value-type="string" calcext:value-type="string">
            <text:p>15/11/2023 <text:s text:c="2"/>16:29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La doppia transizione: digitale ed ecologica” – Bando “Innovazione e digitalizzazione anno 2023 – linee da 1 a 4” (cod. 2309) – Prima concessione al 15/11/2023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49</text:p>
          </table:table-cell>
          <table:table-cell office:value-type="string" calcext:value-type="string">
            <text:p>15/11/2023 <text:s text:c="2"/>16:29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La doppia transizione: digitale ed ecologica” – Bando “Innovazione e digitalizzazione anno 2023 – linea 5” (cod. 2311) – Prima concessione al 15/11/2023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650</text:p>
          </table:table-cell>
          <table:table-cell office:value-type="string" calcext:value-type="string">
            <text:p>15/11/2023 <text:s text:c="2"/>17:3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telefonia mobile. Proroga tecnica periodo 17/11/2023_16/05/2025. Prenotazione e autorizzazione alla futura liquidazione. CIG 782331756B_CIG DERIVATO Z2834747FF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proroga%20servizio%20telefonia%20mobile%20novembre2023%20maggio%202025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51</text:p>
          </table:table-cell>
          <table:table-cell office:value-type="string" calcext:value-type="string">
            <text:p>15/11/2023 <text:s text:c="2"/>17:3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Estensione di garanzia onsite per pc portatili ThinkBook Lenovo - Prenotazione, affidamento incarico e autorizzazione alla futura liquidazione di spesa. CIG ZE53D2B2F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estensione%20di%20garanzia%20onsite%20notebook%20lenov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52</text:p>
          </table:table-cell>
          <table:table-cell office:value-type="string" calcext:value-type="string">
            <text:p>15/11/2023 <text:s text:c="2"/>17:39</text:p>
          </table:table-cell>
          <table:table-cell office:value-type="string" calcext:value-type="string">
            <text:p>Studi e Statistica</text:p>
          </table:table-cell>
          <table:table-cell office:value-type="string" calcext:value-type="string">
            <text:p>Prometeia Spa: aggiornamento scenari previsionali contesto economico provinciale - Prenotazione, affidamento incarico e autorizzazione alla futura liquidazione spese relative - CIG Z6C3D1B9A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Prometeia%20Affidam%20incaric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53</text:p>
          </table:table-cell>
          <table:table-cell office:value-type="string" calcext:value-type="string">
            <text:p>17/11/2023 <text:s text:c="2"/>12:27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Formazione sulle competenze relazionali delle risorse umane nelle sedi di Alba e Cuneo a completamento della ricerca-azione sul benessere del personale – anno 2023 - Prenotazione, affidamento incarico e autorizzazione alla futura liquidazione di spesa – CIG ZEA3D2B83F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2%20affidamento%20Roggerone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54</text:p>
          </table:table-cell>
          <table:table-cell office:value-type="string" calcext:value-type="string">
            <text:p>21/11/2023 <text:s text:c="2"/>09:43</text:p>
          </table:table-cell>
          <table:table-cell office:value-type="string" calcext:value-type="string">
            <text:p>Studi e Statistica</text:p>
          </table:table-cell>
          <table:table-cell office:value-type="string" calcext:value-type="string">
            <text:p>Borsa di studio del Politecnico di Torino in memoria dell’Ing. Ivo Pellegrino: Approvazione bando, prenotazione e liquidazione finanziamen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55</text:p>
          </table:table-cell>
          <table:table-cell office:value-type="string" calcext:value-type="string">
            <text:p>21/11/2023 <text:s text:c="2"/>09:43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istema di erogazione di acqua naturale e frizzante sede di Alba - Prenotazione, affidamento incarico e autorizzazione alla futura liquidazione di spesa. CIG Z093D32634</text:p>
          </table:table-cell>
          <table:table-cell table:style-name="ce7" office:value-type="string" calcext:value-type="string">
            <text:p>https://www.cn.camcom.it/sites/default/files/uploads/documents/amministrazione_trasparente/Affidamenti_avvisi/Sistema%20di%20erogazione%20di%20acqua%20naturale%20e%20frizzante%20sede%20Alba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56</text:p>
          </table:table-cell>
          <table:table-cell office:value-type="string" calcext:value-type="string">
            <text:p>21/11/2023 <text:s text:c="2"/>09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di impresa artigiana nel Registro delle Imprese e dei soggetti iscritti dagli elenchi previdenziali degli artigiani - impresa BRA EDILE - SOCIETA' A RESPONSABILITA' LIMITATA SEMPLIFICATA <text:s/>– n. repertorio economico amministrativo CN-331158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57</text:p>
          </table:table-cell>
          <table:table-cell office:value-type="string" calcext:value-type="string">
            <text:p>21/11/2023 <text:s text:c="2"/>09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di impresa artigiana nel Registro delle Imprese e dei soggetti iscritti dagli elenchi previdenziali degli artigiani - impresa B.F. COSTRUZIONI S.R.L. – n. repertorio economico amministrativo CN-291156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58</text:p>
          </table:table-cell>
          <table:table-cell office:value-type="string" calcext:value-type="string">
            <text:p>21/11/2023 <text:s text:c="2"/>09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’ufficio degli indirizzi di posta elettronica certificata (PEC) irregolari indicati nell’elenco di cui all’allegato A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59</text:p>
          </table:table-cell>
          <table:table-cell office:value-type="string" calcext:value-type="string">
            <text:p>21/11/2023 <text:s text:c="2"/>09:47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scrizione dell’annotazione della qualifica di impresa artigiana nel Registro delle Imprese e iscrizione del titolare negli elenchi previdenziali degli artigiani - impresa <text:s/>SERVICE GIFT MOMOH <text:s/>– n. repertorio economico amministrativo CN-333877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60</text:p>
          </table:table-cell>
          <table:table-cell office:value-type="string" calcext:value-type="string">
            <text:p>21/11/2023 <text:s text:c="2"/>12:57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1</text:p>
          </table:table-cell>
          <table:table-cell office:value-type="string" calcext:value-type="string">
            <text:p>22/11/2023 <text:s text:c="2"/>11:26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Linee di comunicazione istituzionale – acquisto spazio publiredazionale su Le Guide di Repubblica – A.Manzoni &amp; C. Spa - prenotazione, affidamento e liquidazione. CIG: Z933D5F8BF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spese%20pubblicitarie%20Manzoni%20-%20novembre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62</text:p>
          </table:table-cell>
          <table:table-cell office:value-type="string" calcext:value-type="string">
            <text:p>22/11/2023 <text:s text:c="2"/>11:26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Giunta camerale 20 novembre 2023 - spese di rappresentanza ai sensi dell’art. 63 del DPR 254/05 – autorizzazione al rimbors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3</text:p>
          </table:table-cell>
          <table:table-cell office:value-type="string" calcext:value-type="string">
            <text:p>22/11/2023 <text:s text:c="2"/>18:11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svolta unicamente nell’unità locale in Bra, via Principi di Piemonte n. 63 <text:s/>(con cessazione d'ufficio della stessa) dell'impresa AR.CAS.E. S.R.L. – REA CN-295919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64</text:p>
          </table:table-cell>
          <table:table-cell office:value-type="string" calcext:value-type="string">
            <text:p>22/11/2023 <text:s text:c="2"/>18:11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Oneri degli immobili a disposizione dell'Ente camerale: integrazione prenotazione e autorizzazione alla futura liquidazione di spesa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5</text:p>
          </table:table-cell>
          <table:table-cell office:value-type="string" calcext:value-type="string">
            <text:p>22/11/2023 <text:s text:c="2"/>18:11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Spedizionieri - Inibizione alla continuazione dell'attività (con cessazione d'ufficio della stessa) dell'impresa RENATO CASALE S.R.L. – REA CN-121358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6</text:p>
          </table:table-cell>
          <table:table-cell office:value-type="string" calcext:value-type="string">
            <text:p>22/11/2023 <text:s text:c="2"/>18:1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Turismo” – Confartigianato Imprese Cuneo - Progetto “Anno tematico: esperienze artigiane anno 2023 – Nella Granda on the road” – Rettifica prenotazione impor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7</text:p>
          </table:table-cell>
          <table:table-cell office:value-type="string" calcext:value-type="string">
            <text:p>22/11/2023 <text:s text:c="2"/>18:1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Preparazione alle PMI ad affrontare i mercati internazionali: i Punti S.E.I.” – Progetti a sostegno dell’internazionalizzazione anno 2023 – Rettifica prenotazione impor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68</text:p>
          </table:table-cell>
          <table:table-cell office:value-type="string" calcext:value-type="string">
            <text:p>23/11/2023 <text:s text:c="2"/>17:1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scrizione d’ufficio, ai sensi dell’art. 2 del D.P.R. 247/2004, della cancellazione dell’impresa “CHICKEN KING LATINO'S DI CABEZA ANGULO MARIUXI JESSENIA – numero repertorio economico amministrativo CN-318737 – dal registro delle imprese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70</text:p>
          </table:table-cell>
          <table:table-cell office:value-type="string" calcext:value-type="string">
            <text:p>28/11/2023 <text:s text:c="2"/>12:22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71</text:p>
          </table:table-cell>
          <table:table-cell office:value-type="string" calcext:value-type="string">
            <text:p>28/11/2023 <text:s text:c="2"/>12:22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Diritto annuale anni dal 2018 al 2023 erroneamente versato alla Camera di commercio di Cuneo, da stornare alle Camere di commercio titolar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72</text:p>
          </table:table-cell>
          <table:table-cell office:value-type="string" calcext:value-type="string">
            <text:p>29/11/2023 <text:s text:c="2"/>16:17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autonoleggio con conducente - Triennio 2024/2026. Prenotazione, affidamento incarico e autorizzazione alla futura liquidazione di spesa. CIG Z173D5CD8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utonoleggio%20con%20conducente%202024_2026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75</text:p>
          </table:table-cell>
          <table:table-cell office:value-type="string" calcext:value-type="string">
            <text:p>29/11/2023 <text:s text:c="2"/>16: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Affidamento servizio di manutenzione ordinaria degli impianti elettrici degli immobili della Camera di commercio di Cuneo per il triennio 2024/2026 - Prenotazione, affidamento incarico e autorizzazione alla futura liquidazione di spesa. CIG Z613D535E2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ERVIZIO%20DI%20MANUTENZIONE%20ORDINARIA%20DEGLI%20IMPIANTI%20ELETTRICI%20%281%29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677</text:p>
          </table:table-cell>
          <table:table-cell office:value-type="string" calcext:value-type="string">
            <text:p>29/11/2023 <text:s text:c="2"/>16: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Affidamento servizio di conduzione e manutenzione ordinaria degli impianti termico-sanitari degli immobili della Camera di commercio di Cuneo per il triennio 2024/2026 - Prenotazione, affidamento incarico e autorizzazione alla futura liquidazione di spesa. CIG ZB13D5A5A6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SERVIZIO%20DI%20CONDUZIONE%20E%20MANUTENZIONE%20ORDINARIA%20DEGLI%20IMPIANTI%20TERMICO%20SANITARI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78</text:p>
          </table:table-cell>
          <table:table-cell office:value-type="string" calcext:value-type="string">
            <text:p>29/11/2023 <text:s text:c="2"/>16:21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orso di formazione “Le sanzioni e i ruoli del diritto annuale”. Prenotazione, affidamento incarico e autorizzazione alla futura liquidazion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Corso%2029.11.2023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79</text:p>
          </table:table-cell>
          <table:table-cell office:value-type="string" calcext:value-type="string">
            <text:p>29/11/2023 <text:s text:c="2"/>16:21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ederazione provinciale Coldiretti Cuneo – Progetto “Viticultura: integrazione azioni di sviluppo sostenibile per il comparto vitivinicolo” – Anno 2023 - Prenotazione e liquidazione contribu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80</text:p>
          </table:table-cell>
          <table:table-cell office:value-type="string" calcext:value-type="string">
            <text:p>29/11/2023 <text:s text:c="2"/>16:21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Federazione provinciale Coldiretti Cuneo – Progetto “Agroecologia – attività per la sostenibilità ambientale, sociale ed economica del settore agricolo” – Anno 2023 - Prenotazione e liquidazione contribut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81</text:p>
          </table:table-cell>
          <table:table-cell office:value-type="string" calcext:value-type="string">
            <text:p>29/11/2023 <text:s text:c="2"/>16:21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Confartigianato Imprese Cuneo – Progetto a sostegno dell’internazionalizzazione – Anno 2023 - Prenotazione e liquidazione contribu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82</text:p>
          </table:table-cell>
          <table:table-cell office:value-type="string" calcext:value-type="string">
            <text:p>29/11/2023 <text:s text:c="2"/>16:21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Corso di aggiornamento e formazione per il Rappresentante dei lavoratori per la sicurezza ai sensi del D.Lgs n. 81/2008 e s.m.i. - Prenotazione, affidamento e autorizzazione alla futura liquidazione di spesa – CIG Z9C3D7D1CC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ffidamento%20corso%20aggiornamento%20RLS%202023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83</text:p>
          </table:table-cell>
          <table:table-cell office:value-type="string" calcext:value-type="string">
            <text:p>29/11/2023 <text:s text:c="2"/>17:49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Digitale sotto casa”: implementazione nuove funzionalità della piattaforma digitalesottocasa.it. Prenotazione, affidamento incarico e autorizzazione della futura liquidazione di spesa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Determina%20digitalesottocasa_683%20del%2029%2011%2023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84</text:p>
          </table:table-cell>
          <table:table-cell office:value-type="string" calcext:value-type="string">
            <text:p>29/11/2023 <text:s text:c="2"/>17:49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Digitale sotto casa”: rinnovo contratto hosting digitalesottocasa.it. Prenotazione, affidamento incarico e autorizzazione della futura liquidazione di spesa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inhouse2023/Rinnovo%20hosting_684MPM%20del%2029%2011%2023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685</text:p>
          </table:table-cell>
          <table:table-cell office:value-type="string" calcext:value-type="string">
            <text:p>29/11/2023 <text:s text:c="2"/>17:51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Concorso “Storie di Alternanza e Competenze” - sessione locale anno 2023 - prenotazione e liquidazione spesa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86</text:p>
          </table:table-cell>
          <table:table-cell office:value-type="string" calcext:value-type="string">
            <text:p>30/11/2023 <text:s text:c="2"/>15:32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Valutazione d’impatto - “Bando per la corresponsione di contributi per la realizzazione di progetti innovativi, inclusivi e sostenibili ad alto valore sociale” – realizzazione interviste – 22 novembre 2023 - spese di ospitalità ai sensi dell’art. 64 del DPR 254/05 – prenotazione e autorizzazione al rimbors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87</text:p>
          </table:table-cell>
          <table:table-cell office:value-type="string" calcext:value-type="string">
            <text:p>01/12/2023 <text:s text:c="2"/>16:40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D.Lgs. n. 81/2008 e s.m.i.: estensione spazio disco server per il servizio di Hosting Centrale Replicato. Affidamento incarico.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688</text:p>
          </table:table-cell>
          <table:table-cell office:value-type="string" calcext:value-type="string">
            <text:p>01/12/2023 <text:s text:c="2"/>16:4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’ufficio delle società di persone indicate nell’elenco di cui all’allegato A, ai sensi dell’art. 3 del D.P.R. 247/2004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89</text:p>
          </table:table-cell>
          <table:table-cell office:value-type="string" calcext:value-type="string">
            <text:p>01/12/2023 <text:s text:c="2"/>16:4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’ufficio delle imprese individuali indicate nell’elenco di cui all’allegato A, ai sensi dell’art. 2 del D.P.R. 247/2004</text:p>
            <text:p/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690</text:p>
          </table:table-cell>
          <table:table-cell office:value-type="string" calcext:value-type="string">
            <text:p>04/12/2023 <text:s text:c="2"/>10:06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691</text:p>
          </table:table-cell>
          <table:table-cell office:value-type="string" calcext:value-type="string">
            <text:p>04/12/2023 <text:s text:c="2"/>10:0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uolo dei periti e degli esperti: iscrizione signor PASCHETTA LUCA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692</text:p>
          </table:table-cell>
          <table:table-cell office:value-type="string" calcext:value-type="string">
            <text:p>06/12/2023 <text:s text:c="2"/>14:08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Comitato Imprenditorialità Sociale e Microcredito – Realizzazione evento formativo/informativo a Cuneo in data 14 dicembre  2023 - Annullamento prenotazione e affidamento incarico Avv. Chiara Forneris e successiva nuova prenotazione, affidamento incarico, autorizzazione alla futura liquidazione di spesa. CIG Z3A3D831F1 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Affidamento%20Avv.%20Gili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93</text:p>
          </table:table-cell>
          <table:table-cell office:value-type="string" calcext:value-type="string">
            <text:p>06/12/2023 <text:s text:c="2"/>14:53</text:p>
          </table:table-cell>
          <table:table-cell office:value-type="string" calcext:value-type="string">
            <text:p>Tutela del Mercato e OCRI</text:p>
          </table:table-cell>
          <table:table-cell office:value-type="string" calcext:value-type="string">
            <text:p>Premio tesi di laurea “Le sfide dell’Impresa Sociale” in collaborazione con il Dipartimento di Management dell’Università di Torino - Approvazione convenzione e bando, prenotazione e liquidazione finanziamen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94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Incoming buyers europei (Svizzera, Belgio e Svezia) - B2B rivolti alle imprese cuneesi del settore vinicolo - Cuneo, 27 e 28 novembre 2023: contributi figurativi alle imprese cuneesi ai sensi del Regolamento (UE) n. 1407/2013 prorogato dal Regolamento (UE) n. 972/2020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95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ifiuto della domanda di iscrizione nel Registro delle Imprese dell'impresa individuale EDILIZIA DI MELLAK AHMED - numero Repertorio economico-amministrativo CN-333856 – codice fiscale del titolare MLLHMD55R20Z330W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96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Cancellazione dell’annotazione della qualifica di impresa artigiana nel Registro delle Imprese e dei soggetti iscritti dagli elenchi previdenziali degli artigiani - impresa EMMETI IMPIANTI SRLS – n. repertorio economico amministrativo CN-305551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97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I-A Italia-Francia ALCOTRA 2021-2027 - <text:s/>Progetto GAG– Goccia a Goccia n.20112 - CUP E18C23000290007. Affidamento incarico al personale cameral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698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manutenzione e assistenza sistema informativo Confidi: prenotazione, affidamento e autorizzazione alla futura liquidazione spesa. Anno 2024. CIG Z263D9C372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SSISTENZA%20CONFIDI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699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2B GROUP SOCIETA’ A RESPONSABILITA’ LIMITATA SEMPLIFICATA – n. r.e.a. CN-322460 - cancellazione d’ufficio dalla sezione speciale con la qualifica di start-up innovativa 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00</text:p>
          </table:table-cell>
          <table:table-cell office:value-type="string" calcext:value-type="string">
            <text:p>12/12/2023 <text:s text:c="2"/>10:12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I-A Italia-Francia ALCOTRA 2021-2027 - <text:s/>Progetto Mission Carb 0 n.20182- CUP E18I23005010006. Affidamento incarico al personale camerale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01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– PITER ALPIMED – Progetto singolo 4073 INNOV – CUP E11B18000530007: Riscossione e liquidazione del saldo del contributo FESR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02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<text:s/>PITER PAYS-SAGES – Progetto singolo 4176 - Pays Aimables - CUP E14JI9000310007. Riscossione e liquidazione del saldo del contributo FESR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03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Procedura per la segnalazione delle condotte illecite (whistleblowing) e tutela del dipendente che segnala illeci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04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consulenza e affiancamento nella realizzazione saggi di analisi strati pittorici di pareti, soffitti, elementi lignei e nel restauro degli scuri sede camerale di Cuneo- Prenotazione, affidamento incarico e autorizzazione alla futura liquidazione di spesa. CIG Z113D99A7D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consulenza%20e%20affiancamento%20saggi%20di%20analisi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05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consulenza e affiancamento nella diagnostica dello stato di conservazione degli intonaci dei soffitti della sede camerale di Cuneo- Prenotazione, affidamento incarico e autorizzazione alla futura liquidazione di spesa. CIG Z133D9A3D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consulenza%20e%20affiancamento%20diagnostica%20conservazione%20intonaci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706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DOCTORAPP SRL - n. r.e.a. CN-314549 – cancellazione d’ufficio dalla sezione speciale con la qualifica di start-up innovativa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07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Corso di formazione sulla comunicazione – 6 e 7 dicembre 2023 - spese di ospitalità ai sensi dell’art. 64 del DPR 254/05 – autorizzazione al rimbors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08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Servizio di welfare aziendale per il personale camerale per il triennio 2022/2024: Prenotazione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09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<text:s/>Novembre 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10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consulenza strutturale in riferimento alla portanza di volte solai e scalone d'onore della sede camerale di Cuneo - Prenotazione, affidamento incarico e autorizzazione alla futura liquidazione di spesa. CIG Z2B3D9B907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consulenza%20strutturale%20portanza%20volte%20solai%20e%20scalone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711</text:p>
          </table:table-cell>
          <table:table-cell office:value-type="string" calcext:value-type="string">
            <text:p>12/12/2023 <text:s text:c="2"/>18:14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Inibizione alla continuazione dell'attività, con cessazione d'ufficio della stessa, di installazione, trasformazione, ampliamento e manutenzione di impianti elettrici, elettronici di riscaldamento, idrosanitari, a gas e di protezione antincendio (ad uso interno presso i propri locali), <text:s/>relativamente all'impresa AZIENDA CUNEESE DELL'ACQUA - SOCIETA' PER AZIONI – REA CN-178097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12</text:p>
          </table:table-cell>
          <table:table-cell office:value-type="string" calcext:value-type="string">
            <text:p>12/12/2023 <text:s text:c="2"/>18:16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Unioncamere Nazionale: oneri aspettative sindacali anno 2022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13</text:p>
          </table:table-cell>
          <table:table-cell office:value-type="string" calcext:value-type="string">
            <text:p>12/12/2023 <text:s text:c="2"/>18:1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Misurazione della concentrazione di gas radon negli immobili camerali. Riprenotazione e liquidazione. CIG: Z9E35E3A6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riprenotazione%20anno%202023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14</text:p>
          </table:table-cell>
          <table:table-cell office:value-type="string" calcext:value-type="string">
            <text:p>12/12/2023 <text:s text:c="2"/>18:16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alone del Futuro della sede camerale di Cuneo. Approvazione II variante, proroga scadenza, aggiudicazione, riprenotazione e autorizzazione alla futura liquidazione. CIG 9336931734 CUP E29J21007570005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pprovazione%20II%20variante%20Salone%20Front%20office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15</text:p>
          </table:table-cell>
          <table:table-cell office:value-type="string" calcext:value-type="string">
            <text:p>12/12/2023 <text:s text:c="2"/>18:16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Riunioni di Consiglio e Giunta camerale – 11 dicembre 2023 - spese di rappresentanza ai sensi dell’art. 63 del DPR 254/05 – prenotazione, affidamento e autorizzazione alla futura liquidazione – CIG: ZD03DAE17B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Spese%20rappresentanza%2011%20dicembre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716</text:p>
          </table:table-cell>
          <table:table-cell office:value-type="string" calcext:value-type="string">
            <text:p>12/12/2023 <text:s text:c="2"/>18:31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Acquisto libri per la biblioteca camerale - anno 2023 - Prenotazione e liquidazione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17</text:p>
          </table:table-cell>
          <table:table-cell office:value-type="string" calcext:value-type="string">
            <text:p>13/12/2023 <text:s text:c="2"/>17:58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PLIM SRL: prenotazione risorse per trasformazione eterogenea in Associazione con personalità giuridica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18</text:p>
          </table:table-cell>
          <table:table-cell office:value-type="string" calcext:value-type="string">
            <text:p>13/12/2023 <text:s text:c="2"/>17:58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Corsi di lingua inglese e francese - anno 2023: rimborso quota di iscrizione. Prenotazione e liquidazione import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19</text:p>
          </table:table-cell>
          <table:table-cell office:value-type="string" calcext:value-type="string">
            <text:p>13/12/2023 <text:s text:c="2"/>17:5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carta e cancelleria uso ufficio: Prenotazione, affidamento incarico e autorizzazione alla futura liquidazione della spesa. CIG Z0E3DB4D02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fornitura%20carta%20e%20rotoli%20pos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20</text:p>
          </table:table-cell>
          <table:table-cell office:value-type="string" calcext:value-type="string">
            <text:p>13/12/2023 <text:s text:c="2"/>17:58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Corso di aggiornamento e formazione su La piattaforma dei crediti commerciali: la corretta tenuta della Piattaforma e le nuove funzionalità dell’Area RGS - Prenotazione affidamento e autorizzazione alla futura liquidazione di spesa – CIG Z3E3DBCE9F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ffidamento%20corso%20aggiornamento%20su%20PCC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21</text:p>
          </table:table-cell>
          <table:table-cell office:value-type="string" calcext:value-type="string">
            <text:p>13/12/2023 <text:s text:c="2"/>17:59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Infocamere scarl - Formazione tecnica referenti informatici camerali – anno 2023 - Prenotazione, affidamento incarico e autorizzazione alla futura liquidazione spesa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Infocamere%20formazione%20informatici%202023%20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22</text:p>
          </table:table-cell>
          <table:table-cell office:value-type="string" calcext:value-type="string">
            <text:p>14/12/2023 <text:s text:c="2"/>08:18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Stralcio dei debiti fino a mille euro affidati agli agenti della riscossione dal 2000 al 2010 ai sensi dell'art. 4 c.1 del D.L. 119/2018 - Rimborso delle spese di notifica ex art. 4 c. 8 del D.L. 41/202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23</text:p>
          </table:table-cell>
          <table:table-cell office:value-type="string" calcext:value-type="string">
            <text:p>14/12/2023 <text:s text:c="2"/>08:18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Rimborso all’Unioncamere Nazionale dei costi sostenuti dall’Agenzia delle Entrate per la riscossione del Diritto Annuale tramite Mod. F24 - anno 2023: Accont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25</text:p>
          </table:table-cell>
          <table:table-cell office:value-type="string" calcext:value-type="string">
            <text:p>14/12/2023 <text:s text:c="2"/>10:29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Ruoli di I livello riferiti a violazioni del diritto annuale 2019 e 2021: sgravi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26</text:p>
          </table:table-cell>
          <table:table-cell office:value-type="string" calcext:value-type="string">
            <text:p>15/12/2023 <text:s text:c="2"/>11:54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’erogazione di contributi alle imprese per l’attivazione di percorsi in alternanza scuola lavoro <text:s/>– anno 2023 (cod. 2305): Concessione e liquidazione contribu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27</text:p>
          </table:table-cell>
          <table:table-cell office:value-type="string" calcext:value-type="string">
            <text:p>18/12/2023 <text:s text:c="2"/>15:2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Fornitura di notebook Lenovo PC comprensivo di estensione della garanzia - Prenotazione, affidamento incarico e autorizzazione alla futura liquidazione di spesa. CIG ZE43DCA6F2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cquisto%20nr%204%20PC%20Lenovo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28</text:p>
          </table:table-cell>
          <table:table-cell office:value-type="string" calcext:value-type="string">
            <text:p>18/12/2023 <text:s text:c="2"/>17:25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La doppia transizione: digitale ed ecologica” – Bando “Innovazione e digitalizzazione anno 2023 – linee da 1 a 4” (cod. 2309) – Seconda concessione al 18/12/2023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29</text:p>
          </table:table-cell>
          <table:table-cell office:value-type="string" calcext:value-type="string">
            <text:p>18/12/2023 <text:s text:c="2"/>17:46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TORRE S.R.L. - n. r.e.a. 321551– cancellazione d’ufficio dell’indirizzo della sede legale, annotazione d’ufficio del decesso dell’amministratore e socio unic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31</text:p>
          </table:table-cell>
          <table:table-cell office:value-type="string" calcext:value-type="string">
            <text:p>18/12/2023 <text:s text:c="2"/>17:46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Crescere in digitale” II edizione 2019/2023 – Incasso rimborso spese per tirocini conclusi entro giugno 2022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string" calcext:value-type="string">
            <text:p>2023000732</text:p>
          </table:table-cell>
          <table:table-cell office:value-type="string" calcext:value-type="string">
            <text:p>18/12/2023 <text:s text:c="2"/>17:47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Servizio di indagine tramite prove di carico su pianerottolo e scala della sede camerale di Cuneo - Prenotazione, affidamento incarico e autorizzazione alla futura liquidazione di spesa. CIG Z8C3DBDEBE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prove%20di%20carico%20scale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33</text:p>
          </table:table-cell>
          <table:table-cell office:value-type="string" calcext:value-type="string">
            <text:p>18/12/2023 <text:s text:c="2"/>17:47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A Italia-Francia ALCOTRA 2014-2020 - <text:s/>PITER PAYS-SAGES – Progetto singolo 5593 - Pays Capables - CUP E27D20000000007. Riscossione del saldo del contributo FESR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734</text:p>
          </table:table-cell>
          <table:table-cell office:value-type="string" calcext:value-type="string">
            <text:p>18/12/2023 <text:s text:c="2"/>17:47</text:p>
          </table:table-cell>
          <table:table-cell office:value-type="string" calcext:value-type="string">
            <text:p>PROGETTI E PNRR</text:p>
          </table:table-cell>
          <table:table-cell office:value-type="string" calcext:value-type="string">
            <text:p>Programma Interreg V-A Italia-Francia ALCOTRA 2014-2020 – PITER ALPIMED – Progetto singolo 4073 INNOV – CUP E11B18000530007: prenotazione e liquidazione saldo del contributo FESR ai soggetti attuatori Polo Agrifood MIAC scpa e Politecnico di Torino - DIATI</text:p>
            <text:p/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35</text:p>
          </table:table-cell>
          <table:table-cell office:value-type="string" calcext:value-type="string">
            <text:p>19/12/2023 <text:s text:c="2"/>13:03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Verifica dinamica della permanenza dei requisiti - Mediatori - Inibizione alla continuazione dell'attività (con cessazione d'ufficio della stessa) dell'impresa GIUSTA FRANCESCA – REA CN-300725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36</text:p>
          </table:table-cell>
          <table:table-cell office:value-type="string" calcext:value-type="string">
            <text:p>19/12/2023 <text:s text:c="2"/>13:03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Bando per l’erogazione di contributi alle reti d’impresa – anno 2023 (cod. 2306). Approvazione graduatoria e concessione contributi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37</text:p>
          </table:table-cell>
          <table:table-cell office:value-type="string" calcext:value-type="string">
            <text:p>19/12/2023 <text:s text:c="2"/>16:4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Infocamere S.c.p.a.: quota consortile anno 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38</text:p>
          </table:table-cell>
          <table:table-cell office:value-type="string" calcext:value-type="string">
            <text:p>19/12/2023 <text:s text:c="2"/>16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atifica pagamenti effettuati a carico del fondo minute spese a norma dell’art. 44 del D.P.R. 254/2005 –  Dicembre 2023</text:p>
            <text:p/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39</text:p>
          </table:table-cell>
          <table:table-cell office:value-type="string" calcext:value-type="string">
            <text:p>19/12/2023 <text:s text:c="2"/>16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Prestazione professionale per la redazione del rapporto di verifica del progetto esecutivo per l'allestimento e la riqualificazione della Sala Consiliare della Camera di Commercio di Cuneo. - Prenotazione, affidamento incarico e autorizzazione alla futura liquidazione di spesa. CIG Z233DDA0E9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%20affidamento%20servizio%20di%20verifica%20progetto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740</text:p>
          </table:table-cell>
          <table:table-cell office:value-type="string" calcext:value-type="string">
            <text:p>19/12/2023 <text:s text:c="2"/>18:17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Progetto “La doppia transizione: digitale ed ecologica” – Bando “Innovazione e digitalizzazione anno 2023 – linea 5” (cod. 2311) – Seconda concessione al 19/12/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41</text:p>
          </table:table-cell>
          <table:table-cell office:value-type="string" calcext:value-type="string">
            <text:p>21/12/2023 <text:s text:c="2"/>15:4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Locazione ad uso commerciale di immobile camerale sito in Via Bruni 5 – Cuneo. Ulteriore proroga contratto.</text:p>
            <text:p/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42</text:p>
          </table:table-cell>
          <table:table-cell office:value-type="string" calcext:value-type="string">
            <text:p>21/12/2023 <text:s text:c="2"/>15:49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Liquidazione note di debito Fornex SRL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43</text:p>
          </table:table-cell>
          <table:table-cell office:value-type="string" calcext:value-type="string">
            <text:p>21/12/2023 <text:s text:c="2"/>16:40</text:p>
          </table:table-cell>
          <table:table-cell office:value-type="string" calcext:value-type="string">
            <text:p>Registro imprese, commercio e artigianato</text:p>
          </table:table-cell>
          <table:table-cell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44</text:p>
          </table:table-cell>
          <table:table-cell office:value-type="string" calcext:value-type="string">
            <text:p>21/12/2023 <text:s text:c="2"/>16:40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Corso di formazione per “Innovation &amp; green manager” - <text:s/>Utilizzo, affidamento incarico e autorizzazione alla futura liquidazione di spesa.- CIG <text:s/>Z463DB5E10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ffidamento%20PLIN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45</text:p>
          </table:table-cell>
          <table:table-cell office:value-type="string" calcext:value-type="string">
            <text:p>21/12/2023 <text:s text:c="2"/>16:40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Ciclo di corsi “L’arte di fare impresa” - Utilizzo, affidamento incarico e autorizzazione alla futura liquidazione di spesa. <text:s/>CIG Z353DB5494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ffidamento%20ciclo%20di%20corsi%20I3P.pdf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2023000746</text:p>
          </table:table-cell>
          <table:table-cell office:value-type="string" calcext:value-type="string">
            <text:p>21/12/2023 <text:s text:c="2"/>17:20</text:p>
          </table:table-cell>
          <table:table-cell office:value-type="string" calcext:value-type="string">
            <text:p>Promozione e internazionalizzazione</text:p>
          </table:table-cell>
          <table:table-cell office:value-type="string" calcext:value-type="string">
            <text:p>Progetto “La doppia transizione: digitale ed ecologica” – Bando ESG (environmental, social e governance) e transizione energetica II edizione anno 2023 – (cod. 2312) – Approvazione graduatoria e concessione contributi domande pervenute entro il 11/12/2023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2023000747</text:p>
          </table:table-cell>
          <table:table-cell office:value-type="string" calcext:value-type="string">
            <text:p>21/12/2023 <text:s text:c="2"/>18:17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Linee di comunicazione istituzionale – acquisto spazi publiredazionale su La Stampa, Il Secolo XIX e La Repubblica – A.Manzoni &amp; C. Spa - prenotazione, affidamento e autorizzazione alla furtura liquidazione. CIG: Z2F3DDDFF4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spese%20pubblicitarie%20Manzoni%20-%20neve%20dicembre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748</text:p>
          </table:table-cell>
          <table:table-cell office:value-type="string" calcext:value-type="string">
            <text:p>22/12/2023 <text:s text:c="2"/>13:05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Incontro con Avv. Vittoria Morabito – 19 dicembre 2023 - spese di ospitalità ai sensi dell’art. 64 del DPR 254/05 – autorizzazione al rimbors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49</text:p>
          </table:table-cell>
          <table:table-cell office:value-type="string" calcext:value-type="string">
            <text:p>22/12/2023 <text:s text:c="2"/>13:05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Attribuzione incarico referente ufficio Provveditorato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50</text:p>
          </table:table-cell>
          <table:table-cell office:value-type="string" calcext:value-type="string">
            <text:p>22/12/2023 <text:s text:c="2"/>13:06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Welfare integrativo ex art. 82 CCNL 16.11.2022: accantonamento risorse per il 2023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51</text:p>
          </table:table-cell>
          <table:table-cell office:value-type="string" calcext:value-type="string">
            <text:p>22/12/2023 <text:s text:c="2"/>13:06</text:p>
          </table:table-cell>
          <table:table-cell office:value-type="string" calcext:value-type="string">
            <text:p>Urp e servizi informatici</text:p>
          </table:table-cell>
          <table:table-cell office:value-type="string" calcext:value-type="string">
            <text:p>Acquisto libri per la biblioteca camerale - anno 2023 - Affidamento incarico e autorizzazione alla futura liquidazione di spesa. CIG ZDA3DED223 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Affidamento%20libri%202023%20%281%29.pdf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2023000752</text:p>
          </table:table-cell>
          <table:table-cell office:value-type="string" calcext:value-type="string">
            <text:p>22/12/2023 <text:s text:c="2"/>13:06</text:p>
          </table:table-cell>
          <table:table-cell office:value-type="string" calcext:value-type="string">
            <text:p>Programmazione e compliance</text:p>
          </table:table-cell>
          <table:table-cell office:value-type="string" calcext:value-type="string">
            <text:p>Conferimento degli incarichi di Elevata Qualificazione ex artt. 16 e ss. del CCNL Funzioni Locali 2019-2021 a decorrere dal 1.1.2024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53</text:p>
          </table:table-cell>
          <table:table-cell office:value-type="string" calcext:value-type="string">
            <text:p>27/12/2023 <text:s text:c="2"/>15:18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Conferimento degli incarichi di Elevata Qualificazione ex artt. 16 e ss. del CCNL Funzioni Locali 2019-2021 a decorrere dal 1.1.2024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54</text:p>
          </table:table-cell>
          <table:table-cell office:value-type="string" calcext:value-type="string">
            <text:p>27/12/2023 <text:s text:c="2"/>16:42</text:p>
          </table:table-cell>
          <table:table-cell office:value-type="string" calcext:value-type="string">
            <text:p>Ragioneria e partecipazioni</text:p>
          </table:table-cell>
          <table:table-cell office:value-type="string" calcext:value-type="string">
            <text:p>Affidamento Budget Direzionali Esercizio 2024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2023000755</text:p>
          </table:table-cell>
          <table:table-cell office:value-type="string" calcext:value-type="string">
            <text:p>28/12/2023 <text:s text:c="2"/>13:03</text:p>
          </table:table-cell>
          <table:table-cell office:value-type="string" calcext:value-type="string">
            <text:p>Diritto annuale, protesti e sanzioni</text:p>
          </table:table-cell>
          <table:table-cell office:value-type="string" calcext:value-type="string">
            <text:p>Cancellazione protes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56</text:p>
          </table:table-cell>
          <table:table-cell office:value-type="string" calcext:value-type="string">
            <text:p>28/12/2023 <text:s text:c="2"/>13:05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Bando per l’erogazione di contributi alle imprese per la certificazione delle competenze nell’ambito dei percorsi di alternanza scuola lavoro (cod. 2310) nell’ambito del Progetto finanziato con l’incremento del 20% del Diritto Annuale “Formazione Lavoro” – Anno 2023 – Concessione e liquidazione contributi</text:p>
          </table:table-cell>
          <table:table-cell table:number-columns-repeated="16380"/>
        </table:table-row>
        <table:table-row table:style-name="ro8">
          <table:table-cell office:value-type="string" calcext:value-type="string">
            <text:p>2023000757</text:p>
          </table:table-cell>
          <table:table-cell office:value-type="string" calcext:value-type="string">
            <text:p>28/12/2023 <text:s text:c="2"/>15:27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Realizzazione di materiali multimediali per attività promozionali di servizi camerali: n. <text:s/>1 video per digitalesottocasa.it e brand design lancio del servizio “Spazio Impresa”- Prenotazione, affidamento incarico e autorizzazione alla futura liquidazione di spesa. CIG ZA93DF3C8C</text:p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affidamento%20757%2028%2012%2023.pdf</text:p>
          </table:table-cell>
          <table:table-cell table:number-columns-repeated="16379"/>
        </table:table-row>
        <table:table-row table:style-name="ro9">
          <table:table-cell office:value-type="string" calcext:value-type="string">
            <text:p>2023000758</text:p>
          </table:table-cell>
          <table:table-cell office:value-type="string" calcext:value-type="string">
            <text:p>28/12/2023 <text:s text:c="2"/>15:28</text:p>
          </table:table-cell>
          <table:table-cell office:value-type="string" calcext:value-type="string">
            <text:p>PID - MARCHI E BREVETTI</text:p>
          </table:table-cell>
          <table:table-cell office:value-type="string" calcext:value-type="string">
            <text:p>Realizzazione di materiali multimediali per attività promozionali di servizi camerali: n. 4 video interviste di storytelling imprenditoriale- Prenotazione, affidamento incarico e autorizzazione alla futura liquidazione di spesa. CIG ZA93DF3C8C</text:p>
            <text:p/>
          </table:table-cell>
          <table:table-cell table:style-name="ce7" office:value-type="string" calcext:value-type="string">
            <text:p>https://www.cn.camcom.it/sites/default/files/uploads/documents/amministrazione_trasparente/determine_a_contrarre/determineaffidamenti2023/Determina%20758%2028%2012%2023.pdf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2023000759</text:p>
          </table:table-cell>
          <table:table-cell office:value-type="string" calcext:value-type="string">
            <text:p>29/12/2023 <text:s text:c="2"/>12:51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Disciplinare per la gestione del personale - aggiornamento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760</text:p>
          </table:table-cell>
          <table:table-cell office:value-type="string" calcext:value-type="string">
            <text:p>29/12/2023 <text:s text:c="2"/>12:52</text:p>
          </table:table-cell>
          <table:table-cell office:value-type="string" calcext:value-type="string">
            <text:p>Front office, sportello assistito Cuneo, Mondovì, Saluzzo</text:p>
          </table:table-cell>
          <table:table-cell office:value-type="string" calcext:value-type="string">
            <text:p>Integrazione prenotazione acquisto carte tachigrafiche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2023000761</text:p>
          </table:table-cell>
          <table:table-cell office:value-type="string" calcext:value-type="string">
            <text:p>29/12/2023 <text:s text:c="2"/>12:52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Riparto pro-quota premio Polizza BE000059853-LB RC Patrimoniale anno 2023. Prenotazione e autorizzazione alla liquidazione</text:p>
          </table:table-cell>
          <table:table-cell table:number-columns-repeated="16380"/>
        </table:table-row>
        <table:table-row table:style-name="ro7" table:number-rows-repeated="104820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0:57:13.9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1:04:52</meta:creation-date>
    <meta:initial-creator>Apache POI</meta:initial-creator>
    <dc:language>it-IT</dc:language>
    <dc:date>2024-01-09T10:57:27.620000000</dc:date>
    <meta:editing-cycles>12</meta:editing-cycles>
    <meta:editing-duration>PT9H51M35S</meta:editing-duration>
    <meta:generator>LibreOffice/7.6.0.3$Windows_X86_64 LibreOffice_project/69edd8b8ebc41d00b4de3915dc82f8f0fc3b6265</meta:generator>
    <meta:document-statistic meta:table-count="1" meta:cell-count="1575" meta:object-count="0"/>
    <meta:user-defined meta:name="AppVersion">15.0000</meta:user-defined>
  </office:meta>
</office:document-meta>
</file>