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4.942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39.756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6" table:default-cell-style-name="Default"/>
        <table:table-column table:style-name="co7" table:number-columns-repeated="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amera di commercio i.a.a. Cuneo </text:p>
            <text:p>Elenco deliberazioni della Giunta camerale </text:p>
            <text:p>Secondo semestre 2023</text:p>
          </table:table-cell>
          <table:covered-table-cell table:number-columns-repeated="2" table:style-name="ce1"/>
          <table:table-cell table:style-name="ce2" table:number-columns-repeated="2"/>
          <table:table-cell table:style-name="ce6" table:number-columns-repeated="16376"/>
          <table:table-cell table:style-name="ce3" table:number-columns-repeated="3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Ufficio Proponente</text:p>
          </table:table-cell>
          <table:table-cell table:style-name="ce2" office:value-type="string" calcext:value-type="string">
            <text:p>Ogget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4</text:p>
          </table:table-cell>
          <table:table-cell table:style-name="ce3" office:value-type="string" calcext:value-type="string">
            <text:p>06/07/2023 <text:s text:c="2"/>15:1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ettore economico-finanziario e del personale</text:p>
          </table:table-cell>
          <table:table-cell table:style-name="ce3" office:value-type="string" calcext:value-type="string">
            <text:p>Approvazione II Aggiornamento budget direzionale esercizio 202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5</text:p>
          </table:table-cell>
          <table:table-cell table:style-name="ce3" office:value-type="string" calcext:value-type="string">
            <text:p>06/07/2023 <text:s text:c="2"/>15:1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vveditorato</text:p>
          </table:table-cell>
          <table:table-cell table:style-name="ce3" office:value-type="string" calcext:value-type="string">
            <text:p>Messa a disposizione di sale riunioni <text:s/>– definizione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6</text:p>
          </table:table-cell>
          <table:table-cell table:style-name="ce3" office:value-type="string" calcext:value-type="string">
            <text:p>06/07/2023 <text:s text:c="2"/>15:1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<text:s/>Bandi a favore delle imprese della provincia di Cuneo anno 2023 - Approvazione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7</text:p>
          </table:table-cell>
          <table:table-cell table:style-name="ce3" office:value-type="string" calcext:value-type="string">
            <text:p>06/07/2023 <text:s text:c="2"/>15:1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Bando a favore delle associazioni di categoria della provincia di Cuneo anno 2023 per progetti innovativi in tema di lavoro e sostenibilità - Approvazione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8</text:p>
          </table:table-cell>
          <table:table-cell table:style-name="ce3" office:value-type="string" calcext:value-type="string">
            <text:p>06/07/2023 <text:s text:c="2"/>15:38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rammazione e compliance</text:p>
          </table:table-cell>
          <table:table-cell table:style-name="ce3" office:value-type="string" calcext:value-type="string">
            <text:p>Autorizzazione alla sottoscrizione contratto decentrato integrativo per la destinazione del fondo del personale anno 202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99</text:p>
          </table:table-cell>
          <table:table-cell table:style-name="ce3" office:value-type="string" calcext:value-type="string">
            <text:p>06/07/2023 <text:s text:c="2"/>15:38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“Ospitalità Italiana” – Attività anno 2023 e certificazione strutture turistiche – CUP E28J2300020000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0</text:p>
          </table:table-cell>
          <table:table-cell table:style-name="ce3" office:value-type="string" calcext:value-type="string">
            <text:p>06/07/2023 <text:s text:c="2"/>15:38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straordinaria dei soci di IC Outsourcing S.c.r.l.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1</text:p>
          </table:table-cell>
          <table:table-cell table:style-name="ce3" office:value-type="string" calcext:value-type="string">
            <text:p>01/08/2023 <text:s text:c="2"/>17:3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ordinaria e straordinaria dei soci di Dintec S.c.r.l.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2</text:p>
          </table:table-cell>
          <table:table-cell table:style-name="ce3" office:value-type="string" calcext:value-type="string">
            <text:p>01/08/2023 <text:s text:c="2"/>17:3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straordinaria dei soci di G.A.L. Mongioie S.c.a.r.l.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3</text:p>
          </table:table-cell>
          <table:table-cell table:style-name="ce3" office:value-type="string" calcext:value-type="string">
            <text:p>01/08/2023 <text:s text:c="2"/>17:3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protocollo d'intesa per lo sviluppo delle infrastrutture strategiche e della logistica a servizio della provincia di Cune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4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fficio Personale</text:p>
          </table:table-cell>
          <table:table-cell table:style-name="ce3" office:value-type="string" calcext:value-type="string">
            <text:p>Aggiornamento esito confronto con le Organizzazioni Sindacali sulle materie previste dall’art. 5 del CCNL 16.11.2022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5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fficio Personale</text:p>
          </table:table-cell>
          <table:table-cell table:style-name="ce3" office:value-type="string" calcext:value-type="string">
            <text:p>Autorizzazione alla sottoscrizione definitiva dell'ipotesi di Contratto Decentrato Integrativo - triennio 2023/2025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6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fficio Personale</text:p>
          </table:table-cell>
          <table:table-cell table:style-name="ce3" office:value-type="string" calcext:value-type="string">
            <text:p>Adeguamento Piano dei fabbisogni 2023 alle sopravvenute esigenze organizzativ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7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rammazione e compliance</text:p>
          </table:table-cell>
          <table:table-cell table:style-name="ce3" office:value-type="string" calcext:value-type="string">
            <text:p>Monitoraggio periodico obiettivi 202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8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Criteri di funzionamento della Commissione di valutazione per il marchio di qualità “Ospitalità Italiana” delle strutture turistiche – Revis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09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Rinnovo Commissione di valutazione per il marchio di qualità “Ospitalità Italiana” - triennio 2023/2026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0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Internazionalizzazione: attività 2023 in collaborazione con il Ceipiemonte s.c.p.a. - Centro Estero per l’internazionalizzazione 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1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rp e servizi informatici</text:p>
          </table:table-cell>
          <table:table-cell table:style-name="ce3" office:value-type="string" calcext:value-type="string">
            <text:p>Indagine sui servizi camerali convenzione Unioncamere/Ipsos: ampliamento dell’indagine alle Associazioni di categoria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2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Metrico ispettivo</text:p>
          </table:table-cell>
          <table:table-cell table:style-name="ce3" office:value-type="string" calcext:value-type="string">
            <text:p>Realizzazione di una nuova serie di programmi settoriali di vigilanza del mercato su prodotti non alimentari e sugli strumenti di misura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3</text:p>
          </table:table-cell>
          <table:table-cell table:style-name="ce3" office:value-type="string" calcext:value-type="string">
            <text:p>01/08/2023 <text:s text:c="2"/>17:5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Federazione provinciale Coldiretti di Cuneo – Iniziative di valorizzazione della filiera ortofrutticola cuneese e della filiera della carne piemontese - anno 2023 – <text:s/>Richiesta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4</text:p>
          </table:table-cell>
          <table:table-cell table:style-name="ce3" office:value-type="string" calcext:value-type="string">
            <text:p>01/08/2023 <text:s text:c="2"/>17:57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Confagricoltura Cuneo Unione provinciale agricoltori – Progetto “Opportunità e problematiche legate alla multifunzionalità in agricoltura” – anno 2023 - Richiesta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5</text:p>
          </table:table-cell>
          <table:table-cell table:style-name="ce3" office:value-type="string" calcext:value-type="string">
            <text:p>01/08/2023 <text:s text:c="2"/>17:57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Richieste contributi per iniziative promozionali II semestre 202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6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Ratifica <text:s/>Determinazione Presidenziale d’urgenza n. 2 del 07/08/2023: GAL Langhe Roero Leader: nomina rappresentante camerale nel Comitato di Indirizzo per il triennio 2023-2025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7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Ratifica Determinazione Presidenziale d’urgenza n. 3 del 08/08/2023: Cessione di quote Innexta S.c.r.l. tramite asta pubblica da parte della Camera di Commercio di Rieti Viterbo: eventuale adesione al band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8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Ratifica Determinazione Presidenziale d’urgenza n. 4 del 10/08/2023: GAL Mongioie S.c.a.r.l.: proposta di aumento del capitale sociale e rinuncia al diritto di prelazione 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19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desione al ricorso da parte delle CCIAA della Toscana sul versamento delle somme derivanti dai risparmi di spesa conseguiti 2020/2023 (tagliaspese)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0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straordinaria dei soci di Agroqualità S.p.a.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1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del Bilancio sociale dell’anno 2022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2</text:p>
          </table:table-cell>
          <table:table-cell table:style-name="ce3" office:value-type="string" calcext:value-type="string">
            <text:p>12/09/2023 <text:s text:c="2"/>17:4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fficio Personale</text:p>
          </table:table-cell>
          <table:table-cell table:style-name="ce3" office:value-type="string" calcext:value-type="string">
            <text:p>Valutazione e liquidazione retribuzione di risultato Segretario Generale – anno 2022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3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Mercato Ingrosso Alimentare Cuneo – M.I.A.C. S.c.p.a.: contributo di sostegno anno 2023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4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Cessione di azioni di TecnoServiceCamere S.c.p.a. alla CCIAA di Roma: diritto di prela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4">
          <table:table-cell table:style-name="ce3" office:value-type="string" calcext:value-type="string">
            <text:p>2023000125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rammazione e compliance</text:p>
          </table:table-cell>
          <table:table-cell table:style-name="ce5" office:value-type="string" calcext:value-type="string">
            <text:p>Monitoraggio orario di apertura al pubblico e linee guida per il confronto della delegazione di parte pubblica in materia di articolazione degli orari di lavoro e di individuazione dei profili professionali</text:p>
            <text:p/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6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Progetto Turismo - Approvazione protocollo d’intesa per la promozione turistica con la testimonial Marta Bassino – novembre 2023/ottobre 2026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7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Programma Regionale FESR 2021-2027 - Bando di contributi a favore delle imprese “Voucher digitalizzazione PMI” anno 2023 in collaborazione con Regione Piemonte e sistema camerale piemontes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8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Bando per il sostegno delle imprese nei processi di digitalizzazione e sviluppo di soluzioni innovative di business e di gestione aziendale - anno 2023 - Approvazione criteri <text:s text:c="3"/>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29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Tutela del Mercato e OCRI</text:p>
          </table:table-cell>
          <table:table-cell table:style-name="ce3" office:value-type="string" calcext:value-type="string">
            <text:p>Bando di contributi alle imprese per la certificazione delle competenze nell'ambito dei percorsi alternanza scuola lavoro (PCTO) <text:s/>anno 2023 – Approvazione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0</text:p>
          </table:table-cell>
          <table:table-cell table:style-name="ce3" office:value-type="string" calcext:value-type="string">
            <text:p>12/09/2023 <text:s text:c="2"/>18:0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Orientare e formare i giovani per il mondo del lavoro: iniziative per le scuole secondarie superiori e gli istituti di formazione professionale del territori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1</text:p>
          </table:table-cell>
          <table:table-cell table:style-name="ce3" office:value-type="string" calcext:value-type="string">
            <text:p>12/09/2023 <text:s text:c="2"/>18:07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Confartigianato Imprese Cuneo – Progetto “La risorsa dell’artigianato per lo sviluppo cuneese” – anno 2023 - Richiesta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2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Ratifica Determinazione Presidenziale d’urgenza n. 5 del 26/09/2023: GAL Mongioie S.c.a.r.l.: convocazione assemblea straordinaria dei soc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3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Ratifica Determinazione Presidenziale d’urgenza n. 6 del 05/10/2023: Bando “Giovani e Impresa”, interventi locali per l’orientamento dei giovani alla cultura d’impresa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4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Predisposizione Relazione Previsionale e Programmatica (RPP) anno 2024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5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Ufficio Personale</text:p>
          </table:table-cell>
          <table:table-cell table:style-name="ce3" office:value-type="string" calcext:value-type="string">
            <text:p>Fondo risorse decentrate 2023 - Ricostitu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6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Assemblea Unioncamere e Conferenza Internazionale delle Camere di commercio – 26-27 ottobre 2023 Torino - <text:s/>Iniziativa del sistema camerale piemontese di promozione delle eccellenze enogastronomiche del territori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7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Bando ESG e transizione energetica II edizione <text:s/>– anno 2023 – Approvazione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8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Prezzario Opere Edili e Impiantistiche della provincia di Cuneo: valutazioni in merito alle prossime edizion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39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Intitolazione di una borsa di studio del Politecnico di Torino in memoria dell'ing. Ivo Pellegrin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0</text:p>
          </table:table-cell>
          <table:table-cell table:style-name="ce3" office:value-type="string" calcext:value-type="string">
            <text:p>18/10/2023 <text:s text:c="2"/>10:26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Richieste contributi per iniziative promozionali II semestre 2023 - Comune di Limone Piemonte - Richiesta cambio destinazione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1</text:p>
          </table:table-cell>
          <table:table-cell table:style-name="ce3" office:value-type="string" calcext:value-type="string">
            <text:p>18/10/2023 <text:s text:c="2"/>10:27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Cessione di quote Gal Valli Gesso Vermenagna Pesio S.c.a.r.l.: diritto di op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2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Ratifica Determinazione Presidenziale d’urgenza n. 7 del 30/10/2023: Assemblea straordinaria dell’Associazione “I Paesi del Monviso”: scioglimento e devoluzione del patrimonio sociale 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3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Ratifica Determinazione Presidenziale d’urgenza n. 8 del 30/10/2023 - Commissione per la rilevazione dei prezzi frutta fresca all’ingrosso: nomina nuovo component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4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Ratifica determinazione presidenziale d’urgenza n. 9 del 13/11/2023: Prometeia Spa - aggiornamento scenari previsionali contesto economico provincial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5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Predisposizione dello schema del Preventivo Economico 2024, del Budget economico e degli allegat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6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del Piano triennale degli investimenti e delle dismissioni dei beni immobili - 2024/2026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7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Piano triennale di razionalizzazione dei beni mobili e immobili – 2024/2026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4">
          <table:table-cell table:style-name="ce3" office:value-type="string" calcext:value-type="string">
            <text:p>2023000148</text:p>
          </table:table-cell>
          <table:table-cell table:style-name="ce3" office:value-type="string" calcext:value-type="string">
            <text:p>22/11/2023 <text:s text:c="2"/>18:10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vveditorato</text:p>
          </table:table-cell>
          <table:table-cell table:style-name="ce5" office:value-type="string" calcext:value-type="string">
            <text:p>Approvazione del Programma triennale dei lavori pubblici superiore ai 150.000,00 euro (art. 37 D.Lgs. 36/2023 e s.m.i.) - 2024/2026</text:p>
            <text:p/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49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Regolamento camerale per l’erogazione dei contributi – Modifica criter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0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ETTI E PNRR</text:p>
          </table:table-cell>
          <table:table-cell table:style-name="ce3" office:value-type="string" calcext:value-type="string">
            <text:p>Programma INTERREG VI-A Francia-Italia <text:s/>ALCOTRA 2021-2027 <text:s/>- Progetto singolo n. 20112 “G.A.G.” - Goccia a Goccia: approvazione progetto e budget– CUP E18C23000290007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5">
          <table:table-cell table:style-name="ce3" office:value-type="string" calcext:value-type="string">
            <text:p>2023000151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ETTI E PNRR</text:p>
          </table:table-cell>
          <table:table-cell table:style-name="ce5" office:value-type="string" calcext:value-type="string">
            <text:p>Programma INTERREG VI-A Francia-Italia ALCOTRA 2021-2027 – Progetto singolo n. 20182 “MC0” – Mission Carb 0 : approvazione progetto e budget  – CUP E18I23005010006</text:p>
            <text:p/>
            <text:p/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2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Realizzazione edizioni 2024/2026 del Prezzario delle opere edili e impiantistiche in provincia di Cuneo: approvazione convenzione con le Associazioni di categoria, nomina Comitato tecnico e destinazione delle risorse necessari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3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Diritto annuale, protesti e sanzioni</text:p>
          </table:table-cell>
          <table:table-cell table:style-name="ce3" office:value-type="string" calcext:value-type="string">
            <text:p>Assistenza legale dinanzi alle Autorità competenti in materia di sanzioni amministrative anche di natura tributaria - biennio 2024/2025: delega general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4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Confartigianato Imprese Cuneo – Progetto a sostegno dell’internazionalizzazione – anno 2023 - Richiesta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4">
          <table:table-cell table:style-name="ce3" office:value-type="string" calcext:value-type="string">
            <text:p>2023000155</text:p>
          </table:table-cell>
          <table:table-cell table:style-name="ce3" office:value-type="string" calcext:value-type="string">
            <text:p>22/11/2023 <text:s text:c="2"/>18:11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5" office:value-type="string" calcext:value-type="string">
            <text:p/>
            <text:p>Federazione provinciale Coldiretti di Cuneo – Progetti per la sostenibilità ambientale, sociale ed economica del settore agricolo e del comparto vitivinicolo - anno 2023 –  Richiesta contributo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6</text:p>
          </table:table-cell>
          <table:table-cell table:style-name="ce3" office:value-type="string" calcext:value-type="string">
            <text:p>12/12/2023 <text:s text:c="2"/>17:3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emblea ordinaria e straordinaria dei soci di BMTI S.c.p.a.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7</text:p>
          </table:table-cell>
          <table:table-cell table:style-name="ce3" office:value-type="string" calcext:value-type="string">
            <text:p>12/12/2023 <text:s text:c="2"/>17:3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vveditorato</text:p>
          </table:table-cell>
          <table:table-cell table:style-name="ce3" office:value-type="string" calcext:value-type="string">
            <text:p>Salone del Futuro della sede camerale di Cuneo: autorizzazione lavori aggiuntivi - seconda perizia suppletiva di variant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8</text:p>
          </table:table-cell>
          <table:table-cell table:style-name="ce3" office:value-type="string" calcext:value-type="string">
            <text:p>12/12/2023 <text:s text:c="2"/>17:3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Commissione di controllo per la rilevazione dei prezzi al consumo del Comune di Cuneo - biennio 2024/2025: designazione component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59</text:p>
          </table:table-cell>
          <table:table-cell table:style-name="ce3" office:value-type="string" calcext:value-type="string">
            <text:p>12/12/2023 <text:s text:c="2"/>17:3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P.L.I.M. S.r.l.: trasformazione eterogenea in Associa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0</text:p>
          </table:table-cell>
          <table:table-cell table:style-name="ce3" office:value-type="string" calcext:value-type="string">
            <text:p>12/12/2023 <text:s text:c="2"/>17:3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ssociazione Trasporti, Infrastrutture e Logistica: approvazione statuto, quota di ammissione e designazione rappresentant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1</text:p>
          </table:table-cell>
          <table:table-cell table:style-name="ce3" office:value-type="string" calcext:value-type="string">
            <text:p>12/12/2023 <text:s text:c="2"/>17:5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D.Lgs. 175/2016 art. 20 e 24: adempimenti relativi alla razionalizzazione delle partecipazioni camerali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2</text:p>
          </table:table-cell>
          <table:table-cell table:style-name="ce3" office:value-type="string" calcext:value-type="string">
            <text:p>12/12/2023 <text:s text:c="2"/>17:5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Partecipazioni della Camera di commercio in enti, associazioni e organismi di natura non societaria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3</text:p>
          </table:table-cell>
          <table:table-cell table:style-name="ce3" office:value-type="string" calcext:value-type="string">
            <text:p>12/12/2023 <text:s text:c="2"/>17:5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Ragioneria e partecipazioni</text:p>
          </table:table-cell>
          <table:table-cell table:style-name="ce3" office:value-type="string" calcext:value-type="string">
            <text:p>Approvazione del budget direzionale dell’esercizio 2024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4</text:p>
          </table:table-cell>
          <table:table-cell table:style-name="ce3" office:value-type="string" calcext:value-type="string">
            <text:p>12/12/2023 <text:s text:c="2"/>17:5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rogrammazione e compliance</text:p>
          </table:table-cell>
          <table:table-cell table:style-name="ce3" office:value-type="string" calcext:value-type="string">
            <text:p>Linee di indirizzo per l'adozione dei nuovi profili professionali in attuazione del CCNL 2019-2021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165</text:p>
          </table:table-cell>
          <table:table-cell table:style-name="ce3" office:value-type="string" calcext:value-type="string">
            <text:p>12/12/2023 <text:s text:c="2"/>17:54</text:p>
          </table:table-cell>
          <table:table-cell table:style-name="ce3" office:value-type="string" calcext:value-type="string">
            <text:p>DELIBERAZIONE DI GIUNTA</text:p>
          </table:table-cell>
          <table:table-cell table:style-name="ce3" office:value-type="string" calcext:value-type="string">
            <text:p>PID - MARCHI E BREVETTI</text:p>
          </table:table-cell>
          <table:table-cell table:style-name="ce3" office:value-type="string" calcext:value-type="string">
            <text:p>Certificazione delle competenze: accordo per la concessione in licenza d’uso gratuita del marchio “Competenza certificata” e definizione dei criteri di composizione della Commissione di certificazione</text:p>
          </table:table-cell>
          <table:table-cell table:style-name="ce6" table:number-columns-repeated="16376"/>
          <table:table-cell table:style-name="ce3" table:number-columns-repeated="3"/>
        </table:table-row>
        <table:table-row table:style-name="ro3" table:number-rows-repeated="75">
          <table:table-cell table:style-name="ce3" table:number-columns-repeated="5"/>
          <table:table-cell table:style-name="ce6" table:number-columns-repeated="16376"/>
          <table:table-cell table:style-name="ce3" table:number-columns-repeated="3"/>
        </table:table-row>
        <table:table-row table:style-name="ro3" table:number-rows-repeated="104842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5:52:02</meta:creation-date>
    <meta:initial-creator>Apache POI</meta:initial-creator>
    <dc:language>it-IT</dc:language>
    <dc:date>2024-01-04T09:32:08.500000000</dc:date>
    <meta:editing-cycles>3</meta:editing-cycles>
    <meta:editing-duration>PT9M28S</meta:editing-duration>
    <meta:generator>LibreOffice/7.6.0.3$Windows_X86_64 LibreOffice_project/69edd8b8ebc41d00b4de3915dc82f8f0fc3b6265</meta:generator>
    <meta:document-statistic meta:table-count="1" meta:cell-count="366" meta:object-count="0"/>
    <meta:user-defined meta:name="AppVersion">15.0000</meta:user-defined>
  </office:meta>
</office:document-meta>
</file>