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35.11cm"/>
    </style:style>
    <style:style style:name="co4" style:family="table-column">
      <style:table-column-properties fo:break-before="auto" style:column-width="2.819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3465a4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3465a4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wrap-option="wrap" fo:border="none" style:vertical-align="middle"/>
      <style:text-properties style:font-name="Calibri" fo:font-size="12pt" style:font-size-asian="12pt" style:font-size-complex="12pt"/>
    </style:style>
    <style:style style:name="ce11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3465a4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order="0.06pt solid #000000"/>
    </style:style>
    <style:style style:name="ce12" style:family="table-cell" style:parent-style-name="Default" style:data-style-name="N100"/>
    <style:style style:name="ce13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24" style:family="table-cell" style:parent-style-name="Default">
      <style:table-cell-properties fo:wrap-option="wrap" style:vertical-align="middle"/>
      <style:text-properties style:font-name="Calibri" fo:font-size="12pt" style:font-size-asian="12pt" style:font-size-complex="12pt"/>
    </style:style>
    <style:style style:name="T1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en" style:country-complex="US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9"/>
        <table:table-column table:style-name="co4" table:default-cell-style-name="ce7"/>
        <table:table-column table:style-name="co1" table:number-columns-repeated="59" table:default-cell-style-name="ce7"/>
        <table:table-column table:style-name="co1" table:number-columns-repeated="960" table:default-cell-style-name="ce24"/>
        <table:table-row table:style-name="ro1">
          <table:table-cell table:style-name="ce1" office:value-type="string" calcext:value-type="string" table:number-columns-spanned="3" table:number-rows-spanned="1">
            <text:p>Camera di commercio i.a.a. Cuneo  </text:p>
            <text:p>Elenco deliberazioni della Giunta camerale</text:p>
            <text:p><text:span text:style-name="T1">Primo semestre 2023</text:span></text:p>
          </table:table-cell>
          <table:covered-table-cell table:style-name="ce11"/>
          <table:covered-table-cell table:style-name="ce22"/>
          <table:table-cell table:number-columns-repeated="1020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18" office:value-type="string" calcext:value-type="string">
            <text:p>Data</text:p>
          </table:table-cell>
          <table:table-cell table:style-name="ce1" office:value-type="string" calcext:value-type="string">
            <text:p>Oggetto</text:p>
          </table:table-cell>
          <table:table-cell table:number-columns-repeated="60"/>
          <table:table-cell table:style-name="ce7" table:number-columns-repeated="960"/>
        </table:table-row>
        <table:table-row table:style-name="ro3">
          <table:table-cell table:style-name="ce6" office:value-type="float" office:value="2023000001" calcext:value-type="float">
            <text:p>2023000001</text:p>
          </table:table-cell>
          <table:table-cell table:style-name="ce16" office:value-type="string" calcext:value-type="string">
            <text:p>05/01/2023 <text:s text:c="2"/>13:02</text:p>
          </table:table-cell>
          <table:table-cell table:style-name="ce6" office:value-type="string" calcext:value-type="string">
            <text:p>Nomina del responsabile delle attività finalizzate alla tutela del consumatore e della fede pubblica 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02" calcext:value-type="float">
            <text:p>2023000002</text:p>
          </table:table-cell>
          <table:table-cell table:style-name="ce16" office:value-type="string" calcext:value-type="string">
            <text:p>11/01/2023 <text:s text:c="2"/>10:48</text:p>
          </table:table-cell>
          <table:table-cell table:style-name="ce6" office:value-type="string" calcext:value-type="string">
            <text:p>Ratifica Determinazione Presidenziale d’urgenza n. 6 del 23/12/2022: GEAC S.p.a.: nomina del componente di parte pubblica in seno al Consiglio di Amministrazione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03" calcext:value-type="float">
            <text:p>2023000003</text:p>
          </table:table-cell>
          <table:table-cell table:style-name="ce16" office:value-type="string" calcext:value-type="string">
            <text:p>17/01/2023 <text:s text:c="2"/>17:01</text:p>
          </table:table-cell>
          <table:table-cell table:style-name="ce6" office:value-type="string" calcext:value-type="string">
            <text:p>Confartigianato Imprese Cuneo – Progetto Anno tematico “Esperienze artigiane anno 2023 - Nella Granda on the road” – <text:s/>Richiesta contributo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04" calcext:value-type="float">
            <text:p>2023000004</text:p>
          </table:table-cell>
          <table:table-cell table:style-name="ce16" office:value-type="string" calcext:value-type="string">
            <text:p>18/01/2023 <text:s text:c="2"/>15:21</text:p>
          </table:table-cell>
          <table:table-cell table:style-name="ce6" office:value-type="string" calcext:value-type="string">
            <text:p>Protocollo di intesa per la sicurezza e la regolarità dei cantieri edili – approvazione e sottoscrizione <text:s/>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05" calcext:value-type="float">
            <text:p>2023000005</text:p>
          </table:table-cell>
          <table:table-cell table:style-name="ce16" office:value-type="string" calcext:value-type="string">
            <text:p>19/01/2023 <text:s text:c="2"/>10:52</text:p>
          </table:table-cell>
          <table:table-cell table:style-name="ce6" office:value-type="string" calcext:value-type="string">
            <text:p>Annullamento ai sensi dell’art. 1 c. 229 Legge n. 197/2022 delle quote iscritte a ruolo negli anni dal 2000 al 2015 per sanzioni e interessi su violazioni tributarie e interessi su sanzioni amministrative - Decisione in merito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06" calcext:value-type="float">
            <text:p>2023000006</text:p>
          </table:table-cell>
          <table:table-cell table:style-name="ce16" office:value-type="string" calcext:value-type="string">
            <text:p>19/01/2023 <text:s text:c="2"/>11:35</text:p>
          </table:table-cell>
          <table:table-cell table:style-name="ce6" office:value-type="string" calcext:value-type="string">
            <text:p>Comunicazione istituzionale anno 2023 - approvazione modalità di intervento 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07" calcext:value-type="float">
            <text:p>2023000007</text:p>
          </table:table-cell>
          <table:table-cell table:style-name="ce16" office:value-type="string" calcext:value-type="string">
            <text:p>20/01/2023 <text:s text:c="2"/>08:49</text:p>
          </table:table-cell>
          <table:table-cell table:style-name="ce6" office:value-type="string" calcext:value-type="string">
            <text:p>Ortofrutta di qualità: programmazione attività anno 2023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09" calcext:value-type="float">
            <text:p>2023000009</text:p>
          </table:table-cell>
          <table:table-cell table:style-name="ce16" office:value-type="string" calcext:value-type="string">
            <text:p>20/01/2023 <text:s text:c="2"/>09:32</text:p>
          </table:table-cell>
          <table:table-cell table:style-name="ce6" office:value-type="string" calcext:value-type="string">
            <text:p>Progetto sistema camerale PID - "Cyber Security - supporto alle Imprese" 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10" calcext:value-type="float">
            <text:p>2023000010</text:p>
          </table:table-cell>
          <table:table-cell table:style-name="ce16" office:value-type="string" calcext:value-type="string">
            <text:p>20/01/2023 <text:s text:c="2"/>11:46</text:p>
          </table:table-cell>
          <table:table-cell table:style-name="ce6" office:value-type="string" calcext:value-type="string">
            <text:p>Piano integrato di attività e organizzazione (PIAO) - triennio 2023/2025 <text:s text:c="5"/>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11" calcext:value-type="float">
            <text:p>2023000011</text:p>
          </table:table-cell>
          <table:table-cell table:style-name="ce16" office:value-type="string" calcext:value-type="string">
            <text:p>20/01/2023 <text:s text:c="2"/>11:49</text:p>
          </table:table-cell>
          <table:table-cell table:style-name="ce6" office:value-type="string" calcext:value-type="string">
            <text:p>Progetto Goccia a goccia - GAG – Programma INTERREG VI-A Italia-Francia ALCOTRA 2021-2027: approvazione partecipazione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12" calcext:value-type="float">
            <text:p>2023000012</text:p>
          </table:table-cell>
          <table:table-cell table:style-name="ce16" office:value-type="string" calcext:value-type="string">
            <text:p>20/01/2023 <text:s text:c="2"/>11:55</text:p>
          </table:table-cell>
          <table:table-cell table:style-name="ce6" office:value-type="string" calcext:value-type="string">
            <text:p>Progetto DIGI.ALP <text:s/>- "Digitalizzazione Alpina. La transizione digitale nei territori alpini"– Programma INTERREG VI-A Italia-Francia ALCOTRA 2021-2027: approvazione partecipazione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13" calcext:value-type="float">
            <text:p>2023000013</text:p>
          </table:table-cell>
          <table:table-cell table:style-name="ce16" office:value-type="string" calcext:value-type="string">
            <text:p>20/01/2023 <text:s text:c="2"/>12:01</text:p>
          </table:table-cell>
          <table:table-cell table:style-name="ce6" office:value-type="string" calcext:value-type="string">
            <text:p>Progetto Mission Carb 0 - Programma INTERREG VI-A Italia-Francia ALCOTRA 2021-2027: approvazione partecipazione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14" calcext:value-type="float">
            <text:p>2023000014</text:p>
          </table:table-cell>
          <table:table-cell table:style-name="ce16" office:value-type="string" calcext:value-type="string">
            <text:p>20/01/2023 <text:s text:c="2"/>12:33</text:p>
          </table:table-cell>
          <table:table-cell table:style-name="ce6" office:value-type="string" calcext:value-type="string">
            <text:p>Convenzione SUAP con Infocamere e Comuni - aggiornamento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15" calcext:value-type="float">
            <text:p>2023000015</text:p>
          </table:table-cell>
          <table:table-cell table:style-name="ce16" office:value-type="string" calcext:value-type="string">
            <text:p>20/01/2023 <text:s text:c="2"/>12:41</text:p>
          </table:table-cell>
          <table:table-cell table:style-name="ce6" office:value-type="string" calcext:value-type="string">
            <text:p>Conferimento funzioni vicarie del Segretario Generale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16" calcext:value-type="float">
            <text:p>2023000016</text:p>
          </table:table-cell>
          <table:table-cell table:style-name="ce16" office:value-type="string" calcext:value-type="string">
            <text:p>23/01/2023 <text:s text:c="2"/>08:59</text:p>
          </table:table-cell>
          <table:table-cell table:style-name="ce6" office:value-type="string" calcext:value-type="string">
            <text:p>Comitato tecnico Prezzario Opere Edili e Impiantistiche della provincia di Cuneo anno 2023: nomina nuovi componenti Confartigianato Cuneo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17" calcext:value-type="float">
            <text:p>2023000017</text:p>
          </table:table-cell>
          <table:table-cell table:style-name="ce16" office:value-type="string" calcext:value-type="string">
            <text:p>23/01/2023 <text:s text:c="2"/>09:01</text:p>
          </table:table-cell>
          <table:table-cell table:style-name="ce6" office:value-type="string" calcext:value-type="string">
            <text:p>GEAC spa - sottoscrizione aumento di capitale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18" calcext:value-type="float">
            <text:p>2023000018</text:p>
          </table:table-cell>
          <table:table-cell table:style-name="ce16" office:value-type="string" calcext:value-type="string">
            <text:p>23/01/2023 <text:s text:c="2"/>12:15</text:p>
          </table:table-cell>
          <table:table-cell table:style-name="ce6" office:value-type="string" calcext:value-type="string">
            <text:p>Confcooperative Unione Provinciale di Cuneo – Progetto ESG: percorsi cooperativi verso la sostenibilità aziendale - anno 2023 – <text:s/>Richiesta contributo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19" calcext:value-type="float">
            <text:p>2023000019</text:p>
          </table:table-cell>
          <table:table-cell table:style-name="ce16" office:value-type="string" calcext:value-type="string">
            <text:p>24/01/2023 <text:s text:c="2"/>11:06</text:p>
          </table:table-cell>
          <table:table-cell table:style-name="ce6" office:value-type="string" calcext:value-type="string">
            <text:p>Assemblea ordinaria e straordinaria dei soci di Si.Camera S.c.r.l.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20" calcext:value-type="float">
            <text:p>2023000020</text:p>
          </table:table-cell>
          <table:table-cell table:style-name="ce16" office:value-type="string" calcext:value-type="string">
            <text:p>26/01/2023 <text:s text:c="2"/>11:25</text:p>
          </table:table-cell>
          <table:table-cell table:style-name="ce6" office:value-type="string" calcext:value-type="string">
            <text:p>Ridefinizione parametri economico-finanziari per esercizio di lavoro autonomo da parte di cittadini extracomunitari 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21" calcext:value-type="float">
            <text:p>2023000021</text:p>
          </table:table-cell>
          <table:table-cell table:style-name="ce16" office:value-type="string" calcext:value-type="string">
            <text:p>26/01/2023 <text:s text:c="2"/>15:56</text:p>
          </table:table-cell>
          <table:table-cell table:style-name="ce6" office:value-type="string" calcext:value-type="string">
            <text:p>Ratifica Determinazione Presidenziale d’urgenza n. 1 del 26/01/2023 - Unioncamere Piemonte: servizio in forma associata degli esami agenti di affari in mediazione 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22" calcext:value-type="float">
            <text:p>2023000022</text:p>
          </table:table-cell>
          <table:table-cell table:style-name="ce16" office:value-type="string" calcext:value-type="string">
            <text:p>06/02/2023 <text:s text:c="2"/>16:14</text:p>
          </table:table-cell>
          <table:table-cell table:style-name="ce6" office:value-type="string" calcext:value-type="string">
            <text:p>Associazione per il Turismo Outdoor WOW: convocazione assemblea straordinaria dei soci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23" calcext:value-type="float">
            <text:p>2023000023</text:p>
          </table:table-cell>
          <table:table-cell table:style-name="ce16" office:value-type="string" calcext:value-type="string">
            <text:p>07/02/2023 <text:s text:c="2"/>13:40</text:p>
          </table:table-cell>
          <table:table-cell table:style-name="ce6" office:value-type="string" calcext:value-type="string">
            <text:p>Confcommercio provincia di Cuneo – Iniziative a sostegno del settore terziario - anno 2023 - Richiesta contributo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24" calcext:value-type="float">
            <text:p>2023000024</text:p>
          </table:table-cell>
          <table:table-cell table:style-name="ce16" office:value-type="string" calcext:value-type="string">
            <text:p>08/02/2023 <text:s text:c="2"/>09:10</text:p>
          </table:table-cell>
          <table:table-cell table:style-name="ce6" office:value-type="string" calcext:value-type="string">
            <text:p>Federazione provinciale Coldiretti di Cuneo – Progetto “Viticultura - azioni di sviluppo sostenibile per il comparto vitivinicolo” - anno 2023 – <text:s/>Richiesta contributo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25" calcext:value-type="float">
            <text:p>2023000025</text:p>
          </table:table-cell>
          <table:table-cell table:style-name="ce16" office:value-type="string" calcext:value-type="string">
            <text:p>08/02/2023 <text:s text:c="2"/>09:24</text:p>
          </table:table-cell>
          <table:table-cell table:style-name="ce6" office:value-type="string" calcext:value-type="string">
            <text:p>CNA Confederazione Nazionale dell’Artigianato della piccola e media impresa di Cuneo – Iniziative a sostegno delle PMI imprese artigiane - anno 2023 - Richiesta contributo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26" calcext:value-type="float">
            <text:p>2023000026</text:p>
          </table:table-cell>
          <table:table-cell table:style-name="ce16" office:value-type="string" calcext:value-type="string">
            <text:p>09/02/2023 <text:s text:c="2"/>09:30</text:p>
          </table:table-cell>
          <table:table-cell table:style-name="ce6" office:value-type="string" calcext:value-type="string">
            <text:p>Approvazione del Modello Organizzativo Privacy e designazione del delegato del titolare del trattamento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27" calcext:value-type="float">
            <text:p>2023000027</text:p>
          </table:table-cell>
          <table:table-cell table:style-name="ce16" office:value-type="string" calcext:value-type="string">
            <text:p>09/02/2023 <text:s text:c="2"/>10:09</text:p>
          </table:table-cell>
          <table:table-cell table:style-name="ce6" office:value-type="string" calcext:value-type="string">
            <text:p>CISeM - Comitato per l’Imprenditorialità Sociale e il Microcredito - Programmazione attività anno 2023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28" calcext:value-type="float">
            <text:p>2023000028</text:p>
          </table:table-cell>
          <table:table-cell table:style-name="ce16" office:value-type="string" calcext:value-type="string">
            <text:p>09/02/2023 <text:s text:c="2"/>10:49</text:p>
          </table:table-cell>
          <table:table-cell table:style-name="ce6" office:value-type="string" calcext:value-type="string">
            <text:p>Comitato degli Stakeholder del progetto NODES Nord-Ovest Digitale e Sostenibile finanziato dal PNRR - “Agroindustria secondaria” (Spoke 7) - partecipazione 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29" calcext:value-type="float">
            <text:p>2023000029</text:p>
          </table:table-cell>
          <table:table-cell table:style-name="ce16" office:value-type="string" calcext:value-type="string">
            <text:p>09/02/2023 <text:s text:c="2"/>12:08</text:p>
          </table:table-cell>
          <table:table-cell table:style-name="ce6" office:value-type="string" calcext:value-type="string">
            <text:p>Richieste contributi per iniziative promozionali I semestre 2023 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30" calcext:value-type="float">
            <text:p>2023000030</text:p>
          </table:table-cell>
          <table:table-cell table:style-name="ce16" office:value-type="string" calcext:value-type="string">
            <text:p>09/02/2023 <text:s text:c="2"/>14:16</text:p>
          </table:table-cell>
          <table:table-cell table:style-name="ce6" office:value-type="string" calcext:value-type="string">
            <text:p>Procedimento di cancellazione e assegnazione d’ufficio domicilio digitale e contestuale irrogazione della sanzione, ai sensi dell’art. 37 D.L. 76/2020, convertito nella Legge 120/2020 - Approvazione regolamento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31" calcext:value-type="float">
            <text:p>2023000031</text:p>
          </table:table-cell>
          <table:table-cell table:style-name="ce16" office:value-type="string" calcext:value-type="string">
            <text:p>10/02/2023 <text:s text:c="2"/>11:27</text:p>
          </table:table-cell>
          <table:table-cell table:style-name="ce6" office:value-type="string" calcext:value-type="string">
            <text:p>Concorso Fedeltà al Lavoro e Progresso Economico – 70^ Premiazione: approvazione bando edizione 2023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32" calcext:value-type="float">
            <text:p>2023000032</text:p>
          </table:table-cell>
          <table:table-cell table:style-name="ce16" office:value-type="string" calcext:value-type="string">
            <text:p>10/02/2023 <text:s text:c="2"/>12:01</text:p>
          </table:table-cell>
          <table:table-cell table:style-name="ce6" office:value-type="string" calcext:value-type="string">
            <text:p>Accordo di collaborazione con Associazioni di categoria e Distretti del commercio per la realizzazione del Progetto “Digitale sotto casa – Piattaforma Community del commercio”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35" calcext:value-type="float">
            <text:p>2023000035</text:p>
          </table:table-cell>
          <table:table-cell table:style-name="ce16" office:value-type="string" calcext:value-type="string">
            <text:p>13/02/2023 <text:s text:c="2"/>12:32</text:p>
          </table:table-cell>
          <table:table-cell table:style-name="ce6" office:value-type="string" calcext:value-type="string">
            <text:p>Indagine campionaria sulle imprese - adesione al progetto nazionale Unioncamere/Ipsos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36" calcext:value-type="float">
            <text:p>2023000036</text:p>
          </table:table-cell>
          <table:table-cell table:style-name="ce16" office:value-type="string" calcext:value-type="string">
            <text:p>17/02/2023 <text:s text:c="2"/>13:46</text:p>
          </table:table-cell>
          <table:table-cell table:style-name="ce6" office:value-type="string" calcext:value-type="string">
            <text:p>Comitato per la candidatura di Alba Bra Langhe Roero a città capitale della cultura 2026 – Richiesta contributo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37" calcext:value-type="float">
            <text:p>2023000037</text:p>
          </table:table-cell>
          <table:table-cell table:style-name="ce16" office:value-type="string" calcext:value-type="string">
            <text:p>27/02/2023 <text:s text:c="2"/>16:14</text:p>
          </table:table-cell>
          <table:table-cell table:style-name="ce6" office:value-type="string" calcext:value-type="string">
            <text:p>Comitato Imprenditoria Femminile - Programmazione Attività Anno 2023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38" calcext:value-type="float">
            <text:p>2023000038</text:p>
          </table:table-cell>
          <table:table-cell table:style-name="ce16" office:value-type="string" calcext:value-type="string">
            <text:p>02/03/2023 <text:s text:c="2"/>12:18</text:p>
          </table:table-cell>
          <table:table-cell table:style-name="ce6" office:value-type="string" calcext:value-type="string">
            <text:p>Progetto per la certificazione delle competenze e l’innovazione nella filiera agricola e agroalimentare – Adesione al servizio Unioncamere/RENISA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39" calcext:value-type="float">
            <text:p>2023000039</text:p>
          </table:table-cell>
          <table:table-cell table:style-name="ce16" office:value-type="string" calcext:value-type="string">
            <text:p>03/03/2023 <text:s text:c="2"/>12:24</text:p>
          </table:table-cell>
          <table:table-cell table:style-name="ce6" office:value-type="string" calcext:value-type="string">
            <text:p>Cessione di quote Gal Valli Gesso Vermenagna Pesio S.c.a.r.l.: diritto di opzione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40" calcext:value-type="float">
            <text:p>2023000040</text:p>
          </table:table-cell>
          <table:table-cell table:style-name="ce16" office:value-type="string" calcext:value-type="string">
            <text:p>08/03/2023 <text:s text:c="2"/>11:37</text:p>
          </table:table-cell>
          <table:table-cell table:style-name="ce6" office:value-type="string" calcext:value-type="string">
            <text:p>Progetto AlpiMed Clima (Interreg Italia-Francia 2014-2020). Presentazione risultati dello studio sul cambiamento climatico e la disponibilità idrica.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41" calcext:value-type="float">
            <text:p>2023000041</text:p>
          </table:table-cell>
          <table:table-cell table:style-name="ce16" office:value-type="string" calcext:value-type="string">
            <text:p>08/03/2023 <text:s text:c="2"/>12:23</text:p>
          </table:table-cell>
          <table:table-cell table:style-name="ce6" office:value-type="string" calcext:value-type="string">
            <text:p>Commissione di Valutazione per il marchio di qualità “Ospitalità Italiana” delle strutture turistiche 2020-2023 – Sostituzione componente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42" calcext:value-type="float">
            <text:p>2023000042</text:p>
          </table:table-cell>
          <table:table-cell table:style-name="ce16" office:value-type="string" calcext:value-type="string">
            <text:p>08/03/2023 <text:s text:c="2"/>12:28</text:p>
          </table:table-cell>
          <table:table-cell table:style-name="ce6" office:value-type="string" calcext:value-type="string">
            <text:p>“Ospitalità Italiana” – Organizzazione cerimonia di premiazione della certificazione “rating” 2023-2024 – Mondovì, 27 marzo 2023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43" calcext:value-type="float">
            <text:p>2023000043</text:p>
          </table:table-cell>
          <table:table-cell table:style-name="ce16" office:value-type="string" calcext:value-type="string">
            <text:p>08/03/2023 <text:s text:c="2"/>16:55</text:p>
          </table:table-cell>
          <table:table-cell table:style-name="ce6" office:value-type="string" calcext:value-type="string">
            <text:p>Listini prezzi camerali: nuovo sistema metodologico e procedurale della raccolta dati - adesione al progetto di collaborazione di BMTI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44" calcext:value-type="float">
            <text:p>2023000044</text:p>
          </table:table-cell>
          <table:table-cell table:style-name="ce16" office:value-type="string" calcext:value-type="string">
            <text:p>08/03/2023 <text:s text:c="2"/>17:19</text:p>
          </table:table-cell>
          <table:table-cell table:style-name="ce6" office:value-type="string" calcext:value-type="string">
            <text:p>Convenzione 2022-2024 con la Fondazione Piemonte Innova - Piano 2023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45" calcext:value-type="float">
            <text:p>2023000045</text:p>
          </table:table-cell>
          <table:table-cell table:style-name="ce16" office:value-type="string" calcext:value-type="string">
            <text:p>09/03/2023 <text:s text:c="2"/>11:24</text:p>
          </table:table-cell>
          <table:table-cell table:style-name="ce6" office:value-type="string" calcext:value-type="string">
            <text:p>Federazione provinciale Coldiretti di Cuneo – Iniziative di promozione e valorizzazione del panorama agroalimentare cuneese - anno 2023 – <text:s/>Richiesta contributo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46" calcext:value-type="float">
            <text:p>2023000046</text:p>
          </table:table-cell>
          <table:table-cell table:style-name="ce16" office:value-type="string" calcext:value-type="string">
            <text:p>09/03/2023 <text:s text:c="2"/>12:48</text:p>
          </table:table-cell>
          <table:table-cell table:style-name="ce6" office:value-type="string" calcext:value-type="string">
            <text:p>Sistema unico di prenotazione on-line per l'accesso ai servizi di Front-Office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49" calcext:value-type="float">
            <text:p>2023000049</text:p>
          </table:table-cell>
          <table:table-cell table:style-name="ce16" office:value-type="string" calcext:value-type="string">
            <text:p>10/03/2023 <text:s text:c="2"/>12:31</text:p>
          </table:table-cell>
          <table:table-cell table:style-name="ce6" office:value-type="string" calcext:value-type="string">
            <text:p>Servizio di rilascio Identità e Firma Digitale: adesione al progetto “ID on Site 2023-2024” e al servizio di emissione centralizzato “Full IC”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50" calcext:value-type="float">
            <text:p>2023000050</text:p>
          </table:table-cell>
          <table:table-cell table:style-name="ce16" office:value-type="string" calcext:value-type="string">
            <text:p>13/03/2023 <text:s text:c="2"/>15:08</text:p>
          </table:table-cell>
          <table:table-cell table:style-name="ce6" office:value-type="string" calcext:value-type="string">
            <text:p>Sportello Europa e Sportello Etichettatura: modalità operative anno 2023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51" calcext:value-type="float">
            <text:p>2023000051</text:p>
          </table:table-cell>
          <table:table-cell table:style-name="ce16" office:value-type="string" calcext:value-type="string">
            <text:p>15/03/2023 <text:s text:c="2"/>08:43</text:p>
          </table:table-cell>
          <table:table-cell table:style-name="ce6" office:value-type="string" calcext:value-type="string">
            <text:p>PLIM srl: valutazione in merito alla proposta di trasformazione eterogenea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52" calcext:value-type="float">
            <text:p>2023000052</text:p>
          </table:table-cell>
          <table:table-cell table:style-name="ce16" office:value-type="string" calcext:value-type="string">
            <text:p>15/03/2023 <text:s text:c="2"/>08:48</text:p>
          </table:table-cell>
          <table:table-cell table:style-name="ce6" office:value-type="string" calcext:value-type="string">
            <text:p>Lavori di restyling del Palazzo camerale - avvio procedura di progettazione, affidamento ed esecuzione dei lavori 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53" calcext:value-type="float">
            <text:p>2023000053</text:p>
          </table:table-cell>
          <table:table-cell table:style-name="ce16" office:value-type="string" calcext:value-type="string">
            <text:p>15/03/2023 <text:s text:c="2"/>09:16</text:p>
          </table:table-cell>
          <table:table-cell table:style-name="ce6" office:value-type="string" calcext:value-type="string">
            <text:p>Bilancio sociale 2022 e valutazione di impatto 2023: destinazione risorse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54" calcext:value-type="float">
            <text:p>2023000054</text:p>
          </table:table-cell>
          <table:table-cell table:style-name="ce16" office:value-type="string" calcext:value-type="string">
            <text:p>15/03/2023 <text:s text:c="2"/>15:58</text:p>
          </table:table-cell>
          <table:table-cell table:style-name="ce6" office:value-type="string" calcext:value-type="string">
            <text:p>Infocamere Scpa - Servizio di Analisi Evoluta del Dato - Implementazione Dashboard Cuneo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55" calcext:value-type="float">
            <text:p>2023000055</text:p>
          </table:table-cell>
          <table:table-cell table:style-name="ce16" office:value-type="string" calcext:value-type="string">
            <text:p>20/03/2023 <text:s text:c="2"/>10:29</text:p>
          </table:table-cell>
          <table:table-cell table:style-name="ce6" office:value-type="string" calcext:value-type="string">
            <text:p>Fondo di perequazione 2021/2022 – Approvazione progetti e oneri relativi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56" calcext:value-type="float">
            <text:p>2023000056</text:p>
          </table:table-cell>
          <table:table-cell table:style-name="ce16" office:value-type="string" calcext:value-type="string">
            <text:p>31/03/2023 <text:s text:c="2"/>11:04</text:p>
          </table:table-cell>
          <table:table-cell table:style-name="ce6" office:value-type="string" calcext:value-type="string">
            <text:p>Prezzario delle Opere Edili e Impiantistiche in provincia di Cuneo: aggiornamento edizione 2023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57" calcext:value-type="float">
            <text:p>2023000057</text:p>
          </table:table-cell>
          <table:table-cell table:style-name="ce16" office:value-type="string" calcext:value-type="string">
            <text:p>03/04/2023 <text:s text:c="2"/>12:12</text:p>
          </table:table-cell>
          <table:table-cell table:style-name="ce6" office:value-type="string" calcext:value-type="string">
            <text:p>Concerto di Ferragosto – Approvazione modifica del protocollo di intesa per la valorizzazione e promozione del concerto – Quadriennio 2021/2024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58" calcext:value-type="float">
            <text:p>2023000058</text:p>
          </table:table-cell>
          <table:table-cell table:style-name="ce16" office:value-type="string" calcext:value-type="string">
            <text:p>03/04/2023 <text:s text:c="2"/>12:46</text:p>
          </table:table-cell>
          <table:table-cell table:style-name="ce6" office:value-type="string" calcext:value-type="string">
            <text:p>Richieste contributi per iniziative promozionali I semestre 2023 - Integrazioni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59" calcext:value-type="float">
            <text:p>2023000059</text:p>
          </table:table-cell>
          <table:table-cell table:style-name="ce16" office:value-type="string" calcext:value-type="string">
            <text:p>03/04/2023 <text:s text:c="2"/>15:50</text:p>
          </table:table-cell>
          <table:table-cell table:style-name="ce6" office:value-type="string" calcext:value-type="string">
            <text:p>Assemblea ordinaria e straordinaria dei soci di IC Outsourcing S.c.r.l.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60" calcext:value-type="float">
            <text:p>2023000060</text:p>
          </table:table-cell>
          <table:table-cell table:style-name="ce16" office:value-type="string" calcext:value-type="string">
            <text:p>03/04/2023 <text:s text:c="2"/>17:41</text:p>
          </table:table-cell>
          <table:table-cell table:style-name="ce6" office:value-type="string" calcext:value-type="string">
            <text:p>Contrattazione decentrata integrativa: linee guida per la delegazione trattante di parte pubblica.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61" calcext:value-type="float">
            <text:p>2023000061</text:p>
          </table:table-cell>
          <table:table-cell table:style-name="ce16" office:value-type="string" calcext:value-type="string">
            <text:p>03/04/2023 <text:s text:c="2"/>17:45</text:p>
          </table:table-cell>
          <table:table-cell table:style-name="ce6" office:value-type="string" calcext:value-type="string">
            <text:p>Costituzione definitiva Fondo per il finanziamento della retribuzione di posizione e di risultato dei Dirigenti - anno 2023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62" calcext:value-type="float">
            <text:p>2023000062</text:p>
          </table:table-cell>
          <table:table-cell table:style-name="ce16" office:value-type="string" calcext:value-type="string">
            <text:p>03/04/2023 <text:s text:c="2"/>17:56</text:p>
          </table:table-cell>
          <table:table-cell table:style-name="ce6" office:value-type="string" calcext:value-type="string">
            <text:p>Fondo risorse variabili dipendenti e Area elevate qualificazioni - Costituzione definitiva anno 2023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63" calcext:value-type="float">
            <text:p>2023000063</text:p>
          </table:table-cell>
          <table:table-cell table:style-name="ce16" office:value-type="string" calcext:value-type="string">
            <text:p>03/04/2023 <text:s text:c="2"/>18:11</text:p>
          </table:table-cell>
          <table:table-cell table:style-name="ce6" office:value-type="string" calcext:value-type="string">
            <text:p>Predisposizione schema di Bilancio d'esercizio 2022 da sottoporre all'approvazione del Consiglio camerale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65" calcext:value-type="float">
            <text:p>2023000065</text:p>
          </table:table-cell>
          <table:table-cell table:style-name="ce16" office:value-type="string" calcext:value-type="string">
            <text:p>04/04/2023 <text:s text:c="2"/>09:44</text:p>
          </table:table-cell>
          <table:table-cell table:style-name="ce6" office:value-type="string" calcext:value-type="string">
            <text:p>Rapporto Cuneo 2023: organizzazione evento di presentazione 29 maggio 2023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66" calcext:value-type="float">
            <text:p>2023000066</text:p>
          </table:table-cell>
          <table:table-cell table:style-name="ce16" office:value-type="string" calcext:value-type="string">
            <text:p>04/04/2023 <text:s text:c="2"/>11:13</text:p>
          </table:table-cell>
          <table:table-cell table:style-name="ce6" office:value-type="string" calcext:value-type="string">
            <text:p>Confartigianato Imprese Cuneo – Progetto “Diffusione della cultura della sicurezza negli ambienti di lavoro. Esperienze artigiane sul palco 2023” <text:s/>– <text:s/>Richiesta contributo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67" calcext:value-type="float">
            <text:p>2023000067</text:p>
          </table:table-cell>
          <table:table-cell table:style-name="ce16" office:value-type="string" calcext:value-type="string">
            <text:p>05/04/2023 <text:s text:c="2"/>11:50</text:p>
          </table:table-cell>
          <table:table-cell table:style-name="ce6" office:value-type="string" calcext:value-type="string">
            <text:p>Ricorso in Cassazione in opposizione alla sentenza n. 833/2022 del 05.10.2022 del Tribunale di Cuneo – Costituzione in giudizio.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69" calcext:value-type="float">
            <text:p>2023000069</text:p>
          </table:table-cell>
          <table:table-cell table:style-name="ce16" office:value-type="string" calcext:value-type="string">
            <text:p>05/04/2023 <text:s text:c="2"/>14:42</text:p>
          </table:table-cell>
          <table:table-cell table:style-name="ce6" office:value-type="string" calcext:value-type="string">
            <text:p>Confindustria Cuneo Unione industriale della provincia – Iniziative a sostegno delle imprese manifatturiere e di servizi - anno 2023 – Richiesta contributi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70" calcext:value-type="float">
            <text:p>2023000070</text:p>
          </table:table-cell>
          <table:table-cell table:style-name="ce16" office:value-type="string" calcext:value-type="string">
            <text:p>05/04/2023 <text:s text:c="2"/>15:13</text:p>
          </table:table-cell>
          <table:table-cell table:style-name="ce6" office:value-type="string" calcext:value-type="string">
            <text:p>Assemblea ordinaria e straordinaria dei soci di Agroqualità S.p.a.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71" calcext:value-type="float">
            <text:p>2023000071</text:p>
          </table:table-cell>
          <table:table-cell table:style-name="ce16" office:value-type="string" calcext:value-type="string">
            <text:p>06/04/2023 <text:s text:c="2"/>11:25</text:p>
          </table:table-cell>
          <table:table-cell table:style-name="ce6" office:value-type="string" calcext:value-type="string">
            <text:p>Fondazione AGRION – Progetto “Nocciolo 2023” – Erogazione contributo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74" calcext:value-type="float">
            <text:p>2023000074</text:p>
          </table:table-cell>
          <table:table-cell table:style-name="ce16" office:value-type="string" calcext:value-type="string">
            <text:p>02/05/2023 <text:s text:c="2"/>08:52</text:p>
          </table:table-cell>
          <table:table-cell table:style-name="ce6" office:value-type="string" calcext:value-type="string">
            <text:p>Sesta edizione premio "Storie di Alternanza e Competenze" - approvazione criteri. 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75" calcext:value-type="float">
            <text:p>2023000075</text:p>
          </table:table-cell>
          <table:table-cell table:style-name="ce16" office:value-type="string" calcext:value-type="string">
            <text:p>03/05/2023 <text:s text:c="2"/>17:58</text:p>
          </table:table-cell>
          <table:table-cell table:style-name="ce6" office:value-type="string" calcext:value-type="string">
            <text:p>Adesione alla convenzione con Infocamere per lo svolgimento di attività di ufficio di registrazione SPID e rilascio di identità digitale SPID 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76" calcext:value-type="float">
            <text:p>2023000076</text:p>
          </table:table-cell>
          <table:table-cell table:style-name="ce16" office:value-type="string" calcext:value-type="string">
            <text:p>04/05/2023 <text:s text:c="2"/>09:50</text:p>
          </table:table-cell>
          <table:table-cell table:style-name="ce6" office:value-type="string" calcext:value-type="string">
            <text:p>Aggiornamento del Programma triennale dei lavori pubblici superiori ai 100.000,00 euro (art. 21 D.Lgs. 50/2016 e s.m.i.) - 2023/2025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77" calcext:value-type="float">
            <text:p>2023000077</text:p>
          </table:table-cell>
          <table:table-cell table:style-name="ce16" office:value-type="string" calcext:value-type="string">
            <text:p>04/05/2023 <text:s text:c="2"/>10:07</text:p>
          </table:table-cell>
          <table:table-cell table:style-name="ce6" office:value-type="string" calcext:value-type="string">
            <text:p>Approvazione dello schema di Aggiornamento del Preventivo economico 2023, del Budget economico e degli allegati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78" calcext:value-type="float">
            <text:p>2023000078</text:p>
          </table:table-cell>
          <table:table-cell table:style-name="ce16" office:value-type="string" calcext:value-type="string">
            <text:p>04/05/2023 <text:s text:c="2"/>11:09</text:p>
          </table:table-cell>
          <table:table-cell table:style-name="ce6" office:value-type="string" calcext:value-type="string">
            <text:p>Proposta determinazione emolumenti agli Organi Istituzionali della Camera di commercio ai sensi del Decreto interministeriale 13 marzo 2023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79" calcext:value-type="float">
            <text:p>2023000079</text:p>
          </table:table-cell>
          <table:table-cell table:style-name="ce16" office:value-type="string" calcext:value-type="string">
            <text:p>04/05/2023 <text:s text:c="2"/>11:17</text:p>
          </table:table-cell>
          <table:table-cell table:style-name="ce6" office:value-type="string" calcext:value-type="string">
            <text:p>Approvazione progetto esecutivo per l’allestimento e la riqualificazione della Sala consiliare - CUP E23G23000020005 <text:s/>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80" calcext:value-type="float">
            <text:p>2023000080</text:p>
          </table:table-cell>
          <table:table-cell table:style-name="ce16" office:value-type="string" calcext:value-type="string">
            <text:p>04/05/2023 <text:s text:c="2"/>12:03</text:p>
          </table:table-cell>
          <table:table-cell table:style-name="ce6" office:value-type="string" calcext:value-type="string">
            <text:p><text:s/>Progettazione dei Piani di Sviluppo locale – Programma Sviluppo rurale <text:s/>2023-2027 – Organizzazioni eventi con i G.A.L. <text:s/>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82" calcext:value-type="float">
            <text:p>2023000082</text:p>
          </table:table-cell>
          <table:table-cell table:style-name="ce16" office:value-type="string" calcext:value-type="string">
            <text:p>05/05/2023 <text:s text:c="2"/>08:58</text:p>
          </table:table-cell>
          <table:table-cell table:style-name="ce6" office:value-type="string" calcext:value-type="string">
            <text:p>Approfondimenti sui bisogni infrastrutturali delle imprese sulla linea ferroviaria Torino - Savona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83" calcext:value-type="float">
            <text:p>2023000083</text:p>
          </table:table-cell>
          <table:table-cell table:style-name="ce16" office:value-type="string" calcext:value-type="string">
            <text:p>05/05/2023 <text:s text:c="2"/>08:58</text:p>
          </table:table-cell>
          <table:table-cell table:style-name="ce6" office:value-type="string" calcext:value-type="string">
            <text:p>Comunicazione istituzionale 2023 - linee di intervento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84" calcext:value-type="float">
            <text:p>2023000084</text:p>
          </table:table-cell>
          <table:table-cell table:style-name="ce16" office:value-type="string" calcext:value-type="string">
            <text:p>05/05/2023 <text:s text:c="2"/>09:18</text:p>
          </table:table-cell>
          <table:table-cell table:style-name="ce6" office:value-type="string" calcext:value-type="string">
            <text:p>Confartigianato Imprese Cuneo – Progetto “I criteri di sostenibilità delle imprese artigiane” – anno 2023 - Richiesta contributo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85" calcext:value-type="float">
            <text:p>2023000085</text:p>
          </table:table-cell>
          <table:table-cell table:style-name="ce16" office:value-type="string" calcext:value-type="string">
            <text:p>05/05/2023 <text:s text:c="2"/>09:30</text:p>
          </table:table-cell>
          <table:table-cell table:style-name="ce6" office:value-type="string" calcext:value-type="string">
            <text:p>Richieste contributi per iniziative promozionali I semestre 2023 - Integrazioni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86" calcext:value-type="float">
            <text:p>2023000086</text:p>
          </table:table-cell>
          <table:table-cell table:style-name="ce16" office:value-type="string" calcext:value-type="string">
            <text:p>05/05/2023 <text:s text:c="2"/>09:40</text:p>
          </table:table-cell>
          <table:table-cell table:style-name="ce6" office:value-type="string" calcext:value-type="string">
            <text:p>Bando per la corresponsione di contributi per l’attività promozionale nei settori agricolo-zootecnico – anno 2023 – Approvazione criteri <text:s/>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87" calcext:value-type="float">
            <text:p>2023000087</text:p>
          </table:table-cell>
          <table:table-cell table:style-name="ce16" office:value-type="string" calcext:value-type="string">
            <text:p>05/05/2023 <text:s text:c="2"/>10:47</text:p>
          </table:table-cell>
          <table:table-cell table:style-name="ce6" office:value-type="string" calcext:value-type="string">
            <text:p>Bando per la corresponsione di contributi per l’attività di promozione, innovazione e sostenibilità del settore commercio – anno 2023 – Approvazione criteri 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88" calcext:value-type="float">
            <text:p>2023000088</text:p>
          </table:table-cell>
          <table:table-cell table:style-name="ce16" office:value-type="string" calcext:value-type="string">
            <text:p>08/05/2023 <text:s text:c="2"/>09:31</text:p>
          </table:table-cell>
          <table:table-cell table:style-name="ce6" office:value-type="string" calcext:value-type="string">
            <text:p>Valutazione d'impatto 2023: integrazione risorse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90" calcext:value-type="float">
            <text:p>2023000090</text:p>
          </table:table-cell>
          <table:table-cell table:style-name="ce16" office:value-type="string" calcext:value-type="string">
            <text:p>17/05/2023 <text:s text:c="2"/>10:39</text:p>
          </table:table-cell>
          <table:table-cell table:style-name="ce6" office:value-type="string" calcext:value-type="string">
            <text:p>Progetto “Turismo” – Azienda Turistica Locale del Cuneese - Progetto “Più escursionismo per uno sviluppo sostenibile, responsabile e accessibile nelle Alpi cuneesi” – anno 2023 - Richiesta contributo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92" calcext:value-type="float">
            <text:p>2023000092</text:p>
          </table:table-cell>
          <table:table-cell table:style-name="ce16" office:value-type="string" calcext:value-type="string">
            <text:p>17/05/2023 <text:s text:c="2"/>10:46</text:p>
          </table:table-cell>
          <table:table-cell table:style-name="ce6" office:value-type="string" calcext:value-type="string">
            <text:p>Progetto “Turismo” – Bando per la corresponsione di contributi per la valorizzazione e promozione del settore turismo – anno 2023 – Approvazione criteri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95" calcext:value-type="float">
            <text:p>2023000095</text:p>
          </table:table-cell>
          <table:table-cell table:style-name="ce16" office:value-type="string" calcext:value-type="string">
            <text:p>18/05/2023 <text:s text:c="2"/>08:34</text:p>
          </table:table-cell>
          <table:table-cell table:style-name="ce6" office:value-type="string" calcext:value-type="string">
            <text:p>Schema di II Aggiornamento del Preventivo Economico 2023 e allegati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96" calcext:value-type="float">
            <text:p>2023000096</text:p>
          </table:table-cell>
          <table:table-cell table:style-name="ce16" office:value-type="string" calcext:value-type="string">
            <text:p>18/05/2023 <text:s text:c="2"/>14:29</text:p>
          </table:table-cell>
          <table:table-cell table:style-name="ce6" office:value-type="string" calcext:value-type="string">
            <text:p>Approvazione I Aggiornamento budget direzionale esercizio 2023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97" calcext:value-type="float">
            <text:p>2023000097</text:p>
          </table:table-cell>
          <table:table-cell table:style-name="ce16" office:value-type="string" calcext:value-type="string">
            <text:p>05/06/2023 <text:s text:c="2"/>12:47</text:p>
          </table:table-cell>
          <table:table-cell table:style-name="ce6" office:value-type="string" calcext:value-type="string">
            <text:p>Federazione provinciale Coldiretti di Cuneo – Progetto “Sistemi agronomici green e innovativi” - anno 2023 – <text:s/>Richiesta contributo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98" calcext:value-type="float">
            <text:p>2023000098</text:p>
          </table:table-cell>
          <table:table-cell table:style-name="ce16" office:value-type="string" calcext:value-type="string">
            <text:p>05/06/2023 <text:s text:c="2"/>19:26</text:p>
          </table:table-cell>
          <table:table-cell table:style-name="ce6" office:value-type="string" calcext:value-type="string">
            <text:p>Monitoraggio della spesa pubblica e versamenti allo Stato anno 2023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099" calcext:value-type="float">
            <text:p>2023000099</text:p>
          </table:table-cell>
          <table:table-cell table:style-name="ce16" office:value-type="string" calcext:value-type="string">
            <text:p>06/06/2023 <text:s text:c="2"/>12:36</text:p>
          </table:table-cell>
          <table:table-cell table:style-name="ce6" office:value-type="string" calcext:value-type="string">
            <text:p>Infocamere s.c.p.a – SARI: supporto specialistico Registro imprese – Adesione al servizio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100" calcext:value-type="float">
            <text:p>2023000100</text:p>
          </table:table-cell>
          <table:table-cell table:style-name="ce16" office:value-type="string" calcext:value-type="string">
            <text:p>06/06/2023 <text:s text:c="2"/>12:51</text:p>
          </table:table-cell>
          <table:table-cell table:style-name="ce6" office:value-type="string" calcext:value-type="string">
            <text:p>Progetto “Turismo” – Fondazione Contrada Torino onlus - Festival della viticoltura eroica e dei formaggi d’alpeggio – anno 2023 - Richiesta contributo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101" calcext:value-type="float">
            <text:p>2023000101</text:p>
          </table:table-cell>
          <table:table-cell table:style-name="ce16" office:value-type="string" calcext:value-type="string">
            <text:p>08/06/2023 <text:s text:c="2"/>13:14</text:p>
          </table:table-cell>
          <table:table-cell table:style-name="ce6" office:value-type="string" calcext:value-type="string">
            <text:p>Fedeltà al Lavoro e Progresso Economico – 70^ Premiazione – Organizzazione cerimonia: integrazione importo <text:s/>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102" calcext:value-type="float">
            <text:p>2023000102</text:p>
          </table:table-cell>
          <table:table-cell table:style-name="ce16" office:value-type="string" calcext:value-type="string">
            <text:p>08/06/2023 <text:s text:c="2"/>14:32</text:p>
          </table:table-cell>
          <table:table-cell table:style-name="ce6" office:value-type="string" calcext:value-type="string">
            <text:p>Progetto “Internazionalizzazione: i Punti S.E.I.” - Camera di Commercio Italia Myanmar – Iniziativa “TOAsia Export Training” anno 2023 – Adesione ed erogazione contributo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103" calcext:value-type="float">
            <text:p>2023000103</text:p>
          </table:table-cell>
          <table:table-cell table:style-name="ce16" office:value-type="string" calcext:value-type="string">
            <text:p>08/06/2023 <text:s text:c="2"/>15:52</text:p>
          </table:table-cell>
          <table:table-cell table:style-name="ce6" office:value-type="string" calcext:value-type="string">
            <text:p>Azienda Speciale "Centro Estero Alpi del Mare" - Completamento fase liquidatoria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104" calcext:value-type="float">
            <text:p>2023000104</text:p>
          </table:table-cell>
          <table:table-cell table:style-name="ce16" office:value-type="string" calcext:value-type="string">
            <text:p>08/06/2023 <text:s text:c="2"/>16:35</text:p>
          </table:table-cell>
          <table:table-cell table:style-name="ce6" office:value-type="string" calcext:value-type="string">
            <text:p>Relazione sulla performance anno 2022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105" calcext:value-type="float">
            <text:p>2023000105</text:p>
          </table:table-cell>
          <table:table-cell table:style-name="ce16" office:value-type="string" calcext:value-type="string">
            <text:p>09/06/2023 <text:s text:c="2"/>09:07</text:p>
          </table:table-cell>
          <table:table-cell table:style-name="ce6" office:value-type="string" calcext:value-type="string">
            <text:p>Marchio “Asti The Lovers’ Wine” – Valutazioni in merito al rinnovo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106" calcext:value-type="float">
            <text:p>2023000106</text:p>
          </table:table-cell>
          <table:table-cell table:style-name="ce16" office:value-type="string" calcext:value-type="string">
            <text:p>09/06/2023 <text:s text:c="2"/>10:50</text:p>
          </table:table-cell>
          <table:table-cell table:style-name="ce6" office:value-type="string" calcext:value-type="string">
            <text:p>Organizzazione ciclo di incontri sulla sostenibilità sociale, ambientale e di governance</text:p>
          </table:table-cell>
          <table:table-cell table:number-columns-repeated="1020"/>
        </table:table-row>
        <table:table-row table:style-name="ro3">
          <table:table-cell table:style-name="ce6" office:value-type="float" office:value="2023000107" calcext:value-type="float">
            <text:p>2023000107</text:p>
          </table:table-cell>
          <table:table-cell table:style-name="ce16" office:value-type="string" calcext:value-type="string">
            <text:p>14/06/2023 <text:s text:c="2"/>17:19</text:p>
          </table:table-cell>
          <table:table-cell table:style-name="ce6" office:value-type="string" calcext:value-type="string">
            <text:p>Enoteca Regionale del Barolo - Autorizzazione alle modifiche statutarie e designazione rappresentante nel nuovo Consiglio di Amministrazione</text:p>
          </table:table-cell>
          <table:table-cell table:number-columns-repeated="1020"/>
        </table:table-row>
        <table:table-row table:style-name="ro3" table:number-rows-repeated="18">
          <table:table-cell table:style-name="ce6"/>
          <table:table-cell table:style-name="ce16"/>
          <table:table-cell table:style-name="ce6"/>
          <table:table-cell table:number-columns-repeated="1020"/>
        </table:table-row>
        <table:table-row table:style-name="ro3" table:number-rows-repeated="58">
          <table:table-cell table:style-name="Default"/>
          <table:table-cell table:style-name="ce12"/>
          <table:table-cell table:style-name="Default"/>
          <table:table-cell table:number-columns-repeated="1020"/>
        </table:table-row>
        <table:table-row table:style-name="ro3" table:number-rows-repeated="1048404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Foglio1.A1:Foglio1.A1048576" table:display-filter-buttons="true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4:40:00.35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5:30:26.641000000</meta:creation-date>
    <dc:date>2023-06-28T15:03:10.247000000</dc:date>
    <meta:editing-duration>PT6H4M11S</meta:editing-duration>
    <meta:editing-cycles>39</meta:editing-cycles>
    <meta:generator>LibreOffice/7.2.5.2$Windows_X86_64 LibreOffice_project/499f9727c189e6ef3471021d6132d4c694f357e5</meta:generator>
    <meta:document-statistic meta:table-count="1" meta:cell-count="283" meta:object-count="0"/>
  </office:meta>
</office:document-meta>
</file>