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2.1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12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558cm" fo:break-before="auto" style:use-optimal-row-height="false"/>
    </style:style>
    <style:style style:name="ro5" style:family="table-row">
      <style:table-row-properties style:row-height="2.24cm" fo:break-before="auto" style:use-optimal-row-height="false"/>
    </style:style>
    <style:style style:name="ro6" style:family="table-row">
      <style:table-row-properties style:row-height="2.081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99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1.87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951cm" fo:break-before="auto" style:use-optimal-row-height="false"/>
    </style:style>
    <style:style style:name="ro15" style:family="table-row">
      <style:table-row-properties style:row-height="2.681cm" fo:break-before="auto" style:use-optimal-row-height="false"/>
    </style:style>
    <style:style style:name="ro16" style:family="table-row">
      <style:table-row-properties style:row-height="0.63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none" fo:border-top="0.74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/>
    </style:style>
    <style:style style:name="ce1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Primo semestre 2021</text:p>
          </table:table-cell>
          <table:covered-table-cell table:style-name="ce32" office:value-type="string" calcext:value-type="string">
            <text:p>Camera di commercio i.a.a. Cuneo <text:s/>Elenco determinazioni dirigenziali del dirigente dell'Area sostegno del mercato Patrizia MellanoPrimo semestre 2019</text:p>
          </table:covered-table-cell>
          <table:covered-table-cell table:style-name="ce16" office:value-type="string" calcext:value-type="string">
            <text:p>Camera di commercio i.a.a. Cuneo <text:s/>Elenco determinazioni dirigenziali del dirigente dell'Area sostegno del mercato Patrizia MellanoPrimo semestre 2020</text:p>
          </table:covered-table-cell>
          <table:covered-table-cell table:style-name="ce16" office:value-type="string" calcext:value-type="string">
            <text:p>Camera di commercio i.a.a. Cuneo <text:s/>Elenco determinazioni dirigenziali del dirigente dell'Area sostegno del mercato Patrizia MellanoPrimo semestre 2021</text:p>
          </table:covered-table-cell>
          <table:table-cell table:style-name="ce16"/>
          <table:table-cell table:number-columns-repeated="1019"/>
        </table:table-row>
        <table:table-row table:style-name="ro2">
          <table:table-cell table:style-name="ce4" office:value-type="string" calcext:value-type="string">
            <text:p>Numero</text:p>
          </table:table-cell>
          <table:table-cell table:style-name="ce27" office:value-type="string" calcext:value-type="string">
            <text:p>Data</text:p>
          </table:table-cell>
          <table:table-cell table:style-name="ce41" office:value-type="string" calcext:value-type="string">
            <text:p>Oggetto</text:p>
          </table:table-cell>
          <table:table-cell table:style-name="ce51" office:value-type="string" calcext:value-type="string">
            <text:p>Ufficio</text:p>
          </table:table-cell>
          <table:table-cell table:style-name="ce59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style-name="ce64" table:number-columns-repeated="1019"/>
        </table:table-row>
        <table:table-row table:style-name="ro3">
          <table:table-cell table:style-name="ce6" office:value-type="string" calcext:value-type="string">
            <text:p>N. 16</text:p>
          </table:table-cell>
          <table:table-cell table:style-name="ce12" office:value-type="date" office:date-value="2021-01-08" calcext:value-type="date">
            <text:p>08/01/2021</text:p>
          </table:table-cell>
          <table:table-cell table:style-name="ce22" office:value-type="string" calcext:value-type="string">
            <text:p>ENOTECA REGIONALE DEL BAROLO: quota societaria 2019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5</text:p>
          </table:table-cell>
          <table:table-cell table:style-name="ce12" office:value-type="date" office:date-value="2021-01-12" calcext:value-type="date">
            <text:p>12/01/2021</text:p>
          </table:table-cell>
          <table:table-cell table:style-name="ce22" office:value-type="string" calcext:value-type="string">
            <text:p>Acquisto libri per la biblioteca camerale - anno 2021 - Prenotazione e liquidazione</text:p>
          </table:table-cell>
          <table:table-cell table:style-name="ce34" office:value-type="string" calcext:value-type="string">
            <text:p>Urp-Biblioteca-Gestione Informa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30</text:p>
          </table:table-cell>
          <table:table-cell table:style-name="ce12" office:value-type="date" office:date-value="2021-01-14" calcext:value-type="date">
            <text:p>14/01/2021</text:p>
          </table:table-cell>
          <table:table-cell table:style-name="ce22" office:value-type="string" calcext:value-type="string">
            <text:p>BORSA MERCI TELEMATICA ITALIANA S.c.p.a.: 1^ rata contributo consortile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31</text:p>
          </table:table-cell>
          <table:table-cell table:style-name="ce12" office:value-type="date" office:date-value="2021-01-14" calcext:value-type="date">
            <text:p>14/01/2021</text:p>
          </table:table-cell>
          <table:table-cell table:style-name="ce22" office:value-type="string" calcext:value-type="string">
            <text:p>Rinnovo annuale autorizzazione Centro Tecnico MARTINO SRL <text:s/>con sede in Priocca (CN) Via San Carlo, 49 <text:s/>- codice identificativo I3 012 1426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35</text:p>
          </table:table-cell>
          <table:table-cell table:style-name="ce12" office:value-type="date" office:date-value="2021-01-20" calcext:value-type="date">
            <text:p>20/01/2021</text:p>
          </table:table-cell>
          <table:table-cell table:style-name="ce22" office:value-type="string" calcext:value-type="string">
            <text:p>Rinnovo annuale autorizzazione Centro Tecnico ELETTROSERVICE DI VILLANO GIUSEPPE <text:s/>con sede in Marene (CN) Via Fossano, 26/A <text:s/>- codice identificativo I3 012 1656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37</text:p>
          </table:table-cell>
          <table:table-cell table:style-name="ce12" office:value-type="date" office:date-value="2021-01-20" calcext:value-type="date">
            <text:p>20/01/2021</text:p>
          </table:table-cell>
          <table:table-cell table:style-name="ce22" office:value-type="string" calcext:value-type="string">
            <text:p>Ruoli di I livello riferiti a violazioni del diritto annuale: sgravi</text:p>
          </table:table-cell>
          <table:table-cell table:style-name="ce34" office:value-type="string" calcext:value-type="string">
            <text:p>Ufficio Diritto Annuale, Protesti e Verifiche Amministrative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38</text:p>
          </table:table-cell>
          <table:table-cell table:style-name="ce12" office:value-type="date" office:date-value="2021-01-21" calcext:value-type="date">
            <text:p>21/01/2021</text:p>
          </table:table-cell>
          <table:table-cell table:style-name="ce22" office:value-type="string" calcext:value-type="string">
            <text:p>Acquisto libri per la biblioteca camerale - anno 2021 - Integrazione prenotazione e liquidazione</text:p>
          </table:table-cell>
          <table:table-cell table:style-name="ce34" office:value-type="string" calcext:value-type="string">
            <text:p>Urp-Biblioteca-Gestione Informa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39</text:p>
          </table:table-cell>
          <table:table-cell table:style-name="ce12" office:value-type="date" office:date-value="2021-01-21" calcext:value-type="date">
            <text:p>21/01/2021</text:p>
          </table:table-cell>
          <table:table-cell table:style-name="ce22" office:value-type="string" calcext:value-type="string">
            <text:p>Iscrizione all'Elenco Speciale annesso all’Albo professionale dei Giornalisti del segretario generale dott.ssa Mellano Patrizia.</text:p>
          </table:table-cell>
          <table:table-cell table:style-name="ce34" office:value-type="string" calcext:value-type="string">
            <text:p>Urp-Biblioteca-Gestione Informa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42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22" office:value-type="string" calcext:value-type="string">
            <text:p>Bando per la corresponsione di contributi per l'innovazione nella proprietà intellettuale - marchi e brevetti - Anno 2020 (cod. 2007) - Chiusura anticipata per esaurimento fond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50</text:p>
          </table:table-cell>
          <table:table-cell table:style-name="ce12" office:value-type="date" office:date-value="2021-01-25" calcext:value-type="date">
            <text:p>25/01/2021</text:p>
          </table:table-cell>
          <table:table-cell table:style-name="ce22" office:value-type="string" calcext:value-type="string">
            <text:p>Programma INTERREG VA Italia-Francia ALCOTRA 2014-2020 - PITER ALPIMED - Progetto singolo N. 4073 INNOV - CUP E11B18000530007 - CIG ZB8303708C - Prenotazione e liquidazione servizio di realizzazione di un boot camp per progetti innovativi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53</text:p>
          </table:table-cell>
          <table:table-cell table:style-name="ce12" office:value-type="date" office:date-value="2021-01-26" calcext:value-type="date">
            <text:p>26/01/2021</text:p>
          </table:table-cell>
          <table:table-cell table:style-name="ce22" office:value-type="string" calcext:value-type="string">
            <text:p>Progetto Stay Export nell'ambito del Progetto “Sostegno all’export delle PMI” 2019/2020 a valere sul Fondo di perequazione 2017/2018: contributi per attività di mentoring e assistenza specialistica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54</text:p>
          </table:table-cell>
          <table:table-cell table:style-name="ce12" office:value-type="date" office:date-value="2021-01-26" calcext:value-type="date">
            <text:p>26/01/2021</text:p>
          </table:table-cell>
          <table:table-cell table:style-name="ce22" office:value-type="string" calcext:value-type="string">
            <text:p>Progetto “GrandUp – Generiamo Impatto Sociale” in collaborazione con la Fondazione CRC – Liquidazione secondo acconto sul budget 2020.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56</text:p>
          </table:table-cell>
          <table:table-cell table:style-name="ce12" office:value-type="date" office:date-value="2021-01-26" calcext:value-type="date">
            <text:p>26/01/2021</text:p>
          </table:table-cell>
          <table:table-cell table:style-name="ce22" office:value-type="string" calcext:value-type="string">
            <text:p>Fondo di perequazione 2017/2018 – Progetto “Sostegno all’export delle PMI” - CUP E15F19001070005 - Integrazione prenotazione risorse 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58</text:p>
          </table:table-cell>
          <table:table-cell table:style-name="ce12" office:value-type="date" office:date-value="2021-01-29" calcext:value-type="date">
            <text:p>29/01/2021</text:p>
          </table:table-cell>
          <table:table-cell table:style-name="ce22" office:value-type="string" calcext:value-type="string">
            <text:p>Addendum alla Convenzione con Unioncamere nazionale <text:s/>per l'attuazione del piano esecutivo in materia di controllo e vigilanza del mercato sugli strumenti di misura - Annualità 2021 - Prenotazione budget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59</text:p>
          </table:table-cell>
          <table:table-cell table:style-name="ce12" office:value-type="date" office:date-value="2021-01-29" calcext:value-type="date">
            <text:p>29/01/2021</text:p>
          </table:table-cell>
          <table:table-cell table:style-name="ce22" office:value-type="string" calcext:value-type="string">
            <text:p>Convenzione per la realizzazione di un programma settoriale di vigilanza e controllo su strumenti di misura, preimballaggi e tachigrafi <text:s/>- Annualità 2021 - Prenotazione budget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60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22" office:value-type="string" calcext:value-type="string">
            <text:p>Ente Turismo Langhe Monferrato Roero S.c.r.l.: contributo consortile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61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22" office:value-type="string" calcext:value-type="string">
            <text:p>ImpresaConGaranzia: Concessione riassicurazioni ad Alpifidi S.C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62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22" office:value-type="string" calcext:value-type="string">
            <text:p>ImpresaConGaranzia: Variazioni su pratiche riassicurate ad AscomFidi Nord-Ovest Soc. Coop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65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22" office:value-type="string" calcext:value-type="string">
            <text:p>Progetto “La nuova iniziativa del sistema camerale sui servizi di orientamento al lavoro e alle professioni” - Realizzazione iniziativa in collaborazione con la Fondazione CRC <text:s/>“Grand Up! Energia giovane per lo sviluppo” - Liquidazione saldo sul budget 2020.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69</text:p>
          </table:table-cell>
          <table:table-cell table:style-name="ce12" office:value-type="date" office:date-value="2021-02-02" calcext:value-type="date">
            <text:p>02/02/2021</text:p>
          </table:table-cell>
          <table:table-cell table:style-name="ce22" office:value-type="string" calcext:value-type="string">
            <text:p>Rinnovo annuale autorizzazione Centro Tecnico EURO OFFICINE SRL <text:s/>con sede in Saluzzo (CN) Via Propanotto, 14 <text:s/>- codice identificativo I3 012 1522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71</text:p>
          </table:table-cell>
          <table:table-cell table:style-name="ce12" office:value-type="date" office:date-value="2021-02-02" calcext:value-type="date">
            <text:p>02/02/2021</text:p>
          </table:table-cell>
          <table:table-cell table:style-name="ce22" office:value-type="string" calcext:value-type="string">
            <text:p>Confindustria Cuneo Unione industriale della provincia - Osservatorio permanente sull'andamento del mercato vitivinicolo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73</text:p>
          </table:table-cell>
          <table:table-cell table:style-name="ce12" office:value-type="date" office:date-value="2021-02-02" calcext:value-type="date">
            <text:p>02/02/2021</text:p>
          </table:table-cell>
          <table:table-cell table:style-name="ce22" office:value-type="string" calcext:value-type="string">
            <text:p>Confcooperative Unione provinciale di Cuneo - Progetto "La cooperazione per lo sviluppo di servizi innovativi nelle Terre Alte"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74</text:p>
          </table:table-cell>
          <table:table-cell table:style-name="ce12" office:value-type="date" office:date-value="2021-02-02" calcext:value-type="date">
            <text:p>02/02/2021</text:p>
          </table:table-cell>
          <table:table-cell table:style-name="ce22" office:value-type="string" calcext:value-type="string">
            <text:p>CNA Confederazione nazionale dell'artigianato della piccola e media impresa - Cuneo - Progetto PMI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75</text:p>
          </table:table-cell>
          <table:table-cell table:style-name="ce12" office:value-type="date" office:date-value="2021-02-02" calcext:value-type="date">
            <text:p>02/02/2021</text:p>
          </table:table-cell>
          <table:table-cell table:style-name="ce22" office:value-type="string" calcext:value-type="string">
            <text:p>Rinnovo annuale autorizzazione Centro Tecnico EURO OFFICINE SRL <text:s/>con sede operativa in Cuneo Via Villafalletto, 21 <text:s/>- codice identificativo I3 012 1523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76</text:p>
          </table:table-cell>
          <table:table-cell table:style-name="ce12" office:value-type="date" office:date-value="2021-02-02" calcext:value-type="date">
            <text:p>02/02/2021</text:p>
          </table:table-cell>
          <table:table-cell table:style-name="ce22" office:value-type="string" calcext:value-type="string">
            <text:p>Confapi piccola e media impresa di Cuneo e provincia - Progetto "Il ruolo di Confapi Cuneo nella gestione dell'emergenza PMI"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77</text:p>
          </table:table-cell>
          <table:table-cell table:style-name="ce12" office:value-type="date" office:date-value="2021-02-02" calcext:value-type="date">
            <text:p>02/02/2021</text:p>
          </table:table-cell>
          <table:table-cell table:style-name="ce22" office:value-type="string" calcext:value-type="string">
            <text:p>Confcommercio provincia di Cuneo - Convention di sistema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78</text:p>
          </table:table-cell>
          <table:table-cell table:style-name="ce12" office:value-type="date" office:date-value="2021-02-02" calcext:value-type="date">
            <text:p>02/02/2021</text:p>
          </table:table-cell>
          <table:table-cell table:style-name="ce22" office:value-type="string" calcext:value-type="string">
            <text:p>Ascom zona di Savigliano - Sportello "Evoluzione, comunicazione &amp; marketing"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79</text:p>
          </table:table-cell>
          <table:table-cell table:style-name="ce12" office:value-type="date" office:date-value="2021-02-02" calcext:value-type="date">
            <text:p>02/02/2021</text:p>
          </table:table-cell>
          <table:table-cell table:style-name="ce22" office:value-type="string" calcext:value-type="string">
            <text:p>Ascom zona di Bra - Iniziative a sostegno del settore terziario - anno 2021 - Prenotazione e liquidazione contribu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80</text:p>
          </table:table-cell>
          <table:table-cell table:style-name="ce12" office:value-type="date" office:date-value="2021-02-02" calcext:value-type="date">
            <text:p>02/02/2021</text:p>
          </table:table-cell>
          <table:table-cell table:style-name="ce22" office:value-type="string" calcext:value-type="string">
            <text:p>Confcommercio provincia di Cuneo - Iniziative a sostegno del settore terziario - anno 2021 - Prenotazione e liquidazione contribu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86</text:p>
          </table:table-cell>
          <table:table-cell table:style-name="ce12" office:value-type="date" office:date-value="2021-02-04" calcext:value-type="date">
            <text:p>04/02/2021</text:p>
          </table:table-cell>
          <table:table-cell table:style-name="ce22" office:value-type="string" calcext:value-type="string">
            <text:p>Programma Interreg V A Italia-Francia Alcotra 14/20 - PITER ALPIMED - Progetto 4007 - ALPIMED COORD COM - CUP E19G18000170007: riscossione Contropartite Pubbliche Nazionali (CPN)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87</text:p>
          </table:table-cell>
          <table:table-cell table:style-name="ce12" office:value-type="date" office:date-value="2021-02-04" calcext:value-type="date">
            <text:p>04/02/2021</text:p>
          </table:table-cell>
          <table:table-cell table:style-name="ce22" office:value-type="string" calcext:value-type="string">
            <text:p>Noleggio strumentazione tecnica per la verifica dei distributori stradali di GPL - fornitura di mezzi e personale a supporto dell'ufficio metrico e ispettivo . Prenotazione e liquidazione – CIG ZBB3027465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88</text:p>
          </table:table-cell>
          <table:table-cell table:style-name="ce12" office:value-type="date" office:date-value="2021-02-05" calcext:value-type="date">
            <text:p>05/02/2021</text:p>
          </table:table-cell>
          <table:table-cell table:style-name="ce22" office:value-type="string" calcext:value-type="string">
            <text:p>Noleggio masse campione (1500 kg) in classe M1 - fornitura di mezzi e personale a supporto dell'ufficio metrico e ispettivo . Prenotazione e liquidazione – CIG Z2830273FE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89</text:p>
          </table:table-cell>
          <table:table-cell table:style-name="ce12" office:value-type="date" office:date-value="2021-02-05" calcext:value-type="date">
            <text:p>05/02/2021</text:p>
          </table:table-cell>
          <table:table-cell table:style-name="ce22" office:value-type="string" calcext:value-type="string">
            <text:p>Tutela della fede pubblica – Attivazione controlli sui contatori dell'acqua. Prenotazione e liquidazione – CIG ZDD30273C1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6" office:value-type="string" calcext:value-type="string">
            <text:p>N. 97</text:p>
          </table:table-cell>
          <table:table-cell table:style-name="ce12" office:value-type="date" office:date-value="2021-02-10" calcext:value-type="date">
            <text:p>10/02/2021</text:p>
          </table:table-cell>
          <table:table-cell table:style-name="ce22" office:value-type="string" calcext:value-type="string">
            <text:p>Programma INTERREG VA Italia-Francia ALCOTRA 2014-2020 - PITER TERRES MONVISO - Progetto singolo n. 4083 TERRES MONVISO EcO - CUP E11B18000670007 - CIG Z012FF4193 - Corso di formazione edilizia sostenibile per la qualifica di MURATORE DI VALLE - Prenotazione e liquidazione spese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98</text:p>
          </table:table-cell>
          <table:table-cell table:style-name="ce12" office:value-type="date" office:date-value="2021-02-10" calcext:value-type="date">
            <text:p>10/02/2021</text:p>
          </table:table-cell>
          <table:table-cell table:style-name="ce22" office:value-type="string" calcext:value-type="string">
            <text:p>Rinnovo annuale autorizzazione Centro Tecnico ALPISERVICE SRL <text:s/>con sede <text:s/>in Peveragno (CN) Via Degli Artigiani, 18 <text:s/>- codice identificativo I3 012 0592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6" office:value-type="string" calcext:value-type="string">
            <text:p>N. 100</text:p>
          </table:table-cell>
          <table:table-cell table:style-name="ce12" office:value-type="date" office:date-value="2021-02-10" calcext:value-type="date">
            <text:p>10/02/2021</text:p>
          </table:table-cell>
          <table:table-cell table:style-name="ce22" office:value-type="string" calcext:value-type="string">
            <text:p>Programma INTERREG VA Italia-Francia ALCOTRA 2014-2020 - PITER ALPIMED - Progetto singolo N. 4073 INNOV - CUP E11B18000530007 - CIG ZCE30397D0 - Prenotazione e liquidazione servizio di promozione della digitalizzazione d’impresa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01</text:p>
          </table:table-cell>
          <table:table-cell table:style-name="ce12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ImpresaConGaranzia: Liquidazione perdita a favore della Cooperativa AscomFidi Nord-Ovest Soc. Coop. inerente la ditta “L'ANGOLO DEL GUSTO DI GERACI MARIA”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08</text:p>
          </table:table-cell>
          <table:table-cell table:style-name="ce12" office:value-type="date" office:date-value="2021-02-12" calcext:value-type="date">
            <text:p>12/02/2021</text:p>
          </table:table-cell>
          <table:table-cell table:style-name="ce22" office:value-type="string" calcext:value-type="string">
            <text:p>G.A.L. MONGIOIE S.c.r.l.: contributo consortile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11</text:p>
          </table:table-cell>
          <table:table-cell table:style-name="ce12" office:value-type="date" office:date-value="2021-02-15" calcext:value-type="date">
            <text:p>15/02/2021</text:p>
          </table:table-cell>
          <table:table-cell table:style-name="ce22" office:value-type="string" calcext:value-type="string">
            <text:p>Rinnovo annuale autorizzazione Centro Tecnico VOLVO GROUP RETAIL ITALIA SRL <text:s/>con sede operativa in Magliano Alpi (CN) Via Colle di Nava, 44 <text:s/>- codice identificativo I3 012 1377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12</text:p>
          </table:table-cell>
          <table:table-cell table:style-name="ce12" office:value-type="date" office:date-value="2021-02-15" calcext:value-type="date">
            <text:p>15/02/2021</text:p>
          </table:table-cell>
          <table:table-cell table:style-name="ce22" office:value-type="string" calcext:value-type="string">
            <text:p>Progetto Granda&amp;Co - Incasso acconto contributo Fondazione CRC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15</text:p>
          </table:table-cell>
          <table:table-cell table:style-name="ce12" office:value-type="date" office:date-value="2021-02-16" calcext:value-type="date">
            <text:p>16/02/2021</text:p>
          </table:table-cell>
          <table:table-cell table:style-name="ce22" office:value-type="string" calcext:value-type="string">
            <text:p>Bando per la corresponsione di contributi per le certificazioni volontarie - anno 2020 (cod. 2004) - liquidazione contributi rendicontazioni pervenute entro la scadenza del 31/10/2020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24</text:p>
          </table:table-cell>
          <table:table-cell table:style-name="ce12" office:value-type="date" office:date-value="2021-02-16" calcext:value-type="date">
            <text:p>16/02/2021</text:p>
          </table:table-cell>
          <table:table-cell table:style-name="ce22" office:value-type="string" calcext:value-type="string">
            <text:p>Pro Natura Cuneo: quota associativa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25</text:p>
          </table:table-cell>
          <table:table-cell table:style-name="ce12" office:value-type="date" office:date-value="2021-02-19" calcext:value-type="date">
            <text:p>19/02/2021</text:p>
          </table:table-cell>
          <table:table-cell table:style-name="ce22" office:value-type="string" calcext:value-type="string">
            <text:p>Bando per la corresponsione di contributi per l'innovazione nella proprietà intellettuale - Marchi e Brevetti (cod. 2007) - anno 2020 - Concessione e liquidazione contribu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32</text:p>
          </table:table-cell>
          <table:table-cell table:style-name="ce12" office:value-type="date" office:date-value="2021-02-22" calcext:value-type="date">
            <text:p>22/02/2021</text:p>
          </table:table-cell>
          <table:table-cell table:style-name="ce22" office:value-type="string" calcext:value-type="string">
            <text:p>Progetto "Turismo in Piemonte" - La valorizzazione dei siti Unesco in Piemonte - Prenotazione e liquidazione importo spese per attività 2020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35</text:p>
          </table:table-cell>
          <table:table-cell table:style-name="ce12" office:value-type="date" office:date-value="2021-02-24" calcext:value-type="date">
            <text:p>24/02/2021</text:p>
          </table:table-cell>
          <table:table-cell table:style-name="ce22" office:value-type="string" calcext:value-type="string">
            <text:p>ImpresaConGaranzia: Variazioni su pratiche riassicurate ad AscomFidi Nord-Ovest Soc. Coop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39</text:p>
          </table:table-cell>
          <table:table-cell table:style-name="ce12" office:value-type="date" office:date-value="2021-02-26" calcext:value-type="date">
            <text:p>26/02/2021</text:p>
          </table:table-cell>
          <table:table-cell table:style-name="ce22" office:value-type="string" calcext:value-type="string">
            <text:p>Bandi e misure di finanziamento a favore delle imprese in collaborazione con la Regione Piemonte e il sistema camerale - Integrazione prenotazione e liquid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40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2" office:value-type="string" calcext:value-type="string">
            <text:p>Confartigianato Imprese Cuneo - Progetti di promozione e valorizzazione - anno 2021 - Prenotazione e liquidazione contribu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41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2" office:value-type="string" calcext:value-type="string">
            <text:p>Richieste contributi per iniziative promozionali I semestre 2021 - Prenotazione e liquidazione impor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46</text:p>
          </table:table-cell>
          <table:table-cell table:style-name="ce12" office:value-type="date" office:date-value="2021-03-02" calcext:value-type="date">
            <text:p>02/03/2021</text:p>
          </table:table-cell>
          <table:table-cell table:style-name="ce22" office:value-type="string" calcext:value-type="string">
            <text:p>Rinnovo annuale autorizzazione Centro Tecnico CUNICAR DI BARBERIS MAURO E C. SAS <text:s/>con sede <text:s/>in Cuneo - Via Castelletto Stura, 210 <text:s/>- codice identificativo I3 012 1155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47</text:p>
          </table:table-cell>
          <table:table-cell table:style-name="ce12" office:value-type="date" office:date-value="2021-03-02" calcext:value-type="date">
            <text:p>02/03/2021</text:p>
          </table:table-cell>
          <table:table-cell table:style-name="ce22" office:value-type="string" calcext:value-type="string">
            <text:p>Progetto "Turismo in Piemonte" - Bando per la corresponsione di contributi per interventi finalizzati alla valorizzazione e promozione del settore turismo - anno 2020 (cod. 2001) - Liquidazione contribu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6" office:value-type="string" calcext:value-type="string">
            <text:p>N. 152</text:p>
          </table:table-cell>
          <table:table-cell table:style-name="ce12" office:value-type="date" office:date-value="2021-03-05" calcext:value-type="date">
            <text:p>05/03/2021</text:p>
          </table:table-cell>
          <table:table-cell table:style-name="ce22" office:value-type="string" calcext:value-type="string">
            <text:p>Progetto “La nuova iniziativa del sistema camerale sui servizi di orientamento al lavoro e alle professioni” - Realizzazione iniziativa in collaborazione con la Fondazione CRC <text:s/>“Grand Up! Energia giovane per lo sviluppo” - Liquidazione saldo finale sul budget 2020.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53</text:p>
          </table:table-cell>
          <table:table-cell table:style-name="ce12" office:value-type="date" office:date-value="2021-03-08" calcext:value-type="date">
            <text:p>08/03/2021</text:p>
          </table:table-cell>
          <table:table-cell table:style-name="ce22" office:value-type="string" calcext:value-type="string">
            <text:p>Sportello Europa e Sportello Etichettatura - Prenotazione e liquidazione importo spesa per attività anno 2020</text:p>
          </table:table-cell>
          <table:table-cell table:style-name="ce34" office:value-type="string" calcext:value-type="string">
            <text:p>Promozione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Determina_n_153_del_08_03_2021.pdf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N. 154</text:p>
          </table:table-cell>
          <table:table-cell table:style-name="ce12" office:value-type="date" office:date-value="2021-03-08" calcext:value-type="date">
            <text:p>08/03/2021</text:p>
          </table:table-cell>
          <table:table-cell table:style-name="ce22" office:value-type="string" calcext:value-type="string">
            <text:p>Ortofrutta di qualità: prenotazione importo complessivo e incasso tariffe di adesione - anno 2021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55</text:p>
          </table:table-cell>
          <table:table-cell table:style-name="ce12" office:value-type="date" office:date-value="2021-03-08" calcext:value-type="date">
            <text:p>08/03/2021</text:p>
          </table:table-cell>
          <table:table-cell table:style-name="ce22" office:value-type="string" calcext:value-type="string">
            <text:p>Associazione per il Turismo Outdoor - WOW: quota associativa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59</text:p>
          </table:table-cell>
          <table:table-cell table:style-name="ce12" office:value-type="date" office:date-value="2021-03-09" calcext:value-type="date">
            <text:p>09/03/2021</text:p>
          </table:table-cell>
          <table:table-cell table:style-name="ce22" office:value-type="string" calcext:value-type="string">
            <text:p>Bando Unico per l'erogazione di contributi in conto capitale per incentivare gli investimenti delle PMI - Anno 2019 - Accoglimento istanza presentata dall’impresa PANGEA ENERGY S.R.L. e revoca relativo contributo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61</text:p>
          </table:table-cell>
          <table:table-cell table:style-name="ce12" office:value-type="date" office:date-value="2021-03-10" calcext:value-type="date">
            <text:p>10/03/2021</text:p>
          </table:table-cell>
          <table:table-cell table:style-name="ce22" office:value-type="string" calcext:value-type="string">
            <text:p>Camera Arbitrale del Piemonte - Prenotazione e liquidazione importo per spese di funzionamento - consuntivo anno 2020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69</text:p>
          </table:table-cell>
          <table:table-cell table:style-name="ce12" office:value-type="date" office:date-value="2021-03-16" calcext:value-type="date">
            <text:p>16/03/2021</text:p>
          </table:table-cell>
          <table:table-cell table:style-name="ce22" office:value-type="string" calcext:value-type="string">
            <text:p>Programma INTERREG VA Italia-Francia ALCOTRA 2014-2020 - Progetti n. 4166 Pays Ecogetiques , n.4176 Pays Aimables e n.5593 Pays Capables - Prenotazione e liquidazione servizio di comunicazione e realizzazione materiale promozional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71</text:p>
          </table:table-cell>
          <table:table-cell table:style-name="ce12" office:value-type="date" office:date-value="2021-03-17" calcext:value-type="date">
            <text:p>17/03/2021</text:p>
          </table:table-cell>
          <table:table-cell table:style-name="ce22" office:value-type="string" calcext:value-type="string">
            <text:p>Bando per la corresponsione di contributi per le certificazioni S.O.A., D.P.R. 207/2010 - Anno 2020 (cod. 2009) – Concessione e liquidazione contributi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75</text:p>
          </table:table-cell>
          <table:table-cell table:style-name="ce12" office:value-type="date" office:date-value="2021-03-23" calcext:value-type="date">
            <text:p>23/03/2021</text:p>
          </table:table-cell>
          <table:table-cell table:style-name="ce22" office:value-type="string" calcext:value-type="string">
            <text:p>ImpresaConGaranzia: Variazioni su pratiche riassicurate ad AscomFidi Nord-Ovest Soc. Coop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78</text:p>
          </table:table-cell>
          <table:table-cell table:style-name="ce12" office:value-type="date" office:date-value="2021-03-26" calcext:value-type="date">
            <text:p>26/03/2021</text:p>
          </table:table-cell>
          <table:table-cell table:style-name="ce22" office:value-type="string" calcext:value-type="string">
            <text:p>Programma Interreg VA Italia-Francia Alcotra 2014/2020 - PITER TERRES MONVISO – Progetto singolo n. 4083 TERRES MONVISO EcO - CUP E11B18000670007: riscossione Contropartite Pubbliche Nazionali (CPN)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6" office:value-type="string" calcext:value-type="string">
            <text:p>N. 179</text:p>
          </table:table-cell>
          <table:table-cell table:style-name="ce12" office:value-type="date" office:date-value="2021-03-26" calcext:value-type="date">
            <text:p>26/03/2021</text:p>
          </table:table-cell>
          <table:table-cell table:style-name="ce22" office:value-type="string" calcext:value-type="string">
            <text:p>Servizio di notifica prezzi via sms per il Portale prezzi all'ingrosso camerale - anno 2021 - Prenotazione e liquidazione spese relative</text:p>
          </table:table-cell>
          <table:table-cell table:style-name="ce34" office:value-type="string" calcext:value-type="string">
            <text:p>Studi e Statistica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a_contrarre/Determina_n_179_del_26_03_2021.pdf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N. 186</text:p>
          </table:table-cell>
          <table:table-cell table:style-name="ce12" office:value-type="date" office:date-value="2021-03-31" calcext:value-type="date">
            <text:p>31/03/2021</text:p>
          </table:table-cell>
          <table:table-cell table:style-name="ce22" office:value-type="string" calcext:value-type="string">
            <text:p>Rapporto Cuneo 2021: servizio InfoCamere di analisi evoluta del dato e organizzazione presentazione pubblica dei dati - Prenotazione e liquidazione spese relativ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87</text:p>
          </table:table-cell>
          <table:table-cell table:style-name="ce12" office:value-type="date" office:date-value="2021-03-31" calcext:value-type="date">
            <text:p>31/03/2021</text:p>
          </table:table-cell>
          <table:table-cell table:style-name="ce22" office:value-type="string" calcext:value-type="string">
            <text:p>Prezzario delle opere edili e impiantistiche in provincia di Cuneo - edizione 2021: aggiornamento sezione edilizia sostenibile - Prenotazione e liquidazione spese relativ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91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22" office:value-type="string" calcext:value-type="string">
            <text:p>Progetto “Formazione e lavoro” – Quarta edizione premio “Storie di Alternanza” - Anno 2021 - Approvazione e pubblicazione bando.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93</text:p>
          </table:table-cell>
          <table:table-cell table:style-name="ce12" office:value-type="date" office:date-value="2021-03-02" calcext:value-type="date">
            <text:p>02/03/2021</text:p>
          </table:table-cell>
          <table:table-cell table:style-name="ce22" office:value-type="string" calcext:value-type="string">
            <text:p>Confindustria Cuneo Unione industriale della provincia - Circonomia 6° Festival dell'economia circolare e delle energie dei territori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95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Pagamenti effettuati a carico del fondo minute spese a norma dell'art. 44 del D.P.R. 254/2005: Integrazione prenotazioni - Determinazione annullata</text:p>
          </table:table-cell>
          <table:table-cell table:style-name="ce34" office:value-type="string" calcext:value-type="string">
            <text:p>Provveditor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196</text:p>
          </table:table-cell>
          <table:table-cell table:style-name="ce12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Certificazione LAT misure campione per la verificazione dei distributori di carburante <text:s/>. Prenotazione e liquidazione – CIG Z65313FA64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02</text:p>
          </table:table-cell>
          <table:table-cell table:style-name="ce12" office:value-type="date" office:date-value="2021-04-13" calcext:value-type="date">
            <text:p>13/04/2021</text:p>
          </table:table-cell>
          <table:table-cell table:style-name="ce22" office:value-type="string" calcext:value-type="string">
            <text:p>Progetto "Punto Impresa digitale" - Bando voucher digitali I4.0 Misura B (cod. 2101) <text:s/>- anno 2021 - Prenotazione risorse, approvazione e pubblicazione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08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22" office:value-type="string" calcext:value-type="string">
            <text:p>C.E.I.P. Centro Estero per l'internazionalizzazione Piemonte: contributo ordinario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10</text:p>
          </table:table-cell>
          <table:table-cell table:style-name="ce12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Progetto "Punto Impresa digitale" - Bando voucher digitali I4.0 Misura B (cod. 2101) - anno 2021. Chiusura anticipata per esaurimento dei fond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6" office:value-type="string" calcext:value-type="string">
            <text:p>N. 211</text:p>
          </table:table-cell>
          <table:table-cell table:style-name="ce12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Programma INTERREG VA Italia-Francia ALCOTRA 2014-2020 - Progetto n.4176 Pays Aimables <text:s/>CUP E14J19000310007 <text:s/>CIG Z4C31414FD <text:s/>- Prenotazione e liquidazione per la fornitura dell’app GeoGuida in modalità Saas</text:p>
          </table:table-cell>
          <table:table-cell table:style-name="ce34" office:value-type="string" calcext:value-type="string">
            <text:p>Studi e Statistica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a_contrarre/Determina_n_211_del_20_04_2021.pdf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N. 214</text:p>
          </table:table-cell>
          <table:table-cell table:style-name="ce12" office:value-type="date" office:date-value="2021-04-22" calcext:value-type="date">
            <text:p>22/04/2021</text:p>
          </table:table-cell>
          <table:table-cell table:style-name="ce22" office:value-type="string" calcext:value-type="string">
            <text:p>IS.NA.R.T. S.c.p.a.: contributo consortile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16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Rinnovo annuale autorizzazione Centro Tecnico ELETTRAUTO CORNAGLIA S.A.S. DI CORNAGLIA VALERIO &amp; C. <text:s/>con sede in Savigliano (CN) Via Giovanni Bergesio, 10 <text:s/>- codice identificativo I3 012 1323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17</text:p>
          </table:table-cell>
          <table:table-cell table:style-name="ce12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Ascom Bra - Nuova iniziativa a sostegno del settore terziario - Progetto "Fidelity chain"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18</text:p>
          </table:table-cell>
          <table:table-cell table:style-name="ce12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Rinnovo annuale autorizzazione Centro Tecnico O.R.A. SERVICE S.r.l. con sede operativa in Fossano (CN) Via Torino, 132 - codice identificativo I3 AB 012 337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20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Rassegna stampa locale per Camere di commercio piemontesi - anno 2021: prenotazione e autorizzazione alla futura liquidazione oneri relativi a Unioncamere Piemonte</text:p>
          </table:table-cell>
          <table:table-cell table:style-name="ce34" office:value-type="string" calcext:value-type="string">
            <text:p>Urp-Biblioteca-Gestione Informa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22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ImpresaConGaranzia: Variazioni su pratiche riassicurate ad AscomFidi Nord-Ovest Soc. Coop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23</text:p>
          </table:table-cell>
          <table:table-cell table:style-name="ce12" office:value-type="date" office:date-value="2021-04-30" calcext:value-type="date">
            <text:p>30/04/2021</text:p>
          </table:table-cell>
          <table:table-cell table:style-name="ce22" office:value-type="string" calcext:value-type="string">
            <text:p>Progetto "Turismo in Piemonte" - Bando per la corresponsione di contributi per interventi finalizzati alla valorizzazione e promozione del settore turismo - anno 2021 - Prenotazione risorse, approvazione e pubblicazione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25</text:p>
          </table:table-cell>
          <table:table-cell table:style-name="ce12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A.T.L. Azienda turistica locale del Cuneese: versamento quota consortile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28</text:p>
          </table:table-cell>
          <table:table-cell table:style-name="ce12" office:value-type="date" office:date-value="0201-05-04" calcext:value-type="date">
            <text:p>04/05/0201</text:p>
          </table:table-cell>
          <table:table-cell table:style-name="ce22" office:value-type="string" calcext:value-type="string">
            <text:p>Iniziativa di promozione dell’arbitrato in cofinanziamento con la Fondazione Crc - Incasso contributo Fondazione CRC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32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22" office:value-type="string" calcext:value-type="string">
            <text:p>Progetto "Formazione e lavoro" - Bando voucher formazione e lavoro - (cod.2103) <text:s/>- anno 2021 - Prenotazione risorse, approvazione e pubblicazione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3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22" office:value-type="string" calcext:value-type="string">
            <text:p>Programma INTERREG VA - Italia-Francia ALCOTRA 2014-2020 - PITER ALPIMED - Progetto singolo n. 4009 ALPIMED PATRIM - CUP E15J18000430007 - Prenotazione e liquidazione per la fornitura gratuita in comodato d'uso di gazebo da esterno per imprese turistiche del territorio Alpimed. 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38</text:p>
          </table:table-cell>
          <table:table-cell table:style-name="ce12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Unioncamere Regione Piemonte: Rimborso quota parte del fondo di dotazione anno 2020 versato a favore della Fondazione Agrion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40</text:p>
          </table:table-cell>
          <table:table-cell table:style-name="ce12" office:value-type="date" office:date-value="2021-05-07" calcext:value-type="date">
            <text:p>07/05/2021</text:p>
          </table:table-cell>
          <table:table-cell table:style-name="ce22" office:value-type="string" calcext:value-type="string">
            <text:p>THE CHOCOLATE WAY: quota associativa anno 2021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41</text:p>
          </table:table-cell>
          <table:table-cell table:style-name="ce12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Bando per la corresponsione di contributi per le certificazioni volontarie - anno 2020 (cod. 2004) - liquidazione contributi rendicontazioni pervenute entro la scadenza del 01/02/2021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44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22" office:value-type="string" calcext:value-type="string">
            <text:p>Programma INTERREG VA Italia-Francia ALCOTRA 2014-2020 - Progetti n. 5593 Pays Capables - Prenotazione e liquidazione servizio di accompagnamento per avvio di impesa.</text:p>
          </table:table-cell>
          <table:table-cell table:style-name="ce34" office:value-type="string" calcext:value-type="string">
            <text:p>Tutela del Mercato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a_contrarre/Determina_n_244_del_11_05_2021.pdf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N. 253</text:p>
          </table:table-cell>
          <table:table-cell table:style-name="ce12" office:value-type="date" office:date-value="2021-05-13" calcext:value-type="date">
            <text:p>13/05/2021</text:p>
          </table:table-cell>
          <table:table-cell table:style-name="ce22" office:value-type="string" calcext:value-type="string">
            <text:p>Programma INTERREG VA Italia-Francia ALCOTRA 2014-2020 -PITER ALPIMED - Progetto singolo n. 4009 ALPIMED PATRIM - CUP E15J18000430007 - Rettifica prenotazione e liquidazione per la fornitura di gazebo da esterno per imprese turistiche del territorio Alpimed.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6" office:value-type="string" calcext:value-type="string">
            <text:p>N. 259</text:p>
          </table:table-cell>
          <table:table-cell table:style-name="ce12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Programma INTERREG VA Italia-Francia ALCOTRA 2014-2020 - PITER ALPIMED - Progetto singolo n. 4007 ALPIMED COORD-COM - CUP E19G18000170007 - Prenotazione e liquidazione per servizio di organizzazione evento dedicato ai giovani sui temi trattati dai progetti singoli del PITER sul bilancio 2021.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60</text:p>
          </table:table-cell>
          <table:table-cell table:style-name="ce12" office:value-type="date" office:date-value="0201-05-20" calcext:value-type="date">
            <text:p>20/05/0201</text:p>
          </table:table-cell>
          <table:table-cell table:style-name="ce22" office:value-type="string" calcext:value-type="string">
            <text:p>Bando per la corresponsione di contributi sulle reti d'impresa e consorzi (cod. 2008) - anno 2020 - Concessione e liquidazione contribu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6" office:value-type="string" calcext:value-type="string">
            <text:p>N. 261</text:p>
          </table:table-cell>
          <table:table-cell table:style-name="ce12" office:value-type="date" office:date-value="2021-05-20" calcext:value-type="date">
            <text:p>20/05/2021</text:p>
          </table:table-cell>
          <table:table-cell table:style-name="ce22" office:value-type="string" calcext:value-type="string">
            <text:p>Programma INTERREG VA Italia-Francia ALCOTRA 2014-2020 - PITER PAYS SAGES - Pays Aimables <text:s/>n.4176. Piano operativo per lo sviluppo sostenibile delle imprese nel territorio del Piter Pays Sages - Prenotazione e liquidazione servizio sul bilancio 2021. CUP E14J19000310007 - CIG ZF42CD510C 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62</text:p>
          </table:table-cell>
          <table:table-cell table:style-name="ce12" office:value-type="date" office:date-value="2021-05-20" calcext:value-type="date">
            <text:p>20/05/2021</text:p>
          </table:table-cell>
          <table:table-cell table:style-name="ce22" office:value-type="string" calcext:value-type="string">
            <text:p>Rinnovo annuale autorizzazione Centro Tecnico MIRAGLIO SRL con sede in Torre San Giorgio (CN) Via Circonvallazione Giovanni Giolitti, 66 - codice identificativo I3 <text:s/>012 1685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63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22" office:value-type="string" calcext:value-type="string">
            <text:p>Rinnovo annuale autorizzazione Centro Tecnico CAVALLOTTO DARIO con sede in Alba (CN) Via Riondello, 8 - codice identificativo I3 AB 012 573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68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22" office:value-type="string" calcext:value-type="string">
            <text:p>rinnovo annuale autorizzazione Centro Tecnico: ALPISERVICE S.R.L. con sede in Alba (CN) – Strade Basse, 7/g - Codice identificativo: I3 012 1820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69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22" office:value-type="string" calcext:value-type="string">
            <text:p>ImpresaConGaranzia: Concessione riassicurazioni ad Alpifidi S.C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6" office:value-type="string" calcext:value-type="string">
            <text:p>N. 277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4° Bando ALCOTRA 2014-2020 - Valutazione ipotesi progetti rilancio e ponte - Prenotazione e liquidazione per il servizio di accompagnamento per la partecipazione a <text:s/>progetti Alcotra. CIG ZEC31DBDB7 <text:s/></text:p>
          </table:table-cell>
          <table:table-cell table:style-name="ce34" office:value-type="string" calcext:value-type="string">
            <text:p>Studi e Statistica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a_contrarre/Determina_n_277_del_31_05_2021.pdf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N. 279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Bando per la corresponsione di contributi per l'allestimento di hub vaccinali anti Sars-Cov-2/Covid-19 rivolti alle imprese - anno 2021 - Prenotazione risorse, approvazione e pubblicazione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83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Federazione provinciale Coldiretti di Cuneo - Progetto "Realizzazione strutture temporanee per la gestione abitativa dei migranti in agricoltura"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84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Confagricoltura Cuneo Unione provinciale agricoltori - Progetto "Le imprese agricole oltre il Covid: la sfida per la ripartenza" - anno 2021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85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G.A.L. Valli Gesso Vermenagna Pesio S.c.r.l.: contributo consortile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12">
          <table:table-cell table:style-name="ce6" office:value-type="string" calcext:value-type="string">
            <text:p>N. 286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Convenzione per la realizzazione di un programma settoriale di vigilanza del mercato su specifiche tipologie di prodotti elettrici : apparecchi di illuminazione - Annualità 2020 - Prenotazione e liquidazione <text:s/>- CIG <text:s/>ZF92EE3A95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87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22" office:value-type="string" calcext:value-type="string">
            <text:p>Bando per la corresponsione di contributi per l'attività promozionale nei settori agricolo e zootecnico (cod. 2104) - anno 2021 - Approvazione, pubblicazione bando e prenot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88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22" office:value-type="string" calcext:value-type="string">
            <text:p>Bando per la corresponsione di contributi per le attività promozionali finalizzate allo sviluppo del settore commerciale (cod. 2105) - anno 2021 - Approvazione, pubblicazione bando e prenot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298</text:p>
          </table:table-cell>
          <table:table-cell table:style-name="ce12" office:value-type="date" office:date-value="2021-06-09" calcext:value-type="date">
            <text:p>09/06/2021</text:p>
          </table:table-cell>
          <table:table-cell table:style-name="ce22" office:value-type="string" calcext:value-type="string">
            <text:p>Bando per la corresponsione di contributi per le attività promozionali finalizzate allo sviluppo del settore commerciale (cod. 2005) - anno 2020 - Prenotazione, concessione e liquidazione contribu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309</text:p>
          </table:table-cell>
          <table:table-cell table:style-name="ce12" office:value-type="date" office:date-value="2021-06-11" calcext:value-type="date">
            <text:p>11/06/2021</text:p>
          </table:table-cell>
          <table:table-cell table:style-name="ce22" office:value-type="string" calcext:value-type="string">
            <text:p>Rinnovo annuale autorizzazione Centro Tecnico MATTALIA FRATELLI DI ELIO E SERGIO &amp; C. S.N.C. – Via Cavour 118/b – Bagnolo Piemonte (CN) <text:s/>- Codice identificativo: I3 AB012 393. <text:s/></text:p>
          </table:table-cell>
          <table:table-cell table:style-name="ce34" office:value-type="string" calcext:value-type="string">
            <text:p>Ufficio 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313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Convenzione per la realizzazione di un programma settoriale di vigilanza sulla corretta etichettatura <text:s/>energetica dei prodotti connessi all'energia - Annualità 2021 - Prenotazione budget</text:p>
          </table:table-cell>
          <table:table-cell table:style-name="ce34" office:value-type="string" calcext:value-type="string">
            <text:p>Ufficio Metrico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Determina_n_313_del_16_06_2021.pdf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N. 314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Bando per la corresponsione di contributi per l'allestimento di hub vaccinali anti Sars-Cov-2/Covid-19 rivolti alle imprese - anno 2021 - cod. 2106 - Rettifica regime di Ai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N. 319</text:p>
          </table:table-cell>
          <table:table-cell table:style-name="ce12" office:value-type="date" office:date-value="2021-06-18" calcext:value-type="date">
            <text:p>18/06/2021</text:p>
          </table:table-cell>
          <table:table-cell table:style-name="ce22" office:value-type="string" calcext:value-type="string">
            <text:p>EURO C.I.N. GEIE: quota annuale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13">
          <table:table-cell table:style-name="ce6" office:value-type="string" calcext:value-type="string">
            <text:p>N. 330</text:p>
          </table:table-cell>
          <table:table-cell table:style-name="ce12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Enoteca Regionale del Barbaresco: quota associativa anno 2021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14">
          <table:table-cell table:style-name="ce6" office:value-type="string" calcext:value-type="string">
            <text:p>N. 331</text:p>
          </table:table-cell>
          <table:table-cell table:style-name="ce12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Bando per la corresponsione di contributi per le certificazioni volontarie - anno 2020 (cod. 2004) – Rideterminazione contributo concesso e liquidato all’impresa SALUMIFICIO MARCHISIO S.R.L.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14">
          <table:table-cell table:style-name="ce6" office:value-type="string" calcext:value-type="string">
            <text:p>N. 332</text:p>
          </table:table-cell>
          <table:table-cell table:style-name="ce12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Bando Unico per l'erogazione di contributi in conto capitale per incentivare gli investimenti delle PMI - Anno 2019 - Accoglimento istanza presentata dall’impresa SOLAR ROCCIA SRL e revoca relativo contributo</text:p>
          </table:table-cell>
          <table:table-cell table:style-name="ce34" office:value-type="string" calcext:value-type="string">
            <text:p>Crediti agevolati </text:p>
          </table:table-cell>
          <table:table-cell table:style-name="ce22"/>
          <table:table-cell table:number-columns-repeated="1019"/>
        </table:table-row>
        <table:table-row table:style-name="ro14">
          <table:table-cell table:style-name="ce6" office:value-type="string" calcext:value-type="string">
            <text:p>N. 337</text:p>
          </table:table-cell>
          <table:table-cell table:style-name="ce12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Bando per la corresponsione di contributi per l'attività promozionale nei settori agricolo e zootecnico (cod. 2006) - anno 2020 - Prenotazione, concessione e liquidazione contribu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14">
          <table:table-cell table:style-name="ce6" office:value-type="string" calcext:value-type="string">
            <text:p>N. 340</text:p>
          </table:table-cell>
          <table:table-cell table:style-name="ce12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Progetto “Preparazione alle PMI ad affrontare i mercati internazionali” finanziato con l’aumento del 20% del diritto annuale – attività anno 2021. Prenotazione e affidamento incarico al Centro estero per l’internazionalizzazione </text:p>
          </table:table-cell>
          <table:table-cell table:style-name="ce34" office:value-type="string" calcext:value-type="string">
            <text:p>Promozione</text:p>
          </table:table-cell>
          <table:table-cell table:style-name="ce22" office:value-type="string" calcext:value-type="string">
            <text:p>https://www.cn.camcom.it/sites/default/files/uploads/documents/amministrazione_trasparente/determine_a_contrarre/determineaffidamenti2021/Determina_n_340_del_25_06_2021.pdf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N. 343</text:p>
          </table:table-cell>
          <table:table-cell table:style-name="ce12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Programma ALCOTRA 14-20 - PITER ALPIMED - Progetto n. 4073 INNOV - CUP E11B8000530007 - <text:s/>Tracciabilità dei prodotti agroalimentari cuneesi: gestione e servizi sito www.tracciabilitacuneo.it, anno 2021 e passaggio a nuova piattaforma tracciabilità - Prenotazione e liquidazione 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4">
          <table:table-cell table:style-name="ce6" office:value-type="string" calcext:value-type="string">
            <text:p>N. 344</text:p>
          </table:table-cell>
          <table:table-cell table:style-name="ce12" office:value-type="date" office:date-value="2021-06-29" calcext:value-type="date">
            <text:p>29/06/2021</text:p>
          </table:table-cell>
          <table:table-cell table:style-name="ce22" office:value-type="string" calcext:value-type="string">
            <text:p>Programma Interreg V-A Italia-Francia ALCOTRA 2014-2020 – PITER PAYS-SAGES – Progetto singolo 4176 <text:s/>- Pays Aimables - CUP E14JI9000310007: Riscossione Contropartite Pubbliche Nazionali e liquidazione quota al soggetto attuator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4">
          <table:table-cell table:style-name="ce6" office:value-type="string" calcext:value-type="string">
            <text:p>N. 345</text:p>
          </table:table-cell>
          <table:table-cell table:style-name="ce12" office:value-type="date" office:date-value="2021-06-29" calcext:value-type="date">
            <text:p>29/06/2021</text:p>
          </table:table-cell>
          <table:table-cell table:style-name="ce22" office:value-type="string" calcext:value-type="string">
            <text:p>Programma Interreg V-A Italia-Francia ALCOTRA 2014-2020 – PITER PAYS-SAGES – Progetto singolo 4166 <text:s/>- Pays Ecogetiques - CUP E11C19000010007: Riscossione Contropartite Pubbliche Nazionali e liquidazione quota ai soggetti attuatori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4">
          <table:table-cell table:style-name="ce6" office:value-type="string" calcext:value-type="string">
            <text:p>N. 346</text:p>
          </table:table-cell>
          <table:table-cell table:style-name="ce12" office:value-type="date" office:date-value="2021-06-29" calcext:value-type="date">
            <text:p>29/06/2021</text:p>
          </table:table-cell>
          <table:table-cell table:style-name="ce22" office:value-type="string" calcext:value-type="string">
            <text:p>Programma Interreg V-A Italia-Francia ALCOTRA 2014-2020 – PITER ALPIMED – Progetto singolo 4095 <text:s/>- Alpimed Clima - CUP E18I18000570007: Riscossione Contropartite Pubbliche Nazionali e liquidazione quota al soggetto attuator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6" table:number-rows-repeated="1048251">
          <table:table-cell table:number-columns-repeated="1024"/>
        </table:table-row>
        <table:table-row table:style-name="ro17" table:number-rows-repeated="20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09:54:43.1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2-01-11T09:57:31.503000000</dc:date>
    <meta:editing-duration>PT4H42M1S</meta:editing-duration>
    <meta:editing-cycles>47</meta:editing-cycles>
    <meta:generator>LibreOffice/7.1.5.2$Windows_X86_64 LibreOffice_project/85f04e9f809797b8199d13c421bd8a2b025d52b5</meta:generator>
    <meta:document-statistic meta:table-count="1" meta:cell-count="480" meta:object-count="0"/>
  </office:meta>
</office:document-meta>
</file>