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4.963cm"/>
    </style:style>
    <style:style style:name="co4" style:family="table-column">
      <style:table-column-properties fo:break-before="auto" style:column-width="8.7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table table:name="Foglio2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9"/>
        <table:table-column table:style-name="co4" table:default-cell-style-name="ce37"/>
        <table:table-column table:style-name="co5" table:number-columns-repeated="1019" table:default-cell-style-name="ce44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Elenco determinazioni dirigenziali del Conservatore del Registro imprese </text:p>
            <text:p>Secondo semestre  2021</text:p>
          </table:table-cell>
          <table:covered-table-cell table:style-name="ce9"/>
          <table:covered-table-cell table:style-name="ce15"/>
          <table:covered-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9" office:value-type="string" calcext:value-type="string">
            <text:p>Data</text:p>
          </table:table-cell>
          <table:table-cell table:style-name="ce15" office:value-type="string" calcext:value-type="string">
            <text:p>Oggetto</text:p>
          </table:table-cell>
          <table:table-cell table:style-name="ce25" office:value-type="string" calcext:value-type="string">
            <text:p>Ufficio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389</text:p>
          </table:table-cell>
          <table:table-cell table:style-name="ce11" office:value-type="date" office:date-value="2021-07-20" calcext:value-type="date">
            <text:p>20/07/2021</text:p>
          </table:table-cell>
          <table:table-cell table:style-name="ce20" office:value-type="string" calcext:value-type="string">
            <text:p>Insieme per crescere società cooperativa sociale onlus - numero repertorio economico-amministrativo CN-312600 – cessazione d’ufficio da tutte le cariche del signor Casalino Federico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390</text:p>
          </table:table-cell>
          <table:table-cell table:style-name="ce11" office:value-type="date" office:date-value="2021-07-20" calcext:value-type="date">
            <text:p>20/07/2021</text:p>
          </table:table-cell>
          <table:table-cell table:style-name="ce20" office:value-type="string" calcext:value-type="string">
            <text:p>Insieme per crescere società cooperativa sociale onlus - numero repertorio economico-amministrativo CN-312600 – cessazione d’ufficio da tutte le cariche del signor Marino Massimiliano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415</text:p>
          </table:table-cell>
          <table:table-cell table:style-name="ce11" office:value-type="date" office:date-value="2021-07-29" calcext:value-type="date">
            <text:p>29/07/2021</text:p>
          </table:table-cell>
          <table:table-cell table:style-name="ce20" office:value-type="string" calcext:value-type="string">
            <text:p>Ralcosys s.r.l. - numero repertorio economico-amministrativo CN-299829 – cessazione d’ufficio da tutte le cariche del signor Santoro Mauro e annotazione d’ufficio del suo decesso nell’elenco soci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437</text:p>
          </table:table-cell>
          <table:table-cell table:style-name="ce11" office:value-type="date" office:date-value="2021-08-18" calcext:value-type="date">
            <text:p>18/08/2021</text:p>
          </table:table-cell>
          <table:table-cell table:style-name="ce20" office:value-type="string" calcext:value-type="string">
            <text:p>cancellazione d’ufficio dalla sezione speciale delle Startup innovative per superamento del limite temporale dalla costituzione, relativamente all'impresa LEVALDIGI HI-TECH S.R.L. - numero repertorio economico amministrativo CN-303652 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438</text:p>
          </table:table-cell>
          <table:table-cell table:style-name="ce11" office:value-type="date" office:date-value="2021-08-18" calcext:value-type="date">
            <text:p>18/08/2021</text:p>
          </table:table-cell>
          <table:table-cell table:style-name="ce20" office:value-type="string" calcext:value-type="string">
            <text:p>cancellazione d’ufficio dalla sezione speciale delle Startup innovative per superamento del limite temporale dalla costituzione, relativamente all'impresa AERPURA S.R.L. - numero repertorio economico amministrativo CN-303338 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507</text:p>
          </table:table-cell>
          <table:table-cell table:style-name="ce11" office:value-type="date" office:date-value="0221-10-04" calcext:value-type="date">
            <text:p>04/10/0221</text:p>
          </table:table-cell>
          <table:table-cell table:style-name="ce20" office:value-type="string" calcext:value-type="string">
            <text:p>Isolana s.r.l. - in liquidazione - numero repertorio economico-amministrativo CN-140764 - rifiuto della domanda di deposito nel registro delle imprese del bilancio d’esercizio al 31/12/2020 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528</text:p>
          </table:table-cell>
          <table:table-cell table:style-name="ce11" office:value-type="date" office:date-value="2021-10-12" calcext:value-type="date">
            <text:p>12/10/2021</text:p>
          </table:table-cell>
          <table:table-cell table:style-name="ce20" office:value-type="string" calcext:value-type="string">
            <text:p>Impresa individuale FENU PIERPAOLO - numero repertorio economico-amministrativo CN-316084 - cancellazione d’ufficio dell’annotazione nella sezione speciale del registro imprese con la qualifica di impresa artigiana e cancellazione d’ufficio del titolare dagli elenchi assicurativi e previdenziali INPS – artigiani su tale posizione.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544</text:p>
          </table:table-cell>
          <table:table-cell table:style-name="ce11" office:value-type="date" office:date-value="2021-10-18" calcext:value-type="date">
            <text:p>18/10/2021</text:p>
          </table:table-cell>
          <table:table-cell table:style-name="ce20" office:value-type="string" calcext:value-type="string">
            <text:p>impresa ENOCONTROL S.C. A R.L. - numero Repertorio economico amministrativo 216201 - <text:s/>provvedimento di cancellazione d’ufficio dalla sezione speciale delle PMI innovative per mancata presentazione della conferma annuale dei requisiti (art. 4, comma 6 del d.l. 3/2015 e successive modifiche)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555</text:p>
          </table:table-cell>
          <table:table-cell table:style-name="ce11" office:value-type="date" office:date-value="2021-10-25" calcext:value-type="date">
            <text:p>25/10/2021</text:p>
          </table:table-cell>
          <table:table-cell table:style-name="ce20" office:value-type="string" calcext:value-type="string">
            <text:p>provvedimento di cancellazione d’ufficio dalla sezione speciale delle Start-up innovative, ai sensi dell’art. 25 comma 16 del d.l. 179/2012 così come modificato dal d.l. 76/2020, per mancata presentazione della conferma annuale dei requisiti, delle società indicate nell’allegato A.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570</text:p>
          </table:table-cell>
          <table:table-cell table:style-name="ce11" office:value-type="date" office:date-value="2021-10-28" calcext:value-type="date">
            <text:p>28/10/2021</text:p>
          </table:table-cell>
          <table:table-cell table:style-name="ce20" office:value-type="string" calcext:value-type="string">
            <text:p>Jrd Europe s.r.l. - numero repertorio economico-amministrativo CN-295940 – <text:s/>cessazione d’ufficio da tutte le cariche del signor Santoro Mauro, annotazione d’ufficio del suo decesso nell’elenco dei soci titolari delle quote societarie, cancellazione d’ufficio dell’indirizzo della sede legale e dell’indirizzo di residenza del signor Jiang Jinzi e cessazione d’ufficio dell’attività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05</text:p>
          </table:table-cell>
          <table:table-cell table:style-name="ce11" office:value-type="date" office:date-value="2021-11-15" calcext:value-type="date">
            <text:p>15/11/2021</text:p>
          </table:table-cell>
          <table:table-cell table:style-name="ce20" office:value-type="string" calcext:value-type="string">
            <text:p>Cancellazione d’ufficio delle imprese individuali di cui all’allegato elenco, ai sensi del D.P.R. 247/200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12</text:p>
          </table:table-cell>
          <table:table-cell table:style-name="ce11" office:value-type="date" office:date-value="2021-11-16" calcext:value-type="date">
            <text:p>16/11/2021</text:p>
          </table:table-cell>
          <table:table-cell table:style-name="ce20" office:value-type="string" calcext:value-type="string">
            <text:p>Inibizione alla continuazione dell'attività di meccatronica, carrozzeria e gommista (con cessazione d'ufficio della stessa) dell'impresa C.R. GEM 2 DI GALLO MASSIMO &amp; FERRUA MARA S.N.C. - numero R.E.A. CN-312163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17</text:p>
          </table:table-cell>
          <table:table-cell table:style-name="ce11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Inibizione alla continuazione dell'attività di elettrauto e riparazione pompe e iniettori – sezione meccatronica legge 122/92 - con cessazione d'ufficio della stessa dell'impresa ELETTRODIESEL 2000 S.R.L. - numero R.E.A. CN-291251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48</text:p>
          </table:table-cell>
          <table:table-cell table:style-name="ce11" office:value-type="date" office:date-value="2021-12-02" calcext:value-type="date">
            <text:p>02/12/2021</text:p>
          </table:table-cell>
          <table:table-cell table:style-name="ce20" office:value-type="string" calcext:value-type="string">
            <text:p>Cancellazione d’ufficio dell’impresa MIND SYSTEMS S.R.L. CON UNICO SOCIO IN LIQUIDAZIONE - numero repertorio economico-amministrativo CN-247092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61</text:p>
          </table:table-cell>
          <table:table-cell table:style-name="ce11" office:value-type="date" office:date-value="2021-12-13" calcext:value-type="date">
            <text:p>13/12/2021</text:p>
          </table:table-cell>
          <table:table-cell table:style-name="ce20" office:value-type="string" calcext:value-type="string">
            <text:p>Verifica dinamica della permanenza dei requisiti - Mediatori - Inibizione alla continuazione dell'attività (con cessazione d'ufficio della stessa) dell'impresa <text:s/>STUDIO SALUZZO SAS DI LUCA FISSORE &amp; C. - numero rea 167264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62</text:p>
          </table:table-cell>
          <table:table-cell table:style-name="ce11" office:value-type="date" office:date-value="2021-12-13" calcext:value-type="date">
            <text:p>13/12/2021</text:p>
          </table:table-cell>
          <table:table-cell table:style-name="ce20" office:value-type="string" calcext:value-type="string">
            <text:p>Verifica dinamica della permanenza dei requisiti - Mediatori - Inibizione alla continuazione dell'attività (con cessazione d'ufficio della stessa) dell'impresa <text:s/>IMMOBILIARE SOMMARIVA SAS DI PISTORE LUCA &amp; C. - numero rea 288580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68</text:p>
          </table:table-cell>
          <table:table-cell table:style-name="ce11" office:value-type="date" office:date-value="2021-12-14" calcext:value-type="date">
            <text:p>14/12/2021</text:p>
          </table:table-cell>
          <table:table-cell table:style-name="ce20" office:value-type="string" calcext:value-type="string">
            <text:p>Cancellazione d’ufficio degli indirizzi di posta elettronica certificata (PEC) irregolari </text:p>
          </table:table-cell>
          <table:table-cell table:style-name="ce30" office:value-type="string" calcext:value-type="string">
            <text:p>Ufficio Registro Impres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. 684</text:p>
          </table:table-cell>
          <table:table-cell table:style-name="ce11" office:value-type="date" office:date-value="2021-12-20" calcext:value-type="date">
            <text:p>20/12/2021</text:p>
          </table:table-cell>
          <table:table-cell table:style-name="ce20" office:value-type="string" calcext:value-type="string">
            <text:p>Attività di agente di affari in mediazione: archiviazione procedimento disciplinare - impresa <text:s/>DIELLE STUDIO CASA DI DANNA DANIELE – Rea 266632</text:p>
          </table:table-cell>
          <table:table-cell table:style-name="ce30" office:value-type="string" calcext:value-type="string">
            <text:p>AQI,sportello assistito,marchi e brevetti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12"/>
          <table:table-cell table:style-name="ce18"/>
          <table:table-cell table:style-name="ce27"/>
          <table:table-cell table:number-columns-repeated="1019"/>
        </table:table-row>
        <table:table-row table:style-name="ro3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12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34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6">
          <table:table-cell table:number-columns-repeated="2"/>
          <table:table-cell table:style-name="ce28"/>
          <table:table-cell table:number-columns-repeated="1020"/>
        </table:table-row>
        <table:table-row table:style-name="ro6" table:number-rows-repeated="1048404">
          <table:table-cell table:number-columns-repeated="1023"/>
        </table:table-row>
        <table:table-row table:style-name="ro7" table:number-rows-repeated="101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01:31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1-10T11:04:45.587000000</dc:date>
    <meta:editing-duration>PT5H48M56S</meta:editing-duration>
    <meta:editing-cycles>52</meta:editing-cycles>
    <meta:generator>LibreOffice/7.1.5.2$Windows_X86_64 LibreOffice_project/85f04e9f809797b8199d13c421bd8a2b025d52b5</meta:generator>
    <meta:print-date>2021-01-11T14:11:11.528000000</meta:print-date>
    <meta:document-statistic meta:table-count="1" meta:cell-count="77" meta:object-count="0"/>
  </office:meta>
</office:document-meta>
</file>