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4.963cm"/>
    </style:style>
    <style:style style:name="co4" style:family="table-column">
      <style:table-column-properties fo:break-before="auto" style:column-width="8.7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9"/>
        <table:table-column table:style-name="co4" table:default-cell-style-name="ce37"/>
        <table:table-column table:style-name="co5" table:number-columns-repeated="1019" table:default-cell-style-name="ce44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Elenco determinazioni dirigenziali del Conservatore del Registro imprese </text:p>
            <text:p>Primo semestre  2021</text:p>
          </table:table-cell>
          <table:covered-table-cell table:style-name="ce12"/>
          <table:covered-table-cell table:style-name="ce17"/>
          <table:covered-table-cell table:style-name="ce26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12" office:value-type="string" calcext:value-type="string">
            <text:p>Data</text:p>
          </table:table-cell>
          <table:table-cell table:style-name="ce17" office:value-type="string" calcext:value-type="string">
            <text:p>Oggetto</text:p>
          </table:table-cell>
          <table:table-cell table:style-name="ce26" office:value-type="string" calcext:value-type="string">
            <text:p>Uffic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9</text:p>
          </table:table-cell>
          <table:table-cell table:style-name="ce11" office:value-type="date" office:date-value="2021-01-11" calcext:value-type="date">
            <text:p>11/01/2021</text:p>
          </table:table-cell>
          <table:table-cell table:style-name="ce20" office:value-type="string" calcext:value-type="string">
            <text:p>Rifiuto della domanda di iscrizione nel registro delle imprese dell'impresa individuale MACALOU LADJI - numero repertorio economico-amministrativo CN-323423 – codice fiscale del titolare MCLLDJ92M29Z329O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24</text:p>
          </table:table-cell>
          <table:table-cell table:style-name="ce11" office:value-type="date" office:date-value="2021-01-11" calcext:value-type="date">
            <text:p>11/01/2021</text:p>
          </table:table-cell>
          <table:table-cell table:style-name="ce20" office:value-type="string" calcext:value-type="string">
            <text:p>Cancellazione d'ufficio delle imprese individuali di cui agli allegati <text:s/>A, B, C ai sensi del DPR 247/04</text:p>
          </table:table-cell>
          <table:table-cell table:style-name="ce30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6</text:p>
          </table:table-cell>
          <table:table-cell table:style-name="ce11" office:value-type="date" office:date-value="2021-01-20" calcext:value-type="date">
            <text:p>20/01/2021</text:p>
          </table:table-cell>
          <table:table-cell table:style-name="ce20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45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20" office:value-type="string" calcext:value-type="string">
            <text:p>Rifiuto della denuncia nel repertorio delle notizie economiche ed amministrative (r.e.a.) <text:s/>prot. n.42899/2020, di inizio attività di commercio all’ingrosso e al dettaglio da parte dell’impresa individuale Kaljo Elsidin - numero repertorio economico-amministrativo CN-323619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52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20" office:value-type="string" calcext:value-type="string">
            <text:p>Cancellazione d’ufficio dell’impresa INTERNATIONAL STONE DISTRIBUTION S.R.L. - IN LIQUIDAZIONE - numero REA CN-261998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64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0" office:value-type="string" calcext:value-type="string">
            <text:p>Verifica dinamica della permanenza dei requisiti degli agenti e rappresentanti di commercio: nuove modalità operative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67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0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68</text:p>
          </table:table-cell>
          <table:table-cell table:style-name="ce11" office:value-type="date" office:date-value="2021-02-02" calcext:value-type="date">
            <text:p>02/02/2021</text:p>
          </table:table-cell>
          <table:table-cell table:style-name="ce20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81</text:p>
          </table:table-cell>
          <table:table-cell table:style-name="ce11" office:value-type="date" office:date-value="2021-02-02" calcext:value-type="date">
            <text:p>02/02/2021</text:p>
          </table:table-cell>
          <table:table-cell table:style-name="ce20" office:value-type="string" calcext:value-type="string">
            <text:p>Cancellazione d’ufficio dell’impresa RESINANDO S.R.L. IN LIQUIDAZIONE - numero repertorio economico-amministrativo CN-255285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93</text:p>
          </table:table-cell>
          <table:table-cell table:style-name="ce11" office:value-type="date" office:date-value="0201-02-08" calcext:value-type="date">
            <text:p>08/02/0201</text:p>
          </table:table-cell>
          <table:table-cell table:style-name="ce20" office:value-type="string" calcext:value-type="string">
            <text:p>Cancellazione d'ufficio imprese individuali di cui agli elenchi contenuti negli allegati A,B,C, ai sensi del DPR 247/04</text:p>
          </table:table-cell>
          <table:table-cell table:style-name="ce30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07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20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13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20" office:value-type="string" calcext:value-type="string">
            <text:p>Cancellazione d’ufficio dell’indirizzo della sede legale della società T.F.C. SRLS - numero repertorio economico-amministrativo CN- 304180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14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20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26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20" office:value-type="string" calcext:value-type="string">
            <text:p>Dichiarazione di conformità degli impianti - D.M. 37/2008: definizione delle modalità di controllo </text:p>
          </table:table-cell>
          <table:table-cell table:style-name="ce30" office:value-type="string" calcext:value-type="string">
            <text:p>Ufficio Commercio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27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20" office:value-type="string" calcext:value-type="string">
            <text:p>Cancellazione d'ufficio dalla sezione speciale delle start up innovative per perdita requisiti - Takemythings srl - REA 302238</text:p>
          </table:table-cell>
          <table:table-cell table:style-name="ce30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28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20" office:value-type="string" calcext:value-type="string">
            <text:p>Cancellazione d'ufficio dalla sezione speciale delle start up innovative per perdita requisiti - Modul.it srl - REA 302879</text:p>
          </table:table-cell>
          <table:table-cell table:style-name="ce30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29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20" office:value-type="string" calcext:value-type="string">
            <text:p>Cancellazione d’ufficio delle imprese individuali di cui agli allegati A, B, C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36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20" office:value-type="string" calcext:value-type="string">
            <text:p>Cancellazione d’ufficio delle imprese individuali di cui agli allegati A, B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43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0" office:value-type="string" calcext:value-type="string">
            <text:p>Variazione d’ufficio dell’indirizzo della sede legale e chiusura di un’unità locale della società LABORATORIO CASCINA LANGA SRL - numero repertorio economico-amministrativo CN-305595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56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20" office:value-type="string" calcext:value-type="string">
            <text:p>Annotazione d’ufficio del recesso unilaterale del socio PAOLETTI GIULIO dalla società BRIDEL OVEST DI PAOLETTI GIULIO &amp; C. S.A.S. - numero repertorio economico-amministrativo CN-107645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63</text:p>
          </table:table-cell>
          <table:table-cell table:style-name="ce11" office:value-type="date" office:date-value="2021-03-10" calcext:value-type="date">
            <text:p>10/03/2021</text:p>
          </table:table-cell>
          <table:table-cell table:style-name="ce20" office:value-type="string" calcext:value-type="string">
            <text:p>impresa PEGASO SOCIETA' COOPERATIVA - numero rea CN-228810 – cessazione di ZURLETTI EMANUELA dalla qualifica di preposto alla gestione tecnica ai sensi del D.M. 274/97; cessazione di BOTTERO CINZIA dalla qualifica di preposto alla gestione tecnica ai sensi del D.M. N.221/2003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64</text:p>
          </table:table-cell>
          <table:table-cell table:style-name="ce11" office:value-type="date" office:date-value="2021-03-10" calcext:value-type="date">
            <text:p>10/03/2021</text:p>
          </table:table-cell>
          <table:table-cell table:style-name="ce20" office:value-type="string" calcext:value-type="string">
            <text:p>impresa NSG AUTORIPARAZIONI DI NASTACA SIMONA GEORGIANA – numero rea 309307 - regolarizzazione per la sezione meccatronica ai sensi della legge 224/2012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67</text:p>
          </table:table-cell>
          <table:table-cell table:style-name="ce11" office:value-type="date" office:date-value="2021-03-11" calcext:value-type="date">
            <text:p>11/03/2021</text:p>
          </table:table-cell>
          <table:table-cell table:style-name="ce20" office:value-type="string" calcext:value-type="string">
            <text:p>provvedimento di cancellazione d’ufficio dalla sezione speciale delle start-up innovative, ai sensi dell’art. 25 comma 16 del d.l. 179/2012 così come modificato dal d.l. 76/2020, per mancata presentazione della conferma annuale dei requisiti, delle società indicate nell’allegato A.</text:p>
          </table:table-cell>
          <table:table-cell table:style-name="ce30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184</text:p>
          </table:table-cell>
          <table:table-cell table:style-name="ce11" office:value-type="date" office:date-value="2021-03-31" calcext:value-type="date">
            <text:p>31/03/2021</text:p>
          </table:table-cell>
          <table:table-cell table:style-name="ce20" office:value-type="string" calcext:value-type="string">
            <text:p>Impresa P3 SOCIETA' A RESPONSABILITA' LIMITATA SEMPLIFICATA <text:s/>– numero rea <text:s/>307316 - <text:s/>inibizione e cessazione d’ufficio dell’attività di meccatronica – cancellazione d’ufficio del sig. Serateanu Ionel Laurentiu dalla carica di preposto alla gestione tecnica ai sensi della legge 122/92.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212</text:p>
          </table:table-cell>
          <table:table-cell table:style-name="ce11" office:value-type="date" office:date-value="2021-04-21" calcext:value-type="date">
            <text:p>21/04/2021</text:p>
          </table:table-cell>
          <table:table-cell table:style-name="ce20" office:value-type="string" calcext:value-type="string">
            <text:p>Cancellazione d’ufficio delle imprese individuali indicate nell’elenco di cui all’allegato “A”, ai sensi del D.P.R. 247/2004.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247</text:p>
          </table:table-cell>
          <table:table-cell table:style-name="ce11" office:value-type="date" office:date-value="2021-05-12" calcext:value-type="date">
            <text:p>12/05/2021</text:p>
          </table:table-cell>
          <table:table-cell table:style-name="ce20" office:value-type="string" calcext:value-type="string">
            <text:p>cancellazione d’ufficio delle imprese individuali indicate negli elenchi di cui agli allegati “A” e “B”, ai sensi del D.P.R. 247/2004.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267</text:p>
          </table:table-cell>
          <table:table-cell table:style-name="ce11" office:value-type="date" office:date-value="2021-05-25" calcext:value-type="date">
            <text:p>25/05/2021</text:p>
          </table:table-cell>
          <table:table-cell table:style-name="ce20" office:value-type="string" calcext:value-type="string">
            <text:p>Cancellazione d’ufficio dell’indirizzo della sede legale e dell’indirizzo di residenza dell’amministratore e socio unico della società PRIMAVERA PRODUCTION S.R.L. - numero repertorio economico-amministrativo CN- 272044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271</text:p>
          </table:table-cell>
          <table:table-cell table:style-name="ce11" office:value-type="date" office:date-value="2021-05-27" calcext:value-type="date">
            <text:p>27/05/2021</text:p>
          </table:table-cell>
          <table:table-cell table:style-name="ce20" office:value-type="string" calcext:value-type="string">
            <text:p>Inibizione alla continuazione dell'attività (con cessazione d'ufficio della stessa) dell'impresa BRIDEL OVEST DI PAOLETTI GIULIO &amp; C. S.A.S. <text:s/>- numero R.E.A. CN-107645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276</text:p>
          </table:table-cell>
          <table:table-cell table:style-name="ce11" office:value-type="date" office:date-value="2021-05-31" calcext:value-type="date">
            <text:p>31/05/2021</text:p>
          </table:table-cell>
          <table:table-cell table:style-name="ce20" office:value-type="string" calcext:value-type="string">
            <text:p>Società G &amp; G COSTRUZIONI S.R.L. - numero repertorio economico-amministrativo CN-319495 - cancellazione d’ufficio dell’annotazione nella sezione speciale del registro imprese con la qualifica di impresa artigiana e cancellazione d'ufficio dell’amministratore e socio unico dagli elenchi assicurativi e previdenziali INPS – artigiani su tale posizione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03</text:p>
          </table:table-cell>
          <table:table-cell table:style-name="ce11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Iscrizione d’ufficio al registro imprese della società semplice Eredi Arienti Renato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07</text:p>
          </table:table-cell>
          <table:table-cell table:style-name="ce11" office:value-type="date" office:date-value="2021-06-10" calcext:value-type="date">
            <text:p>10/06/2021</text:p>
          </table:table-cell>
          <table:table-cell table:style-name="ce20" office:value-type="string" calcext:value-type="string">
            <text:p>Agenti di affari in mediazione e amministratori di condominio - incompatibilità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11</text:p>
          </table:table-cell>
          <table:table-cell table:style-name="ce11" office:value-type="date" office:date-value="2021-06-15" calcext:value-type="date">
            <text:p>15/06/2021</text:p>
          </table:table-cell>
          <table:table-cell table:style-name="ce20" office:value-type="string" calcext:value-type="string">
            <text:p>impresa CAVALLO ANTONIO - numero rea CN-312760 – cessazione di PAPA NATASHA dalla qualifica di responsabile tecnica estetista ai sensi della L. 1/1990 e s.m.i.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22</text:p>
          </table:table-cell>
          <table:table-cell table:style-name="ce11" office:value-type="date" office:date-value="2021-06-22" calcext:value-type="date">
            <text:p>22/06/2021</text:p>
          </table:table-cell>
          <table:table-cell table:style-name="ce20" office:value-type="string" calcext:value-type="string">
            <text:p>Verifica dinamica della permanenza dei requisiti - Mediatori - Inibizione alla continuazione dell'attività (con cessazione d'ufficio della stessa) dell'impresa <text:s/>STUDIO SAVIGLIANO S.A.S. DI DELMASTRO MATTIA &amp; C. - numero rea 304427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23</text:p>
          </table:table-cell>
          <table:table-cell table:style-name="ce11" office:value-type="date" office:date-value="2021-06-22" calcext:value-type="date">
            <text:p>22/06/2021</text:p>
          </table:table-cell>
          <table:table-cell table:style-name="ce20" office:value-type="string" calcext:value-type="string">
            <text:p>Verifica dinamica della permanenza dei requisiti - Mediatori - Inibizione alla continuazione dell'attività (con cessazione d'ufficio della stessa) dell'impresa MANNI FEDERICA <text:s text:c="2"/>- numero rea 304370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24</text:p>
          </table:table-cell>
          <table:table-cell table:style-name="ce11" office:value-type="date" office:date-value="2021-06-22" calcext:value-type="date">
            <text:p>22/06/2021</text:p>
          </table:table-cell>
          <table:table-cell table:style-name="ce20" office:value-type="string" calcext:value-type="string">
            <text:p>Verifica dinamica della permanenza dei requisiti - Mediatori - Inibizione alla continuazione dell'attività (con cessazione d'ufficio della stessa) dell'impresa REAL ESTATE NPL S.P.A. <text:s/>- numero rea unità locale 300705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25</text:p>
          </table:table-cell>
          <table:table-cell table:style-name="ce11" office:value-type="date" office:date-value="2021-06-22" calcext:value-type="date">
            <text:p>22/06/2021</text:p>
          </table:table-cell>
          <table:table-cell table:style-name="ce20" office:value-type="string" calcext:value-type="string">
            <text:p>Verifica dinamica della permanenza dei requisiti - Mediatori - Inibizione alla continuazione dell'attività (con cessazione d'ufficio della stessa) dell'impresa STUDIO ALBA CENTRO S.R.L. - numero rea 302439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26</text:p>
          </table:table-cell>
          <table:table-cell table:style-name="ce11" office:value-type="date" office:date-value="2021-06-22" calcext:value-type="date">
            <text:p>22/06/2021</text:p>
          </table:table-cell>
          <table:table-cell table:style-name="ce20" office:value-type="string" calcext:value-type="string">
            <text:p>erifica dinamica della permanenza dei requisiti - Mediatori - Inibizione alla continuazione dell'attività (con cessazione d'ufficio della stessa) dell'impresa TUTTOAFFITTI DI SARMIENTO SIMONE <text:s/>- numero rea 30705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. 329</text:p>
          </table:table-cell>
          <table:table-cell table:style-name="ce11" office:value-type="date" office:date-value="2021-06-22" calcext:value-type="date">
            <text:p>22/06/2021</text:p>
          </table:table-cell>
          <table:table-cell table:style-name="ce20" office:value-type="string" calcext:value-type="string">
            <text:p>MONDAGRI COOP. A R.L. - numero repertorio economico-amministrativo CN-292188 – retrodatazione cessazione da tutte le cariche del signor Quintavalle Sergio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335</text:p>
          </table:table-cell>
          <table:table-cell table:style-name="ce11" office:value-type="date" office:date-value="2021-06-24" calcext:value-type="date">
            <text:p>24/06/2021</text:p>
          </table:table-cell>
          <table:table-cell table:style-name="ce20" office:value-type="string" calcext:value-type="string">
            <text:p>Cancellazione d’ufficio delle imprese individuali indicate nell’elenco di cui all’allegato “A”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 table:number-rows-repeated="19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12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34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6">
          <table:table-cell table:number-columns-repeated="2"/>
          <table:table-cell table:style-name="ce28"/>
          <table:table-cell table:number-columns-repeated="1020"/>
        </table:table-row>
        <table:table-row table:style-name="ro6" table:number-rows-repeated="1048404">
          <table:table-cell table:number-columns-repeated="1023"/>
        </table:table-row>
        <table:table-row table:style-name="ro7" table:number-rows-repeated="6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1:51:04.0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1-12-17T11:51:54.265000000</dc:date>
    <meta:editing-duration>PT5H29M26S</meta:editing-duration>
    <meta:editing-cycles>50</meta:editing-cycles>
    <meta:generator>LibreOffice/7.1.5.2$Windows_X86_64 LibreOffice_project/85f04e9f809797b8199d13c421bd8a2b025d52b5</meta:generator>
    <meta:print-date>2021-01-11T14:11:11.528000000</meta:print-date>
    <meta:document-statistic meta:table-count="1" meta:cell-count="161" meta:object-count="0"/>
  </office:meta>
</office:document-meta>
</file>