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1.585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19.1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wrap-option="wrap" fo:border="0.74pt solid #000000" style:vertical-align="middle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29"/>
        <table:table-column table:style-name="co4" table:default-cell-style-name="ce37"/>
        <table:table-column table:style-name="co5" table:default-cell-style-name="ce30"/>
        <table:table-column table:style-name="co6" table:number-columns-repeated="1019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dirigenziali del Segretario generale f.f. Patrizia Mellano</text:p>
            <text:p>Dal 1° gennaio  2020</text:p>
          </table:table-cell>
          <table:covered-table-cell table:style-name="ce8"/>
          <table:covered-table-cell table:style-name="ce11"/>
          <table:covered-table-cell table:style-name="ce15"/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1" office:value-type="string" calcext:value-type="string">
            <text:p>Oggetto</text:p>
          </table:table-cell>
          <table:table-cell table:style-name="ce15" office:value-type="string" calcext:value-type="string">
            <text:p>Ufficio</text:p>
          </table:table-cell>
          <table:table-cell table:style-name="ce20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</text:p>
          </table:table-cell>
          <table:table-cell table:style-name="ce21" office:value-type="date" office:date-value="2020-01-02" calcext:value-type="date">
            <text:p>02/01/20</text:p>
          </table:table-cell>
          <table:table-cell table:style-name="ce26" office:value-type="string" calcext:value-type="string">
            <text:p>Pagamenti effettuati a carico del fondo minute spese a norma dell'art. 44 del D.P.R. 254/2005: Prenotazione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a_contrarre/Delibera_1_24_01_2020.pdf" xlink:type="simple">https://www.cn.camcom.it/sites/default/files/uploads/documents/amministrazione_trasparente/determine_a_contrarre/determineaffidamenti2020/a_contrarre/Delibera_1_24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</text:p>
          </table:table-cell>
          <table:table-cell table:style-name="ce21" office:value-type="date" office:date-value="2020-01-02" calcext:value-type="date">
            <text:p>02/01/20</text:p>
          </table:table-cell>
          <table:table-cell table:style-name="ce26" office:value-type="string" calcext:value-type="string">
            <text:p>Oneri condominiali e locazioni passive degli immobili a disposizione dell'Ente camerale: Prenotazione e liquidazione della spesa anno 2020</text:p>
          </table:table-cell>
          <table:table-cell table:style-name="ce32" office:value-type="string" calcext:value-type="string">
            <text:p>Provveditorat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3</text:p>
          </table:table-cell>
          <table:table-cell table:style-name="ce21" office:value-type="date" office:date-value="2020-01-02" calcext:value-type="date">
            <text:p>02/01/20</text:p>
          </table:table-cell>
          <table:table-cell table:style-name="ce26" office:value-type="string" calcext:value-type="string">
            <text:p>Ruoli di I livello riferiti a violazioni del diritto annuale 2018: sgravio 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4" office:value-type="string" calcext:value-type="string">
            <text:p>N. 4</text:p>
          </table:table-cell>
          <table:table-cell table:style-name="ce21" office:value-type="date" office:date-value="2020-01-03" calcext:value-type="date">
            <text:p>03/01/20</text:p>
          </table:table-cell>
          <table:table-cell table:style-name="ce26" office:value-type="string" calcext:value-type="string">
            <text:p>Noleggio autovettura di rappresentanza Volkswagen Passat - CIG Z091FEDC4A, due autovetture "Fiat Punto 1.2 Street" - CIG Z3820C538A, un furgone "Fiat Fiorino furgone 1.3 multijet 75cv" - CIG originario 05415694DF- CIG derivato: 50716791E9 e un furgone "Peugeot Partner furgone L1 Bluehdi 75CV" <text:s/>- CIG originario 66456557FD CIG derivato: Z5A235346C: Prenotazione e Liquidazione spesa - Anno 2020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4_del_03_01_2020.pdf" xlink:type="simple">https://www.cn.camcom.it/sites/default/files/uploads/documents/amministrazione_trasparente/determine_a_contrarre/determineaffidamenti2020/Determina_n_4_del_03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5</text:p>
          </table:table-cell>
          <table:table-cell table:style-name="ce21" office:value-type="date" office:date-value="2020-01-03" calcext:value-type="date">
            <text:p>03/01/20</text:p>
          </table:table-cell>
          <table:table-cell table:style-name="ce26" office:value-type="string" calcext:value-type="string">
            <text:p>Variazione Budget direzionale anno 2020</text:p>
          </table:table-cell>
          <table:table-cell table:style-name="ce32" office:value-type="string" calcext:value-type="string">
            <text:p>Ragioneria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6</text:p>
          </table:table-cell>
          <table:table-cell table:style-name="ce21" office:value-type="date" office:date-value="2020-01-07" calcext:value-type="date">
            <text:p>07/01/20</text:p>
          </table:table-cell>
          <table:table-cell table:style-name="ce26" office:value-type="string" calcext:value-type="string">
            <text:p>Fornitura buoni pasto elettronici triennio 2018-2021: Prenotazione e liquidazione spesa anno 2020. CIG 6513792733 - CIG Derivato 74233240C2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6_del_07_01_2020.pdf" xlink:type="simple">https://www.cn.camcom.it/sites/default/files/uploads/documents/amministrazione_trasparente/determine_a_contrarre/determineaffidamenti2020/Determina_n_6_del_07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7</text:p>
          </table:table-cell>
          <table:table-cell table:style-name="ce21" office:value-type="date" office:date-value="2020-01-07" calcext:value-type="date">
            <text:p>07/01/20</text:p>
          </table:table-cell>
          <table:table-cell table:style-name="ce26" office:value-type="string" calcext:value-type="string">
            <text:p>Adesione alla Convenzione SCR Piemonte - Fornitura di energia elettrica 11 (gara 50/2019) <text:s/>CIG 801043219B - CIG Derivato Z892ACD644. Prenotazione e liquidazione della spesa anno 2020</text:p>
          </table:table-cell>
          <table:table-cell table:style-name="ce32" office:value-type="string" calcext:value-type="string">
            <text:p>Provveditorato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4" office:value-type="string" calcext:value-type="string">
            <text:p>N. 8</text:p>
          </table:table-cell>
          <table:table-cell table:style-name="ce21" office:value-type="date" office:date-value="2020-01-07" calcext:value-type="date">
            <text:p>07/01/20</text:p>
          </table:table-cell>
          <table:table-cell table:style-name="ce26" office:value-type="string" calcext:value-type="string">
            <text:p>Fornitura gas per riscaldamento immobili camerali: Sede camerale e Tetto sottile – servizio di teleriscaldamento Wedge Power spa CIG ZDD2B727BD, Uffici di Mondovi e Saluzzo - Convenzione SCR Piemonte Unogas Energia spa - CIG <text:s/>80480737EF <text:s/>CIG Derivato ZEC2ACD775, Ufficio di Alba <text:s/>servizio di teleriscaldamento Egea Produzioni e Teleriscaldamento s.r.l. CIG Z4D2B72825. Prenotazione e liquidazione della spesa anno 2020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8_del_07_01_2020.pdf" xlink:type="simple">https://www.cn.camcom.it/sites/default/files/uploads/documents/amministrazione_trasparente/determine_a_contrarre/determineaffidamenti2020/Determina_n_8_del_07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9</text:p>
          </table:table-cell>
          <table:table-cell table:style-name="ce21" office:value-type="date" office:date-value="2020-01-07" calcext:value-type="date">
            <text:p>07/01/20</text:p>
          </table:table-cell>
          <table:table-cell table:style-name="ce26" office:value-type="string" calcext:value-type="string">
            <text:p>Fornitura acqua potabile agli immobili camerali: sede di Cuneo – CIG Z6B2B73427, Ufficio distaccato di Saluzzo - CIG Z892B73465. Prenotazione e liquidazione della spesa anno 2020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9_del_07_01_2020.pdf" xlink:type="simple">https://www.cn.camcom.it/sites/default/files/uploads/documents/amministrazione_trasparente/determine_a_contrarre/determineaffidamenti2020/Determina_n_9_del_07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0</text:p>
          </table:table-cell>
          <table:table-cell table:style-name="ce21" office:value-type="date" office:date-value="2020-01-08" calcext:value-type="date">
            <text:p>08/01/20</text:p>
          </table:table-cell>
          <table:table-cell table:style-name="ce26" office:value-type="string" calcext:value-type="string">
            <text:p>Variazione denominazione beneficiario a seguito di incorporazione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2</text:p>
          </table:table-cell>
          <table:table-cell table:style-name="ce21" office:value-type="date" office:date-value="2020-01-08" calcext:value-type="date">
            <text:p>08/01/20</text:p>
          </table:table-cell>
          <table:table-cell table:style-name="ce26" office:value-type="string" calcext:value-type="string">
            <text:p>Rimborso all'Unioncamere Nazionale dei costi sostenuti dall'Agenzia delle Entrate per la riscossione del Diritto Annuale tramite Mod. F24 - Anno 2019: Acconto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3</text:p>
          </table:table-cell>
          <table:table-cell table:style-name="ce21" office:value-type="date" office:date-value="2020-01-08" calcext:value-type="date">
            <text:p>08/01/20</text:p>
          </table:table-cell>
          <table:table-cell table:style-name="ce26" office:value-type="string" calcext:value-type="string">
            <text:p>Servizi informatici: prenotazione e autorizzazione alla futura liquidazione di spesa. Anno 2020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13_del_08_01_2020%20%281%29.pdf" xlink:type="simple">https://www.cn.camcom.it/sites/default/files/uploads/documents/amministrazione_trasparente/determine_a_contrarre/determineaffidamenti2020/inhouse/Determina_n_13_del_08_01_2020%20%281%29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4</text:p>
          </table:table-cell>
          <table:table-cell table:style-name="ce21" office:value-type="date" office:date-value="2020-01-08" calcext:value-type="date">
            <text:p>08/01/20</text:p>
          </table:table-cell>
          <table:table-cell table:style-name="ce26" office:value-type="string" calcext:value-type="string">
            <text:p>D.P.R. 2 novembre 2005 n. 254: Conferimento incarico di Cassiere per il triennio 2020 - 2022 (art. 43)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5</text:p>
          </table:table-cell>
          <table:table-cell table:style-name="ce21" office:value-type="date" office:date-value="2020-01-09" calcext:value-type="date">
            <text:p>09/01/20</text:p>
          </table:table-cell>
          <table:table-cell table:style-name="ce26" office:value-type="string" calcext:value-type="string">
            <text:p>Variazione di Budget direzionale anno 2019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6</text:p>
          </table:table-cell>
          <table:table-cell table:style-name="ce21" office:value-type="date" office:date-value="2020-01-09" calcext:value-type="date">
            <text:p>09/01/20</text:p>
          </table:table-cell>
          <table:table-cell table:style-name="ce26" office:value-type="string" calcext:value-type="string">
            <text:p>Adesione al corso di formazione: "L'applicazione dell'imposta di bollo negli Enti Pubblici" - Prenotazione, affidamento e liquidazione spesa CIG: Z722B78189</text:p>
          </table:table-cell>
          <table:table-cell table:style-name="ce32" office:value-type="string" calcext:value-type="string">
            <text:p>Ragioneri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6_del_09_01_2020.pdf" xlink:type="simple">https://www.cn.camcom.it/sites/default/files/uploads/documents/amministrazione_trasparente/determine_a_contrarre/determineaffidamenti2020/Determina_n_16_del_09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7</text:p>
          </table:table-cell>
          <table:table-cell table:style-name="ce21" office:value-type="date" office:date-value="2020-01-09" calcext:value-type="date">
            <text:p>09/01/20</text:p>
          </table:table-cell>
          <table:table-cell table:style-name="ce26" office:value-type="string" calcext:value-type="string">
            <text:p>Affidamento servizi informatici anno 2020 (Artt. 5 e 192 del D.Lgs. 50/2016 e s.m.i.)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17_del_09_01_2020.pdf" xlink:type="simple">https://www.cn.camcom.it/sites/default/files/uploads/documents/amministrazione_trasparente/determine_a_contrarre/determineaffidamenti2020/inhouse/Determina_n_17_del_09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0</text:p>
          </table:table-cell>
          <table:table-cell table:style-name="ce21" office:value-type="date" office:date-value="2020-01-10" calcext:value-type="date">
            <text:p>10/01/20</text:p>
          </table:table-cell>
          <table:table-cell table:style-name="ce26" office:value-type="string" calcext:value-type="string">
            <text:p>Servizi di comunicazione anno 2020 - Prenotazione, proroga affidamento e liquidazione spesa. CIG ZDA2B90C43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20_del_10_01_2020.pdf" xlink:type="simple">https://www.cn.camcom.it/sites/default/files/uploads/documents/amministrazione_trasparente/determine_a_contrarre/determineaffidamenti2020/Determina_n_20_del_10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1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26" office:value-type="string" calcext:value-type="string">
            <text:p>Ripartizione monte ore permessi sindacali - Anno 2020</text:p>
          </table:table-cell>
          <table:table-cell table:style-name="ce32" office:value-type="string" calcext:value-type="string">
            <text:p>Servizio Gestione del Personal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2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26" office:value-type="string" calcext:value-type="string">
            <text:p>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3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26" office:value-type="string" calcext:value-type="string">
            <text:p>Ruoli di I livello riferiti a violazioni del diritto annuale: sgrav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5</text:p>
          </table:table-cell>
          <table:table-cell table:style-name="ce21" office:value-type="date" office:date-value="2020-01-14" calcext:value-type="date">
            <text:p>14/01/20</text:p>
          </table:table-cell>
          <table:table-cell table:style-name="ce26" office:value-type="string" calcext:value-type="string">
            <text:p>Servizio postale di ritiro e affrancatura della corrispondenza e recapito atti giudiziari (CIG Z8028B6A2B) e servizio corriere (CIG ZAD2A69319): Prenotazione e liquidazione della spesa.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7</text:p>
          </table:table-cell>
          <table:table-cell table:style-name="ce21" office:value-type="date" office:date-value="2020-01-14" calcext:value-type="date">
            <text:p>14/01/20</text:p>
          </table:table-cell>
          <table:table-cell table:style-name="ce26" office:value-type="string" calcext:value-type="string">
            <text:p>Adesione Accordo Quadro Fuel card Lotto 1- triennio 2019/2021: Prenotazione anno 2020. CIG 7528383A2D - CIG Derivato Z2F286F3B9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9</text:p>
          </table:table-cell>
          <table:table-cell table:style-name="ce21" office:value-type="date" office:date-value="2020-01-15" calcext:value-type="date">
            <text:p>15/01/20</text:p>
          </table:table-cell>
          <table:table-cell table:style-name="ce26" office:value-type="string" calcext:value-type="string">
            <text:p>Progetto “Punto Impresa Digitale” (PID) – Portale Sportello Etichettatura e sicurezza alimentare - Prenotazione e liquidazione quota anno 2019. Determinazione annullata</text:p>
          </table:table-cell>
          <table:table-cell table:style-name="ce32" office:value-type="string" calcext:value-type="string">
            <text:p>Promozion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0</text:p>
          </table:table-cell>
          <table:table-cell table:style-name="ce21" office:value-type="date" office:date-value="2020-01-15" calcext:value-type="date">
            <text:p>15/01/20</text:p>
          </table:table-cell>
          <table:table-cell table:style-name="ce26" office:value-type="string" calcext:value-type="string">
            <text:p>Ruoli di I livello riferiti a violazioni del diritto annuale: sgravio 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3</text:p>
          </table:table-cell>
          <table:table-cell table:style-name="ce21" office:value-type="date" office:date-value="2020-01-15" calcext:value-type="date">
            <text:p>15/01/20</text:p>
          </table:table-cell>
          <table:table-cell table:style-name="ce26" office:value-type="string" calcext:value-type="string">
            <text:p>Servizi sanitari e sociali: medico competente ai sensi del D.Lgs. 81/2008 e smi (allegato IX <text:s/>- art. 140 del D.Lgs. 50/2016 e smi) - CIG Z2021F7E33. Prenotazione e liquidazione della spesa anno 2020 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4</text:p>
          </table:table-cell>
          <table:table-cell table:style-name="ce21" office:value-type="date" office:date-value="2020-01-15" calcext:value-type="date">
            <text:p>15/01/20</text:p>
          </table:table-cell>
          <table:table-cell table:style-name="ce26" office:value-type="string" calcext:value-type="string">
            <text:p>Servizio di vigilanza sede camerale e uffici decentrati: Prenotazione e liquidazione della spesa anno 2020. CIG <text:s/>ZF126648A6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6</text:p>
          </table:table-cell>
          <table:table-cell table:style-name="ce21" office:value-type="date" office:date-value="2020-01-16" calcext:value-type="date">
            <text:p>16/01/20</text:p>
          </table:table-cell>
          <table:table-cell table:style-name="ce26" office:value-type="string" calcext:value-type="string">
            <text:p>Adesione Convenzione "Telefonia mobile 7".Prenotazione, presa d'atto dell'affidamento e liquidazione spesa. CIG 6930022311 CIG derivato ZBF2B96AF4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6_del_16_01_2020.pdf" xlink:type="simple">https://www.cn.camcom.it/sites/default/files/uploads/documents/amministrazione_trasparente/determine_a_contrarre/determineaffidamenti2020/Determina_n_36_del_16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8</text:p>
          </table:table-cell>
          <table:table-cell table:style-name="ce21" office:value-type="date" office:date-value="2020-01-16" calcext:value-type="date">
            <text:p>16/01/20</text:p>
          </table:table-cell>
          <table:table-cell table:style-name="ce26" office:value-type="string" calcext:value-type="string">
            <text:p>Variante Pieve di Teco - Ormea con il traforo Armo-Cantarana - Secondo incontro - 19 gennaio 2020 - Prenotazione e liquidazione oneri relativi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a_contrarre/Determina_n_38_del_16_01_2020.pdf" xlink:type="simple">https://www.cn.camcom.it/sites/default/files/uploads/documents/amministrazione_trasparente/determine_a_contrarre/determineaffidamenti2020/a_contrarre/Determina_n_38_del_16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40</text:p>
          </table:table-cell>
          <table:table-cell table:style-name="ce21" office:value-type="date" office:date-value="2020-01-16" calcext:value-type="date">
            <text:p>16/01/20</text:p>
          </table:table-cell>
          <table:table-cell table:style-name="ce26" office:value-type="string" calcext:value-type="string">
            <text:p>Variante Pieve di Teco - Ormea con il traforo Armo-Cantarana - Secondo incontro - 19 gennaio 2020 - Affidamento forniture e servizi relativi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40_del_16_01_2020.pdf" xlink:type="simple">https://www.cn.camcom.it/sites/default/files/uploads/documents/amministrazione_trasparente/determine_a_contrarre/determineaffidamenti2020/Determina_n_40_del_16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42</text:p>
          </table:table-cell>
          <table:table-cell table:style-name="ce21" office:value-type="date" office:date-value="2020-01-17" calcext:value-type="date">
            <text:p>17/01/20</text:p>
          </table:table-cell>
          <table:table-cell table:style-name="ce26" office:value-type="string" calcext:value-type="string">
            <text:p>Servizio di manutenzione e conservazione dell'area verde – triennio 2018/2020: Prenotazione e liquidazione spesa anno 2020. CIG: Z6922FDAD4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43</text:p>
          </table:table-cell>
          <table:table-cell table:style-name="ce21" office:value-type="date" office:date-value="2020-01-17" calcext:value-type="date">
            <text:p>17/01/20</text:p>
          </table:table-cell>
          <table:table-cell table:style-name="ce26" office:value-type="string" calcext:value-type="string">
            <text:p>Progetto Interreg 2014-2020 EcoBati 1660. Lavori di efficientamento energetico fabbricato camerale Tetto Sottile del complesso Camera di commercio di Cuneo. Approvazione e liquidazione I Stato Avanzamento Lavori. CIG 778130365E CUP E26G17000330007</text:p>
          </table:table-cell>
          <table:table-cell table:style-name="ce32" office:value-type="string" calcext:value-type="string">
            <text:p>Studi e Statistic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45</text:p>
          </table:table-cell>
          <table:table-cell table:style-name="ce21" office:value-type="date" office:date-value="2020-01-20" calcext:value-type="date">
            <text:p>20/01/20</text:p>
          </table:table-cell>
          <table:table-cell table:style-name="ce26" office:value-type="string" calcext:value-type="string">
            <text:p>Diritto annuale: inibizione procedimento sanzionatorio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46</text:p>
          </table:table-cell>
          <table:table-cell table:style-name="ce21" office:value-type="date" office:date-value="2020-01-20" calcext:value-type="date">
            <text:p>20/01/20</text:p>
          </table:table-cell>
          <table:table-cell table:style-name="ce26" office:value-type="string" calcext:value-type="string">
            <text:p>Diritto annuale: regolarizzazione posizioni a seguito cancellazione dal registro delle imprese ai sensi del D.P.R. 247/2004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47</text:p>
          </table:table-cell>
          <table:table-cell table:style-name="ce21" office:value-type="date" office:date-value="2020-01-20" calcext:value-type="date">
            <text:p>20/01/20</text:p>
          </table:table-cell>
          <table:table-cell table:style-name="ce26" office:value-type="string" calcext:value-type="string">
            <text:p>Prenotazione biglietteria ferrovaria dott. Francesco Saverio Scocozza - Giunta camerale 24 gennaio 2020 - prenotazione, affidamento e liquidazione. CIG: ZE92BA2E9A</text:p>
          </table:table-cell>
          <table:table-cell table:style-name="ce32" office:value-type="string" calcext:value-type="string">
            <text:p>Segreteria Presidenz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47_del_20_01_2020.pdf" xlink:type="simple">https://www.cn.camcom.it/sites/default/files/uploads/documents/amministrazione_trasparente/determine_a_contrarre/determineaffidamenti2020/Determina_n_47_del_20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48</text:p>
          </table:table-cell>
          <table:table-cell table:style-name="ce21" office:value-type="date" office:date-value="2020-01-21" calcext:value-type="date">
            <text:p>21/01/20</text:p>
          </table:table-cell>
          <table:table-cell table:style-name="ce26" office:value-type="string" calcext:value-type="string">
            <text:p>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49</text:p>
          </table:table-cell>
          <table:table-cell table:style-name="ce21" office:value-type="date" office:date-value="2020-01-22" calcext:value-type="date">
            <text:p>22/01/20</text:p>
          </table:table-cell>
          <table:table-cell table:style-name="ce26" office:value-type="string" calcext:value-type="string">
            <text:p>Abbonamenti ai periodici locali - Anno 2020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49_del_22_01_2020.pdf" xlink:type="simple">https://www.cn.camcom.it/sites/default/files/uploads/documents/amministrazione_trasparente/determine_a_contrarre/determineaffidamenti2020/Determina_n_49_del_22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50</text:p>
          </table:table-cell>
          <table:table-cell table:style-name="ce21" office:value-type="date" office:date-value="2020-01-22" calcext:value-type="date">
            <text:p>22/01/20</text:p>
          </table:table-cell>
          <table:table-cell table:style-name="ce26" office:value-type="string" calcext:value-type="string">
            <text:p>Servizio di comunicazione successivo al secondo incontro di Pieve di Teco su variante Pieve di Teco - Ormea con traforo Armo-Cantarana - gennaio 2020: affidamento, prenotazione e liquidazione spesa. CIG ZCD2BA2CF0 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50_del_22_01_2020.pdf" xlink:type="simple">https://www.cn.camcom.it/sites/default/files/uploads/documents/amministrazione_trasparente/determine_a_contrarre/determineaffidamenti2020/Determina_n_50_del_22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51</text:p>
          </table:table-cell>
          <table:table-cell table:style-name="ce21" office:value-type="date" office:date-value="2020-01-22" calcext:value-type="date">
            <text:p>22/01/20</text:p>
          </table:table-cell>
          <table:table-cell table:style-name="ce26" office:value-type="string" calcext:value-type="string">
            <text:p>Servizi redazionali di informazione su emittenti televisive regionali e interregionali - Individuazione emittenti televisive anno 2020: GRP Media CIG Z2A2BAD1D8; PRIMANTENNA CIG ZDF2BAD878; <text:s/>RETE 7 CIG <text:s/>Z182BADCAE; TELEGRANDA/GRANDAMEDIA CIG Z9D2BAD07C; TELECUPOLE CIG Z932BADD7A; <text:s/>IMPERIA TV CIG Z952BAD531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51_del_22_01_2020.pdf" xlink:type="simple">https://www.cn.camcom.it/sites/default/files/uploads/documents/amministrazione_trasparente/determine_a_contrarre/determineaffidamenti2020/Determina_n_51_del_22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52</text:p>
          </table:table-cell>
          <table:table-cell table:style-name="ce21" office:value-type="date" office:date-value="2020-01-23" calcext:value-type="date">
            <text:p>23/01/20</text:p>
          </table:table-cell>
          <table:table-cell table:style-name="ce26" office:value-type="string" calcext:value-type="string">
            <text:p>Servizio di pulizie uffici decentrati di Mondovì e Saluzzo. Prenotazione, proroga affidamento e liquidazione spesa. CIG Z5D26E482D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52_del_23_01_2020.pdf" xlink:type="simple">https://www.cn.camcom.it/sites/default/files/uploads/documents/amministrazione_trasparente/determine_a_contrarre/determineaffidamenti2020/Determina_n_52_del_23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53</text:p>
          </table:table-cell>
          <table:table-cell table:style-name="ce21" office:value-type="date" office:date-value="2020-01-23" calcext:value-type="date">
            <text:p>23/01/20</text:p>
          </table:table-cell>
          <table:table-cell table:style-name="ce26" office:value-type="string" calcext:value-type="string">
            <text:p>Intervento di restauro e rifacimento conservativo pesante della dipendenza di Tetto Sottile del complesso camerale. Fornitura e installazione di impianto ascensore. Presa d'atto delle risultanze di gara, affidamento e autorizzazione alla futura liquidazione della spesa. CUP E23G19000010005 CIG 8157255BC4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53_del_23_01_2020.pdf" xlink:type="simple">https://www.cn.camcom.it/sites/default/files/uploads/documents/amministrazione_trasparente/determine_a_contrarre/determineaffidamenti2020/Determina_n_53_del_23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55</text:p>
          </table:table-cell>
          <table:table-cell table:style-name="ce21" office:value-type="date" office:date-value="2020-01-24" calcext:value-type="date">
            <text:p>24/01/20</text:p>
          </table:table-cell>
          <table:table-cell table:style-name="ce26" office:value-type="string" calcext:value-type="string">
            <text:p>Sostegno alle infrastrutture logistiche provinciali- CUP E49B19000030003: liquidazione saldo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56</text:p>
          </table:table-cell>
          <table:table-cell table:style-name="ce21" office:value-type="date" office:date-value="2020-01-24" calcext:value-type="date">
            <text:p>24/01/20</text:p>
          </table:table-cell>
          <table:table-cell table:style-name="ce26" office:value-type="string" calcext:value-type="string">
            <text:p>Servizio bibliotecario nazionale - Polo piemontese TO0 - Prenotazione, adesione alla Convenzione, affidamento e liquidazione esercizio 2020. CIG Z092BB447D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56_del_24_01_2020.pdf" xlink:type="simple">https://www.cn.camcom.it/sites/default/files/uploads/documents/amministrazione_trasparente/determine_a_contrarre/determineaffidamenti2020/Determina_n_56_del_24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58</text:p>
          </table:table-cell>
          <table:table-cell table:style-name="ce21" office:value-type="date" office:date-value="2020-01-27" calcext:value-type="date">
            <text:p>27/01/20</text:p>
          </table:table-cell>
          <table:table-cell table:style-name="ce26" office:value-type="string" calcext:value-type="string">
            <text:p>Scarto atti d'archivio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61</text:p>
          </table:table-cell>
          <table:table-cell table:style-name="ce21" office:value-type="date" office:date-value="2020-01-28" calcext:value-type="date">
            <text:p>28/01/20</text:p>
          </table:table-cell>
          <table:table-cell table:style-name="ce26" office:value-type="string" calcext:value-type="string">
            <text:p>Adesione Convenzione "Telefonia mobile 7".Prenotazione, presa d'atto dell'affidamento e liquidazione spesa. CIG 6930022311 CIG derivatoZBF2B96AF4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61_del_28_01_2020.pdf" xlink:type="simple">https://www.cn.camcom.it/sites/default/files/uploads/documents/amministrazione_trasparente/determine_a_contrarre/determineaffidamenti2020/Determina_n_61_del_28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64</text:p>
          </table:table-cell>
          <table:table-cell table:style-name="ce21" office:value-type="date" office:date-value="2020-01-29" calcext:value-type="date">
            <text:p>29/01/20</text:p>
          </table:table-cell>
          <table:table-cell table:style-name="ce26" office:value-type="string" calcext:value-type="string">
            <text:p>Prenotazione biglietteria aerea Presidente Ferruccio Dardanello - 30 gennaio 2020 - prenotazione, affidamento e liquidazione. CIG: Z312BCAE47 </text:p>
          </table:table-cell>
          <table:table-cell table:style-name="ce32" office:value-type="string" calcext:value-type="string">
            <text:p>Segreteria Presidenz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64_del_29_01_2020.pdf" xlink:type="simple">https://www.cn.camcom.it/sites/default/files/uploads/documents/amministrazione_trasparente/determine_a_contrarre/determineaffidamenti2020/Determina_n_64_del_29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65</text:p>
          </table:table-cell>
          <table:table-cell table:style-name="ce21" office:value-type="date" office:date-value="2020-01-29" calcext:value-type="date">
            <text:p>29/01/20</text:p>
          </table:table-cell>
          <table:table-cell table:style-name="ce26" office:value-type="string" calcext:value-type="string">
            <text:p>Servizio biennale di prenotazione/emissione di titoli di viaggio. Prenotazione, presa d'atto delle risultanze di gara, affidamento e autorizzazione alla futura liquidazione di spesa. CIG ZA82B3F76E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65_del_29_01_2020.pdf" xlink:type="simple">https://www.cn.camcom.it/sites/default/files/uploads/documents/amministrazione_trasparente/determine_a_contrarre/determineaffidamenti2020/Determina_n_65_del_29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66</text:p>
          </table:table-cell>
          <table:table-cell table:style-name="ce21" office:value-type="date" office:date-value="2020-01-30" calcext:value-type="date">
            <text:p>30/01/20</text:p>
          </table:table-cell>
          <table:table-cell table:style-name="ce26" office:value-type="string" calcext:value-type="string">
            <text:p>Verifica e validazione del progetto definitivo/esecutivo dell'intervento di restauro e risanamento conservativo pesante della dipendenza di Dipendenza Tetto Sottile facente parte del complesso camerale di Cuneo.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67</text:p>
          </table:table-cell>
          <table:table-cell table:style-name="ce21" office:value-type="date" office:date-value="2020-01-30" calcext:value-type="date">
            <text:p>30/01/20</text:p>
          </table:table-cell>
          <table:table-cell table:style-name="ce26" office:value-type="string" calcext:value-type="string">
            <text:p>Ruoli di I livello riferiti a violazioni del diritto annuale: sgrav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68</text:p>
          </table:table-cell>
          <table:table-cell table:style-name="ce21" office:value-type="date" office:date-value="2020-01-30" calcext:value-type="date">
            <text:p>30/01/20</text:p>
          </table:table-cell>
          <table:table-cell table:style-name="ce26" office:value-type="string" calcext:value-type="string">
            <text:p>Variazione Budget direzionale anno 2020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69</text:p>
          </table:table-cell>
          <table:table-cell table:style-name="ce21" office:value-type="date" office:date-value="2020-01-31" calcext:value-type="date">
            <text:p>31/01/20</text:p>
          </table:table-cell>
          <table:table-cell table:style-name="ce26" office:value-type="string" calcext:value-type="string">
            <text:p>Rettifica dati protesti pubblica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71</text:p>
          </table:table-cell>
          <table:table-cell table:style-name="ce21" office:value-type="date" office:date-value="2020-01-31" calcext:value-type="date">
            <text:p>31/01/20</text:p>
          </table:table-cell>
          <table:table-cell table:style-name="ce26" office:value-type="string" calcext:value-type="string">
            <text:p>Eliminazione crediti residui non recuperabili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72</text:p>
          </table:table-cell>
          <table:table-cell table:style-name="ce21" office:value-type="date" office:date-value="2020-01-31" calcext:value-type="date">
            <text:p>31/01/20</text:p>
          </table:table-cell>
          <table:table-cell table:style-name="ce26" office:value-type="string" calcext:value-type="string">
            <text:p>UNIONCAMERE NAZIONALE: quota associativa anno 2020</text:p>
          </table:table-cell>
          <table:table-cell table:style-name="ce32" office:value-type="string" calcext:value-type="string">
            <text:p>Ragioneria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73</text:p>
          </table:table-cell>
          <table:table-cell table:style-name="ce21" office:value-type="date" office:date-value="2020-01-31" calcext:value-type="date">
            <text:p>31/01/20</text:p>
          </table:table-cell>
          <table:table-cell table:style-name="ce26" office:value-type="string" calcext:value-type="string">
            <text:p>UNIONCAMERE PIEMONTE: quota associativa anno 2020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75</text:p>
          </table:table-cell>
          <table:table-cell table:style-name="ce21" office:value-type="date" office:date-value="2020-01-31" calcext:value-type="date">
            <text:p>31/01/20</text:p>
          </table:table-cell>
          <table:table-cell table:style-name="ce26" office:value-type="string" calcext:value-type="string">
            <text:p>Utilizzo dei locali al Miac di Cuneo per effettuazioni commissioni camerali - anno 2020. Prenotazione e liquidazione spesa. CIG Z092BD4A2D.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75_del_31_01_2020.pdf" xlink:type="simple">https://www.cn.camcom.it/sites/default/files/uploads/documents/amministrazione_trasparente/determine_a_contrarre/determineaffidamenti2020/Determina_n_75_del_31_01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80</text:p>
          </table:table-cell>
          <table:table-cell table:style-name="ce21" office:value-type="date" office:date-value="2020-02-04" calcext:value-type="date">
            <text:p>04/02/20</text:p>
          </table:table-cell>
          <table:table-cell table:style-name="ce26" office:value-type="string" calcext:value-type="string">
            <text:p>Presentazione dei conti giudiziali esercizio 2019 ex art. 139 c. 1 D.Lgs. n. 174/2016 e art. 37 del D.P.R. 254/05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81</text:p>
          </table:table-cell>
          <table:table-cell table:style-name="ce21" office:value-type="date" office:date-value="2020-02-04" calcext:value-type="date">
            <text:p>04/02/20</text:p>
          </table:table-cell>
          <table:table-cell table:style-name="ce26" office:value-type="string" calcext:value-type="string">
            <text:p>Ratifica pagamenti effettuati a carico del fondo minute spese a norma dell'art. 44 del D.P.R. 254/2005 – gennaio 2020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82</text:p>
          </table:table-cell>
          <table:table-cell table:style-name="ce21" office:value-type="date" office:date-value="2020-02-04" calcext:value-type="date">
            <text:p>04/02/20</text:p>
          </table:table-cell>
          <table:table-cell table:style-name="ce26" office:value-type="string" calcext:value-type="string">
            <text:p>Variazione di Budget direzionale anno 2019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85</text:p>
          </table:table-cell>
          <table:table-cell table:style-name="ce21" office:value-type="date" office:date-value="2020-02-05" calcext:value-type="date">
            <text:p>05/02/20</text:p>
          </table:table-cell>
          <table:table-cell table:style-name="ce26" office:value-type="string" calcext:value-type="string">
            <text:p>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86</text:p>
          </table:table-cell>
          <table:table-cell table:style-name="ce21" office:value-type="date" office:date-value="2020-02-05" calcext:value-type="date">
            <text:p>05/02/20</text:p>
          </table:table-cell>
          <table:table-cell table:style-name="ce26" office:value-type="string" calcext:value-type="string">
            <text:p>Fornitura divise personale ausiliario _ anno 2020. Prenotazione e liquidazione spesa. CIG: ZB5237DCE2 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91</text:p>
          </table:table-cell>
          <table:table-cell table:style-name="ce21" office:value-type="date" office:date-value="2020-02-06" calcext:value-type="date">
            <text:p>06/02/20</text:p>
          </table:table-cell>
          <table:table-cell table:style-name="ce26" office:value-type="string" calcext:value-type="string">
            <text:p>Fornitura coppe e articoli di premiazione anno 2020_CIG Z822BE8A11. Prenotazione, affidamento incarico e liquidazione della spesa 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91_del_06_02_2020.pdf" xlink:type="simple">https://www.cn.camcom.it/sites/default/files/uploads/documents/amministrazione_trasparente/determine_a_contrarre/determineaffidamenti2020/Determina_n_91_del_06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94</text:p>
          </table:table-cell>
          <table:table-cell table:style-name="ce21" office:value-type="date" office:date-value="2020-02-06" calcext:value-type="date">
            <text:p>06/02/20</text:p>
          </table:table-cell>
          <table:table-cell table:style-name="ce26" office:value-type="string" calcext:value-type="string">
            <text:p>"1993-2020. Dalla legge 580 l'evoluzione di un sistema" - Cuneo 22 febbraio 2020 - Organizzazione evento promozionale - Prenotazione</text:p>
          </table:table-cell>
          <table:table-cell table:style-name="ce32" office:value-type="string" calcext:value-type="string">
            <text:p>Segreteria Presidenz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98</text:p>
          </table:table-cell>
          <table:table-cell table:style-name="ce21" office:value-type="date" office:date-value="2020-02-10" calcext:value-type="date">
            <text:p>10/02/20</text:p>
          </table:table-cell>
          <table:table-cell table:style-name="ce26" office:value-type="string" calcext:value-type="string">
            <text:p>Progetto "Punto Impresa Digitale" (PID) - Bando per la corresponsione di contributi per l'innovazione nella proprietà intellettuale - Marchi e Brevetti (cod. 1902) - anno 2019 - Concessione e liquidazione contributi</text:p>
          </table:table-cell>
          <table:table-cell table:style-name="ce32" office:value-type="string" calcext:value-type="string">
            <text:p>Promozion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01</text:p>
          </table:table-cell>
          <table:table-cell table:style-name="ce21" office:value-type="date" office:date-value="2020-02-10" calcext:value-type="date">
            <text:p>10/02/20</text:p>
          </table:table-cell>
          <table:table-cell table:style-name="ce26" office:value-type="string" calcext:value-type="string">
            <text:p>Servizio di progettazione impianto di illuminazione esterna Dipendenza di Tetto Sottile. Prenotazione, affidamento e autorizzazione alla futura liquidazione spesa. CIG ZAC288FCB5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01_del_10_02_2020.pdf" xlink:type="simple">https://www.cn.camcom.it/sites/default/files/uploads/documents/amministrazione_trasparente/determine_a_contrarre/determineaffidamenti2020/Determina_n_101_del_10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02</text:p>
          </table:table-cell>
          <table:table-cell table:style-name="ce21" office:value-type="date" office:date-value="2020-02-10" calcext:value-type="date">
            <text:p>10/02/20</text:p>
          </table:table-cell>
          <table:table-cell table:style-name="ce26" office:value-type="string" calcext:value-type="string">
            <text:p>Marchio di qualità "Ospitalità Italiana" - Realizzazione Guida provinciale all'Ospitalità italiana di qualità - anno 2020 - Presa d'atto - CUP E14J11000010003 - CIG Z232B3CEAE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02_del_10_02_2020.pdf" xlink:type="simple">https://www.cn.camcom.it/sites/default/files/uploads/documents/amministrazione_trasparente/determine_a_contrarre/determineaffidamenti2020/Determina_n_102_del_10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03</text:p>
          </table:table-cell>
          <table:table-cell table:style-name="ce21" office:value-type="date" office:date-value="2020-02-10" calcext:value-type="date">
            <text:p>10/02/20</text:p>
          </table:table-cell>
          <table:table-cell table:style-name="ce26" office:value-type="string" calcext:value-type="string">
            <text:p>Marchio di qualità "Ospitalità Italiana" - Realizzazione targhe in ottone per premiazione strutture certificate - anno 2020 - Affidamento incarico - CUP E14J11000010003 - CIG Z9B2B3CDB0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03_del_10_02_2020.pdf" xlink:type="simple">https://www.cn.camcom.it/sites/default/files/uploads/documents/amministrazione_trasparente/determine_a_contrarre/determineaffidamenti2020/Determina_n_103_del_10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06</text:p>
          </table:table-cell>
          <table:table-cell table:style-name="ce21" office:value-type="date" office:date-value="2020-02-11" calcext:value-type="date">
            <text:p>11/02/20</text:p>
          </table:table-cell>
          <table:table-cell table:style-name="ce26" office:value-type="string" calcext:value-type="string">
            <text:p>Corso di formazione "La verifica di anomalia e di congruità dell'offerta - Tecniche di individuazione e di valutazione". Prenotazione, affidamento e autorizzazione alla liquidazione di spesa. CIG ZAA2BFEA0D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06_del_11_02_2020.pdf" xlink:type="simple">https://www.cn.camcom.it/sites/default/files/uploads/documents/amministrazione_trasparente/determine_a_contrarre/determineaffidamenti2020/Determina_n_106_del_11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07</text:p>
          </table:table-cell>
          <table:table-cell table:style-name="ce21" office:value-type="date" office:date-value="2020-02-01" calcext:value-type="date">
            <text:p>01/02/20</text:p>
          </table:table-cell>
          <table:table-cell table:style-name="ce26" office:value-type="string" calcext:value-type="string">
            <text:p>Verifica condizioni di sicurezza <text:s/>impianto illuminazione e controsoffittatura ufficio distaccato di Saluzzo - Prenotazione, affidamento e autorizzazione alla liquidazione di spesa. CIG ZC42C15FC1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07_del_11_02_2020.pdf" xlink:type="simple">https://www.cn.camcom.it/sites/default/files/uploads/documents/amministrazione_trasparente/determine_a_contrarre/determineaffidamenti2020/Determina_n_107_del_11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12</text:p>
          </table:table-cell>
          <table:table-cell table:style-name="ce21" office:value-type="date" office:date-value="2020-02-19" calcext:value-type="date">
            <text:p>19/02/20</text:p>
          </table:table-cell>
          <table:table-cell table:style-name="ce26" office:value-type="string" calcext:value-type="string">
            <text:p>"1993-2020. Dalla legge 580 l'evoluzione di un sistema" - Cuneo 22 febbraio 2020 - Organizzazione evento promozionale - affidamento servizi e forniture e liquidazione importi </text:p>
          </table:table-cell>
          <table:table-cell table:style-name="ce32" office:value-type="string" calcext:value-type="string">
            <text:p>Segreteria Presidenz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12_del_19_02_2020.pdf" xlink:type="simple">https://www.cn.camcom.it/sites/default/files/uploads/documents/amministrazione_trasparente/determine_a_contrarre/determineaffidamenti2020/Determina_n_112_del_19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15</text:p>
          </table:table-cell>
          <table:table-cell table:style-name="ce21" office:value-type="date" office:date-value="2020-02-20" calcext:value-type="date">
            <text:p>20/02/20</text:p>
          </table:table-cell>
          <table:table-cell table:style-name="ce26" office:value-type="string" calcext:value-type="string">
            <text:p>"1993-2020. Dalla legge 580 l'evoluzione di un sistema" - Cuneo 22 febbraio 2020 - Organizzazione evento promozionale - spesa di ospitalità ai sensi all'art. 64 del DPR 254/05 - affidamento e liquidazione importi</text:p>
          </table:table-cell>
          <table:table-cell table:style-name="ce32" office:value-type="string" calcext:value-type="string">
            <text:p>Segreteria Presidenz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15_del_20_02_2020.pdf" xlink:type="simple">https://www.cn.camcom.it/sites/default/files/uploads/documents/amministrazione_trasparente/determine_a_contrarre/determineaffidamenti2020/Determina_n_115_del_20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16</text:p>
          </table:table-cell>
          <table:table-cell table:style-name="ce21" office:value-type="date" office:date-value="2020-02-21" calcext:value-type="date">
            <text:p>21/02/20</text:p>
          </table:table-cell>
          <table:table-cell table:style-name="ce26" office:value-type="string" calcext:value-type="string">
            <text:p>Servizio di notifica prezzi via sms per il Portale prezzi all'ingrosso camerale - Affidamento incarico servizio anno 2020 - CIG Z422C24280</text:p>
          </table:table-cell>
          <table:table-cell table:style-name="ce32" office:value-type="string" calcext:value-type="string">
            <text:p>Studi e Statis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16_del_21_02_2020.pdf" xlink:type="simple">https://www.cn.camcom.it/sites/default/files/uploads/documents/amministrazione_trasparente/determine_a_contrarre/determineaffidamenti2020/Determina_n_116_del_21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17</text:p>
          </table:table-cell>
          <table:table-cell table:style-name="ce21" office:value-type="date" office:date-value="2020-02-21" calcext:value-type="date">
            <text:p>21/02/20</text:p>
          </table:table-cell>
          <table:table-cell table:style-name="ce26" office:value-type="string" calcext:value-type="string">
            <text:p>Marchio di qualità "Ospitalità Italiana" 2020 - Organizzazione cerimonia premiazione - Cuneo, 2 marzo 2020 - Affidamenti incarico - CUP E14J11000010003 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17_del_21_02_2020.pdf" xlink:type="simple">https://www.cn.camcom.it/sites/default/files/uploads/documents/amministrazione_trasparente/determine_a_contrarre/determineaffidamenti2020/Determina_n_117_del_21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18</text:p>
          </table:table-cell>
          <table:table-cell table:style-name="ce21" office:value-type="date" office:date-value="2020-02-21" calcext:value-type="date">
            <text:p>21/02/20</text:p>
          </table:table-cell>
          <table:table-cell table:style-name="ce26" office:value-type="string" calcext:value-type="string">
            <text:p>Intervento di restauro e risanamento conservativo pesante della dipendenza di Tetto Sottile facente parte del complesso camerale di Cuneo. Determina a contrarre e indizione della gara per l'affidamento dei lavori mediante procedura aperta. CIG 8220029684 CUP E23G19000010005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a_contrarre/Determina_n_118_del_21_02_2020.pdf" xlink:type="simple">https://www.cn.camcom.it/sites/default/files/uploads/documents/amministrazione_trasparente/determine_a_contrarre/determineaffidamenti2020/a_contrarre/Determina_n_118_del_21_02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21</text:p>
          </table:table-cell>
          <table:table-cell table:style-name="ce21" office:value-type="date" office:date-value="2020-02-25" calcext:value-type="date">
            <text:p>25/02/20</text:p>
          </table:table-cell>
          <table:table-cell table:style-name="ce26" office:value-type="string" calcext:value-type="string">
            <text:p>Progetto Interreg 2014-2020 EcoBati 1660. Lavori di efficientamento energetico fabbricato camerale Tetto Sottile del complesso Camera di commercio di Cuneo. Concessione proroga. <text:s/>CIG 778130365E <text:s/>CUP E26G17000330007</text:p>
          </table:table-cell>
          <table:table-cell table:style-name="ce32" office:value-type="string" calcext:value-type="string">
            <text:p>Studi e Statistic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23</text:p>
          </table:table-cell>
          <table:table-cell table:style-name="ce21" office:value-type="date" office:date-value="2020-02-25" calcext:value-type="date">
            <text:p>25/02/20</text:p>
          </table:table-cell>
          <table:table-cell table:style-name="ce26" office:value-type="string" calcext:value-type="string">
            <text:p>Misure di contenimento e gestione dell'emergenza epidemiologica da Covid-19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28</text:p>
          </table:table-cell>
          <table:table-cell table:style-name="ce21" office:value-type="date" office:date-value="2020-02-27" calcext:value-type="date">
            <text:p>27/02/20</text:p>
          </table:table-cell>
          <table:table-cell table:style-name="ce26" office:value-type="string" calcext:value-type="string">
            <text:p>Corso di formazione "La verifica di anomalia e di congruità dell'offerta - Tecniche di individuazione e di valutazione". CIG ZAA2BFEA0D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30</text:p>
          </table:table-cell>
          <table:table-cell table:style-name="ce21" office:value-type="date" office:date-value="2020-02-27" calcext:value-type="date">
            <text:p>27/02/20</text:p>
          </table:table-cell>
          <table:table-cell table:style-name="ce26" office:value-type="string" calcext:value-type="string">
            <text:p>Progetto “Punto Impresa Digitale” - Bandi Voucher digitali I4.0 - II edizione anno 2019 <text:s/>Misura A (cod. 1914) e Misura B (cod. 1915) - Proroga termini in relazione alla situazione epidemiologica</text:p>
          </table:table-cell>
          <table:table-cell table:style-name="ce32" office:value-type="string" calcext:value-type="string">
            <text:p>Promozion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31</text:p>
          </table:table-cell>
          <table:table-cell table:style-name="ce21" office:value-type="date" office:date-value="2020-02-28" calcext:value-type="date">
            <text:p>28/02/20</text:p>
          </table:table-cell>
          <table:table-cell table:style-name="ce26" office:value-type="string" calcext:value-type="string">
            <text:p>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32</text:p>
          </table:table-cell>
          <table:table-cell table:style-name="ce21" office:value-type="date" office:date-value="2020-02-28" calcext:value-type="date">
            <text:p>28/02/20</text:p>
          </table:table-cell>
          <table:table-cell table:style-name="ce26" office:value-type="string" calcext:value-type="string">
            <text:p>Abbonamento banche dati giuriche on line Pluris - triennio 2018/2020: Prenotazione e liquidazione spesa anni 2019-2020. CIG: ZF52649D43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34</text:p>
          </table:table-cell>
          <table:table-cell table:style-name="ce21" office:value-type="date" office:date-value="2020-03-02" calcext:value-type="date">
            <text:p>02/03/20</text:p>
          </table:table-cell>
          <table:table-cell table:style-name="ce26" office:value-type="string" calcext:value-type="string">
            <text:p>Servizio di manutenzione e assistenza sistema informativo Confidi: prenotazione, affidamento e liquidazione spesa. Anno 2020 CIG ZEF2C4681C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34_del_02_03_2020.pdf" xlink:type="simple">https://www.cn.camcom.it/sites/default/files/uploads/documents/amministrazione_trasparente/determine_a_contrarre/determineaffidamenti2020/Determina_n_134_del_02_03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36</text:p>
          </table:table-cell>
          <table:table-cell table:style-name="ce21" office:value-type="date" office:date-value="2020-03-02" calcext:value-type="date">
            <text:p>02/03/20</text:p>
          </table:table-cell>
          <table:table-cell table:style-name="ce26" office:value-type="string" calcext:value-type="string">
            <text:p>Parametri economico-finanziari per esercizio di lavoro autonomo da parte di cittadini extracomunitari in Italia - anno 2020: adeguamento degli importi minimi all'assegno sociale</text:p>
          </table:table-cell>
          <table:table-cell table:style-name="ce32" office:value-type="string" calcext:value-type="string">
            <text:p>Ufficio Front-office di Cune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37</text:p>
          </table:table-cell>
          <table:table-cell table:style-name="ce21" office:value-type="date" office:date-value="2020-03-02" calcext:value-type="date">
            <text:p>02/03/20</text:p>
          </table:table-cell>
          <table:table-cell table:style-name="ce26" office:value-type="string" calcext:value-type="string">
            <text:p>Programma Interreg V A Italia-Francia Alcotra 2014/2020: PITER ALPIMED – PROGETTO SINGOLO 4009 ALPIMED PATRIM – prestazione di servizio in “evento nuove forme di turismo” del 06 aprile 2020 - CUP E15J18000430007 – CIG Z672BE0F18- Affidamento incarico e liquidazione.</text:p>
          </table:table-cell>
          <table:table-cell table:style-name="ce32" office:value-type="string" calcext:value-type="string">
            <text:p>Studi e Statis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37_del_02_03_2020.pdf" xlink:type="simple">https://www.cn.camcom.it/sites/default/files/uploads/documents/amministrazione_trasparente/determine_a_contrarre/determineaffidamenti2020/Determina_n_137_del_02_03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38</text:p>
          </table:table-cell>
          <table:table-cell table:style-name="ce21" office:value-type="date" office:date-value="2020-03-03" calcext:value-type="date">
            <text:p>03/03/20</text:p>
          </table:table-cell>
          <table:table-cell table:style-name="ce26" office:value-type="string" calcext:value-type="string">
            <text:p>Diritto annuale: inibizione procedimento sanzionatorio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41</text:p>
          </table:table-cell>
          <table:table-cell table:style-name="ce21" office:value-type="date" office:date-value="2020-03-03" calcext:value-type="date">
            <text:p>03/03/20</text:p>
          </table:table-cell>
          <table:table-cell table:style-name="ce26" office:value-type="string" calcext:value-type="string">
            <text:p>Adesione all'associazione PA Social per gli anni 2020-2021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48</text:p>
          </table:table-cell>
          <table:table-cell table:style-name="ce21" office:value-type="date" office:date-value="2020-03-04" calcext:value-type="date">
            <text:p>04/03/20</text:p>
          </table:table-cell>
          <table:table-cell table:style-name="ce26" office:value-type="string" calcext:value-type="string">
            <text:p>Approvazione obiettivi di accessibilità e piano per l'utilizzo del telelavoro anno 2020 - art. 9 c.7 DL 179/2012 come modificato dalla legge n. 221/2012 <text:s/></text:p>
          </table:table-cell>
          <table:table-cell table:style-name="ce32" office:value-type="string" calcext:value-type="string">
            <text:p>Servizio Gestione del Personal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49</text:p>
          </table:table-cell>
          <table:table-cell table:style-name="ce21" office:value-type="date" office:date-value="2020-03-05" calcext:value-type="date">
            <text:p>05/03/20</text:p>
          </table:table-cell>
          <table:table-cell table:style-name="ce26" office:value-type="string" calcext:value-type="string">
            <text:p>Diritto annuale anni 2017, 2018, 2019 erroneamente versato alla Camera di commercio di Cuneo da stornare alle camere di commercio titolar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50</text:p>
          </table:table-cell>
          <table:table-cell table:style-name="ce21" office:value-type="date" office:date-value="2020-03-05" calcext:value-type="date">
            <text:p>05/03/20</text:p>
          </table:table-cell>
          <table:table-cell table:style-name="ce26" office:value-type="string" calcext:value-type="string">
            <text:p>Pubblicazione decreto di riabilitazione e 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52</text:p>
          </table:table-cell>
          <table:table-cell table:style-name="ce21" office:value-type="date" office:date-value="2020-03-09" calcext:value-type="date">
            <text:p>09/03/20</text:p>
          </table:table-cell>
          <table:table-cell table:style-name="ce26" office:value-type="string" calcext:value-type="string">
            <text:p>Pubblicazione decreto di riabilitazione e 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53</text:p>
          </table:table-cell>
          <table:table-cell table:style-name="ce21" office:value-type="date" office:date-value="2020-03-09" calcext:value-type="date">
            <text:p>09/03/20</text:p>
          </table:table-cell>
          <table:table-cell table:style-name="ce26" office:value-type="string" calcext:value-type="string">
            <text:p>Servizio Virtual Deskotp Infrastructure (VDI) - Prenotazione e liquidazione spese sul bilancio 2020. 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54</text:p>
          </table:table-cell>
          <table:table-cell table:style-name="ce21" office:value-type="date" office:date-value="2020-03-09" calcext:value-type="date">
            <text:p>09/03/20</text:p>
          </table:table-cell>
          <table:table-cell table:style-name="ce26" office:value-type="string" calcext:value-type="string">
            <text:p>Servizio di potenziamento della linea dati per gli uffici decentrati dell'ente camerale - Prenotazione e liquidazione spese sul bilancio 2020.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56</text:p>
          </table:table-cell>
          <table:table-cell table:style-name="ce21" office:value-type="date" office:date-value="2020-03-10" calcext:value-type="date">
            <text:p>10/03/20</text:p>
          </table:table-cell>
          <table:table-cell table:style-name="ce26" office:value-type="string" calcext:value-type="string">
            <text:p>Progetto di lavoro agile per fronteggiare emergenza epidemiologica coronavirus in attuazione del D.L. 23.2.2020 n. 6 convertito dalla legge 5 marzo 2020 n. 13</text:p>
          </table:table-cell>
          <table:table-cell table:style-name="ce32" office:value-type="string" calcext:value-type="string">
            <text:p>Servizio Gestione del Personal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64</text:p>
          </table:table-cell>
          <table:table-cell table:style-name="ce21" office:value-type="date" office:date-value="2020-03-12" calcext:value-type="date">
            <text:p>12/03/20</text:p>
          </table:table-cell>
          <table:table-cell table:style-name="ce26" office:value-type="string" calcext:value-type="string">
            <text:p>Programma INTERREG VA Italia-Francia ALCOTRA 2014-2020 - PITER TERRES MONVISO - Progetto singolo n. 4097 T(o)UR - CUP E15J18000440007 - CIG Z602B8F820 - Organizzazione educational tour: affidamento incarico 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164_del_12_03_2020.pdf" xlink:type="simple">https://www.cn.camcom.it/sites/default/files/uploads/documents/amministrazione_trasparente/determine_a_contrarre/determineaffidamenti2020/Determina_n_164_del_12_03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70</text:p>
          </table:table-cell>
          <table:table-cell table:style-name="ce21" office:value-type="date" office:date-value="2020-03-13" calcext:value-type="date">
            <text:p>13/03/20</text:p>
          </table:table-cell>
          <table:table-cell table:style-name="ce26" office:value-type="string" calcext:value-type="string">
            <text:p>Progetto “Punto Impresa Digitale” - Bandi Voucher digitali I4.0 - II edizione anno 2019 <text:s/>Misura A (cod. 1914) e Misura B (cod. 1915) - Ulteriore proroga termini in relazione alla situazione epidemiologica</text:p>
          </table:table-cell>
          <table:table-cell table:style-name="ce32" office:value-type="string" calcext:value-type="string">
            <text:p>Promozion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86</text:p>
          </table:table-cell>
          <table:table-cell table:style-name="ce21" office:value-type="date" office:date-value="2020-03-16" calcext:value-type="date">
            <text:p>16/03/20</text:p>
          </table:table-cell>
          <table:table-cell table:style-name="ce26" office:value-type="string" calcext:value-type="string">
            <text:p>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197</text:p>
          </table:table-cell>
          <table:table-cell table:style-name="ce21" office:value-type="date" office:date-value="2020-03-16" calcext:value-type="date">
            <text:p>16/03/20</text:p>
          </table:table-cell>
          <table:table-cell table:style-name="ce26" office:value-type="string" calcext:value-type="string">
            <text:p>Ratifica pagamenti effettuati a carico del fondo minute spese a norma dell'art. 44 del D.P.R. 254/2005 – febbraio 2020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50</text:p>
          </table:table-cell>
          <table:table-cell table:style-name="ce21" office:value-type="date" office:date-value="2020-03-30" calcext:value-type="date">
            <text:p>30/03/20</text:p>
          </table:table-cell>
          <table:table-cell table:style-name="ce26" office:value-type="string" calcext:value-type="string">
            <text:p>Variazione prenotazioni di spesa 2020 per mancato utilizzo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51</text:p>
          </table:table-cell>
          <table:table-cell table:style-name="ce21" office:value-type="date" office:date-value="2020-03-30" calcext:value-type="date">
            <text:p>30/03/20</text:p>
          </table:table-cell>
          <table:table-cell table:style-name="ce26" office:value-type="string" calcext:value-type="string">
            <text:p>Servizio di posta elettronica certificata_ triennio 2020/2022. Prenotazione pluriennale, affidamento e autorizzazione alla liquidazione della spesa. CIG ZB42C93276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251_del_30_03_2020.pdf" xlink:type="simple">https://www.cn.camcom.it/sites/default/files/uploads/documents/amministrazione_trasparente/determine_a_contrarre/determineaffidamenti2020/Determina_n_251_del_30_03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5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26" office:value-type="string" calcext:value-type="string">
            <text:p>Progetto Interreg 2014-2020 EcoBati 1660. Lavori di efficientamento energetico fabbricato camerale Tetto Sottile del complesso Camera di commercio di Cuneo. Approvazione e liquidazione II Stato Avanzamento Lavori. CIG 778130365E CUP E26G17000330007</text:p>
          </table:table-cell>
          <table:table-cell table:style-name="ce32" office:value-type="string" calcext:value-type="string">
            <text:p>Studi e Statistic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5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26" office:value-type="string" calcext:value-type="string">
            <text:p>Intervento di restauro e risanamento conservativo pesante dell'edificio Tetto Sottile. Lavori di predisposizione all'installazione di piattaforma elevatrice e lavori connessi al rinforzo della parte sommitale del fabbricato. Approvazione e liquidazione I Stato Avanzamento Lavori. CIG ZCB2B4A78B CUP E23G19000010005 <text:s/>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57</text:p>
          </table:table-cell>
          <table:table-cell table:style-name="ce21" office:value-type="date" office:date-value="2020-04-04" calcext:value-type="date">
            <text:p>04/04/20</text:p>
          </table:table-cell>
          <table:table-cell table:style-name="ce26" office:value-type="string" calcext:value-type="string">
            <text:p>Attività sanzionatoria delle Camere di commercio e sospensione dei termini nei procedimenti amministrativi ai sensi dell’art. 103 del dl 18/2020 </text:p>
          </table:table-cell>
          <table:table-cell table:style-name="ce32" office:value-type="string" calcext:value-type="string">
            <text:p>Servizio ispettiv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60</text:p>
          </table:table-cell>
          <table:table-cell table:style-name="ce21" office:value-type="date" office:date-value="2020-04-02" calcext:value-type="date">
            <text:p>02/04/20</text:p>
          </table:table-cell>
          <table:table-cell table:style-name="ce26" office:value-type="string" calcext:value-type="string">
            <text:p>Intervento di restauro e risanamento conservativo pesante dell'edificio Tetto Sottile di proprietà camerale. CIG 8220029684 CUP E23G19000010005 <text:s/>Proroga scadenza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65</text:p>
          </table:table-cell>
          <table:table-cell table:style-name="ce21" office:value-type="date" office:date-value="2020-04-07" calcext:value-type="date">
            <text:p>07/04/20</text:p>
          </table:table-cell>
          <table:table-cell table:style-name="ce26" office:value-type="string" calcext:value-type="string">
            <text:p>Progetto “Punto Impresa Digitale” - Bando voucher digitali I4.0 Misura A anno 2019 (cod. 1909). Fase di liquidazione dei contributi</text:p>
          </table:table-cell>
          <table:table-cell table:style-name="ce32" office:value-type="string" calcext:value-type="string">
            <text:p>Promozion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66</text:p>
          </table:table-cell>
          <table:table-cell table:style-name="ce21" office:value-type="date" office:date-value="2020-04-07" calcext:value-type="date">
            <text:p>07/04/20</text:p>
          </table:table-cell>
          <table:table-cell table:style-name="ce26" office:value-type="string" calcext:value-type="string">
            <text:p>Variante in corso d’opera al progetto di efficientamento energetico della dipendenza Tetto Sottile. Prenotazione e autorizzazione alla liquidazione della spesa. CIG Z1527CEDB1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a_contrarre/Determina_n_266_del_07_04_2020.pdf" xlink:type="simple">https://www.cn.camcom.it/sites/default/files/uploads/documents/amministrazione_trasparente/determine_a_contrarre/determineaffidamenti2020/a_contrarre/Determina_n_266_del_07_04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67</text:p>
          </table:table-cell>
          <table:table-cell table:style-name="ce21" office:value-type="date" office:date-value="2020-04-07" calcext:value-type="date">
            <text:p>07/04/20</text:p>
          </table:table-cell>
          <table:table-cell table:style-name="ce26" office:value-type="string" calcext:value-type="string">
            <text:p>Servizio di progettazione dipendenza Tetto Sottile a completamento delle opere previste dal progetto comunitario Ecobati. Prenotazione e autorizzazione alla liquidazione della spesa. CIG Z1527CEDB1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a_contrarre/Determina_n_267_del_07_04_2020.pdf" xlink:type="simple">https://www.cn.camcom.it/sites/default/files/uploads/documents/amministrazione_trasparente/determine_a_contrarre/determineaffidamenti2020/a_contrarre/Determina_n_267_del_07_04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68</text:p>
          </table:table-cell>
          <table:table-cell table:style-name="ce21" office:value-type="date" office:date-value="2020-04-08" calcext:value-type="date">
            <text:p>08/04/20</text:p>
          </table:table-cell>
          <table:table-cell table:style-name="ce26" office:value-type="string" calcext:value-type="string">
            <text:p>Progetto Interreg 2014-2020 EcoBati 1660. Servizio di grafica e stampa del catalogo transfrontaliero EcoBati. Integrazione dell'affidamento e liquidazione spese. CIG Z0A2C830DC <text:s/>CUP E26G17000330007</text:p>
          </table:table-cell>
          <table:table-cell table:style-name="ce32" office:value-type="string" calcext:value-type="string">
            <text:p>Studi e Statis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268_del_08_04_2020.pdf" xlink:type="simple">https://www.cn.camcom.it/sites/default/files/uploads/documents/amministrazione_trasparente/determine_a_contrarre/determineaffidamenti2020/Determina_n_268_del_08_04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69</text:p>
          </table:table-cell>
          <table:table-cell table:style-name="ce21" office:value-type="date" office:date-value="2020-04-10" calcext:value-type="date">
            <text:p>10/04/20</text:p>
          </table:table-cell>
          <table:table-cell table:style-name="ce26" office:value-type="string" calcext:value-type="string">
            <text:p>Rimborso all'Unioncamere Nazionale dei costi sostenuti dall'Agenzia delle Entrate per la riscossione del Diritto Annuale tramite F24 - anno 2019: versamento saldo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70</text:p>
          </table:table-cell>
          <table:table-cell table:style-name="ce21" office:value-type="date" office:date-value="2020-04-10" calcext:value-type="date">
            <text:p>10/04/20</text:p>
          </table:table-cell>
          <table:table-cell table:style-name="ce26" office:value-type="string" calcext:value-type="string">
            <text:p>Banca Alpi Marittime Credito Cooperativo di Carrù: incasso corrispettivo a titolo di sponsorizzazione anno 2020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71</text:p>
          </table:table-cell>
          <table:table-cell table:style-name="ce21" office:value-type="date" office:date-value="2020-04-14" calcext:value-type="date">
            <text:p>14/04/20</text:p>
          </table:table-cell>
          <table:table-cell table:style-name="ce26" office:value-type="string" calcext:value-type="string">
            <text:p>Ratifica pagamenti effettuati a carico del fondo minute spese a norma dell'art. 44 del D.P.R. 254/2005 – marzo 2020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73</text:p>
          </table:table-cell>
          <table:table-cell table:style-name="ce21" office:value-type="date" office:date-value="2020-04-16" calcext:value-type="date">
            <text:p>16/04/20</text:p>
          </table:table-cell>
          <table:table-cell table:style-name="ce26" office:value-type="string" calcext:value-type="string">
            <text:p>Rimborso di somme erroneamente versate all'Ente camerale - 1° quadrimestre 2020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75</text:p>
          </table:table-cell>
          <table:table-cell table:style-name="ce21" office:value-type="date" office:date-value="2020-04-16" calcext:value-type="date">
            <text:p>16/04/20</text:p>
          </table:table-cell>
          <table:table-cell table:style-name="ce26" office:value-type="string" calcext:value-type="string">
            <text:p>Programma formativo Unioncamere per Segretari Generali - partecipazione dr.ssa Patrizia Mellano</text:p>
          </table:table-cell>
          <table:table-cell table:style-name="ce32" office:value-type="string" calcext:value-type="string">
            <text:p>Servizio Gestione del Personal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275_del_16_04_2020.pdf" xlink:type="simple">https://www.cn.camcom.it/sites/default/files/uploads/documents/amministrazione_trasparente/determine_a_contrarre/determineaffidamenti2020/inhouse/Determina_n_275_del_16_04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76</text:p>
          </table:table-cell>
          <table:table-cell table:style-name="ce21" office:value-type="date" office:date-value="2020-04-16" calcext:value-type="date">
            <text:p>16/04/20</text:p>
          </table:table-cell>
          <table:table-cell table:style-name="ce26" office:value-type="string" calcext:value-type="string">
            <text:p>Programma formativo on line Infocamere 2020</text:p>
          </table:table-cell>
          <table:table-cell table:style-name="ce32" office:value-type="string" calcext:value-type="string">
            <text:p>Servizio Gestione del Personal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276_del_16_04_2020%20%282%29.pdf" xlink:type="simple">https://www.cn.camcom.it/sites/default/files/uploads/documents/amministrazione_trasparente/determine_a_contrarre/determineaffidamenti2020/inhouse/Determina_n_276_del_16_04_2020%20%282%29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77</text:p>
          </table:table-cell>
          <table:table-cell table:style-name="ce21" office:value-type="date" office:date-value="2020-04-17" calcext:value-type="date">
            <text:p>17/04/20</text:p>
          </table:table-cell>
          <table:table-cell table:style-name="ce26" office:value-type="string" calcext:value-type="string">
            <text:p>Progetto “Punto Impresa Digitale” - Bandi Voucher digitali I4.0 - II edizione anno 2019 <text:s/>Misura A (cod. 1914) e Misura B (cod. 1915) - Introduzione sessione di liquidazione intermedia al 30/04/2020</text:p>
          </table:table-cell>
          <table:table-cell table:style-name="ce32" office:value-type="string" calcext:value-type="string">
            <text:p>Promozion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84</text:p>
          </table:table-cell>
          <table:table-cell table:style-name="ce21" office:value-type="date" office:date-value="2020-04-23" calcext:value-type="date">
            <text:p>23/04/20</text:p>
          </table:table-cell>
          <table:table-cell table:style-name="ce26" office:value-type="string" calcext:value-type="string">
            <text:p>Versamento contributo dovuto all'ARAN ai sensi dell'art. 46 comma 8 lettera a) del d.lgs. 165/2001 - Annualità 2020</text:p>
          </table:table-cell>
          <table:table-cell table:style-name="ce32" office:value-type="string" calcext:value-type="string">
            <text:p>Servizio Gestione del Personal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85</text:p>
          </table:table-cell>
          <table:table-cell table:style-name="ce21" office:value-type="date" office:date-value="2020-04-23" calcext:value-type="date">
            <text:p>23/04/20</text:p>
          </table:table-cell>
          <table:table-cell table:style-name="ce26" office:value-type="string" calcext:value-type="string">
            <text:p>Relazione sulla performance anno 2019</text:p>
          </table:table-cell>
          <table:table-cell table:style-name="ce32" office:value-type="string" calcext:value-type="string">
            <text:p>Servizio Gestione del Personal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87</text:p>
          </table:table-cell>
          <table:table-cell table:style-name="ce21" office:value-type="date" office:date-value="2020-04-24" calcext:value-type="date">
            <text:p>24/04/20</text:p>
          </table:table-cell>
          <table:table-cell table:style-name="ce26" office:value-type="string" calcext:value-type="string">
            <text:p>Programma Interreg V-A Italia-Francia ALCOTRA 2014-2020 – PITER ALPIMED – Progetto singolo n. 4945 ALPIMED CLIMA - CUP E18I18000570007 - CIG Z1A2BB7FFA – Servizio di monitoraggio del consumo energetico nelle stazioni sciistiche e supporto al Politecnico di Torino per analisi risorse idriche: affidamento al C.S.I. di Cuneo.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287_del_24_04_2020.pdf" xlink:type="simple">https://www.cn.camcom.it/sites/default/files/uploads/documents/amministrazione_trasparente/determine_a_contrarre/determineaffidamenti2020/Determina_n_287_del_24_04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88</text:p>
          </table:table-cell>
          <table:table-cell table:style-name="ce21" office:value-type="date" office:date-value="2020-04-24" calcext:value-type="date">
            <text:p>24/04/20</text:p>
          </table:table-cell>
          <table:table-cell table:style-name="ce26" office:value-type="string" calcext:value-type="string">
            <text:p>Programma Interreg V-A Italia-Francia ALCOTRA 2014-2020 – PITER ALPIMED – Progetto singolo n. 4945 ALPIMED CLIMA - CUP E18I18000570007 - CIG Z572BC0DEB – Servizio di monitoraggio del consumo energetico nella stazione sciistica di Limone Piemonte: affidamento a L.I.F.T. Spa.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288_del_24_04_2020.pdf" xlink:type="simple">https://www.cn.camcom.it/sites/default/files/uploads/documents/amministrazione_trasparente/determine_a_contrarre/determineaffidamenti2020/Determina_n_288_del_24_04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89</text:p>
          </table:table-cell>
          <table:table-cell table:style-name="ce21" office:value-type="date" office:date-value="2020-04-24" calcext:value-type="date">
            <text:p>24/04/20</text:p>
          </table:table-cell>
          <table:table-cell table:style-name="ce26" office:value-type="string" calcext:value-type="string">
            <text:p>Programma Interreg V-A Italia-Francia ALCOTRA 2014-2020 – PITER ALPIMED – Progetto singolo n. 4945 ALPIMED CLIMA - CUP E18I18000570007 - CIG ZCC2BC100A – Servizio di monitoraggio del consumo energetico nella stazione sciistica di Prato Nevoso: affidamento a Prato Nevoso Spa.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289_del_24_04_2020.pdf" xlink:type="simple">https://www.cn.camcom.it/sites/default/files/uploads/documents/amministrazione_trasparente/determine_a_contrarre/determineaffidamenti2020/Determina_n_289_del_24_04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92</text:p>
          </table:table-cell>
          <table:table-cell table:style-name="ce21" office:value-type="date" office:date-value="2020-04-29" calcext:value-type="date">
            <text:p>29/04/20</text:p>
          </table:table-cell>
          <table:table-cell table:style-name="ce26" office:value-type="string" calcext:value-type="string">
            <text:p>Decreto legge 23 ottobre 2018, n. 119 “Stralcio dei debiti fino a mille euro affidati agli agenti della riscossione dal 2000 al 2010” - provvedimenti relativ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93</text:p>
          </table:table-cell>
          <table:table-cell table:style-name="ce21" office:value-type="date" office:date-value="2020-04-30" calcext:value-type="date">
            <text:p>30/04/20</text:p>
          </table:table-cell>
          <table:table-cell table:style-name="ce26" office:value-type="string" calcext:value-type="string">
            <text:p>Parificazione dei conti giudiziali resi dagli agenti contabili camerali per l'anno 2019 e approvazione degli stessi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294</text:p>
          </table:table-cell>
          <table:table-cell table:style-name="ce21" office:value-type="date" office:date-value="2020-04-30" calcext:value-type="date">
            <text:p>30/04/20</text:p>
          </table:table-cell>
          <table:table-cell table:style-name="ce26" office:value-type="string" calcext:value-type="string">
            <text:p>Servizio di assistenza legale. Procedura aperta "Invento di restauro conservativo pesante della dipendenza di Tetto Sottile di proprietà camerale" CIG Z5B2CE23CA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294_del_30_04_2020.pdf" xlink:type="simple">https://www.cn.camcom.it/sites/default/files/uploads/documents/amministrazione_trasparente/determine_a_contrarre/determineaffidamenti2020/Determina_n_294_del_30_04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95</text:p>
          </table:table-cell>
          <table:table-cell table:style-name="ce21" office:value-type="date" office:date-value="2020-05-04" calcext:value-type="date">
            <text:p>04/05/20</text:p>
          </table:table-cell>
          <table:table-cell table:style-name="ce26" office:value-type="string" calcext:value-type="string">
            <text:p>Servizio di rifacimento della INTRANET camerale - Prenotazione e liquidazione spese sul bilancio 2020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295_del_04_05_2020.pdf" xlink:type="simple">https://www.cn.camcom.it/sites/default/files/uploads/documents/amministrazione_trasparente/determine_a_contrarre/determineaffidamenti2020/inhouse/Determina_n_295_del_04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297</text:p>
          </table:table-cell>
          <table:table-cell table:style-name="ce21" office:value-type="date" office:date-value="2020-05-05" calcext:value-type="date">
            <text:p>05/05/20</text:p>
          </table:table-cell>
          <table:table-cell table:style-name="ce26" office:value-type="string" calcext:value-type="string">
            <text:p>Ruoli di I livello riferiti a violazioni del diritto annuale 2018: sgravio 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03</text:p>
          </table:table-cell>
          <table:table-cell table:style-name="ce21" office:value-type="date" office:date-value="2020-05-07" calcext:value-type="date">
            <text:p>07/05/20</text:p>
          </table:table-cell>
          <table:table-cell table:style-name="ce26" office:value-type="string" calcext:value-type="string">
            <text:p>Variazione Budget direzionale anno 2020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05</text:p>
          </table:table-cell>
          <table:table-cell table:style-name="ce21" office:value-type="date" office:date-value="2020-05-08" calcext:value-type="date">
            <text:p>08/05/20</text:p>
          </table:table-cell>
          <table:table-cell table:style-name="ce26" office:value-type="string" calcext:value-type="string">
            <text:p>Procedura aperta "Intervento di restauro conservativo pesante della dipendenza di Tetto Sottile di proprietà camerale" CIG 8220029684 CUP E23G19000010005Esclusione dalla procedura di gara.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06</text:p>
          </table:table-cell>
          <table:table-cell table:style-name="ce21" office:value-type="date" office:date-value="2020-05-08" calcext:value-type="date">
            <text:p>08/05/20</text:p>
          </table:table-cell>
          <table:table-cell table:style-name="ce26" office:value-type="string" calcext:value-type="string">
            <text:p>Corso di Formazione in webinar su "La piattaforma Certificazione dei Crediti: Prenotazione,affidamento e autorizzazione alla liquidazione della spesa. CIG ZAD2CE6BE5</text:p>
          </table:table-cell>
          <table:table-cell table:style-name="ce32" office:value-type="string" calcext:value-type="string">
            <text:p>Ragioneri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06_del_08_05_2020.pdf" xlink:type="simple">https://www.cn.camcom.it/sites/default/files/uploads/documents/amministrazione_trasparente/determine_a_contrarre/determineaffidamenti2020/Determina_n_306_del_08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07</text:p>
          </table:table-cell>
          <table:table-cell table:style-name="ce21" office:value-type="date" office:date-value="2020-05-08" calcext:value-type="date">
            <text:p>08/05/20</text:p>
          </table:table-cell>
          <table:table-cell table:style-name="ce26" office:value-type="string" calcext:value-type="string">
            <text:p>Progetto "Formazione e lavoro" finanziato con l’aumento del 20% del Diritto Annuale – Adesione nuovi servizi Infocamere Alternanza e orientamento al lavoro - Prenotazione e liquidazione quota anno 2020</text:p>
          </table:table-cell>
          <table:table-cell table:style-name="ce32" office:value-type="string" calcext:value-type="string">
            <text:p>Tutela del Merc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307_del_08_05_2020.pdf" xlink:type="simple">https://www.cn.camcom.it/sites/default/files/uploads/documents/amministrazione_trasparente/determine_a_contrarre/determineaffidamenti2020/inhouse/Determina_n_307_del_08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08</text:p>
          </table:table-cell>
          <table:table-cell table:style-name="ce21" office:value-type="date" office:date-value="2020-05-11" calcext:value-type="date">
            <text:p>11/05/20</text:p>
          </table:table-cell>
          <table:table-cell table:style-name="ce26" office:value-type="string" calcext:value-type="string">
            <text:p>Progetto “Punto Impresa Digitale” - Bando voucher digitali I4.0 Misura B anno 2019 (cod. 1910). Fase di liquidazione dei contributi</text:p>
          </table:table-cell>
          <table:table-cell table:style-name="ce32" office:value-type="string" calcext:value-type="string">
            <text:p>Promozion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10</text:p>
          </table:table-cell>
          <table:table-cell table:style-name="ce21" office:value-type="date" office:date-value="2020-05-11" calcext:value-type="date">
            <text:p>11/05/20</text:p>
          </table:table-cell>
          <table:table-cell table:style-name="ce26" office:value-type="string" calcext:value-type="string">
            <text:p>Tutela della fede pubblica – Attivazione controlli sui contatori dell'acqua. <text:s/>Affidamento incarico – CIG Z172CE5618 <text:s text:c="2"/></text:p>
          </table:table-cell>
          <table:table-cell table:style-name="ce32" office:value-type="string" calcext:value-type="string">
            <text:p>Ufficio Metric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10_del_11_05_2020.pdf" xlink:type="simple">https://www.cn.camcom.it/sites/default/files/uploads/documents/amministrazione_trasparente/determine_a_contrarre/determineaffidamenti2020/Determina_n_310_del_11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12</text:p>
          </table:table-cell>
          <table:table-cell table:style-name="ce21" office:value-type="date" office:date-value="2020-05-11" calcext:value-type="date">
            <text:p>11/05/20</text:p>
          </table:table-cell>
          <table:table-cell table:style-name="ce26" office:value-type="string" calcext:value-type="string">
            <text:p>Progetto "Punto impresa digitale" (PID) - Progetto Eccellenze in digitale: prenotazione e liquidazione fattura saldo anno 2020 - CUP E15C19000090005 <text:s/>- <text:s/>CIG Z0A28EA165</text:p>
          </table:table-cell>
          <table:table-cell table:style-name="ce32" office:value-type="string" calcext:value-type="string">
            <text:p>Ufficio Front-office di Cune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13</text:p>
          </table:table-cell>
          <table:table-cell table:style-name="ce21" office:value-type="date" office:date-value="2020-05-12" calcext:value-type="date">
            <text:p>12/05/20</text:p>
          </table:table-cell>
          <table:table-cell table:style-name="ce26" office:value-type="string" calcext:value-type="string">
            <text:p>Intervento di restauro e risanamento conservativo pesante della dipendenza di Tetto Sottile di proprietà camerale. <text:s/>Approvazione risultanze di gara mediante procedura aperta ed aggiudicazione <text:s/>dei lavori. CIG 8220029684 <text:s/>CUP E23G19000010005</text:p>
          </table:table-cell>
          <table:table-cell table:style-name="ce32" office:value-type="string" calcext:value-type="string">
            <text:p>Provveditorat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315</text:p>
          </table:table-cell>
          <table:table-cell table:style-name="ce21" office:value-type="date" office:date-value="2020-05-12" calcext:value-type="date">
            <text:p>12/05/20</text:p>
          </table:table-cell>
          <table:table-cell table:style-name="ce26" office:value-type="string" calcext:value-type="string">
            <text:p>Progetto "Punto Impresa Digitale" (PID) <text:s/>- Implementazione del servizio di telefonia VoIP con l’utilizzo delle componenti TVoxUser Client e Softphone (Artt. 5 e 192 del D.Lgs. 50/2016 e s.m.i.)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315_del_12_05_2020.pdf" xlink:type="simple">https://www.cn.camcom.it/sites/default/files/uploads/documents/amministrazione_trasparente/determine_a_contrarre/determineaffidamenti2020/inhouse/Determina_n_315_del_12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21</text:p>
          </table:table-cell>
          <table:table-cell table:style-name="ce21" office:value-type="date" office:date-value="2020-05-13" calcext:value-type="date">
            <text:p>13/05/20</text:p>
          </table:table-cell>
          <table:table-cell table:style-name="ce26" office:value-type="string" calcext:value-type="string">
            <text:p>Servizio di assistenza all'ingresso con misurazione temperatura sede di Cuneo_Prenotazione, affidamento e liquidazione spesa. CIG ZCC2CFA81E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21_del_13_05_2020.pdf" xlink:type="simple">https://www.cn.camcom.it/sites/default/files/uploads/documents/amministrazione_trasparente/determine_a_contrarre/determineaffidamenti2020/Determina_n_321_del_13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23</text:p>
          </table:table-cell>
          <table:table-cell table:style-name="ce21" office:value-type="date" office:date-value="2020-05-13" calcext:value-type="date">
            <text:p>13/05/20</text:p>
          </table:table-cell>
          <table:table-cell table:style-name="ce26" office:value-type="string" calcext:value-type="string">
            <text:p>Servizio di assistenza all'entrata con misurazione temperatura _ sede di Alba. Prenotazione, affidamento e liquidazione spesa. CIG ZA12CFA84B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21_del_13_05_2020.pdf" xlink:type="simple">https://www.cn.camcom.it/sites/default/files/uploads/documents/amministrazione_trasparente/determine_a_contrarre/determineaffidamenti2020/Determina_n_321_del_13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24</text:p>
          </table:table-cell>
          <table:table-cell table:style-name="ce21" office:value-type="date" office:date-value="2020-05-13" calcext:value-type="date">
            <text:p>13/05/20</text:p>
          </table:table-cell>
          <table:table-cell table:style-name="ce26" office:value-type="string" calcext:value-type="string">
            <text:p>Servizio di sanificazione locali camerali. Prenotazione, affidamento e liquidazione spesa. CIG Z7D2CFC8C0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24_del_13_05_2020.pdf" xlink:type="simple">https://www.cn.camcom.it/sites/default/files/uploads/documents/amministrazione_trasparente/determine_a_contrarre/determineaffidamenti2020/Determina_n_324_del_13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25</text:p>
          </table:table-cell>
          <table:table-cell table:style-name="ce21" office:value-type="date" office:date-value="2020-05-13" calcext:value-type="date">
            <text:p>13/05/20</text:p>
          </table:table-cell>
          <table:table-cell table:style-name="ce26" office:value-type="string" calcext:value-type="string">
            <text:p>Progetto "Punto Impresa Digitale" (PID) - Fornitura licenze Microsoft Office 2019 con contratto multilicenza - anno 2020- Prenotazione, presa d'atto dell'affidamento e liquidazione spesa. CIG ZEC2CE0E15.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25_del_13_05_2020.pdf" xlink:type="simple">https://www.cn.camcom.it/sites/default/files/uploads/documents/amministrazione_trasparente/determine_a_contrarre/determineaffidamenti2020/Determina_n_325_del_13_05_2020.pdf</text:a>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N. 327</text:p>
          </table:table-cell>
          <table:table-cell table:style-name="ce21" office:value-type="date" office:date-value="2020-05-15" calcext:value-type="date">
            <text:p>15/05/20</text:p>
          </table:table-cell>
          <table:table-cell table:style-name="ce26" office:value-type="string" calcext:value-type="string">
            <text:p>Programma Interreg V A Italia-Francia Alcotra 2014/2020: PITER ALPIMED – PROGETTO SINGOLO 4007 ALPIMED COORD COM – prestazione di servizio per l’organizzazione evento dedicato ai giovani sui temi trattati dai progetti singoli del PITER. – CUP E19G18000170007 - CIG ZE02CA1BE8 <text:s/>Affidamento incarico e liquidazione</text:p>
          </table:table-cell>
          <table:table-cell table:style-name="ce32" office:value-type="string" calcext:value-type="string">
            <text:p>Studi e Statis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27_del_15_05_2020.pdf" xlink:type="simple">https://www.cn.camcom.it/sites/default/files/uploads/documents/amministrazione_trasparente/determine_a_contrarre/determineaffidamenti2020/Determina_n_327_del_15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28</text:p>
          </table:table-cell>
          <table:table-cell table:style-name="ce21" office:value-type="date" office:date-value="2020-05-15" calcext:value-type="date">
            <text:p>15/05/20</text:p>
          </table:table-cell>
          <table:table-cell table:style-name="ce26" office:value-type="string" calcext:value-type="string">
            <text:p>Fornitura pareti sportelli sede di Alba. Prenotazione, affidamento e liquidazione spesa. CIG Z9F2CFFA1D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28_del_15_05_2020.pdf" xlink:type="simple">https://www.cn.camcom.it/sites/default/files/uploads/documents/amministrazione_trasparente/determine_a_contrarre/determineaffidamenti2020/Determina_n_328_del_15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30</text:p>
          </table:table-cell>
          <table:table-cell table:style-name="ce21" office:value-type="date" office:date-value="2020-05-19" calcext:value-type="date">
            <text:p>19/05/20</text:p>
          </table:table-cell>
          <table:table-cell table:style-name="ce26" office:value-type="string" calcext:value-type="string">
            <text:p>Progetto “Punto Impresa Digitale” - Bando voucher digitali I4.0 Misura B II edizione anno 2019 (cod. 1915). Liquidazione contributi - rendicontazioni pervenute entro la scadenza del 30.04.2020</text:p>
          </table:table-cell>
          <table:table-cell table:style-name="ce32" office:value-type="string" calcext:value-type="string">
            <text:p>Promozione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31</text:p>
          </table:table-cell>
          <table:table-cell table:style-name="ce21" office:value-type="date" office:date-value="2020-05-20" calcext:value-type="date">
            <text:p>20/05/20</text:p>
          </table:table-cell>
          <table:table-cell table:style-name="ce26" office:value-type="string" calcext:value-type="string">
            <text:p>Marchi collettivi intestati alla Camera di commercio di Cuneo - conversioni ai sensi art. 33 D.Lgs 20 febbraio 2019 n. 15: prenotazione importo complessivo a copertura dei costi di deposito e incasso quota parte per marchio Bistrò di paese</text:p>
          </table:table-cell>
          <table:table-cell table:style-name="ce32" office:value-type="string" calcext:value-type="string">
            <text:p>Promozione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337</text:p>
          </table:table-cell>
          <table:table-cell table:style-name="ce21" office:value-type="date" office:date-value="2020-05-20" calcext:value-type="date">
            <text:p>20/05/20</text:p>
          </table:table-cell>
          <table:table-cell table:style-name="ce26" office:value-type="string" calcext:value-type="string">
            <text:p>Fondo di perequazione 2017/2018 – Progetto “Sostegno all’export delle PMI” - CUP E15F19001070005 - Affidamento incarico al Centro estero per l’internazionalizzazione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37_del_20_05_2020.pdf" xlink:type="simple">https://www.cn.camcom.it/sites/default/files/uploads/documents/amministrazione_trasparente/determine_a_contrarre/determineaffidamenti2020/Determina_n_337_del_20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41</text:p>
          </table:table-cell>
          <table:table-cell table:style-name="ce21" office:value-type="date" office:date-value="2020-05-22" calcext:value-type="date">
            <text:p>22/05/20</text:p>
          </table:table-cell>
          <table:table-cell table:style-name="ce26" office:value-type="string" calcext:value-type="string">
            <text:p>Progetto "Punto impresa digitale" (PID) finanziato con l’aumento del 20% del Diritto Annuale – Adesione piattaforma Infocamere Punto impresa digitale - Prenotazione e liquidazione quota anno 2020</text:p>
          </table:table-cell>
          <table:table-cell table:style-name="ce32" office:value-type="string" calcext:value-type="string">
            <text:p>Ufficio Front-office di Cune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341_del_22_05_2020.pdf" xlink:type="simple">https://www.cn.camcom.it/sites/default/files/uploads/documents/amministrazione_trasparente/determine_a_contrarre/determineaffidamenti2020/inhouse/Determina_n_341_del_22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43</text:p>
          </table:table-cell>
          <table:table-cell table:style-name="ce21" office:value-type="date" office:date-value="2020-05-26" calcext:value-type="date">
            <text:p>26/05/20</text:p>
          </table:table-cell>
          <table:table-cell table:style-name="ce26" office:value-type="string" calcext:value-type="string">
            <text:p>Progetto Interreg 2014-2020 EcoBati 1660. Autorizzazione al subappalto n.1/2020 per opere nell’ambito dei lavori di “Efficientamento energetico fabbricato camerale Tetto Sottile del complesso Camera di commercio di Cuneo”. CIG 778130365E <text:s/>CUP E26G17000330007</text:p>
          </table:table-cell>
          <table:table-cell table:style-name="ce32" office:value-type="string" calcext:value-type="string">
            <text:p>Studi e Statistica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344</text:p>
          </table:table-cell>
          <table:table-cell table:style-name="ce21" office:value-type="date" office:date-value="2020-05-27" calcext:value-type="date">
            <text:p>27/05/20</text:p>
          </table:table-cell>
          <table:table-cell table:style-name="ce26" office:value-type="string" calcext:value-type="string">
            <text:p>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345</text:p>
          </table:table-cell>
          <table:table-cell table:style-name="ce21" office:value-type="date" office:date-value="2020-05-27" calcext:value-type="date">
            <text:p>27/05/20</text:p>
          </table:table-cell>
          <table:table-cell table:style-name="ce26" office:value-type="string" calcext:value-type="string">
            <text:p>Ratifica pagamenti effettuati a carico del fondo minute spese a norma dell'art. 44 del D.P.R. 254/2005 – aprile 2020</text:p>
          </table:table-cell>
          <table:table-cell table:style-name="ce32" office:value-type="string" calcext:value-type="string">
            <text:p>Provveditorat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346</text:p>
          </table:table-cell>
          <table:table-cell table:style-name="ce21" office:value-type="date" office:date-value="2020-05-27" calcext:value-type="date">
            <text:p>27/05/20</text:p>
          </table:table-cell>
          <table:table-cell table:style-name="ce26" office:value-type="string" calcext:value-type="string">
            <text:p>Servizi di comunicazione - rubriche televisive. Prenotazione anno 2020 e autorizzazione alla liquidazione di spesa. CIG ZDA26DEA68</text:p>
          </table:table-cell>
          <table:table-cell table:style-name="ce32" office:value-type="string" calcext:value-type="string">
            <text:p>Provveditorat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N. 347</text:p>
          </table:table-cell>
          <table:table-cell table:style-name="ce21" office:value-type="date" office:date-value="2020-05-28" calcext:value-type="date">
            <text:p>28/05/20</text:p>
          </table:table-cell>
          <table:table-cell table:style-name="ce26" office:value-type="string" calcext:value-type="string">
            <text:p>Stralcio dei debiti fino a mille euro affidati agli agenti della riscossione dal 2000 al 2010 - Rimborso delle spese per procedure esecutive ai sensi dell’art. 4 c.3 del D.L. 119/2018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50</text:p>
          </table:table-cell>
          <table:table-cell table:style-name="ce21" office:value-type="date" office:date-value="2020-05-28" calcext:value-type="date">
            <text:p>28/05/20</text:p>
          </table:table-cell>
          <table:table-cell table:style-name="ce26" office:value-type="string" calcext:value-type="string">
            <text:p>Progetto Interreg Alcotra 2014-2020 Pays Aimables <text:s/>n.4176. Piano operativo per lo sviluppo sostenibile delle imprese nel territorio del Piter Pays Sages - Presa d'atto dell'affidamento e liquidazione spese - CUP E14J19000310007 - CIG ZF42CD510C</text:p>
          </table:table-cell>
          <table:table-cell table:style-name="ce32" office:value-type="string" calcext:value-type="string">
            <text:p>Studi e Statis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50_del_28_05_2020.pdf" xlink:type="simple">https://www.cn.camcom.it/sites/default/files/uploads/documents/amministrazione_trasparente/determine_a_contrarre/determineaffidamenti2020/Determina_n_350_del_28_05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52</text:p>
          </table:table-cell>
          <table:table-cell table:style-name="ce21" office:value-type="date" office:date-value="2020-06-03" calcext:value-type="date">
            <text:p>03/06/20</text:p>
          </table:table-cell>
          <table:table-cell table:style-name="ce26" office:value-type="string" calcext:value-type="string">
            <text:p>Fondo di perequazione 2017/2018 – Progetto “Sostegno all’export delle PMI” - CIG ZAD2D2DB47 - CUP E15F19001070005 - Affidamento incarico a Promos Italia S.c.r.l. per progetto Short Master in Internazionalizzazione d'Impresa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52_del_03_06_2020.pdf" xlink:type="simple">https://www.cn.camcom.it/sites/default/files/uploads/documents/amministrazione_trasparente/determine_a_contrarre/determineaffidamenti2020/Determina_n_352_del_03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53</text:p>
          </table:table-cell>
          <table:table-cell table:style-name="ce21" office:value-type="date" office:date-value="2020-06-03" calcext:value-type="date">
            <text:p>03/06/20</text:p>
          </table:table-cell>
          <table:table-cell table:style-name="ce26" office:value-type="string" calcext:value-type="string">
            <text:p>Progetto "Punto Impresa Digitale" (PID) <text:s/>- Implementazione del servizio di telefonia VoIP con ulteriori n. 20 licenze/users (Artt. 5 e 192 del D.Lgs. 50/2016 e s.m.i.)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353_del_03_06_2020.pdf" xlink:type="simple">https://www.cn.camcom.it/sites/default/files/uploads/documents/amministrazione_trasparente/determine_a_contrarre/determineaffidamenti2020/inhouse/Determina_n_353_del_03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54</text:p>
          </table:table-cell>
          <table:table-cell table:style-name="ce21" office:value-type="date" office:date-value="2020-06-03" calcext:value-type="date">
            <text:p>03/06/20</text:p>
          </table:table-cell>
          <table:table-cell table:style-name="ce26" office:value-type="string" calcext:value-type="string">
            <text:p>Intervento di restauro e risanamento conservativo pesante della dipendenza di Tetto Sottile di proprietà camerale <text:s/>- Intervenuta efficacia dell'aggiudicazione. CIG 8220029684 <text:s/>CUP E23G19000010005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55</text:p>
          </table:table-cell>
          <table:table-cell table:style-name="ce21" office:value-type="date" office:date-value="2020-06-03" calcext:value-type="date">
            <text:p>03/06/20</text:p>
          </table:table-cell>
          <table:table-cell table:style-name="ce26" office:value-type="string" calcext:value-type="string">
            <text:p>Versamento dei Tagli di spesa esercizio 2020 - Legge n. 160 del 27/12/2019 <text:s/>art. 1 c. 594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57</text:p>
          </table:table-cell>
          <table:table-cell table:style-name="ce21" office:value-type="date" office:date-value="2020-06-04" calcext:value-type="date">
            <text:p>04/06/20</text:p>
          </table:table-cell>
          <table:table-cell table:style-name="ce26" office:value-type="string" calcext:value-type="string">
            <text:p>Corso formazione "Gli adempimenti post-aggiudicazione: le verifiche dei requisiti e la gestione delle informazioni alle banche dati". Prenotazione, affidamento e autorizzazione alla futura liquidazione spesa. CIG Z212D33FCA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57_del_04_06_2020.pdf" xlink:type="simple">https://www.cn.camcom.it/sites/default/files/uploads/documents/amministrazione_trasparente/determine_a_contrarre/determineaffidamenti2020/Determina_n_357_del_04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58</text:p>
          </table:table-cell>
          <table:table-cell table:style-name="ce21" office:value-type="date" office:date-value="2020-06-04" calcext:value-type="date">
            <text:p>04/06/20</text:p>
          </table:table-cell>
          <table:table-cell table:style-name="ce26" office:value-type="string" calcext:value-type="string">
            <text:p>Art.17 comma 3 del Decreto Legislativo 112/1999 – rimborso delle spese esecutive maturate nel 2019: prenotazione e liquidazione delle spese 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60</text:p>
          </table:table-cell>
          <table:table-cell table:style-name="ce21" office:value-type="date" office:date-value="2020-06-05" calcext:value-type="date">
            <text:p>05/06/20</text:p>
          </table:table-cell>
          <table:table-cell table:style-name="ce26" office:value-type="string" calcext:value-type="string">
            <text:p>Servizio di Marcatura temporale - Prenotazione, affidamento e autorizzazione alla liquidazione della spesa. CIG <text:s/>Z172D30149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60_del_05_06_2020.pdf" xlink:type="simple">https://www.cn.camcom.it/sites/default/files/uploads/documents/amministrazione_trasparente/determine_a_contrarre/determineaffidamenti2020/Determina_n_360_del_05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61</text:p>
          </table:table-cell>
          <table:table-cell table:style-name="ce21" office:value-type="date" office:date-value="2020-06-05" calcext:value-type="date">
            <text:p>05/06/20</text:p>
          </table:table-cell>
          <table:table-cell table:style-name="ce26" office:value-type="string" calcext:value-type="string">
            <text:p>Variazione Budget direzionale anno 2020</text:p>
          </table:table-cell>
          <table:table-cell table:style-name="ce32" office:value-type="string" calcext:value-type="string">
            <text:p>Ragioneri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64</text:p>
          </table:table-cell>
          <table:table-cell table:style-name="ce21" office:value-type="date" office:date-value="2020-06-10" calcext:value-type="date">
            <text:p>10/06/20</text:p>
          </table:table-cell>
          <table:table-cell table:style-name="ce26" office:value-type="string" calcext:value-type="string">
            <text:p>Pubblicazione decreto di riabilitazione e 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65</text:p>
          </table:table-cell>
          <table:table-cell table:style-name="ce21" office:value-type="date" office:date-value="2020-06-10" calcext:value-type="date">
            <text:p>10/06/20</text:p>
          </table:table-cell>
          <table:table-cell table:style-name="ce26" office:value-type="string" calcext:value-type="string">
            <text:p>Servizio di supporto tecnico amministrativo. Prenotazione e autorizzazione alla liquidazione spesa. CIG Z1929F225B 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66</text:p>
          </table:table-cell>
          <table:table-cell table:style-name="ce21" office:value-type="date" office:date-value="2020-06-11" calcext:value-type="date">
            <text:p>11/06/20</text:p>
          </table:table-cell>
          <table:table-cell table:style-name="ce26" office:value-type="string" calcext:value-type="string">
            <text:p>Stralcio dei debiti fino a mille euro affidati agli agenti della riscossione dal 2000 al 2010 - Rimborso delle spese per procedure esecutive ai sensi dell’art. 4 c.3 del D.L. 119/2018 - U.P.I.C.A.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68</text:p>
          </table:table-cell>
          <table:table-cell table:style-name="ce21" office:value-type="date" office:date-value="2020-06-15" calcext:value-type="date">
            <text:p>15/06/20</text:p>
          </table:table-cell>
          <table:table-cell table:style-name="ce26" office:value-type="string" calcext:value-type="string">
            <text:p>Reiezione istanza di cancellazione protesti 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69</text:p>
          </table:table-cell>
          <table:table-cell table:style-name="ce21" office:value-type="date" office:date-value="2020-06-17" calcext:value-type="date">
            <text:p>17/06/20</text:p>
          </table:table-cell>
          <table:table-cell table:style-name="ce26" office:value-type="string" calcext:value-type="string">
            <text:p>Progetto ULTRANET: incasso liquidazione somme versate da Unioncamere nazionale per rimborso spese sostenute per la realizzazione del convegno "Connessioni in Granda - Le sfide dei territori per la coesione del paese. Il punto di vista delle imprese e degli enti locali" <text:s/>Cuneo, 20 dicembre 2019.</text:p>
          </table:table-cell>
          <table:table-cell table:style-name="ce32" office:value-type="string" calcext:value-type="string">
            <text:p>Ufficio Commercio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71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Adesione al corso di formazione "Le Start up" - Prenotazione, affidamento e liquidazione spesa. CIG: Z272D59E5B </text:p>
          </table:table-cell>
          <table:table-cell table:style-name="ce32" office:value-type="string" calcext:value-type="string">
            <text:p>Ufficio Artigian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371_del_18_06_2020.pdf" xlink:type="simple">https://www.cn.camcom.it/sites/default/files/uploads/documents/amministrazione_trasparente/determine_a_contrarre/determineaffidamenti2020/inhouse/Determina_n_371_del_18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72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Implementazione del servizio VDI (Virtual Desktop) con licenze VDA (Virtual Deskotp Access)- Affidamento a Infocamere (Art. 5 e 192 del D.Lgs. 50/2016 e s.m.i.)-anno 2020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inhouse/Determina_n_372_del_18_06_2020.pdf" xlink:type="simple">https://www.cn.camcom.it/sites/default/files/uploads/documents/amministrazione_trasparente/determine_a_contrarre/determineaffidamenti2020/inhouse/Determina_n_372_del_18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73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ubblicazione decreto di riabilitazione e cancellazione protesti</text:p>
          </table:table-cell>
          <table:table-cell table:style-name="ce32" office:value-type="string" calcext:value-type="string">
            <text:p>Ufficio Diritto Annuale, Protesti e Verifiche Amministrative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76</text:p>
          </table:table-cell>
          <table:table-cell table:style-name="ce21" office:value-type="date" office:date-value="2020-06-22" calcext:value-type="date">
            <text:p>22/06/20</text:p>
          </table:table-cell>
          <table:table-cell table:style-name="ce26" office:value-type="string" calcext:value-type="string">
            <text:p>Fornitura termoscanner sede camerale. Prenotazione, presa d'atto delle risultanze di gara, affidamento e autorizzazione alla futura liquidazione di spesa. CIG ZA42D41490 </text:p>
          </table:table-cell>
          <table:table-cell table:style-name="ce32" office:value-type="string" calcext:value-type="string">
            <text:p>Provveditorato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76_del_22_06_2020.pdf" xlink:type="simple">https://www.cn.camcom.it/sites/default/files/uploads/documents/amministrazione_trasparente/determine_a_contrarre/determineaffidamenti2020/Determina_n_376_del_22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77</text:p>
          </table:table-cell>
          <table:table-cell table:style-name="ce21" office:value-type="date" office:date-value="2020-06-23" calcext:value-type="date">
            <text:p>23/06/20</text:p>
          </table:table-cell>
          <table:table-cell table:style-name="ce26" office:value-type="string" calcext:value-type="string">
            <text:p>Esame abilitante all'esercizio dell'attività di Agente di affari in mediazione: ammissione dei candidati</text:p>
          </table:table-cell>
          <table:table-cell table:style-name="ce32" office:value-type="string" calcext:value-type="string">
            <text:p>Ufficio Commercio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86</text:p>
          </table:table-cell>
          <table:table-cell table:style-name="ce21" office:value-type="date" office:date-value="2020-06-25" calcext:value-type="date">
            <text:p>25/06/20</text:p>
          </table:table-cell>
          <table:table-cell table:style-name="ce26" office:value-type="string" calcext:value-type="string">
            <text:p>Fornitura biglietti da visita Presidente, Vice Presidente Vicario e Vice Presidenti - prenotazione, affidamento e liquidazione. CIG: Z172D739C3</text:p>
          </table:table-cell>
          <table:table-cell table:style-name="ce32" office:value-type="string" calcext:value-type="string">
            <text:p>Segreteria Presidenz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86_del_25_06_2020.pdf" xlink:type="simple">https://www.cn.camcom.it/sites/default/files/uploads/documents/amministrazione_trasparente/determine_a_contrarre/determineaffidamenti2020/Determina_n_386_del_25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88</text:p>
          </table:table-cell>
          <table:table-cell table:style-name="ce21" office:value-type="date" office:date-value="2020-06-29" calcext:value-type="date">
            <text:p>29/06/20</text:p>
          </table:table-cell>
          <table:table-cell table:style-name="ce26" office:value-type="string" calcext:value-type="string">
            <text:p>Prenotazione per spese emergenza Covid e Ratifica pagamenti effettuati a carico del fondo minute spese a norma dell'art. 44 del D.P.R. 254/2005 – maggio 2020</text:p>
          </table:table-cell>
          <table:table-cell table:style-name="ce32" office:value-type="string" calcext:value-type="string">
            <text:p>Provveditorato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N. 389</text:p>
          </table:table-cell>
          <table:table-cell table:style-name="ce21" office:value-type="date" office:date-value="2020-06-29" calcext:value-type="date">
            <text:p>29/06/20</text:p>
          </table:table-cell>
          <table:table-cell table:style-name="ce26" office:value-type="string" calcext:value-type="string">
            <text:p>Progetto Ortofrutta di qualità 2020 - Affidamento incarico a INOQ – Istituto Nord Ovest Qualità per servizio di campionatura prodotti ortofrutticoli e relative analisi chimico-fisiche - CUP E14I20000800003 - C.I.G. Z2A2D1E81C 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89_del_29_06_2020.pdf" xlink:type="simple">https://www.cn.camcom.it/sites/default/files/uploads/documents/amministrazione_trasparente/determine_a_contrarre/determineaffidamenti2020/Determina_n_389_del_29_0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92</text:p>
          </table:table-cell>
          <table:table-cell table:style-name="ce21" office:value-type="date" office:date-value="2020-06-30" calcext:value-type="date">
            <text:p>30/06/20</text:p>
          </table:table-cell>
          <table:table-cell table:style-name="ce26" office:value-type="string" calcext:value-type="string">
            <text:p>Programma INTERREG VA Italia-Francia ALCOTRA 2014-2020 - PITER TERRES MONVISO - Progetto singolo n. 4097 T(o)UR - CUP E15J18000440007 - CIG Z872D00D23 - Realizzazione database operatori settore turistico: affidamento incarico </text:p>
          </table:table-cell>
          <table:table-cell table:style-name="ce32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392_del_30_6_2020.pdf" xlink:type="simple">https://www.cn.camcom.it/sites/default/files/uploads/documents/amministrazione_trasparente/determine_a_contrarre/determineaffidamenti2020/Determina_n_392_del_30_6_2020.pdf</text:a>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393</text:p>
          </table:table-cell>
          <table:table-cell table:style-name="ce21" office:value-type="date" office:date-value="2020-06-30" calcext:value-type="date">
            <text:p>30/06/20</text:p>
          </table:table-cell>
          <table:table-cell table:style-name="ce26" office:value-type="string" calcext:value-type="string">
            <text:p>Progetto "Punto Impresa Digitale" (PID) <text:s/>- Estensione servizio WiFi - Affidamento Infocamere (Artt. 5 e 192 del D.Lgs. 50/2016 e s.m.i.)</text:p>
          </table:table-cell>
          <table:table-cell table:style-name="ce32" office:value-type="string" calcext:value-type="string">
            <text:p>Urp-Biblioteca-Gestione Informatica</text:p>
          </table:table-cell>
          <table:table-cell table:style-name="ce22" office:value-type="string" calcext:value-type="string">
            <text:p><text:a xlink:href="https://www.cn.camcom.it/sites/default/files/uploads/documents/amministrazione_trasparente/determine_a_contrarre/determineaffidamenti2020/Determina_n_410_del_03_07_2020.pdf" xlink:type="simple">https://www.cn.camcom.it/sites/default/files/uploads/documents/amministrazione_trasparente/determine_a_contrarre/determineaffidamenti2020/Determina_n_410_del_03_07_2020.pdf</text:a> 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4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09:24:38.2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05T16:37:08.250000000</meta:creation-date>
    <dc:date>2020-09-17T11:52:27.837000000</dc:date>
    <meta:editing-duration>PT3H15M17S</meta:editing-duration>
    <meta:editing-cycles>40</meta:editing-cycles>
    <meta:generator>LibreOffice/6.4.3.2$Windows_X86_64 LibreOffice_project/747b5d0ebf89f41c860ec2a39efd7cb15b54f2d8</meta:generator>
    <meta:document-statistic meta:table-count="1" meta:cell-count="754" meta:object-count="0"/>
  </office:meta>
</office:document-meta>
</file>