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15.757cm"/>
    </style:style>
    <style:style style:name="co4" style:family="table-column">
      <style:table-column-properties fo:break-before="auto" style:column-width="4.845cm"/>
    </style:style>
    <style:style style:name="co5" style:family="table-column">
      <style:table-column-properties fo:break-before="auto" style:column-width="7.2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36cm" fo:break-before="auto" style:use-optimal-row-height="false"/>
    </style:style>
    <style:style style:name="ro2" style:family="table-row">
      <style:table-row-properties style:row-height="1.97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92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32cm" fo:break-before="auto" style:use-optimal-row-height="true"/>
    </style:style>
    <style:style style:name="ro9" style:family="table-row">
      <style:table-row-properties style:row-height="2.427cm" fo:break-before="auto" style:use-optimal-row-height="false"/>
    </style:style>
    <style:style style:name="ro10" style:family="table-row">
      <style:table-row-properties style:row-height="1.743cm" fo:break-before="auto" style:use-optimal-row-height="true"/>
    </style:style>
    <style:style style:name="ro11" style:family="table-row">
      <style:table-row-properties style:row-height="1.207cm" fo:break-before="auto" style:use-optimal-row-height="false"/>
    </style:style>
    <style:style style:name="ro12" style:family="table-row">
      <style:table-row-properties style:row-height="0.677cm" fo:break-before="auto" style:use-optimal-row-height="false"/>
    </style:style>
    <style:style style:name="ro13" style:family="table-row">
      <style:table-row-properties style:row-height="0.677cm" fo:break-before="page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none" fo:border-top="0.74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font-name="Calibri" fo:font-size="12pt" style:font-size-asian="12pt" style:font-size-complex="12pt"/>
    </style:style>
    <style:style style:name="ce34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5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5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6pt solid #000000" style:vertical-align="middle"/>
      <style:text-properties style:font-name="Calibri" fo:font-size="12pt" style:font-size-asian="12pt" style:font-size-complex="12pt"/>
    </style:style>
    <style:style style:name="ce64" style:family="table-cell" style:parent-style-name="Default">
      <style:text-properties style:font-name="Calibri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9pt" style:font-size-asian="9pt" style:font-size-complex="9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20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ostegno del mercato Patrizia Mellano</text:p>
            <text:p>II semestre 2020</text:p>
          </table:table-cell>
          <table:covered-table-cell table:style-name="ce32" office:value-type="string" calcext:value-type="string">
            <text:p>Camera di commercio i.a.a. Cuneo <text:s/>Elenco determinazioni dirigenziali del dirigente dell'Area sostegno del mercato Patrizia MellanoPrimo semestre 2019</text:p>
          </table:covered-table-cell>
          <table:covered-table-cell table:style-name="ce34" office:value-type="string" calcext:value-type="string">
            <text:p>Camera di commercio i.a.a. Cuneo <text:s/>Elenco determinazioni dirigenziali del dirigente dell'Area sostegno del mercato Patrizia MellanoPrimo semestre 2020</text:p>
          </table:covered-table-cell>
          <table:covered-table-cell table:style-name="ce34" office:value-type="string" calcext:value-type="string">
            <text:p>Camera di commercio i.a.a. Cuneo <text:s/>Elenco determinazioni dirigenziali del dirigente dell'Area sostegno del mercato Patrizia MellanoPrimo semestre 2021</text:p>
          </table:covered-table-cell>
          <table:table-cell table:style-name="ce34"/>
          <table:table-cell table:number-columns-repeated="1019"/>
        </table:table-row>
        <table:table-row table:style-name="ro2">
          <table:table-cell table:style-name="ce4" office:value-type="string" calcext:value-type="string">
            <text:p>Numero</text:p>
          </table:table-cell>
          <table:table-cell table:style-name="ce27" office:value-type="string" calcext:value-type="string">
            <text:p>Data</text:p>
          </table:table-cell>
          <table:table-cell table:style-name="ce41" office:value-type="string" calcext:value-type="string">
            <text:p>Oggetto</text:p>
          </table:table-cell>
          <table:table-cell table:style-name="ce51" office:value-type="string" calcext:value-type="string">
            <text:p>Ufficio</text:p>
          </table:table-cell>
          <table:table-cell table:style-name="ce59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style-name="ce64" table:number-columns-repeated="1019"/>
        </table:table-row>
        <table:table-row table:style-name="ro3">
          <table:table-cell table:style-name="ce5" office:value-type="string" calcext:value-type="string">
            <text:p>N. 396</text:p>
          </table:table-cell>
          <table:table-cell table:style-name="ce14" office:value-type="date" office:date-value="2020-07-01" calcext:value-type="date">
            <text:p>01/07/20</text:p>
          </table:table-cell>
          <table:table-cell table:style-name="ce29" office:value-type="string" calcext:value-type="string">
            <text:p>Progetto "Turismo in Piemonte" - Bando per la corresponsione di contributi per interventi finalizzati alla valorizzazione e promozione del settore turismo - anno 2020 - Prenotazione risorse, approvazione e pubblicazione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5" office:value-type="string" calcext:value-type="string">
            <text:p>N. 397</text:p>
          </table:table-cell>
          <table:table-cell table:style-name="ce14" office:value-type="date" office:date-value="2020-07-01" calcext:value-type="date">
            <text:p>01/07/20</text:p>
          </table:table-cell>
          <table:table-cell table:style-name="ce29" office:value-type="string" calcext:value-type="string">
            <text:p>Progetto "Punto Impresa digitale" - Bando voucher digitali I4.0 Misura B (cod. 2002) <text:s/>- anno 2020 - Prenotazione risorse, approvazione e pubblicazione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5" office:value-type="string" calcext:value-type="string">
            <text:p>N. 398</text:p>
          </table:table-cell>
          <table:table-cell table:style-name="ce14" office:value-type="date" office:date-value="2020-07-01" calcext:value-type="date">
            <text:p>01/07/20</text:p>
          </table:table-cell>
          <table:table-cell table:style-name="ce29" office:value-type="string" calcext:value-type="string">
            <text:p>Progetto "Formazione e lavoro" - Bando voucher formazione e lavoro - (cod. 2003) <text:s/>- anno 2020 - Prenotazione risorse, approvazione e pubblicazione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5" office:value-type="string" calcext:value-type="string">
            <text:p>N. 399</text:p>
          </table:table-cell>
          <table:table-cell table:style-name="ce14" office:value-type="date" office:date-value="2020-07-01" calcext:value-type="date">
            <text:p>01/07/20</text:p>
          </table:table-cell>
          <table:table-cell table:style-name="ce29" office:value-type="string" calcext:value-type="string">
            <text:p>Bando per la corresponsione di contributi per le certificazioni volontarie (cod. 2004) - anno 2020 - Prenotazione risorse, approvazione e pubblicazione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5" office:value-type="string" calcext:value-type="string">
            <text:p>N. 400</text:p>
          </table:table-cell>
          <table:table-cell table:style-name="ce14" office:value-type="date" office:date-value="2020-07-01" calcext:value-type="date">
            <text:p>01/07/20</text:p>
          </table:table-cell>
          <table:table-cell table:style-name="ce29" office:value-type="string" calcext:value-type="string">
            <text:p>Confindustria Cuneo Unione industriale della provincia - Progetto "Road to China - Digital Buyer China" - giugno/novembre 2020 - Prenotazione e liquidazione contributo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5" office:value-type="string" calcext:value-type="string">
            <text:p>N. 401</text:p>
          </table:table-cell>
          <table:table-cell table:style-name="ce14" office:value-type="date" office:date-value="2020-07-01" calcext:value-type="date">
            <text:p>01/07/20</text:p>
          </table:table-cell>
          <table:table-cell table:style-name="ce29" office:value-type="string" calcext:value-type="string">
            <text:p>Confartigianato Imprese Cuneo - Progetto "Moda e benessere" - anno 2020 - Prenotazione e liquidazione contributo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5" office:value-type="string" calcext:value-type="string">
            <text:p>N. 404</text:p>
          </table:table-cell>
          <table:table-cell table:style-name="ce14" office:value-type="date" office:date-value="2020-07-02" calcext:value-type="date">
            <text:p>02/07/20</text:p>
          </table:table-cell>
          <table:table-cell table:style-name="ce29" office:value-type="string" calcext:value-type="string">
            <text:p>EURO C.I.N. GEIE: quota annuale 2020</text:p>
          </table:table-cell>
          <table:table-cell table:style-name="ce43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5" office:value-type="string" calcext:value-type="string">
            <text:p>N. 405</text:p>
          </table:table-cell>
          <table:table-cell table:style-name="ce14" office:value-type="date" office:date-value="2020-07-02" calcext:value-type="date">
            <text:p>02/07/20</text:p>
          </table:table-cell>
          <table:table-cell table:style-name="ce29" office:value-type="string" calcext:value-type="string">
            <text:p>A.T.L. AZIENDA TURISTICA LOCALE DEL CUNEESE: quota moltiplicatore anno 2020</text:p>
          </table:table-cell>
          <table:table-cell table:style-name="ce43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5" office:value-type="string" calcext:value-type="string">
            <text:p>N. 406</text:p>
          </table:table-cell>
          <table:table-cell table:style-name="ce14" office:value-type="date" office:date-value="2020-07-02" calcext:value-type="date">
            <text:p>02/07/20</text:p>
          </table:table-cell>
          <table:table-cell table:style-name="ce29" office:value-type="string" calcext:value-type="string">
            <text:p>BORSA MERCI TELEMATICA ITALIANA S.c.p.a.: 2^ rata contributo consortile anno 2020</text:p>
          </table:table-cell>
          <table:table-cell table:style-name="ce43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5" office:value-type="string" calcext:value-type="string">
            <text:p>N. 411</text:p>
          </table:table-cell>
          <table:table-cell table:style-name="ce14" office:value-type="date" office:date-value="2020-07-03" calcext:value-type="date">
            <text:p>03/07/20</text:p>
          </table:table-cell>
          <table:table-cell table:style-name="ce29" office:value-type="string" calcext:value-type="string">
            <text:p>Programma INTERREG VA Italia-Francia ALCOTRA 2014-2020 - PITER TERRES MONVISO - Progetto singolo N. 4083 EcO - CUP E11B18000670007 - Prenotazione e liquidazione servizio di gestione di n. 2 borse di studio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5" office:value-type="string" calcext:value-type="string">
            <text:p>N. 414</text:p>
          </table:table-cell>
          <table:table-cell table:style-name="ce14" office:value-type="date" office:date-value="2020-07-07" calcext:value-type="date">
            <text:p>07/07/20</text:p>
          </table:table-cell>
          <table:table-cell table:style-name="ce29" office:value-type="string" calcext:value-type="string">
            <text:p>Rinnovo annuale autorizzazione Centro Tecnico VALORZI FERRUCCIO <text:s/>con sede in Canale (CN) Corso Alba, 57 - codice identificativo I3 AB 012 055</text:p>
          </table:table-cell>
          <table:table-cell table:style-name="ce43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5" office:value-type="string" calcext:value-type="string">
            <text:p>N. 420</text:p>
          </table:table-cell>
          <table:table-cell table:style-name="ce14" office:value-type="date" office:date-value="2020-07-10" calcext:value-type="date">
            <text:p>10/07/20</text:p>
          </table:table-cell>
          <table:table-cell table:style-name="ce29" office:value-type="string" calcext:value-type="string">
            <text:p>M.I.A.C. S.C.P.A.:Versamento straordinario del socio - utilizzo prenotazione </text:p>
          </table:table-cell>
          <table:table-cell table:style-name="ce43" office:value-type="string" calcext:value-type="string">
            <text:p>Ragioneria</text:p>
          </table:table-cell>
          <table:table-cell table:style-name="ce61"/>
          <table:table-cell table:number-columns-repeated="1019"/>
        </table:table-row>
        <table:table-row table:style-name="ro7">
          <table:table-cell table:style-name="ce5" office:value-type="string" calcext:value-type="string">
            <text:p>N. 421</text:p>
          </table:table-cell>
          <table:table-cell table:style-name="ce14" office:value-type="date" office:date-value="2020-07-13" calcext:value-type="date">
            <text:p>13/07/20</text:p>
          </table:table-cell>
          <table:table-cell table:style-name="ce29" office:value-type="string" calcext:value-type="string">
            <text:p>Bando ordinario per l’erogazione di contributi in c/capitale per incentivare gli investimenti delle PMI – anno 2019 – Prenotazione, concessione e liquidazione contributi domande pervenute entro il 31/03/2020 e definizione pratica sospesa 1^ liquidazione</text:p>
          </table:table-cell>
          <table:table-cell table:style-name="ce43" office:value-type="string" calcext:value-type="string">
            <text:p>Crediti agevolati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5" office:value-type="string" calcext:value-type="string">
            <text:p>N. 423</text:p>
          </table:table-cell>
          <table:table-cell table:style-name="ce14" office:value-type="date" office:date-value="2020-07-13" calcext:value-type="date">
            <text:p>13/07/20</text:p>
          </table:table-cell>
          <table:table-cell table:style-name="ce29" office:value-type="string" calcext:value-type="string">
            <text:p>Bandi e misure di finanziamento a favore delle imprese in collaborazione con la Regione Piemonte e il sistema camerale - Prenotazione e liquidazione stanziamento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5" office:value-type="string" calcext:value-type="string">
            <text:p>N. 425</text:p>
          </table:table-cell>
          <table:table-cell table:style-name="ce14" office:value-type="date" office:date-value="2020-07-15" calcext:value-type="date">
            <text:p>15/07/20</text:p>
          </table:table-cell>
          <table:table-cell table:style-name="ce29" office:value-type="string" calcext:value-type="string">
            <text:p>Bandi di contributo per la corresponsione di contributi anno 2020: Voucher digitali I4.0 (cod. 2002), certificazioni volontarie (cod. 2004). Chiusura anticipata per esaurimento dei fondi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5" office:value-type="string" calcext:value-type="string">
            <text:p>N. 428</text:p>
          </table:table-cell>
          <table:table-cell table:style-name="ce14" office:value-type="date" office:date-value="2020-07-20" calcext:value-type="date">
            <text:p>20/07/20</text:p>
          </table:table-cell>
          <table:table-cell table:style-name="ce29" office:value-type="string" calcext:value-type="string">
            <text:p>ASSOCIAZIONE PER IL CENTRO NAZIONALE STUDI TARTUFO: quota associativa anno 2020</text:p>
          </table:table-cell>
          <table:table-cell table:style-name="ce43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5" office:value-type="string" calcext:value-type="string">
            <text:p>N. 430</text:p>
          </table:table-cell>
          <table:table-cell table:style-name="ce14" office:value-type="date" office:date-value="2020-07-21" calcext:value-type="date">
            <text:p>21/07/20</text:p>
          </table:table-cell>
          <table:table-cell table:style-name="ce29" office:value-type="string" calcext:value-type="string">
            <text:p>Rinnovo annuale autorizzazione Centro Tecnico EUROCAR 2000 SAS DI OTTA MARCO ENZO E FORNERIS DANILO &amp; C. con sede in Busca (CN) Via Laghi di Avigliana, 109 - codice identificativo I3 012 1475</text:p>
          </table:table-cell>
          <table:table-cell table:style-name="ce43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5" office:value-type="string" calcext:value-type="string">
            <text:p>N. 431</text:p>
          </table:table-cell>
          <table:table-cell table:style-name="ce14" office:value-type="date" office:date-value="2020-07-21" calcext:value-type="date">
            <text:p>21/07/20</text:p>
          </table:table-cell>
          <table:table-cell table:style-name="ce29" office:value-type="string" calcext:value-type="string">
            <text:p>ImpresaConGaranzia: Concessione riassicurazioni a Confartigianato Fidi Cuneo s.c.</text:p>
          </table:table-cell>
          <table:table-cell table:style-name="ce43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5" office:value-type="string" calcext:value-type="string">
            <text:p>N. 432</text:p>
          </table:table-cell>
          <table:table-cell table:style-name="ce14" office:value-type="date" office:date-value="2020-07-21" calcext:value-type="date">
            <text:p>21/07/20</text:p>
          </table:table-cell>
          <table:table-cell table:style-name="ce29" office:value-type="string" calcext:value-type="string">
            <text:p>ImpresaConGaranzia: Concessione riassicurazioni ad AscomFidi Nord-Ovest Soc. Coop.</text:p>
          </table:table-cell>
          <table:table-cell table:style-name="ce43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5" office:value-type="string" calcext:value-type="string">
            <text:p>N. 438</text:p>
          </table:table-cell>
          <table:table-cell table:style-name="ce14" office:value-type="date" office:date-value="2020-07-24" calcext:value-type="date">
            <text:p>24/07/20</text:p>
          </table:table-cell>
          <table:table-cell table:style-name="ce29" office:value-type="string" calcext:value-type="string">
            <text:p>Progetto Ortofrutta di qualità – sospensione aziende agricole Mellano Giovanni, Stassi Bruno e Tecco Romualdo dal Protocollo di intesa agricoltori/consumatori per l'anno 2020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5" office:value-type="string" calcext:value-type="string">
            <text:p>N. 446</text:p>
          </table:table-cell>
          <table:table-cell table:style-name="ce14" office:value-type="date" office:date-value="2020-07-30" calcext:value-type="date">
            <text:p>30/07/20</text:p>
          </table:table-cell>
          <table:table-cell table:style-name="ce29" office:value-type="string" calcext:value-type="string">
            <text:p>Concerto di Ferragosto 2020 - Garessio, 15 agosto 2020 - Concessione, prenotazione e liquidazione contributo</text:p>
          </table:table-cell>
          <table:table-cell table:style-name="ce43" office:value-type="string" calcext:value-type="string">
            <text:p>Promozione</text:p>
          </table:table-cell>
          <table:table-cell table:style-name="ce61"/>
          <table:table-cell table:number-columns-repeated="1019"/>
        </table:table-row>
        <table:table-row table:style-name="ro6">
          <table:table-cell table:style-name="ce5" office:value-type="string" calcext:value-type="string">
            <text:p>N. 448</text:p>
          </table:table-cell>
          <table:table-cell table:style-name="ce14" office:value-type="date" office:date-value="2020-07-31" calcext:value-type="date">
            <text:p>31/07/20</text:p>
          </table:table-cell>
          <table:table-cell table:style-name="ce29" office:value-type="string" calcext:value-type="string">
            <text:p>Confindustria Cuneo Unione industriale della provincia - 5° Festival Circonomia - Settembre 2020 - Prenotazione e liquidazione contributo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5" office:value-type="string" calcext:value-type="string">
            <text:p>N. 449</text:p>
          </table:table-cell>
          <table:table-cell table:style-name="ce14" office:value-type="date" office:date-value="2020-07-31" calcext:value-type="date">
            <text:p>31/07/20</text:p>
          </table:table-cell>
          <table:table-cell table:style-name="ce29" office:value-type="string" calcext:value-type="string">
            <text:p>Confartigianato Imprese Cuneo - Progetto di sviluppo sui mercati - anno 2020 - Prenotazione e liquidazione contributo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5" office:value-type="string" calcext:value-type="string">
            <text:p>N. 450</text:p>
          </table:table-cell>
          <table:table-cell table:style-name="ce14" office:value-type="date" office:date-value="2020-07-31" calcext:value-type="date">
            <text:p>31/07/20</text:p>
          </table:table-cell>
          <table:table-cell table:style-name="ce29" office:value-type="string" calcext:value-type="string">
            <text:p>Federazione provinciale Coldiretti di Cuneo - Progetto "Competitività e ricambio generazionale" - anno 2020 - Prenotazione e liquidazione contributo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5" office:value-type="string" calcext:value-type="string">
            <text:p>N. 451</text:p>
          </table:table-cell>
          <table:table-cell table:style-name="ce14" office:value-type="date" office:date-value="2020-07-31" calcext:value-type="date">
            <text:p>31/07/20</text:p>
          </table:table-cell>
          <table:table-cell table:style-name="ce29" office:value-type="string" calcext:value-type="string">
            <text:p>Richieste contributi per iniziative promozionali II semestre 2020 - Prenotazione e liquidazione importi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5" office:value-type="string" calcext:value-type="string">
            <text:p>N. 452</text:p>
          </table:table-cell>
          <table:table-cell table:style-name="ce14" office:value-type="date" office:date-value="2020-07-31" calcext:value-type="date">
            <text:p>31/07/20</text:p>
          </table:table-cell>
          <table:table-cell table:style-name="ce29" office:value-type="string" calcext:value-type="string">
            <text:p>Bando per la corresponsione di contributi per le attività promozionali finalizzate allo sviluppo del settore commerciale (cod. 2005) - anno 2020 - Approvazione e pubblicazione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5" office:value-type="string" calcext:value-type="string">
            <text:p>N. 453</text:p>
          </table:table-cell>
          <table:table-cell table:style-name="ce14" office:value-type="date" office:date-value="2020-07-31" calcext:value-type="date">
            <text:p>31/07/20</text:p>
          </table:table-cell>
          <table:table-cell table:style-name="ce29" office:value-type="string" calcext:value-type="string">
            <text:p>Bando per la corresponsione di contributi per l'attività promozionale nei settori agricolo e zootecnico (cod. 2006) - anno 2020 - Approvazione e pubblicazione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5" office:value-type="string" calcext:value-type="string">
            <text:p>N. 456</text:p>
          </table:table-cell>
          <table:table-cell table:style-name="ce14" office:value-type="date" office:date-value="2020-08-03" calcext:value-type="date">
            <text:p>03/08/20</text:p>
          </table:table-cell>
          <table:table-cell table:style-name="ce29" office:value-type="string" calcext:value-type="string">
            <text:p>Bando per la corresponsione di contributi anno 2020: Voucher formazione e lavoro (cod.2003) - chiusura anticipata per esaurimento dei fondi</text:p>
          </table:table-cell>
          <table:table-cell table:style-name="ce43" office:value-type="string" calcext:value-type="string">
            <text:p>Tutela del Mercato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5" office:value-type="string" calcext:value-type="string">
            <text:p>N. 458</text:p>
          </table:table-cell>
          <table:table-cell table:style-name="ce14" office:value-type="date" office:date-value="2020-08-10" calcext:value-type="date">
            <text:p>10/08/20</text:p>
          </table:table-cell>
          <table:table-cell table:style-name="ce29" office:value-type="string" calcext:value-type="string">
            <text:p>Bando per la corresponsione di contributi per lo sviluppo di nuove strategie di marketing - anno 2019 II edizione (cod. bando 1916). Liquidazione contributi - rendicontazioni pervenute entro la scadenza del 30.06.2020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5" office:value-type="string" calcext:value-type="string">
            <text:p>N. 461</text:p>
          </table:table-cell>
          <table:table-cell table:style-name="ce14" office:value-type="date" office:date-value="2020-08-10" calcext:value-type="date">
            <text:p>10/08/20</text:p>
          </table:table-cell>
          <table:table-cell table:style-name="ce29" office:value-type="string" calcext:value-type="string">
            <text:p>Bandi per la corresponsione di contributi a favore delle imprese della provincia di Cuneo: Voucher digitali I4.0 - Formazione lavoro - Certificazioni volontarie - Approvazione e pubblicazione integrazioni stanziamenti e prenotazione risorse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5" office:value-type="string" calcext:value-type="string">
            <text:p>N. 463</text:p>
          </table:table-cell>
          <table:table-cell table:style-name="ce14" office:value-type="date" office:date-value="2020-08-11" calcext:value-type="date">
            <text:p>11/08/20</text:p>
          </table:table-cell>
          <table:table-cell table:style-name="ce29" office:value-type="string" calcext:value-type="string">
            <text:p>Progetto: "Formazione e Lavoro". Patto locale per il sostegno al Polo Cuneese dell'Università degli Studi di Torino - Prenotazione e liquidazione quota anno 2020</text:p>
          </table:table-cell>
          <table:table-cell table:style-name="ce43" office:value-type="string" calcext:value-type="string">
            <text:p>Studi e Statistica</text:p>
          </table:table-cell>
          <table:table-cell table:style-name="ce62"/>
          <table:table-cell table:number-columns-repeated="1019"/>
        </table:table-row>
        <table:table-row table:style-name="ro6">
          <table:table-cell table:style-name="ce5" office:value-type="string" calcext:value-type="string">
            <text:p>N. 465</text:p>
          </table:table-cell>
          <table:table-cell table:style-name="ce14" office:value-type="date" office:date-value="2020-08-12" calcext:value-type="date">
            <text:p>12/08/20</text:p>
          </table:table-cell>
          <table:table-cell table:style-name="ce29" office:value-type="string" calcext:value-type="string">
            <text:p>Fondo Perequativo 2015-2016. Progetto di valorizzazione del patrimonio culturale e del turismo - Incasso importo 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5" office:value-type="string" calcext:value-type="string">
            <text:p>N. 466</text:p>
          </table:table-cell>
          <table:table-cell table:style-name="ce14" office:value-type="date" office:date-value="2020-08-12" calcext:value-type="date">
            <text:p>12/08/20</text:p>
          </table:table-cell>
          <table:table-cell table:style-name="ce29" office:value-type="string" calcext:value-type="string">
            <text:p>Confcooperative Unione provinciale di Cuneo - Progetto "Nuovi strumenti per la mission e la governance cooperativa" - anno 2020 - Prenotazione e liquidazione contributo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5" office:value-type="string" calcext:value-type="string">
            <text:p>N. 467</text:p>
          </table:table-cell>
          <table:table-cell table:style-name="ce14" office:value-type="date" office:date-value="2020-08-12" calcext:value-type="date">
            <text:p>12/08/20</text:p>
          </table:table-cell>
          <table:table-cell table:style-name="ce29" office:value-type="string" calcext:value-type="string">
            <text:p>Confcommercio provincia di Cuneo - Convention di sistema - anno 2020 - Prenotazione e liquidazione contributo</text:p>
          </table:table-cell>
          <table:table-cell table:style-name="ce43" office:value-type="string" calcext:value-type="string">
            <text:p>Promozione</text:p>
          </table:table-cell>
          <table:table-cell table:style-name="ce62"/>
          <table:table-cell table:number-columns-repeated="1019"/>
        </table:table-row>
        <table:table-row table:style-name="ro4">
          <table:table-cell table:style-name="ce5" office:value-type="string" calcext:value-type="string">
            <text:p>N. 468</text:p>
          </table:table-cell>
          <table:table-cell table:style-name="ce14" office:value-type="date" office:date-value="2020-08-12" calcext:value-type="date">
            <text:p>12/08/20</text:p>
          </table:table-cell>
          <table:table-cell table:style-name="ce29" office:value-type="string" calcext:value-type="string">
            <text:p>Progetto "Formazione e lavoro" - Confcommercio provincia di Cuneo - Open Day Granda Lavoro - anno 2020 - Prenotazione e liquidazione contributo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5" office:value-type="string" calcext:value-type="string">
            <text:p>N. 472</text:p>
          </table:table-cell>
          <table:table-cell table:style-name="ce14" office:value-type="date" office:date-value="2020-08-17" calcext:value-type="date">
            <text:p>17/08/20</text:p>
          </table:table-cell>
          <table:table-cell table:style-name="ce29" office:value-type="string" calcext:value-type="string">
            <text:p>TECNOGRANDA S.p.A. in liquidazione: riparto finale</text:p>
          </table:table-cell>
          <table:table-cell table:style-name="ce43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5" office:value-type="string" calcext:value-type="string">
            <text:p>N. 477</text:p>
          </table:table-cell>
          <table:table-cell table:style-name="ce14" office:value-type="date" office:date-value="2020-08-18" calcext:value-type="date">
            <text:p>18/08/20</text:p>
          </table:table-cell>
          <table:table-cell table:style-name="ce29" office:value-type="string" calcext:value-type="string">
            <text:p>Rinnovo annuale autorizzazione Centro Tecnico PIEMONTE TRUCKS SRL <text:s/>con sede in Bernezzo (CN) Via Valle Grana, 94 - codice identificativo I3 AB 012 074</text:p>
          </table:table-cell>
          <table:table-cell table:style-name="ce43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5" office:value-type="string" calcext:value-type="string">
            <text:p>N. 478</text:p>
          </table:table-cell>
          <table:table-cell table:style-name="ce14" office:value-type="date" office:date-value="2020-08-18" calcext:value-type="date">
            <text:p>18/08/20</text:p>
          </table:table-cell>
          <table:table-cell table:style-name="ce29" office:value-type="string" calcext:value-type="string">
            <text:p>Rinnovo annuale autorizzazione Centro Tecnico MORENO FRANCO <text:s/>con sede in Guarene (CN) Corso Asti, 38 - frazione Vaccheria - codice identificativo I3 012 0678</text:p>
          </table:table-cell>
          <table:table-cell table:style-name="ce43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7">
          <table:table-cell table:style-name="ce5" office:value-type="string" calcext:value-type="string">
            <text:p>N. 480</text:p>
          </table:table-cell>
          <table:table-cell table:style-name="ce14" office:value-type="date" office:date-value="2020-08-19" calcext:value-type="date">
            <text:p>19/08/20</text:p>
          </table:table-cell>
          <table:table-cell table:style-name="ce29" office:value-type="string" calcext:value-type="string">
            <text:p>Programma Interreg V-A Italia-Francia ALCOTRA 2014-2020 – PITER ALPIMED – Progetto Singolo 4073 ALPIMED INNOV – CUP: E11B18000530007: Riscossione e liquidazione dell'acconto supplementare del contributo FESR 10% ai beneficiari colpiti dalla crisi sanitaria e in difficoltà</text:p>
          </table:table-cell>
          <table:table-cell table:style-name="ce43" office:value-type="string" calcext:value-type="string">
            <text:p>Studi e Statistica</text:p>
          </table:table-cell>
          <table:table-cell table:style-name="ce62"/>
          <table:table-cell table:number-columns-repeated="1019"/>
        </table:table-row>
        <table:table-row table:style-name="ro6">
          <table:table-cell table:style-name="ce5" office:value-type="string" calcext:value-type="string">
            <text:p>N. 484</text:p>
          </table:table-cell>
          <table:table-cell table:style-name="ce14" office:value-type="date" office:date-value="2020-08-25" calcext:value-type="date">
            <text:p>25/08/20</text:p>
          </table:table-cell>
          <table:table-cell table:style-name="ce29" office:value-type="string" calcext:value-type="string">
            <text:p>Rinnovo annuale autorizzazione Centro Tecnico RIPARAUTOTIR SRL <text:s/>con sede in Vignolo (CN) Via I Maggio, 8 <text:s/>- codice identificativo I3 012 0679</text:p>
          </table:table-cell>
          <table:table-cell table:style-name="ce43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5" office:value-type="string" calcext:value-type="string">
            <text:p>N. 486</text:p>
          </table:table-cell>
          <table:table-cell table:style-name="ce14" office:value-type="date" office:date-value="2020-08-25" calcext:value-type="date">
            <text:p>25/08/20</text:p>
          </table:table-cell>
          <table:table-cell table:style-name="ce29" office:value-type="string" calcext:value-type="string">
            <text:p>Bando ordinario per l’erogazione di contributi in c/capitale per incentivare gli investimenti delle PMI – anno 2019 – Definizione pratica sospesa 2^ liquidazione</text:p>
          </table:table-cell>
          <table:table-cell table:style-name="ce43" office:value-type="string" calcext:value-type="string">
            <text:p>Crediti agevolati 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5" office:value-type="string" calcext:value-type="string">
            <text:p>N. 487</text:p>
          </table:table-cell>
          <table:table-cell table:style-name="ce14" office:value-type="date" office:date-value="2020-08-25" calcext:value-type="date">
            <text:p>25/08/20</text:p>
          </table:table-cell>
          <table:table-cell table:style-name="ce29" office:value-type="string" calcext:value-type="string">
            <text:p>Programma Interreg V-A Italia-Francia ALCOTRA 2014-2020 – PITER PAYS-SAGES – Progetto singolo 5593 - Pays Capables - CUP E27D20000000007: Riscossione anticipo del 10% del contributo FESR</text:p>
          </table:table-cell>
          <table:table-cell table:style-name="ce43" office:value-type="string" calcext:value-type="string">
            <text:p>Studi e Statistica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5" office:value-type="string" calcext:value-type="string">
            <text:p>N. 489</text:p>
          </table:table-cell>
          <table:table-cell table:style-name="ce14" office:value-type="date" office:date-value="2020-08-26" calcext:value-type="date">
            <text:p>26/08/20</text:p>
          </table:table-cell>
          <table:table-cell table:style-name="ce29" office:value-type="string" calcext:value-type="string">
            <text:p>"Turismo in Piemonte" - Ascom Bra - Progetto Piattaforma web per la gestione di ordini on line e consegne a domicilio - settore commercio - anno 2020 - Annullamento prenotazione e successiva prenotazione e liquidazione importo contributo <text:s text:c="2"/>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5" office:value-type="string" calcext:value-type="string">
            <text:p>N. 490</text:p>
          </table:table-cell>
          <table:table-cell table:style-name="ce14" office:value-type="date" office:date-value="2020-08-27" calcext:value-type="date">
            <text:p>27/08/20</text:p>
          </table:table-cell>
          <table:table-cell table:style-name="ce29" office:value-type="string" calcext:value-type="string">
            <text:p>Rinnovo annuale autorizzazione Centro Tecnico MONVISO SERVICE SRL <text:s/>con sede in Genola (CN) Via Monviso, 30 <text:s/>- codice identificativo I3 AB 012 093</text:p>
          </table:table-cell>
          <table:table-cell table:style-name="ce43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5" office:value-type="string" calcext:value-type="string">
            <text:p>N. 491</text:p>
          </table:table-cell>
          <table:table-cell table:style-name="ce14" office:value-type="date" office:date-value="2020-08-28" calcext:value-type="date">
            <text:p>28/08/20</text:p>
          </table:table-cell>
          <table:table-cell table:style-name="ce29" office:value-type="string" calcext:value-type="string">
            <text:p>Progetto "Turismo" - Bando per la corresponsione di contributi per interventi finalizzati alla valorizzazione e promozione del settore turismo - anno 2020 - Concessione contributi</text:p>
          </table:table-cell>
          <table:table-cell table:style-name="ce43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494</text:p>
          </table:table-cell>
          <table:table-cell table:style-name="ce14" office:value-type="date" office:date-value="2020-08-31" calcext:value-type="date">
            <text:p>31/08/20</text:p>
          </table:table-cell>
          <table:table-cell table:style-name="ce38" office:value-type="string" calcext:value-type="string">
            <text:p>Rinnovo annuale autorizzazione Centro Tecnico ELETTRODIESEL SNC DI LUBATTI FABRIZIO E OCCELLI GIOVANNI <text:s/>con sede in Magliano Alpi (CN) Via Autostrada, 42/A <text:s/>- codice identificativo I3 AB 012 205</text:p>
          </table:table-cell>
          <table:table-cell table:style-name="ce50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496</text:p>
          </table:table-cell>
          <table:table-cell table:style-name="ce14" office:value-type="date" office:date-value="2020-09-01" calcext:value-type="date">
            <text:p>01/09/20</text:p>
          </table:table-cell>
          <table:table-cell table:style-name="ce38" office:value-type="string" calcext:value-type="string">
            <text:p>Rinnovo annuale autorizzazione Centro Tecnico GARELLI ENZO &amp; C. SRL <text:s/>con sede in Mondovì (CN) Corso Francia, 28 <text:s/>- codice identificativo I3 012 0680</text:p>
          </table:table-cell>
          <table:table-cell table:style-name="ce50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498</text:p>
          </table:table-cell>
          <table:table-cell table:style-name="ce14" office:value-type="date" office:date-value="2020-09-01" calcext:value-type="date">
            <text:p>01/09/20</text:p>
          </table:table-cell>
          <table:table-cell table:style-name="ce38" office:value-type="string" calcext:value-type="string">
            <text:p>Programma Interreg V-A Italia-Francia ALCOTRA 2014-2020 – PITER TERRES MONVISO – Progetto singolo n. 4083 "EcO" - CUP E11B18000670007 - Affidamento incarico al personale camerale: integrazione.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500</text:p>
          </table:table-cell>
          <table:table-cell table:style-name="ce14" office:value-type="date" office:date-value="2020-09-02" calcext:value-type="date">
            <text:p>02/09/20</text:p>
          </table:table-cell>
          <table:table-cell table:style-name="ce38" office:value-type="string" calcext:value-type="string">
            <text:p>Prometeia "Servizio delle economie locali anno 2020" - Prenotazione e liquidazione importo di adesione al servizio</text:p>
          </table:table-cell>
          <table:table-cell table:style-name="ce50" office:value-type="string" calcext:value-type="string">
            <text:p>Studi e Statistica</text:p>
          </table:table-cell>
          <table:table-cell table:style-name="ce60" office:value-type="string" calcext:value-type="string">
            <text:p><text:a xlink:href="https://www.cn.camcom.it/sites/default/files/uploads/documents/amministrazione_trasparente/determine_a_contrarre/determineaffidamenti2020/inhouse/Determina_n_500_del_02_09_2020.pdf" xlink:type="simple">https://www.cn.camcom.it/sites/default/files/uploads/documents/amministrazione_trasparente/determine_a_contrarre/determineaffidamenti2020/inhouse/Determina_n_500_del_02_09_2020.pdf</text:a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N. 501</text:p>
          </table:table-cell>
          <table:table-cell table:style-name="ce14" office:value-type="date" office:date-value="2020-09-02" calcext:value-type="date">
            <text:p>02/09/20</text:p>
          </table:table-cell>
          <table:table-cell table:style-name="ce38" office:value-type="string" calcext:value-type="string">
            <text:p>Servizio di Sovracampionamento provinciale indagine congiunturale manifatturiera - anno 2020 - Prenotazione e liquidazione importo di adesione al servizio</text:p>
          </table:table-cell>
          <table:table-cell table:style-name="ce50" office:value-type="string" calcext:value-type="string">
            <text:p>Studi e Statistica</text:p>
          </table:table-cell>
          <table:table-cell table:style-name="ce60" office:value-type="string" calcext:value-type="string">
            <text:p><text:a xlink:href="https://www.cn.camcom.it/sites/default/files/uploads/documents/amministrazione_trasparente/determine_a_contrarre/determineaffidamenti2020/inhouse/Determina_n_501_del_02_09_2020.pdf" xlink:type="simple">https://www.cn.camcom.it/sites/default/files/uploads/documents/amministrazione_trasparente/determine_a_contrarre/determineaffidamenti2020/inhouse/Determina_n_501_del_02_09_2020.pdf</text:a>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N. 502</text:p>
          </table:table-cell>
          <table:table-cell table:style-name="ce14" office:value-type="date" office:date-value="2020-09-02" calcext:value-type="date">
            <text:p>02/09/20</text:p>
          </table:table-cell>
          <table:table-cell table:style-name="ce38" office:value-type="string" calcext:value-type="string">
            <text:p>PROGRAMMA ALCOTRA 2014-2020 – PITER ALPIMED – Progetto singolo 4073 ALPIMED INNOV – CUP E11B18000530007 - La tracciabilità dei prodotti agroalimentari della provincia di Cuneo: gestione e servizi sito www.tracciabilitacuneo.it - anno 2020 - Prenotazione e liquidazione</text:p>
          </table:table-cell>
          <table:table-cell table:style-name="ce50" office:value-type="string" calcext:value-type="string">
            <text:p>Promozione</text:p>
          </table:table-cell>
          <table:table-cell table:style-name="ce60" office:value-type="string" calcext:value-type="string">
            <text:p><text:a xlink:href="https://www.cn.camcom.it/sites/default/files/uploads/documents/amministrazione_trasparente/determine_a_contrarre/determineaffidamenti2020/a_contrarre/Determina_n_502_del_02_09_2020.pdf" xlink:type="simple">https://www.cn.camcom.it/sites/default/files/uploads/documents/amministrazione_trasparente/determine_a_contrarre/determineaffidamenti2020/a_contrarre/Determina_n_502_del_02_09_2020.pdf</text:a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N. 505</text:p>
          </table:table-cell>
          <table:table-cell table:style-name="ce14" office:value-type="date" office:date-value="2020-09-03" calcext:value-type="date">
            <text:p>03/09/20</text:p>
          </table:table-cell>
          <table:table-cell table:style-name="ce38" office:value-type="string" calcext:value-type="string">
            <text:p>ImpresaConGaranzia: Decadenza del diritto di riassicurazione ai sensi dell'art. 18 del Regolamento Attuativo - Confartigianato Fidi - DE BARROS CRISTIANO</text:p>
          </table:table-cell>
          <table:table-cell table:style-name="ce50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506</text:p>
          </table:table-cell>
          <table:table-cell table:style-name="ce14" office:value-type="date" office:date-value="2020-09-03" calcext:value-type="date">
            <text:p>03/09/20</text:p>
          </table:table-cell>
          <table:table-cell table:style-name="ce38" office:value-type="string" calcext:value-type="string">
            <text:p>Camera Arbitrale del Piemonte - Prenotazione e liquidazione importo per spese di funzionamento - consuntivo anno 2019</text:p>
          </table:table-cell>
          <table:table-cell table:style-name="ce50" office:value-type="string" calcext:value-type="string">
            <text:p>Tutela del Mercato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507</text:p>
          </table:table-cell>
          <table:table-cell table:style-name="ce14" office:value-type="date" office:date-value="2020-09-04" calcext:value-type="date">
            <text:p>04/09/20</text:p>
          </table:table-cell>
          <table:table-cell table:style-name="ce38" office:value-type="string" calcext:value-type="string">
            <text:p>Centro Tecnico MORENO FRANCO <text:s/>con sede in Guarene (CN) Corso Asti, 38 - frazione Vaccheria - codice identificativo I3 012 0678 - rettifica rinnovo annuale autorizzazione</text:p>
          </table:table-cell>
          <table:table-cell table:style-name="ce50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510</text:p>
          </table:table-cell>
          <table:table-cell table:style-name="ce14" office:value-type="date" office:date-value="2020-09-08" calcext:value-type="date">
            <text:p>08/09/20</text:p>
          </table:table-cell>
          <table:table-cell table:style-name="ce38" office:value-type="string" calcext:value-type="string">
            <text:p>Rinnovo annuale autorizzazione Centro Tecnico CAPPELLINO GIOVANNI E BEPPE S.N.C. <text:s/>con sede in Mondovì (CN) Via Tanaro, 58 <text:s/>- codice identificativo I3 012 1583</text:p>
          </table:table-cell>
          <table:table-cell table:style-name="ce50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512</text:p>
          </table:table-cell>
          <table:table-cell table:style-name="ce14" office:value-type="date" office:date-value="2020-09-09" calcext:value-type="date">
            <text:p>09/09/20</text:p>
          </table:table-cell>
          <table:table-cell table:style-name="ce38" office:value-type="string" calcext:value-type="string">
            <text:p>Rinnovo annuale autorizzazione Centro Tecnico OFFICINA CORRADINO EZIO S.N.C. DI CORRADINO EZIO &amp; C. <text:s/>con sede in Cherasco (CN) Via Bra, 13/A/B/C - fraz. Roreto <text:s/>- codice identificativo I3 AB 012 086</text:p>
          </table:table-cell>
          <table:table-cell table:style-name="ce50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9" office:value-type="string" calcext:value-type="string">
            <text:p>N. 514</text:p>
          </table:table-cell>
          <table:table-cell table:style-name="ce14" office:value-type="date" office:date-value="2020-09-09" calcext:value-type="date">
            <text:p>09/09/20</text:p>
          </table:table-cell>
          <table:table-cell table:style-name="ce38" office:value-type="string" calcext:value-type="string">
            <text:p>ImpresaConGaranzia: Concessione riassicurazioni a Confartigianato Fidi Cuneo s.c.</text:p>
          </table:table-cell>
          <table:table-cell table:style-name="ce50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9" office:value-type="string" calcext:value-type="string">
            <text:p>N. 515</text:p>
          </table:table-cell>
          <table:table-cell table:style-name="ce14" office:value-type="date" office:date-value="2020-09-09" calcext:value-type="date">
            <text:p>09/09/20</text:p>
          </table:table-cell>
          <table:table-cell table:style-name="ce38" office:value-type="string" calcext:value-type="string">
            <text:p>ImpresaConGaranzia: Concessione riassicurazioni ad AscomFidi Nord-Ovest Soc. Coop.</text:p>
          </table:table-cell>
          <table:table-cell table:style-name="ce50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516</text:p>
          </table:table-cell>
          <table:table-cell table:style-name="ce14" office:value-type="date" office:date-value="2020-09-09" calcext:value-type="date">
            <text:p>09/09/20</text:p>
          </table:table-cell>
          <table:table-cell table:style-name="ce38" office:value-type="string" calcext:value-type="string">
            <text:p>Bando per la corresponsione di contributi per le certificazioni volontarie (cod. 2004) - anno 2020 - Concessione contributi</text:p>
          </table:table-cell>
          <table:table-cell table:style-name="ce50" office:value-type="string" calcext:value-type="string">
            <text:p>Crediti agevolati 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527</text:p>
          </table:table-cell>
          <table:table-cell table:style-name="ce14" office:value-type="date" office:date-value="2020-09-15" calcext:value-type="date">
            <text:p>15/09/20</text:p>
          </table:table-cell>
          <table:table-cell table:style-name="ce38" office:value-type="string" calcext:value-type="string">
            <text:p>Bando per la corresponsione di contributi per l'innovazione nella proprietà intellettuale - Marchi e Brevetti (cod. 2007) - anno 2020 - Prenotazione risorse, approvazione e pubblicazione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528</text:p>
          </table:table-cell>
          <table:table-cell table:style-name="ce14" office:value-type="date" office:date-value="2020-09-15" calcext:value-type="date">
            <text:p>15/09/20</text:p>
          </table:table-cell>
          <table:table-cell table:style-name="ce38" office:value-type="string" calcext:value-type="string">
            <text:p>Bando per la corresponsione di contributi sulle Reti d'impresa e Consorzi (cod. 2008) - anno 2020 - Prenotazione risorse, approvazione e pubblicazione</text:p>
          </table:table-cell>
          <table:table-cell table:style-name="ce50" office:value-type="string" calcext:value-type="string">
            <text:p>Promozione</text:p>
          </table:table-cell>
          <table:table-cell table:style-name="ce68"/>
          <table:table-cell table:number-columns-repeated="1019"/>
        </table:table-row>
        <table:table-row table:style-name="ro4">
          <table:table-cell table:style-name="ce9" office:value-type="string" calcext:value-type="string">
            <text:p>N. 529</text:p>
          </table:table-cell>
          <table:table-cell table:style-name="ce14" office:value-type="date" office:date-value="2020-09-15" calcext:value-type="date">
            <text:p>15/09/20</text:p>
          </table:table-cell>
          <table:table-cell table:style-name="ce38" office:value-type="string" calcext:value-type="string">
            <text:p>Bando per la corresponsione di contributi per le certificazioni SOA (cod. 2009) - anno 2020 - Prenotazione risorse, approvazione e pubblicazione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533</text:p>
          </table:table-cell>
          <table:table-cell table:style-name="ce14" office:value-type="date" office:date-value="2020-09-16" calcext:value-type="date">
            <text:p>16/09/20</text:p>
          </table:table-cell>
          <table:table-cell table:style-name="ce38" office:value-type="string" calcext:value-type="string">
            <text:p>Programma Interreg V-A Italia-Francia ALCOTRA 2014-2020 – PITER ALPIMED – Progetto singolo n. 4945 ALPIMED CLIMA - CUP E18I18000570007. Affidamento incarico al personale camerale: integrazione.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534</text:p>
          </table:table-cell>
          <table:table-cell table:style-name="ce14" office:value-type="date" office:date-value="2020-09-16" calcext:value-type="date">
            <text:p>16/09/20</text:p>
          </table:table-cell>
          <table:table-cell table:style-name="ce38" office:value-type="string" calcext:value-type="string">
            <text:p>Programma Interreg V-A Italia-Francia ALCOTRA 2014-2020 Progetto: ECO-BATI – 1660. Prenotazione e liquidazione spese investimento. Anno 2020</text:p>
          </table:table-cell>
          <table:table-cell table:style-name="ce50" office:value-type="string" calcext:value-type="string">
            <text:p>Studi e Statistica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9" office:value-type="string" calcext:value-type="string">
            <text:p>N. 540</text:p>
          </table:table-cell>
          <table:table-cell table:style-name="ce14" office:value-type="date" office:date-value="2020-09-17" calcext:value-type="date">
            <text:p>17/09/20</text:p>
          </table:table-cell>
          <table:table-cell table:style-name="ce38" office:value-type="string" calcext:value-type="string">
            <text:p>Progetto Granda&amp;Co - Incasso contributo Fondazione CRC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546</text:p>
          </table:table-cell>
          <table:table-cell table:style-name="ce14" office:value-type="date" office:date-value="2020-09-23" calcext:value-type="date">
            <text:p>23/09/20</text:p>
          </table:table-cell>
          <table:table-cell table:style-name="ce38" office:value-type="string" calcext:value-type="string">
            <text:p>Richieste contributi per iniziative promozionali II semestre 2020 - Prenotazione e liquidazione integrazione importi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547</text:p>
          </table:table-cell>
          <table:table-cell table:style-name="ce14" office:value-type="date" office:date-value="2020-09-23" calcext:value-type="date">
            <text:p>23/09/20</text:p>
          </table:table-cell>
          <table:table-cell table:style-name="ce38" office:value-type="string" calcext:value-type="string">
            <text:p>Progetto "Turismo in Piemonte" - Ente turismo Langhe Monferrato Roero - Iniziativa "Langhe Monferrato Roero On Air" - Settembre/dicembre 2020 - Prenotazione e liquidazione contributo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548</text:p>
          </table:table-cell>
          <table:table-cell table:style-name="ce14" office:value-type="date" office:date-value="2020-09-23" calcext:value-type="date">
            <text:p>23/09/20</text:p>
          </table:table-cell>
          <table:table-cell table:style-name="ce38" office:value-type="string" calcext:value-type="string">
            <text:p>Richieste contributi per iniziative promozionali II semestre 2020 - Prenotazione e liquidazione integrazione importi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9" office:value-type="string" calcext:value-type="string">
            <text:p>N. 550</text:p>
          </table:table-cell>
          <table:table-cell table:style-name="ce14" office:value-type="date" office:date-value="2020-09-24" calcext:value-type="date">
            <text:p>24/09/20</text:p>
          </table:table-cell>
          <table:table-cell table:style-name="ce38" office:value-type="string" calcext:value-type="string">
            <text:p>G.A.L. LANGHE ROERO LEADER S.c.r.l.: contributo consortile anno 2020</text:p>
          </table:table-cell>
          <table:table-cell table:style-name="ce50" office:value-type="string" calcext:value-type="string">
            <text:p>Ragioneria</text:p>
          </table:table-cell>
          <table:table-cell table:style-name="ce68"/>
          <table:table-cell table:number-columns-repeated="1019"/>
        </table:table-row>
        <table:table-row table:style-name="ro4">
          <table:table-cell table:style-name="ce9" office:value-type="string" calcext:value-type="string">
            <text:p>N. 554</text:p>
          </table:table-cell>
          <table:table-cell table:style-name="ce14" office:value-type="date" office:date-value="2020-09-28" calcext:value-type="date">
            <text:p>28/09/20</text:p>
          </table:table-cell>
          <table:table-cell table:style-name="ce38" office:value-type="string" calcext:value-type="string">
            <text:p>Programma Interreg V A Italia-Francia Alcotra 2014/2020: Progetto Eco-Bati 1660 - CUP E26G17000330007. Riscossione e liquidazione del secondo acconto del contributo FESR</text:p>
          </table:table-cell>
          <table:table-cell table:style-name="ce50" office:value-type="string" calcext:value-type="string">
            <text:p>Studi e Statistica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9" office:value-type="string" calcext:value-type="string">
            <text:p>N. 556</text:p>
          </table:table-cell>
          <table:table-cell table:style-name="ce14" office:value-type="date" office:date-value="2020-09-30" calcext:value-type="date">
            <text:p>30/09/20</text:p>
          </table:table-cell>
          <table:table-cell table:style-name="ce38" office:value-type="string" calcext:value-type="string">
            <text:p>Utilizzo Fondo minute spese per attività ispettiva anno 2020</text:p>
          </table:table-cell>
          <table:table-cell table:style-name="ce50" office:value-type="string" calcext:value-type="string">
            <text:p>Ufficio Metrico</text:p>
          </table:table-cell>
          <table:table-cell table:style-name="ce68"/>
          <table:table-cell table:number-columns-repeated="1019"/>
        </table:table-row>
        <table:table-row table:style-name="ro4">
          <table:table-cell table:style-name="ce9" office:value-type="string" calcext:value-type="string">
            <text:p>N. 557</text:p>
          </table:table-cell>
          <table:table-cell table:style-name="ce14" office:value-type="date" office:date-value="2020-09-30" calcext:value-type="date">
            <text:p>30/09/20</text:p>
          </table:table-cell>
          <table:table-cell table:style-name="ce38" office:value-type="string" calcext:value-type="string">
            <text:p>Istat: Contributo per la rilevazione dei prezzi dei prodotti acquistati e venduti dagli agricoltori - Anno 2019</text:p>
          </table:table-cell>
          <table:table-cell table:style-name="ce50" office:value-type="string" calcext:value-type="string">
            <text:p>Studi e Statistica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558</text:p>
          </table:table-cell>
          <table:table-cell table:style-name="ce14" office:value-type="date" office:date-value="2020-09-30" calcext:value-type="date">
            <text:p>30/09/20</text:p>
          </table:table-cell>
          <table:table-cell table:style-name="ce38" office:value-type="string" calcext:value-type="string">
            <text:p>Convenzione per la realizzazione di un programma settoriale di vigilanza del mercato su specifiche tipologie di prodotti elettrici : apparecchi di illuminazione - Annualità 2020 - Prenotazione budget</text:p>
          </table:table-cell>
          <table:table-cell table:style-name="ce50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9" office:value-type="string" calcext:value-type="string">
            <text:p>N. 560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38" office:value-type="string" calcext:value-type="string">
            <text:p>UNIONCAMERE PIEMONTE: riparto quota consortile 2020 DMO PIEMONTE S.c.r.l.</text:p>
          </table:table-cell>
          <table:table-cell table:style-name="ce50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563</text:p>
          </table:table-cell>
          <table:table-cell table:style-name="ce14" office:value-type="date" office:date-value="2020-10-02" calcext:value-type="date">
            <text:p>02/10/20</text:p>
          </table:table-cell>
          <table:table-cell table:style-name="ce38" office:value-type="string" calcext:value-type="string">
            <text:p>Progetto "Turismo in Piemonte" - Piemonte Outdoor Commission - Prenotazione e liquidazione importo spese per attività 2020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576</text:p>
          </table:table-cell>
          <table:table-cell table:style-name="ce14" office:value-type="date" office:date-value="2020-10-07" calcext:value-type="date">
            <text:p>07/10/20</text:p>
          </table:table-cell>
          <table:table-cell table:style-name="ce38" office:value-type="string" calcext:value-type="string">
            <text:p>Programma Interreg V-A Italia-Francia ALCOTRA 2014-2020 – PITER ALPIMED – Progetto Singolo 4073 ALPIMED INNOV – CUP: E11B18000530007: Riscossione e liquidazione 1° acconto FESR</text:p>
          </table:table-cell>
          <table:table-cell table:style-name="ce50" office:value-type="string" calcext:value-type="string">
            <text:p>Studi e Statistica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577</text:p>
          </table:table-cell>
          <table:table-cell table:style-name="ce14" office:value-type="date" office:date-value="2020-10-08" calcext:value-type="date">
            <text:p>08/10/20</text:p>
          </table:table-cell>
          <table:table-cell table:style-name="ce38" office:value-type="string" calcext:value-type="string">
            <text:p>Unioncamere Piemonte: redazione Libro bianco priorità infrastrutturali del Piemonte - Prenotazione e liquidazione quota di adesione al servizio</text:p>
          </table:table-cell>
          <table:table-cell table:style-name="ce50" office:value-type="string" calcext:value-type="string">
            <text:p>Studi e Statistica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578</text:p>
          </table:table-cell>
          <table:table-cell table:style-name="ce14" office:value-type="date" office:date-value="2020-10-08" calcext:value-type="date">
            <text:p>08/10/20</text:p>
          </table:table-cell>
          <table:table-cell table:style-name="ce38" office:value-type="string" calcext:value-type="string">
            <text:p>Progetto Prevenzione Crisi di impresa - realizzazione corsi di formazione: affidamento, prenotazione e liquidazione </text:p>
          </table:table-cell>
          <table:table-cell table:style-name="ce50" office:value-type="string" calcext:value-type="string">
            <text:p>Tutela del Mercato</text:p>
          </table:table-cell>
          <table:table-cell table:style-name="ce60"/>
          <table:table-cell table:number-columns-repeated="1019"/>
        </table:table-row>
        <table:table-row table:style-name="ro10">
          <table:table-cell table:style-name="ce9" office:value-type="string" calcext:value-type="string">
            <text:p>N. 584</text:p>
          </table:table-cell>
          <table:table-cell table:style-name="ce14" office:value-type="date" office:date-value="2020-10-14" calcext:value-type="date">
            <text:p>14/10/20</text:p>
          </table:table-cell>
          <table:table-cell table:style-name="ce38" office:value-type="string" calcext:value-type="string">
            <text:p>Programma Interreg V-A Italia-Francia ALCOTRA 2014-2020 - Piano Integrato ALPIMED - Progetto singolo 4073 ALPIMED INNOV - CUP E11B8000530007: prenotazione e liquidazione del contributo FESR ai soggetti attuatori Polo Agrifood MIAC scpa e Politecnico di Torino - DIATI</text:p>
          </table:table-cell>
          <table:table-cell table:style-name="ce50" office:value-type="string" calcext:value-type="string">
            <text:p>Studi e Statistica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588</text:p>
          </table:table-cell>
          <table:table-cell table:style-name="ce14" office:value-type="date" office:date-value="2020-10-19" calcext:value-type="date">
            <text:p>19/10/20</text:p>
          </table:table-cell>
          <table:table-cell table:style-name="ce38" office:value-type="string" calcext:value-type="string">
            <text:p>Bando per la corresponsione di contributi per le certificazioni S.O.A., D.P.R. 207/2010 - Anno 2020 (cod. 2009) - Chiusura anticipata per esaurimento fondi</text:p>
          </table:table-cell>
          <table:table-cell table:style-name="ce50" office:value-type="string" calcext:value-type="string">
            <text:p>Crediti agevolati 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589</text:p>
          </table:table-cell>
          <table:table-cell table:style-name="ce14" office:value-type="date" office:date-value="2020-10-20" calcext:value-type="date">
            <text:p>20/10/20</text:p>
          </table:table-cell>
          <table:table-cell table:style-name="ce38" office:value-type="string" calcext:value-type="string">
            <text:p>Rinnovo annuale autorizzazione Centro Tecnico VISCA DOMENICO E ABBA' MAURO S.N.C. <text:s/>con sede in Montà (CN) Strada Vecchia di San Vito, 9 <text:s/>- codice identificativo I3 AB 012 506</text:p>
          </table:table-cell>
          <table:table-cell table:style-name="ce50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590</text:p>
          </table:table-cell>
          <table:table-cell table:style-name="ce14" office:value-type="date" office:date-value="2020-10-20" calcext:value-type="date">
            <text:p>20/10/20</text:p>
          </table:table-cell>
          <table:table-cell table:style-name="ce38" office:value-type="string" calcext:value-type="string">
            <text:p>Ruoli di I livello riferiti a violazioni del diritto annuale: sgravi</text:p>
          </table:table-cell>
          <table:table-cell table:style-name="ce52" office:value-type="string" calcext:value-type="string">
            <text:p>Ufficio Diritto Annuale, Protesti e Verifiche Amministrative 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592</text:p>
          </table:table-cell>
          <table:table-cell table:style-name="ce14" office:value-type="date" office:date-value="2020-10-21" calcext:value-type="date">
            <text:p>21/10/20</text:p>
          </table:table-cell>
          <table:table-cell table:style-name="ce38" office:value-type="string" calcext:value-type="string">
            <text:p>Progetto Interreg Alcotra 2014-2020 Pays Aimables <text:s/>n. 4176 – CUP: E14J19000310007 Riscossione e liquidazione dell'acconto supplementare del contributo FESR 10% ai beneficiari colpiti dalla crisi sanitaria e in difficoltà</text:p>
          </table:table-cell>
          <table:table-cell table:style-name="ce50" office:value-type="string" calcext:value-type="string">
            <text:p>Studi e Statistica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594</text:p>
          </table:table-cell>
          <table:table-cell table:style-name="ce14" office:value-type="date" office:date-value="2020-10-21" calcext:value-type="date">
            <text:p>21/10/20</text:p>
          </table:table-cell>
          <table:table-cell table:style-name="ce38" office:value-type="string" calcext:value-type="string">
            <text:p>Progetto "Turismo" - Bando per la corresponsione di contributi per interventi finalizzati alla valorizzazione e promozione del settore turismo (cod. 2001) - anno 2020 - Variazione COR su Registro Nazionale Aiuti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595</text:p>
          </table:table-cell>
          <table:table-cell table:style-name="ce14" office:value-type="date" office:date-value="2020-10-22" calcext:value-type="date">
            <text:p>22/10/20</text:p>
          </table:table-cell>
          <table:table-cell table:style-name="ce38" office:value-type="string" calcext:value-type="string">
            <text:p>Bando Unico per l’erogazione di contributi in c/capitale per incentivare gli investimenti delle PMI – anno 2019, liquidazione contributi domande pervenute entro il 30/06/2020</text:p>
          </table:table-cell>
          <table:table-cell table:style-name="ce50" office:value-type="string" calcext:value-type="string">
            <text:p>Crediti agevolati </text:p>
          </table:table-cell>
          <table:table-cell table:style-name="ce68"/>
          <table:table-cell table:number-columns-repeated="1019"/>
        </table:table-row>
        <table:table-row table:style-name="ro5">
          <table:table-cell table:style-name="ce9" office:value-type="string" calcext:value-type="string">
            <text:p>N. 597</text:p>
          </table:table-cell>
          <table:table-cell table:style-name="ce14" office:value-type="date" office:date-value="2020-10-22" calcext:value-type="date">
            <text:p>22/10/20</text:p>
          </table:table-cell>
          <table:table-cell table:style-name="ce38" office:value-type="string" calcext:value-type="string">
            <text:p>ImpresaConGaranzia: Concessione riassicurazioni a Confartigianato Fidi Cuneo s.c.</text:p>
          </table:table-cell>
          <table:table-cell table:style-name="ce50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598</text:p>
          </table:table-cell>
          <table:table-cell table:style-name="ce14" office:value-type="date" office:date-value="2020-10-22" calcext:value-type="date">
            <text:p>22/10/20</text:p>
          </table:table-cell>
          <table:table-cell table:style-name="ce38" office:value-type="string" calcext:value-type="string">
            <text:p>ImpresaConGaranzia: Variazioni su pratiche riassicurate ad AscomFidi Nord-Ovest Soc. Coop.</text:p>
          </table:table-cell>
          <table:table-cell table:style-name="ce50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609</text:p>
          </table:table-cell>
          <table:table-cell table:style-name="ce14" office:value-type="date" office:date-value="2020-10-29" calcext:value-type="date">
            <text:p>29/10/20</text:p>
          </table:table-cell>
          <table:table-cell table:style-name="ce38" office:value-type="string" calcext:value-type="string">
            <text:p>Progetto "formazione e lavoro" - bando per la corresponsione di contributi anno 2020: Voucher formazione e lavoro (cod. 2003) - Prenotazione, concessione e liquidazione contributi.</text:p>
          </table:table-cell>
          <table:table-cell table:style-name="ce50" office:value-type="string" calcext:value-type="string">
            <text:p>Tutela del Mercato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617</text:p>
          </table:table-cell>
          <table:table-cell table:style-name="ce14" office:value-type="date" office:date-value="2020-11-04" calcext:value-type="date">
            <text:p>04/11/20</text:p>
          </table:table-cell>
          <table:table-cell table:style-name="ce38" office:value-type="string" calcext:value-type="string">
            <text:p>Fondazione CRC - Progetto "Cuneo Provincia Futura" - anno 2020 - Prenotazione e liquidazione contributo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618</text:p>
          </table:table-cell>
          <table:table-cell table:style-name="ce14" office:value-type="date" office:date-value="2020-11-04" calcext:value-type="date">
            <text:p>04/11/20</text:p>
          </table:table-cell>
          <table:table-cell table:style-name="ce38" office:value-type="string" calcext:value-type="string">
            <text:p>Federazione provinciale Coldiretti di Cuneo - Progetto "Smart Communication" - anno 2020 - Prenotazione e liquidazione contributo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619</text:p>
          </table:table-cell>
          <table:table-cell table:style-name="ce14" office:value-type="date" office:date-value="2020-11-04" calcext:value-type="date">
            <text:p>04/11/20</text:p>
          </table:table-cell>
          <table:table-cell table:style-name="ce38" office:value-type="string" calcext:value-type="string">
            <text:p>Confindustria Cuneo Unione industriale della provincia - Iniziative promozionali stagione sciistica 2020/21 - Cuneo Neve - Prenotazione e liquidazione contributo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620</text:p>
          </table:table-cell>
          <table:table-cell table:style-name="ce14" office:value-type="date" office:date-value="2020-11-04" calcext:value-type="date">
            <text:p>04/11/20</text:p>
          </table:table-cell>
          <table:table-cell table:style-name="ce38" office:value-type="string" calcext:value-type="string">
            <text:p>Progetto "Turismo in Piemonte" - ATL del cuneese - Azioni per il rilancio del turismo cuneese post emergenza Covid-19 - anno 2020 - Prenotazione e liquidazione contributo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635</text:p>
          </table:table-cell>
          <table:table-cell table:style-name="ce14" office:value-type="date" office:date-value="2020-11-11" calcext:value-type="date">
            <text:p>11/11/20</text:p>
          </table:table-cell>
          <table:table-cell table:style-name="ce38" office:value-type="string" calcext:value-type="string">
            <text:p>D.Lgs. n. 81/2008 e s.m.i.: Organizzazione corso di aggiornamento e formazione per il Rappresentante dei lavoratori per la sicurezza. Prenotazione, affidamento e autorizzazione alla futura liquidazione di spesa - CIG <text:s/>Z252F4108B</text:p>
          </table:table-cell>
          <table:table-cell table:style-name="ce50" office:value-type="string" calcext:value-type="string">
            <text:p>Provveditorato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642</text:p>
          </table:table-cell>
          <table:table-cell table:style-name="ce14" office:value-type="date" office:date-value="2020-11-17" calcext:value-type="date">
            <text:p>17/11/20</text:p>
          </table:table-cell>
          <table:table-cell table:style-name="ce38" office:value-type="string" calcext:value-type="string">
            <text:p>Rinnovo annuale autorizzazione Centro Tecnico GASTALDI GIANMARIO SRL <text:s/>con sede in Fossano (CN) Strada del Santuario, 29 <text:s/>- codice identificativo I3 012 0770</text:p>
          </table:table-cell>
          <table:table-cell table:style-name="ce50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9" office:value-type="string" calcext:value-type="string">
            <text:p>N. 643</text:p>
          </table:table-cell>
          <table:table-cell table:style-name="ce14" office:value-type="date" office:date-value="2020-11-17" calcext:value-type="date">
            <text:p>17/11/20</text:p>
          </table:table-cell>
          <table:table-cell table:style-name="ce38" office:value-type="string" calcext:value-type="string">
            <text:p>ImpresaConGaranzia: Concessione riassicurazioni ad AscomFidi Nord-Ovest Soc. Coop.</text:p>
          </table:table-cell>
          <table:table-cell table:style-name="ce50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9" office:value-type="string" calcext:value-type="string">
            <text:p>N. 644</text:p>
          </table:table-cell>
          <table:table-cell table:style-name="ce14" office:value-type="date" office:date-value="2020-11-17" calcext:value-type="date">
            <text:p>17/11/20</text:p>
          </table:table-cell>
          <table:table-cell table:style-name="ce38" office:value-type="string" calcext:value-type="string">
            <text:p>ImpresaConGaranzia: Concessione riassicurazioni a Confartigianato Fidi Cuneo s.c.</text:p>
          </table:table-cell>
          <table:table-cell table:style-name="ce50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647</text:p>
          </table:table-cell>
          <table:table-cell table:style-name="ce14" office:value-type="date" office:date-value="2020-11-18" calcext:value-type="date">
            <text:p>18/11/20</text:p>
          </table:table-cell>
          <table:table-cell table:style-name="ce38" office:value-type="string" calcext:value-type="string">
            <text:p>Rinnovo annuale autorizzazione Centro Tecnico SAMYCAR DI SETTE SERGIO <text:s/>con sede in Borgo San Dalmazzo (CN) Via Mangiacane, 7/A - codice identificativo I3 012 1428</text:p>
          </table:table-cell>
          <table:table-cell table:style-name="ce50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10">
          <table:table-cell table:style-name="ce9" office:value-type="string" calcext:value-type="string">
            <text:p>N. 649</text:p>
          </table:table-cell>
          <table:table-cell table:style-name="ce14" office:value-type="date" office:date-value="2020-11-18" calcext:value-type="date">
            <text:p>18/11/20</text:p>
          </table:table-cell>
          <table:table-cell table:style-name="ce38" office:value-type="string" calcext:value-type="string">
            <text:p>Progetto “Formazione e Lavoro” - Bando per la corresponsione di contributi anno 2020: voucher formazione e lavoro (cod.2003) -Annullamento prenotazione di cui alla determinazione 461/PM del 10/08/20 e utilizzo prenotazione di cui alla determinazione 609/PM del 29/10/20</text:p>
          </table:table-cell>
          <table:table-cell table:style-name="ce50" office:value-type="string" calcext:value-type="string">
            <text:p>Tutela del Mercato</text:p>
          </table:table-cell>
          <table:table-cell table:style-name="ce68"/>
          <table:table-cell table:number-columns-repeated="1019"/>
        </table:table-row>
        <table:table-row table:style-name="ro8">
          <table:table-cell table:style-name="ce9" office:value-type="string" calcext:value-type="string">
            <text:p>N. 652</text:p>
          </table:table-cell>
          <table:table-cell table:style-name="ce14" office:value-type="date" office:date-value="2020-11-19" calcext:value-type="date">
            <text:p>19/11/20</text:p>
          </table:table-cell>
          <table:table-cell table:style-name="ce38" office:value-type="string" calcext:value-type="string">
            <text:p>Realizzazione edizione 2021 del Prezzario delle opere edili e impiantistiche in provincia di Cuneo: revisione annuale del volume e gestione informatica dei dati - Prenotazione e liquidazione spese relative</text:p>
          </table:table-cell>
          <table:table-cell table:style-name="ce50" office:value-type="string" calcext:value-type="string">
            <text:p>Studi e Statistica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658</text:p>
          </table:table-cell>
          <table:table-cell table:style-name="ce14" office:value-type="date" office:date-value="2020-11-23" calcext:value-type="date">
            <text:p>23/11/20</text:p>
          </table:table-cell>
          <table:table-cell table:style-name="ce38" office:value-type="string" calcext:value-type="string">
            <text:p>Progetto “Formazione e lavoro” - anno 2020 – Concorso “Storie di Alternanza” - sessione locale febbraio/aprile 2020 prorogata al 26 ottobre 2020 - prenotazione e liquidazione spesa</text:p>
          </table:table-cell>
          <table:table-cell table:style-name="ce50" office:value-type="string" calcext:value-type="string">
            <text:p>Tutela del Mercato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664</text:p>
          </table:table-cell>
          <table:table-cell table:style-name="ce14" office:value-type="date" office:date-value="2020-11-25" calcext:value-type="date">
            <text:p>25/11/20</text:p>
          </table:table-cell>
          <table:table-cell table:style-name="ce38" office:value-type="string" calcext:value-type="string">
            <text:p>Acquisto e certificazione strumenti tecnici per l'ufficio metrico e ispettivo. Prenotazione e liquidazione – CIG Z682F62F27</text:p>
          </table:table-cell>
          <table:table-cell table:style-name="ce50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669</text:p>
          </table:table-cell>
          <table:table-cell table:style-name="ce14" office:value-type="date" office:date-value="2020-11-26" calcext:value-type="date">
            <text:p>26/11/20</text:p>
          </table:table-cell>
          <table:table-cell table:style-name="ce38" office:value-type="string" calcext:value-type="string">
            <text:p>Confagricoltura Cuneo Unione provinciale agricoltori - Progetto "Cascine piemontesi: network di aziende agricole per la promozione e la valorizzazione delle produzioni e del territorio" - anno 2020 - Prenotazione e liquidazione contributo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670</text:p>
          </table:table-cell>
          <table:table-cell table:style-name="ce14" office:value-type="date" office:date-value="2020-11-26" calcext:value-type="date">
            <text:p>26/11/20</text:p>
          </table:table-cell>
          <table:table-cell table:style-name="ce38" office:value-type="string" calcext:value-type="string">
            <text:p>Federazione provinciale Coldiretti di Cuneo - Progetto "Campagna Amica: occasioni per conoscere il territorio cuneese e i suoi prodotti" - anno 2020 - Prenotazione e liquidazione contributo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674</text:p>
          </table:table-cell>
          <table:table-cell table:style-name="ce14" office:value-type="date" office:date-value="2020-12-01" calcext:value-type="date">
            <text:p>01/12/20</text:p>
          </table:table-cell>
          <table:table-cell table:style-name="ce38" office:value-type="string" calcext:value-type="string">
            <text:p>Acquisto e certificazione strumenti tecnici per l'ufficio metrico e ispettivo. Prenotazione e liquidazione – CIG Z682F62F27 - Integrazione</text:p>
          </table:table-cell>
          <table:table-cell table:style-name="ce50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681</text:p>
          </table:table-cell>
          <table:table-cell table:style-name="ce14" office:value-type="date" office:date-value="2020-12-03" calcext:value-type="date">
            <text:p>03/12/20</text:p>
          </table:table-cell>
          <table:table-cell table:style-name="ce38" office:value-type="string" calcext:value-type="string">
            <text:p>Agrion - Fondazione per la ricerca, l’innovazione e lo sviluppo tecnologico dell’agricoltura piemontese: contributo al fondo di dotazione</text:p>
          </table:table-cell>
          <table:table-cell table:style-name="ce50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690</text:p>
          </table:table-cell>
          <table:table-cell table:style-name="ce14" office:value-type="date" office:date-value="2020-12-09" calcext:value-type="date">
            <text:p>09/12/20</text:p>
          </table:table-cell>
          <table:table-cell table:style-name="ce38" office:value-type="string" calcext:value-type="string">
            <text:p>Rinnovo annuale autorizzazione Centro Tecnico TARDITI OFFICINE SRL <text:s/>con sede in Cherasco (CN) Via Bra, 115 - fraz. Roreto <text:s/>- codice identificativo I3 AB 012 185</text:p>
          </table:table-cell>
          <table:table-cell table:style-name="ce50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691</text:p>
          </table:table-cell>
          <table:table-cell table:style-name="ce14" office:value-type="date" office:date-value="2020-12-09" calcext:value-type="date">
            <text:p>09/12/20</text:p>
          </table:table-cell>
          <table:table-cell table:style-name="ce38" office:value-type="string" calcext:value-type="string">
            <text:p>Programma Interreg V-A Italia-Francia ALCOTRA 2014/2020 - PITER ALPIMED - Progetto 4007 COORD-COM - CUP E19G18000170007: riscossione primo acconto <text:s/>del contributo FESR.</text:p>
          </table:table-cell>
          <table:table-cell table:style-name="ce50" office:value-type="string" calcext:value-type="string">
            <text:p>Studi e Statistica</text:p>
          </table:table-cell>
          <table:table-cell table:style-name="ce68"/>
          <table:table-cell table:number-columns-repeated="1019"/>
        </table:table-row>
        <table:table-row table:style-name="ro8">
          <table:table-cell table:style-name="ce9" office:value-type="string" calcext:value-type="string">
            <text:p>N. 694</text:p>
          </table:table-cell>
          <table:table-cell table:style-name="ce25" office:value-type="date" office:date-value="2020-12-11" calcext:value-type="date">
            <text:p>11/12/20</text:p>
          </table:table-cell>
          <table:table-cell table:style-name="ce38" office:value-type="string" calcext:value-type="string">
            <text:p>Programma Interreg V A Italia-Francia Alcotra 14/20 - PITER ALPIMED - Progetto 4007 – ALPIMED COORD COM – CUP E19G18000170007: riscossione Contropartite Pubbliche Nazionali (CPN).</text:p>
          </table:table-cell>
          <table:table-cell table:style-name="ce50" office:value-type="string" calcext:value-type="string">
            <text:p>Studi e Statistica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696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38" office:value-type="string" calcext:value-type="string">
            <text:p>Bando Unico per l’erogazione di contributi in c/capitale per incentivare gli investimenti delle PMI – anno 2019 - Liquidazione contributi domande pervenute entro il 30/09/2020</text:p>
          </table:table-cell>
          <table:table-cell table:style-name="ce50" office:value-type="string" calcext:value-type="string">
            <text:p>Crediti agevolati 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9" office:value-type="string" calcext:value-type="string">
            <text:p>N. 700</text:p>
          </table:table-cell>
          <table:table-cell table:style-name="ce25" office:value-type="date" office:date-value="2020-12-15" calcext:value-type="date">
            <text:p>15/12/20</text:p>
          </table:table-cell>
          <table:table-cell table:style-name="ce38" office:value-type="string" calcext:value-type="string">
            <text:p>Centro Estero Alpi del Mare: erogazione contributo 2020</text:p>
          </table:table-cell>
          <table:table-cell table:style-name="ce50" office:value-type="string" calcext:value-type="string">
            <text:p>Azienda speciale Centro Estero Alpi del Mare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701</text:p>
          </table:table-cell>
          <table:table-cell table:style-name="ce25" office:value-type="date" office:date-value="2020-12-15" calcext:value-type="date">
            <text:p>15/12/20</text:p>
          </table:table-cell>
          <table:table-cell table:style-name="ce38" office:value-type="string" calcext:value-type="string">
            <text:p>Programma Interreg VA Italia-Francia Alcotra 14/20 - PITER ALPIMED - Progetto 4009 ALPIMED PATRIM - CUP E15J18000430007: riscossione Contropartite Pubbliche Nazionali (CPN)</text:p>
          </table:table-cell>
          <table:table-cell table:style-name="ce50" office:value-type="string" calcext:value-type="string">
            <text:p>Studi e Statistica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702</text:p>
          </table:table-cell>
          <table:table-cell table:style-name="ce25" office:value-type="date" office:date-value="2020-12-15" calcext:value-type="date">
            <text:p>15/12/20</text:p>
          </table:table-cell>
          <table:table-cell table:style-name="ce38" office:value-type="string" calcext:value-type="string">
            <text:p>Rinnovo annuale autorizzazione Centro Tecnico GAVOTTO SRL <text:s/>con sede in Mondovì (CN) Via Aosta, 35 <text:s/>- codice identificativo I3 AB AC 012 226</text:p>
          </table:table-cell>
          <table:table-cell table:style-name="ce50" office:value-type="string" calcext:value-type="string">
            <text:p>Ufficio Metrico</text:p>
          </table:table-cell>
          <table:table-cell table:style-name="ce70"/>
          <table:table-cell table:number-columns-repeated="1019"/>
        </table:table-row>
        <table:table-row table:style-name="ro8">
          <table:table-cell table:style-name="ce9" office:value-type="string" calcext:value-type="string">
            <text:p>N. 711</text:p>
          </table:table-cell>
          <table:table-cell table:style-name="ce25" office:value-type="date" office:date-value="2020-12-17" calcext:value-type="date">
            <text:p>17/12/20</text:p>
          </table:table-cell>
          <table:table-cell table:style-name="ce38" office:value-type="string" calcext:value-type="string">
            <text:p>Programma Interreg VA Italia-Francia ALCOTRA 14-20 - PITER ALPIMED - Progetto singolo 4073 ALPIMED INNOV - CUP E11B18000530007: Riscossione Contropartite Pubbliche Nazionali e liquidazione quota ai soggetti attuatori</text:p>
          </table:table-cell>
          <table:table-cell table:style-name="ce50" office:value-type="string" calcext:value-type="string">
            <text:p>Studi e Statistica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712</text:p>
          </table:table-cell>
          <table:table-cell table:style-name="ce25" office:value-type="date" office:date-value="2020-12-17" calcext:value-type="date">
            <text:p>17/12/20</text:p>
          </table:table-cell>
          <table:table-cell table:style-name="ce38" office:value-type="string" calcext:value-type="string">
            <text:p>ImpresaConGaranzia: Liquidazione perdita a favore della Cooperativa Confartigianato Fidi Cuneo inerente la ditta "SARTORIA DELL'ANGOLO SNC"</text:p>
          </table:table-cell>
          <table:table-cell table:style-name="ce50" office:value-type="string" calcext:value-type="string">
            <text:p>Ragioneria</text:p>
          </table:table-cell>
          <table:table-cell table:style-name="ce60"/>
          <table:table-cell table:number-columns-repeated="2"/>
          <table:table-cell table:style-name="ce65"/>
          <table:table-cell table:number-columns-repeated="1016"/>
        </table:table-row>
        <table:table-row table:style-name="ro4">
          <table:table-cell table:style-name="ce9" office:value-type="string" calcext:value-type="string">
            <text:p>N. 714</text:p>
          </table:table-cell>
          <table:table-cell table:style-name="ce25" office:value-type="date" office:date-value="2020-12-17" calcext:value-type="date">
            <text:p>17/12/20</text:p>
          </table:table-cell>
          <table:table-cell table:style-name="ce38" office:value-type="string" calcext:value-type="string">
            <text:p>ImpresaConGaranzia: Liquidazione perdita a favore della Cooperativa AscomFidi Nord-Ovest Soc. Coop. inerente la ditta “VILLINO DELLE ROSE SRL”.</text:p>
          </table:table-cell>
          <table:table-cell table:style-name="ce50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9" office:value-type="string" calcext:value-type="string">
            <text:p>N. 716</text:p>
          </table:table-cell>
          <table:table-cell table:style-name="ce25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Devoluzione prodotti relativi al progetto di vigilanza del mercato SVIM</text:p>
          </table:table-cell>
          <table:table-cell table:style-name="ce50" office:value-type="string" calcext:value-type="string">
            <text:p>Ufficio Metrico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717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8" office:value-type="string" calcext:value-type="string">
            <text:p>Programma Interreg VA Italia-Francia ALCOTRA 14-20 - PITER ALPIMED - Progetto singolo 4073 ALPIMED INNOV - CUP E11B18000530007: rettifica importo incasso Contropartite Pubbliche Nazionali</text:p>
          </table:table-cell>
          <table:table-cell table:style-name="ce50" office:value-type="string" calcext:value-type="string">
            <text:p>Studi e Statistica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724</text:p>
          </table:table-cell>
          <table:table-cell table:style-name="ce25" office:value-type="date" office:date-value="2020-12-23" calcext:value-type="date">
            <text:p>23/12/20</text:p>
          </table:table-cell>
          <table:table-cell table:style-name="ce38" office:value-type="string" calcext:value-type="string">
            <text:p>Progetto Stay Export nell'ambito del Progetto “Sostegno all’export delle PMI” 2019/2020 a valere sul Fondo di perequazione 2017/2018: contributi per attività di mentoring e assistenza specialistica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726</text:p>
          </table:table-cell>
          <table:table-cell table:style-name="ce25" office:value-type="date" office:date-value="2020-12-24" calcext:value-type="date">
            <text:p>24/12/20</text:p>
          </table:table-cell>
          <table:table-cell table:style-name="ce38" office:value-type="string" calcext:value-type="string">
            <text:p>Confindustria Cuneo Unione industriale della provincia - Progetto "Lavoro: si cambia" - Prenotazione e liquidazione contributo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733</text:p>
          </table:table-cell>
          <table:table-cell table:style-name="ce25" office:value-type="date" office:date-value="2020-12-28" calcext:value-type="date">
            <text:p>28/12/20</text:p>
          </table:table-cell>
          <table:table-cell table:style-name="ce38" office:value-type="string" calcext:value-type="string">
            <text:p>Programma Interreg VA Italia-Francia Alcotra 14/20 - PITER ALPIMED - Progetto 4009 ALPIMED PATRIM - CUP E15J18000430007: prenotazione e liquidazione anticipo 10% del FESR e Contropartite Pubbliche Nazionali (CPN) al soggetto attuatore</text:p>
          </table:table-cell>
          <table:table-cell table:style-name="ce50" office:value-type="string" calcext:value-type="string">
            <text:p>Studi e Statistica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735</text:p>
          </table:table-cell>
          <table:table-cell table:style-name="ce25" office:value-type="date" office:date-value="2020-12-29" calcext:value-type="date">
            <text:p>29/12/20</text:p>
          </table:table-cell>
          <table:table-cell table:style-name="ce38" office:value-type="string" calcext:value-type="string">
            <text:p>"Turismo in Piemonte" - Ente Fiera nazionale Tartufo Bianco d'Alba - 90^ Fiera internazionale Tartufo Bianco d'Alba - anno 2020 - Annullamento prenotazione e successiva prenotazione e liquidazione importo contributo <text:s text:c="2"/>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736</text:p>
          </table:table-cell>
          <table:table-cell table:style-name="ce25" office:value-type="date" office:date-value="2020-12-29" calcext:value-type="date">
            <text:p>29/12/20</text:p>
          </table:table-cell>
          <table:table-cell table:style-name="ce38" office:value-type="string" calcext:value-type="string">
            <text:p>Progetto "Turismo in Piemonte" - Bando per la corresponsione di contributi per interventi finalizzati alla valorizzazione e promozione del settore turismo - anno 2020 (cod. 2001) <text:s/>- Rettifica parziale prenotazione risorse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738</text:p>
          </table:table-cell>
          <table:table-cell table:style-name="ce25" office:value-type="date" office:date-value="2020-12-29" calcext:value-type="date">
            <text:p>29/12/20</text:p>
          </table:table-cell>
          <table:table-cell table:style-name="ce38" office:value-type="string" calcext:value-type="string">
            <text:p>Progetto "Turismo in Piemonte" - Bando voucher Formazione e lavoro - anno 2020 (cod. 2003) <text:s/>- Rettifica parziale prenotazione risorse</text:p>
          </table:table-cell>
          <table:table-cell table:style-name="ce50" office:value-type="string" calcext:value-type="string">
            <text:p>Promozione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9" office:value-type="string" calcext:value-type="string">
            <text:p>N. 740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8" office:value-type="string" calcext:value-type="string">
            <text:p>ImpresaConGaranzia: Concessione riassicurazioni a Confartigianato Fidi Cuneo s.c.</text:p>
          </table:table-cell>
          <table:table-cell table:style-name="ce50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office:value-type="string" calcext:value-type="string">
            <text:p>N. 741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8" office:value-type="string" calcext:value-type="string">
            <text:p>ImpresaConGaranzia: Variazioni su pratiche riassicurate ad AscomFidi Nord-Ovest Soc. Coop.</text:p>
          </table:table-cell>
          <table:table-cell table:style-name="ce50" office:value-type="string" calcext:value-type="string">
            <text:p>Ragioneria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. 742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8" office:value-type="string" calcext:value-type="string">
            <text:p>Servizio a supporto della Camera di commercio per la predisposizione di progettualità sui programmi di cooperazione europea 2014/2020 - prenotazione sul bilancio 2020 e liquidazione.</text:p>
          </table:table-cell>
          <table:table-cell table:style-name="ce50" office:value-type="string" calcext:value-type="string">
            <text:p>Studi e Statistica</text:p>
          </table:table-cell>
          <table:table-cell table:style-name="ce60"/>
          <table:table-cell table:number-columns-repeated="1019"/>
        </table:table-row>
        <table:table-row table:style-name="ro11" table:number-rows-repeated="2">
          <table:table-cell table:style-name="ce10"/>
          <table:table-cell table:style-name="ce26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1" table:number-rows-repeated="2">
          <table:table-cell table:style-name="ce10"/>
          <table:table-cell table:style-name="ce28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11">
          <table:table-cell table:style-name="ce10"/>
          <table:table-cell table:style-name="ce28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12">
          <table:table-cell table:style-name="ce10"/>
          <table:table-cell table:style-name="ce28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1">
          <table:table-cell table:style-name="ce10"/>
          <table:table-cell table:style-name="ce28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12">
          <table:table-cell table:style-name="ce10"/>
          <table:table-cell table:style-name="ce28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11">
          <table:table-cell table:style-name="ce10"/>
          <table:table-cell table:style-name="ce28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1">
          <table:table-cell table:style-name="ce10"/>
          <table:table-cell table:style-name="ce28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13">
          <table:table-cell table:style-name="ce10"/>
          <table:table-cell table:style-name="ce28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11" table:number-rows-repeated="3">
          <table:table-cell table:style-name="ce10"/>
          <table:table-cell table:style-name="ce28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12">
          <table:table-cell table:style-name="ce10"/>
          <table:table-cell table:style-name="ce28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1" table:number-rows-repeated="2">
          <table:table-cell table:style-name="ce10"/>
          <table:table-cell table:style-name="ce28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11" table:number-rows-repeated="2">
          <table:table-cell table:style-name="ce10"/>
          <table:table-cell table:style-name="ce28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12">
          <table:table-cell table:style-name="ce10"/>
          <table:table-cell table:style-name="ce28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1" table:number-rows-repeated="3">
          <table:table-cell table:style-name="ce10"/>
          <table:table-cell table:style-name="ce28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11" table:number-rows-repeated="2">
          <table:table-cell table:style-name="ce10"/>
          <table:table-cell table:style-name="ce28"/>
          <table:table-cell table:style-name="ce39"/>
          <table:table-cell table:style-name="ce53" table:number-columns-repeated="2"/>
          <table:table-cell table:number-columns-repeated="1019"/>
        </table:table-row>
        <table:table-row table:style-name="ro5" table:number-rows-repeated="3">
          <table:table-cell table:style-name="ce10"/>
          <table:table-cell table:style-name="ce28"/>
          <table:table-cell table:style-name="ce40" table:number-columns-repeated="2"/>
          <table:table-cell table:style-name="ce53"/>
          <table:table-cell table:number-columns-repeated="1019"/>
        </table:table-row>
        <table:table-row table:style-name="ro14">
          <table:table-cell table:style-name="ce11"/>
          <table:table-cell table:style-name="ce31"/>
          <table:table-cell table:style-name="ce42"/>
          <table:table-cell table:style-name="ce54"/>
          <table:table-cell table:style-name="ce55"/>
          <table:table-cell table:number-columns-repeated="1019"/>
        </table:table-row>
        <table:table-row table:style-name="ro14" table:number-rows-repeated="49">
          <table:table-cell table:style-name="ce11"/>
          <table:table-cell table:style-name="ce31"/>
          <table:table-cell table:style-name="ce42"/>
          <table:table-cell table:style-name="ce55" table:number-columns-repeated="2"/>
          <table:table-cell table:number-columns-repeated="1019"/>
        </table:table-row>
        <table:table-row table:style-name="ro14" table:number-rows-repeated="104836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09:54:00.6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1-01-13T10:21:30.972000000</dc:date>
    <meta:editing-duration>PT3H19M35S</meta:editing-duration>
    <meta:editing-cycles>33</meta:editing-cycles>
    <meta:generator>LibreOffice/7.0.2.2$Windows_X86_64 LibreOffice_project/8349ace3c3162073abd90d81fd06dcfb6b36b994</meta:generator>
    <meta:document-statistic meta:table-count="1" meta:cell-count="516" meta:object-count="0"/>
  </office:meta>
</office:document-meta>
</file>