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5.757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5.11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36cm" fo:break-before="auto" style:use-optimal-row-height="false"/>
    </style:style>
    <style:style style:name="ro2" style:family="table-row">
      <style:table-row-properties style:row-height="2.034cm" fo:break-before="auto" style:use-optimal-row-height="true"/>
    </style:style>
    <style:style style:name="ro3" style:family="table-row">
      <style:table-row-properties style:row-height="1.274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2.265cm" fo:break-before="auto" style:use-optimal-row-height="false"/>
    </style:style>
    <style:style style:name="ro10" style:family="table-row">
      <style:table-row-properties style:row-height="0.677cm" fo:break-before="auto" style:use-optimal-row-height="false"/>
    </style:style>
    <style:style style:name="ro11" style:family="table-row">
      <style:table-row-properties style:row-height="0.677cm" fo:break-before="page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none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32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6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6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 style:data-style-name="N36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order-bottom="0.74pt solid #000000" fo:background-color="#dddddd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100">
      <style:table-cell-properties fo:background-color="#dddddd" style:text-align-source="fix" style:repeat-content="false" fo:wrap-option="wrap" fo:border="0.06pt solid #000000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74pt solid #000000" style:text-align-source="fix" style:repeat-content="false" fo:wrap-option="wrap" fo:border-left="0.06pt solid #000000" fo:border-right="0.06pt solid #000000" fo:border-top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  <style:style style:name="ce5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7e0021" style:text-outline="false" style:text-line-through-style="none" style:text-line-through-type="none" style:font-name="Calibri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4" style:family="table-cell" style:parent-style-name="Default">
      <style:text-properties style:font-name="Calibri" fo:font-size="11pt" style:font-size-asian="11pt" style:font-size-complex="11pt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9pt" style:font-size-asian="9pt" style:font-size-complex="9pt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0"/>
        <table:table-column table:style-name="co4" table:default-cell-style-name="ce24"/>
        <table:table-column table:style-name="co5" table:default-cell-style-name="ce24"/>
        <table:table-column table:style-name="co6" table:number-columns-repeated="59" table:default-cell-style-name="ce24"/>
        <table:table-column table:style-name="co6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amera di commercio i.a.a. Cuneo  </text:p>
            <text:p>Elenco determinazioni dirigenziali del dirigente dell'Area sostegno del mercato Patrizia Mellano</text:p>
            <text:p>Primo semestre 2020</text:p>
          </table:table-cell>
          <table:covered-table-cell table:style-name="ce32" office:value-type="string" calcext:value-type="string">
            <text:p>Camera di commercio i.a.a. Cuneo <text:s/>Elenco determinazioni dirigenziali del dirigente dell'Area sostegno del mercato Patrizia MellanoPrimo semestre 2019</text:p>
          </table:covered-table-cell>
          <table:covered-table-cell table:style-name="ce40" office:value-type="string" calcext:value-type="string">
            <text:p>Camera di commercio i.a.a. Cuneo <text:s/>Elenco determinazioni dirigenziali del dirigente dell'Area sostegno del mercato Patrizia MellanoPrimo semestre 2020</text:p>
          </table:covered-table-cell>
          <table:covered-table-cell table:style-name="ce40" office:value-type="string" calcext:value-type="string">
            <text:p>Camera di commercio i.a.a. Cuneo <text:s/>Elenco determinazioni dirigenziali del dirigente dell'Area sostegno del mercato Patrizia MellanoPrimo semestre 2021</text:p>
          </table:covered-table-cell>
          <table:table-cell table:style-name="ce40"/>
          <table:table-cell table:number-columns-repeated="1019"/>
        </table:table-row>
        <table:table-row table:style-name="ro2">
          <table:table-cell table:style-name="ce4" office:value-type="string" calcext:value-type="string">
            <text:p>Numero</text:p>
          </table:table-cell>
          <table:table-cell table:style-name="ce27" office:value-type="string" calcext:value-type="string">
            <text:p>Data</text:p>
          </table:table-cell>
          <table:table-cell table:style-name="ce41" office:value-type="string" calcext:value-type="string">
            <text:p>Oggetto</text:p>
          </table:table-cell>
          <table:table-cell table:style-name="ce51" office:value-type="string" calcext:value-type="string">
            <text:p>Ufficio</text:p>
          </table:table-cell>
          <table:table-cell table:style-name="ce59" office:value-type="string" calcext:value-type="string">
            <text:p>Link alla pubblicazione sul sito </text:p>
            <text:p><text:span text:style-name="T1">(ai sensi dell'art. 37, c. 1 del D. Lgs. 33/2013 e dell'art. 29, c. 1 del D. Lgs. 20/2016)</text:span></text:p>
          </table:table-cell>
          <table:table-cell table:style-name="ce64" table:number-columns-repeated="1019"/>
        </table:table-row>
        <table:table-row table:style-name="ro3">
          <table:table-cell table:style-name="ce3" office:value-type="string" calcext:value-type="string">
            <text:p>N. 11</text:p>
          </table:table-cell>
          <table:table-cell table:style-name="ce33" office:value-type="date" office:date-value="2020-01-08" calcext:value-type="date">
            <text:p>08/01/20</text:p>
          </table:table-cell>
          <table:table-cell table:style-name="ce42" office:value-type="string" calcext:value-type="string">
            <text:p>G.A.L. Valli Gesso Vermenagna Pesio S.c.r.l.: contributo consortile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8</text:p>
          </table:table-cell>
          <table:table-cell table:style-name="ce33" office:value-type="date" office:date-value="2020-01-09" calcext:value-type="date">
            <text:p>09/01/20</text:p>
          </table:table-cell>
          <table:table-cell table:style-name="ce42" office:value-type="string" calcext:value-type="string">
            <text:p>Bando per la corresponsione di contributi sulle reti d’impresa e consorzi anno 2019 (cod. 1903). Concessione e liquidazione contributi domande pervenute entro il 15 ottobre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9</text:p>
          </table:table-cell>
          <table:table-cell table:style-name="ce33" office:value-type="date" office:date-value="2020-01-10" calcext:value-type="date">
            <text:p>10/01/20</text:p>
          </table:table-cell>
          <table:table-cell table:style-name="ce42" office:value-type="string" calcext:value-type="string">
            <text:p>M.I.A.C. S.C.P.A.:Versamento straordinario del socio - assunzione prenotazione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24</text:p>
          </table:table-cell>
          <table:table-cell table:style-name="ce33" office:value-type="date" office:date-value="2020-01-14" calcext:value-type="date">
            <text:p>14/01/20</text:p>
          </table:table-cell>
          <table:table-cell table:style-name="ce42" office:value-type="string" calcext:value-type="string">
            <text:p>Bando per la corresponsione di contributi per lo sviluppo di nuove strategie di marketing (cod. 1904) - anno 2019. Liquidazione contributi - rendicontazioni pervenute entro la scadenza del 30.09.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26</text:p>
          </table:table-cell>
          <table:table-cell table:style-name="ce33" office:value-type="date" office:date-value="2020-01-14" calcext:value-type="date">
            <text:p>14/01/20</text:p>
          </table:table-cell>
          <table:table-cell table:style-name="ce42" office:value-type="string" calcext:value-type="string">
            <text:p>BORSA MERCI TELEMATICA ITALIANA S.c.p.a.: 1^ rata contributo consortile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8</text:p>
          </table:table-cell>
          <table:table-cell table:style-name="ce33" office:value-type="date" office:date-value="2020-01-14" calcext:value-type="date">
            <text:p>14/01/20</text:p>
          </table:table-cell>
          <table:table-cell table:style-name="ce42" office:value-type="string" calcext:value-type="string">
            <text:p>Bando per la corresponsione di contributi per le Certificazioni volontarie (cod. 1901) - anno 2019 - Concessione e liquidazione contributi domande pervenute entro il 16 settembre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31</text:p>
          </table:table-cell>
          <table:table-cell table:style-name="ce33" office:value-type="date" office:date-value="2020-01-15" calcext:value-type="date">
            <text:p>15/01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GERALI ENRICO”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32</text:p>
          </table:table-cell>
          <table:table-cell table:style-name="ce33" office:value-type="date" office:date-value="2020-01-15" calcext:value-type="date">
            <text:p>15/01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MC CLOUD SAS”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35</text:p>
          </table:table-cell>
          <table:table-cell table:style-name="ce33" office:value-type="date" office:date-value="2020-01-16" calcext:value-type="date">
            <text:p>16/01/20</text:p>
          </table:table-cell>
          <table:table-cell table:style-name="ce42" office:value-type="string" calcext:value-type="string">
            <text:p>Portale Sportello Etichettatura e sicurezza alimentare - Prenotazione e liquidazione quota anno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37</text:p>
          </table:table-cell>
          <table:table-cell table:style-name="ce33" office:value-type="date" office:date-value="2020-01-16" calcext:value-type="date">
            <text:p>16/01/20</text:p>
          </table:table-cell>
          <table:table-cell table:style-name="ce42" office:value-type="string" calcext:value-type="string">
            <text:p>Rinnovo annuale autorizzazione Centro Tecnico MARTINO S.r.l. con sede in PRIOCCA (CN)- Via San Carlo 49 - codice identificativo I3 012 1426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39</text:p>
          </table:table-cell>
          <table:table-cell table:style-name="ce33" office:value-type="date" office:date-value="2020-01-16" calcext:value-type="date">
            <text:p>16/01/20</text:p>
          </table:table-cell>
          <table:table-cell table:style-name="ce42" office:value-type="string" calcext:value-type="string">
            <text:p>Rinnovo annuale autorizzazione Centro Tecnico ELETTROSERVICE DI VILLANO GIUSEPPE con sede in MARENE (CN)- Via Fossano 26/a - codice identificativo I3 012 1656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41</text:p>
          </table:table-cell>
          <table:table-cell table:style-name="ce33" office:value-type="date" office:date-value="2020-01-16" calcext:value-type="date">
            <text:p>16/01/20</text:p>
          </table:table-cell>
          <table:table-cell table:style-name="ce42" office:value-type="string" calcext:value-type="string">
            <text:p>Programma Interreg V-A Italia-Francia ALCOTRA 2014-2020 Progetto: ECO-BATI – 1660. CUP E26G17000330007 –Integrazione prenotazione e liquidazione spese. <text:s/>Anno 2019</text:p>
          </table:table-cell>
          <table:table-cell table:style-name="ce48" office:value-type="string" calcext:value-type="string">
            <text:p>Studi e Statistica</text:p>
          </table:table-cell>
          <table:table-cell table:style-name="ce54"/>
          <table:table-cell table:number-columns-repeated="1019"/>
        </table:table-row>
        <table:table-row table:style-name="ro6">
          <table:table-cell table:style-name="ce3" office:value-type="string" calcext:value-type="string">
            <text:p>N. 54</text:p>
          </table:table-cell>
          <table:table-cell table:style-name="ce33" office:value-type="date" office:date-value="2020-01-23" calcext:value-type="date">
            <text:p>23/01/20</text:p>
          </table:table-cell>
          <table:table-cell table:style-name="ce42" office:value-type="string" calcext:value-type="string">
            <text:p>Bando ordinario per l’erogazione di contributi in c/capitale per incentivare gli investimenti delle PMI – anno 2019 – Prenotazione, concessione e liquidazione contributi domande pervenute entro il 30/09/2019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57</text:p>
          </table:table-cell>
          <table:table-cell table:style-name="ce33" office:value-type="date" office:date-value="2020-01-27" calcext:value-type="date">
            <text:p>27/01/20</text:p>
          </table:table-cell>
          <table:table-cell table:style-name="ce42" office:value-type="string" calcext:value-type="string">
            <text:p>Bando per la corresponsione di contributi per le certificazioni SOA, D.P.R. 207/2010 - II edizione anno <text:s/>2019 (cod. bando 1917). Chiusura anticipata per esaurimento dei fond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59</text:p>
          </table:table-cell>
          <table:table-cell table:style-name="ce33" office:value-type="date" office:date-value="2020-01-27" calcext:value-type="date">
            <text:p>27/01/20</text:p>
          </table:table-cell>
          <table:table-cell table:style-name="ce42" office:value-type="string" calcext:value-type="string">
            <text:p>Bando per la corresponsione di contributi in conto capitale alle piccole e medie imprese della provincia di Cuneo in collaborazione con la cooperativa CONFARTIGIANATO FIDI CUNEO - Anno 2018 – Prenotazione, concessione e liquidazione contributi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62</text:p>
          </table:table-cell>
          <table:table-cell table:style-name="ce33" office:value-type="date" office:date-value="2020-01-28" calcext:value-type="date">
            <text:p>28/01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63</text:p>
          </table:table-cell>
          <table:table-cell table:style-name="ce33" office:value-type="date" office:date-value="2020-01-28" calcext:value-type="date">
            <text:p>28/01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70</text:p>
          </table:table-cell>
          <table:table-cell table:style-name="ce33" office:value-type="date" office:date-value="2020-01-31" calcext:value-type="date">
            <text:p>31/01/20</text:p>
          </table:table-cell>
          <table:table-cell table:style-name="ce42" office:value-type="string" calcext:value-type="string">
            <text:p>Bando per la corresponsione di contributi per le Certificazioni SOA, D.P.R. 207/2010 (cod. 1917) - II edizione anno 2019 - Concessione e liquidazione contributi 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74</text:p>
          </table:table-cell>
          <table:table-cell table:style-name="ce33" office:value-type="date" office:date-value="2020-01-31" calcext:value-type="date">
            <text:p>31/01/20</text:p>
          </table:table-cell>
          <table:table-cell table:style-name="ce42" office:value-type="string" calcext:value-type="string">
            <text:p>Ente Turismo Langhe Monferrato Roero S.c.r.l.: contributo consortile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76</text:p>
          </table:table-cell>
          <table:table-cell table:style-name="ce33" office:value-type="date" office:date-value="2020-02-03" calcext:value-type="date">
            <text:p>03/02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MARSALA PNEUMATICI DI MARSALA LUCA”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77</text:p>
          </table:table-cell>
          <table:table-cell table:style-name="ce33" office:value-type="date" office:date-value="2020-02-03" calcext:value-type="date">
            <text:p>03/02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MARCO POLO SNC”.</text:p>
          </table:table-cell>
          <table:table-cell table:style-name="ce48" office:value-type="string" calcext:value-type="string">
            <text:p>Ragioneria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ce3" office:value-type="string" calcext:value-type="string">
            <text:p>N. 78</text:p>
          </table:table-cell>
          <table:table-cell table:style-name="ce33" office:value-type="date" office:date-value="2020-02-03" calcext:value-type="date">
            <text:p>03/02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CONNY ALESSANDRO”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79</text:p>
          </table:table-cell>
          <table:table-cell table:style-name="ce33" office:value-type="date" office:date-value="2020-02-03" calcext:value-type="date">
            <text:p>03/02/20</text:p>
          </table:table-cell>
          <table:table-cell table:style-name="ce42" office:value-type="string" calcext:value-type="string">
            <text:p>ImpresaConGaranzia: Liquidazione perdita a favore della Cooperativa AscomFidi Nord-Ovest Soc. Coop. inerente la ditta “IL 9 DI BIASIUCCI ALEX”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83</text:p>
          </table:table-cell>
          <table:table-cell table:style-name="ce33" office:value-type="date" office:date-value="2020-02-05" calcext:value-type="date">
            <text:p>05/02/20</text:p>
          </table:table-cell>
          <table:table-cell table:style-name="ce42" office:value-type="string" calcext:value-type="string">
            <text:p>Rinnovo annuale autorizzazione Centro Tecnico VOLVO GROUP RETAIL ITALIA S.r.l. con sede in Magliano Alpi(CN) Via Colle di Nava 44 - codice identificativo I3 012 1377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88</text:p>
          </table:table-cell>
          <table:table-cell table:style-name="ce33" office:value-type="date" office:date-value="2020-02-06" calcext:value-type="date">
            <text:p>06/02/20</text:p>
          </table:table-cell>
          <table:table-cell table:style-name="ce42" office:value-type="string" calcext:value-type="string">
            <text:p>Ortofrutta di qualità: prenotazione importo complessivo e incasso tariffe di adesione - anno 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89</text:p>
          </table:table-cell>
          <table:table-cell table:style-name="ce33" office:value-type="date" office:date-value="2020-02-06" calcext:value-type="date">
            <text:p>06/02/20</text:p>
          </table:table-cell>
          <table:table-cell table:style-name="ce42" office:value-type="string" calcext:value-type="string">
            <text:p>Associazione per il Turismo Outdoor - WOW: quota associativa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90</text:p>
          </table:table-cell>
          <table:table-cell table:style-name="ce33" office:value-type="date" office:date-value="2020-02-06" calcext:value-type="date">
            <text:p>06/02/20</text:p>
          </table:table-cell>
          <table:table-cell table:style-name="ce42" office:value-type="string" calcext:value-type="string">
            <text:p>Fondo di perequazione 2017/2018 - Progetto "Alternanza scuola-lavoro, orientamento al lavoro e placement" - Prenotazione importo e introito contributo</text:p>
          </table:table-cell>
          <table:table-cell table:style-name="ce48" office:value-type="string" calcext:value-type="string">
            <text:p>Tutela del Mercat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33" office:value-type="date" office:date-value="2020-02-06" calcext:value-type="date">
            <text:p>06/02/20</text:p>
          </table:table-cell>
          <table:table-cell table:style-name="ce42" office:value-type="string" calcext:value-type="string">
            <text:p>Rinnovo annuale autorizzazione Centro Tecnico EURO OFFICINE S.r.l. con sede operativa in Saluzzo (CN) Via Propanotto 14 - codice identificativo I3 012 1522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93</text:p>
          </table:table-cell>
          <table:table-cell table:style-name="ce33" office:value-type="date" office:date-value="2020-02-06" calcext:value-type="date">
            <text:p>06/02/20</text:p>
          </table:table-cell>
          <table:table-cell table:style-name="ce42" office:value-type="string" calcext:value-type="string">
            <text:p>Rinnovo annuale autorizzazione Centro Tecnico EURO OFFICINE S.r.l. con sede operativa in Cuneo(CN) Via Villafalletto 21 - codice identificativo I3 012 1523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95</text:p>
          </table:table-cell>
          <table:table-cell table:style-name="ce33" office:value-type="date" office:date-value="2020-02-07" calcext:value-type="date">
            <text:p>07/02/20</text:p>
          </table:table-cell>
          <table:table-cell table:style-name="ce42" office:value-type="string" calcext:value-type="string">
            <text:p>Rinnovo annuale autorizzazione Centro Tecnico ALPISERVICE S.r.l. con sede in Peveragno (CN) Via degli Artigiani 18 - codice identificativo I3 012 0592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3" office:value-type="string" calcext:value-type="string">
            <text:p>N. 96</text:p>
          </table:table-cell>
          <table:table-cell table:style-name="ce33" office:value-type="date" office:date-value="2020-02-07" calcext:value-type="date">
            <text:p>07/02/20</text:p>
          </table:table-cell>
          <table:table-cell table:style-name="ce42" office:value-type="string" calcext:value-type="string">
            <text:p>Programma INTERREG VA Italia-Francia ALCOTRA 2014-2020 - PITER ALPIMED - Progetto singolo n. 4009 ALPIMED PATRIM - CUNP E15J18000430007 - Prenotazione e liquidazione per attività di scambio di buone pratiche di esperienze innovative in ambito turistico e accompagnamento degli operatori verso l'utilizzo di nuove tendenze del mercato turistico.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96_del_07_02_2020.pdf" xlink:type="simple">https://www.cn.camcom.it/sites/default/files/uploads/documents/amministrazione_trasparente/determine_a_contrarre/determineaffidamenti2020/a_contrarre/Determina_n_96_del_07_02_2020.pdf</text:a>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97</text:p>
          </table:table-cell>
          <table:table-cell table:style-name="ce33" office:value-type="date" office:date-value="2020-02-10" calcext:value-type="date">
            <text:p>10/02/20</text:p>
          </table:table-cell>
          <table:table-cell table:style-name="ce42" office:value-type="string" calcext:value-type="string">
            <text:p>Programma Interreg V-A Italia-Francia ALCOTRA 2014-2020 – PITER PAYS-SAGES – Progetto singolo 5593 Pays Capables – CUP E27D20000000007: Affidamento incarico al personale camerale.</text:p>
          </table:table-cell>
          <table:table-cell table:style-name="ce48" office:value-type="string" calcext:value-type="string">
            <text:p>Tutela del Mercat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99</text:p>
          </table:table-cell>
          <table:table-cell table:style-name="ce33" office:value-type="date" office:date-value="2020-02-10" calcext:value-type="date">
            <text:p>10/02/20</text:p>
          </table:table-cell>
          <table:table-cell table:style-name="ce42" office:value-type="string" calcext:value-type="string">
            <text:p>Confindustria Cuneo Unione industriale della provincia - Evento "Stati generali della meccanica" - Mondovì, 14 febbrai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100</text:p>
          </table:table-cell>
          <table:table-cell table:style-name="ce33" office:value-type="date" office:date-value="2020-02-10" calcext:value-type="date">
            <text:p>10/02/20</text:p>
          </table:table-cell>
          <table:table-cell table:style-name="ce42" office:value-type="string" calcext:value-type="string">
            <text:p>Marchio Ospitalità italiana 2020 - Realizzazione guida provinciale, targhe in ottone e organizzazione cerimonia di premiazione strutture - Cuneo, 2 marzo 2020 - Prenotazione e liquidazione importi</text:p>
          </table:table-cell>
          <table:table-cell table:style-name="ce48" office:value-type="string" calcext:value-type="string">
            <text:p>Promozione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100_del_10_02_2020.pdf" xlink:type="simple">https://www.cn.camcom.it/sites/default/files/uploads/documents/amministrazione_trasparente/determine_a_contrarre/determineaffidamenti2020/a_contrarre/Determina_n_100_del_10_02_2020.pdf</text:a>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108</text:p>
          </table:table-cell>
          <table:table-cell table:style-name="ce33" office:value-type="date" office:date-value="2020-02-12" calcext:value-type="date">
            <text:p>12/02/20</text:p>
          </table:table-cell>
          <table:table-cell table:style-name="ce42" office:value-type="string" calcext:value-type="string">
            <text:p>Bando per la corresponsione di contributi per le Certificazioni volontarie (cod. 1901) - anno 2019 - Integrazione concessione e liquidazione contributi domande pervenute entro il 16 settembre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09</text:p>
          </table:table-cell>
          <table:table-cell table:style-name="ce33" office:value-type="date" office:date-value="2020-02-12" calcext:value-type="date">
            <text:p>12/02/20</text:p>
          </table:table-cell>
          <table:table-cell table:style-name="ce42" office:value-type="string" calcext:value-type="string">
            <text:p>Bando Camera di commercio di Cuneo in collaborazione con CONFARTIGIANATO FIDI CUNEO SOCIETA’ COOPERATIVA - anno 2017 – Definizione pratica sospesa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10</text:p>
          </table:table-cell>
          <table:table-cell table:style-name="ce33" office:value-type="date" office:date-value="2020-02-17" calcext:value-type="date">
            <text:p>17/02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11</text:p>
          </table:table-cell>
          <table:table-cell table:style-name="ce33" office:value-type="date" office:date-value="2020-02-17" calcext:value-type="date">
            <text:p>17/02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13</text:p>
          </table:table-cell>
          <table:table-cell table:style-name="ce33" office:value-type="date" office:date-value="2020-02-20" calcext:value-type="date">
            <text:p>20/02/20</text:p>
          </table:table-cell>
          <table:table-cell table:style-name="ce42" office:value-type="string" calcext:value-type="string">
            <text:p>Servizio di notifica prezzi via sms per il Portale prezzi all'ingrosso camerale - anno 2020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113_del_20_02_2020.pdf" xlink:type="simple">https://www.cn.camcom.it/sites/default/files/uploads/documents/amministrazione_trasparente/determine_a_contrarre/determineaffidamenti2020/a_contrarre/Determina_n_113_del_20_02_2020.pdf</text:a>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 114</text:p>
          </table:table-cell>
          <table:table-cell table:style-name="ce33" office:value-type="date" office:date-value="2020-02-20" calcext:value-type="date">
            <text:p>20/02/20</text:p>
          </table:table-cell>
          <table:table-cell table:style-name="ce42" office:value-type="string" calcext:value-type="string">
            <text:p>ENOTECA REGIONALE DEL BARBARESCO: quota associativa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119</text:p>
          </table:table-cell>
          <table:table-cell table:style-name="ce33" office:value-type="date" office:date-value="2020-02-24" calcext:value-type="date">
            <text:p>24/02/20</text:p>
          </table:table-cell>
          <table:table-cell table:style-name="ce42" office:value-type="string" calcext:value-type="string">
            <text:p>Rinnovo annuale autorizzazione Centro Tecnico CUNICAR DI BARBERIS MAURO &amp; C. SAS con sede in CUNEO, Via Castelletto Stura, 210 – codice identificativo I3 012 1155.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120</text:p>
          </table:table-cell>
          <table:table-cell table:style-name="ce33" office:value-type="date" office:date-value="2020-02-25" calcext:value-type="date">
            <text:p>25/02/20</text:p>
          </table:table-cell>
          <table:table-cell table:style-name="ce42" office:value-type="string" calcext:value-type="string">
            <text:p>Programma Interreg V-A Italia-Francia ALCOTRA 2014-2020 – PITER ALPIMED – Progetto singolo 4945 CLIMA - CUP: E18I18000570007: Riscossione acconto del contributo FESR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122</text:p>
          </table:table-cell>
          <table:table-cell table:style-name="ce33" office:value-type="date" office:date-value="2020-02-25" calcext:value-type="date">
            <text:p>25/02/20</text:p>
          </table:table-cell>
          <table:table-cell table:style-name="ce42" office:value-type="string" calcext:value-type="string">
            <text:p>Progetto "Turismo in Piemonte" - Bando per la corresponsione di contributi per interventi finalizzati alla valorizzazione e promozione del settore turismo - anno 2019 - Liquidazione contribut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124</text:p>
          </table:table-cell>
          <table:table-cell table:style-name="ce33" office:value-type="date" office:date-value="2020-02-26" calcext:value-type="date">
            <text:p>26/02/20</text:p>
          </table:table-cell>
          <table:table-cell table:style-name="ce42" office:value-type="string" calcext:value-type="string">
            <text:p>Programma INTERREG VA Italia-Francia ALCOTRA 2014-2020 - PITER TERRES MONVISO - Progetto singolo n. 4097 T(o)UR - CUP E15J18000440007 - Prenotazione e liquidazione per iniziative progettual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26</text:p>
          </table:table-cell>
          <table:table-cell table:style-name="ce33" office:value-type="date" office:date-value="2020-06-26" calcext:value-type="date">
            <text:p>26/06/20</text:p>
          </table:table-cell>
          <table:table-cell table:style-name="ce42" office:value-type="string" calcext:value-type="string">
            <text:p>Prometeia: servizio "Scenari delle economie locali anno 2019" - Prenotazione e liquidazione importo di adesione al servizio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127</text:p>
          </table:table-cell>
          <table:table-cell table:style-name="ce33" office:value-type="date" office:date-value="2020-02-26" calcext:value-type="date">
            <text:p>26/02/20</text:p>
          </table:table-cell>
          <table:table-cell table:style-name="ce42" office:value-type="string" calcext:value-type="string">
            <text:p>Progetto “La nuova iniziativa del sistema camerale sui servizi di orientamento al lavoro e alle professioni” - Realizzazione iniziativa in collaborazione con la Fondazione CRC – liquidazione pagamento 2020.</text:p>
          </table:table-cell>
          <table:table-cell table:style-name="ce48" office:value-type="string" calcext:value-type="string">
            <text:p>Tutela del Mercato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129</text:p>
          </table:table-cell>
          <table:table-cell table:style-name="ce33" office:value-type="date" office:date-value="2020-02-27" calcext:value-type="date">
            <text:p>27/02/20</text:p>
          </table:table-cell>
          <table:table-cell table:style-name="ce42" office:value-type="string" calcext:value-type="string">
            <text:p>Bandi per la corresponsione di contributi per interventi finalizzati alla valorizzazione e promozione del settore commercio (cod. 1912), del settore agricolo e zootecnico (cod. 1913) - anno 2019 - Proroga termini in relazione alla situazione epidemiologica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33</text:p>
          </table:table-cell>
          <table:table-cell table:style-name="ce33" office:value-type="date" office:date-value="2020-03-02" calcext:value-type="date">
            <text:p>02/03/20</text:p>
          </table:table-cell>
          <table:table-cell table:style-name="ce42" office:value-type="string" calcext:value-type="string">
            <text:p>Servizio di sovracampionamento provinciale indagine congiunturale manifatturiera - anno 2019: Prenotazione e liquidazione importo di adesione al servizio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35</text:p>
          </table:table-cell>
          <table:table-cell table:style-name="ce33" office:value-type="date" office:date-value="2020-03-02" calcext:value-type="date">
            <text:p>02/03/20</text:p>
          </table:table-cell>
          <table:table-cell table:style-name="ce42" office:value-type="string" calcext:value-type="string">
            <text:p>Salsiccia di Bra - Progetto "Diffusione delle denominazioni di origine dell'Agroalimentare, attività di controllo – triennio 2018/2020" - Prenotazione e liquidazione competenze anno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139</text:p>
          </table:table-cell>
          <table:table-cell table:style-name="ce33" office:value-type="date" office:date-value="2020-03-03" calcext:value-type="date">
            <text:p>03/03/20</text:p>
          </table:table-cell>
          <table:table-cell table:style-name="ce42" office:value-type="string" calcext:value-type="string">
            <text:p>Programma Interreg V-A Italia-Francia ALCOTRA 2014-2020 - Piano integrato territoriale ALPIMED - Progetto singolo 4945 CLIMA - CUP E18I18000570007: prenotazione e liquidazione acconto del 10% del contributo FESR al soggetto attuatore Politecnico di Torino - DIAT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40</text:p>
          </table:table-cell>
          <table:table-cell table:style-name="ce33" office:value-type="date" office:date-value="2020-03-03" calcext:value-type="date">
            <text:p>03/03/20</text:p>
          </table:table-cell>
          <table:table-cell table:style-name="ce42" office:value-type="string" calcext:value-type="string">
            <text:p>Rassegna stampa locale per Camere di commercio piemontesi: prenotazione e liquidazione oneri relativi a Unioncamere Piemonte</text:p>
          </table:table-cell>
          <table:table-cell table:style-name="ce48" office:value-type="string" calcext:value-type="string">
            <text:p>Urp-Biblioteca-Gestione Informatic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42</text:p>
          </table:table-cell>
          <table:table-cell table:style-name="ce33" office:value-type="date" office:date-value="2020-03-03" calcext:value-type="date">
            <text:p>03/03/20</text:p>
          </table:table-cell>
          <table:table-cell table:style-name="ce42" office:value-type="string" calcext:value-type="string">
            <text:p>Acquisto libri per la biblioteca camerale. Integrazione prenotazione - CIG Z0E2A8A9BD</text:p>
          </table:table-cell>
          <table:table-cell table:style-name="ce48" office:value-type="string" calcext:value-type="string">
            <text:p>Urp-Biblioteca-Gestione Informatic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43</text:p>
          </table:table-cell>
          <table:table-cell table:style-name="ce33" office:value-type="date" office:date-value="2020-03-04" calcext:value-type="date">
            <text:p>04/03/20</text:p>
          </table:table-cell>
          <table:table-cell table:style-name="ce42" office:value-type="string" calcext:value-type="string">
            <text:p>THE CHOCOLATE WAY: quota associativa anno 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44</text:p>
          </table:table-cell>
          <table:table-cell table:style-name="ce33" office:value-type="date" office:date-value="2020-03-04" calcext:value-type="date">
            <text:p>04/03/20</text:p>
          </table:table-cell>
          <table:table-cell table:style-name="ce42" office:value-type="string" calcext:value-type="string">
            <text:p>Confindustria Cuneo Unione industriale della provincia - Percorso formativo su Industria 4.0 - L'economia del dato - ann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45</text:p>
          </table:table-cell>
          <table:table-cell table:style-name="ce33" office:value-type="date" office:date-value="2020-03-04" calcext:value-type="date">
            <text:p>04/03/20</text:p>
          </table:table-cell>
          <table:table-cell table:style-name="ce42" office:value-type="string" calcext:value-type="string">
            <text:p>Confindustria Cuneo Unione industriale della provincia - Progetto "Alba - Capitale della cultura d'impresa 2020" - ann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46</text:p>
          </table:table-cell>
          <table:table-cell table:style-name="ce33" office:value-type="date" office:date-value="2020-03-04" calcext:value-type="date">
            <text:p>04/03/20</text:p>
          </table:table-cell>
          <table:table-cell table:style-name="ce42" office:value-type="string" calcext:value-type="string">
            <text:p>CNA Confederazione nazionale dell'artigianato della piccola e media impresa - Cuneo - Progetto "PMI 2018-2020" - III annualità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147</text:p>
          </table:table-cell>
          <table:table-cell table:style-name="ce33" office:value-type="date" office:date-value="2020-03-04" calcext:value-type="date">
            <text:p>04/03/20</text:p>
          </table:table-cell>
          <table:table-cell table:style-name="ce42" office:value-type="string" calcext:value-type="string">
            <text:p>Richieste contributi per iniziative promozionali I semestre 2020 - Prenotazione e liquidazione import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3" office:value-type="string" calcext:value-type="string">
            <text:p>N. 151</text:p>
          </table:table-cell>
          <table:table-cell table:style-name="ce33" office:value-type="date" office:date-value="2020-03-09" calcext:value-type="date">
            <text:p>09/03/20</text:p>
          </table:table-cell>
          <table:table-cell table:style-name="ce42" office:value-type="string" calcext:value-type="string">
            <text:p>Bandi per la corresponsione di contributi in conto capitale alle piccole e medie imprese della provincia di Cuneo in collaborazione con la cooperativa CONFARTIGIANATO FIDI CUNEO S.c. <text:s/>- Anni 2008, 2009, 2010, 2011, 2012, 2013 e 2015 – recupero contributi imprese insolventi e revoca contributo impresa La Dolce Vita di Mara Elena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155</text:p>
          </table:table-cell>
          <table:table-cell table:style-name="ce33" office:value-type="date" office:date-value="2020-03-10" calcext:value-type="date">
            <text:p>10/03/20</text:p>
          </table:table-cell>
          <table:table-cell table:style-name="ce42" office:value-type="string" calcext:value-type="string">
            <text:p>Pro Natura Cuneo: quota associativa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157</text:p>
          </table:table-cell>
          <table:table-cell table:style-name="ce33" office:value-type="date" office:date-value="2020-03-10" calcext:value-type="date">
            <text:p>10/03/20</text:p>
          </table:table-cell>
          <table:table-cell table:style-name="ce42" office:value-type="string" calcext:value-type="string">
            <text:p>Ordinanze di ingiunzione di pagamento: rinuncia riscossione coattiva</text:p>
          </table:table-cell>
          <table:table-cell table:style-name="ce48" office:value-type="string" calcext:value-type="string">
            <text:p>Servizio ispettiv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160</text:p>
          </table:table-cell>
          <table:table-cell table:style-name="ce33" office:value-type="date" office:date-value="2020-03-11" calcext:value-type="date">
            <text:p>11/03/20</text:p>
          </table:table-cell>
          <table:table-cell table:style-name="ce42" office:value-type="string" calcext:value-type="string">
            <text:p>Programma INTERREG VA Italia-Francia ALCOTRA 2014-2020 - PITER ALPIMED - Progetto singolo n. 4007 ALPIMED COORD-COM - CUP E19G18000170007 - Prenotazione e liquidazione per servizio di organizzazione evento dedicato ai giovani sui temi trattati dai progetti singoli del PITER.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Determina_n_160_del_11_03_2020.pdf" xlink:type="simple">https://www.cn.camcom.it/sites/default/files/uploads/documents/amministrazione_trasparente/determine_a_contrarre/determineaffidamenti2020/Determina_n_160_del_11_03_2020.pdf</text:a>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N. 171</text:p>
          </table:table-cell>
          <table:table-cell table:style-name="ce33" office:value-type="date" office:date-value="2020-03-13" calcext:value-type="date">
            <text:p>13/03/20</text:p>
          </table:table-cell>
          <table:table-cell table:style-name="ce42" office:value-type="string" calcext:value-type="string">
            <text:p>Bando per la corresponsione di contributi per lo sviluppo di nuove strategie di marketing II edizione anno 2019 (cod. 1916) - Ulteriore proroga termini in relazione alla situazione epidemiologica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3" office:value-type="string" calcext:value-type="string">
            <text:p>N. 191</text:p>
          </table:table-cell>
          <table:table-cell table:style-name="ce33" office:value-type="date" office:date-value="2020-03-16" calcext:value-type="date">
            <text:p>16/03/20</text:p>
          </table:table-cell>
          <table:table-cell table:style-name="ce42" office:value-type="string" calcext:value-type="string">
            <text:p>Progetto Orientamento al lavoro e alle professioni - Sistema Informativo Excelsior - Attività di monitoraggio continuo dei fabbisogni professionali per favorire l'incontro tra domanda e offerta - anno 2019 - PON SPAO "Sistemi di Politiche attive per l'occupazione" Asse I Occupazione - DD 12 dell'11/01/2018 - rimborso per il periodo luglio/dicembre 2019 - CUP E56I18000000007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214</text:p>
          </table:table-cell>
          <table:table-cell table:style-name="ce33" office:value-type="date" office:date-value="2020-03-18" calcext:value-type="date">
            <text:p>18/03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215</text:p>
          </table:table-cell>
          <table:table-cell table:style-name="ce33" office:value-type="date" office:date-value="2020-03-18" calcext:value-type="date">
            <text:p>18/03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246</text:p>
          </table:table-cell>
          <table:table-cell table:style-name="ce33" office:value-type="date" office:date-value="2020-03-25" calcext:value-type="date">
            <text:p>25/03/20</text:p>
          </table:table-cell>
          <table:table-cell table:style-name="ce42" office:value-type="string" calcext:value-type="string">
            <text:p>C.E.I.P. Centro Estero per l'internazionalizzazione Piemonte: contributo ordinario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247</text:p>
          </table:table-cell>
          <table:table-cell table:style-name="ce33" office:value-type="date" office:date-value="2020-03-26" calcext:value-type="date">
            <text:p>26/03/20</text:p>
          </table:table-cell>
          <table:table-cell table:style-name="ce42" office:value-type="string" calcext:value-type="string">
            <text:p>Bando unico per l’erogazione di contributi in conto capitale per incentivare gli investimenti delle PMI – anno 2019 - Proroga termini in relazione alla situazione epidemiologica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252</text:p>
          </table:table-cell>
          <table:table-cell table:style-name="ce33" office:value-type="date" office:date-value="2020-03-31" calcext:value-type="date">
            <text:p>31/03/20</text:p>
          </table:table-cell>
          <table:table-cell table:style-name="ce42" office:value-type="string" calcext:value-type="string">
            <text:p>Programma Interreg V-A Italia-Francia ALCOTRA 2014-2020 – PITER PAYS-SAGES – Progetto singolo 4166 Pays Ecogetiques – CUP:E11C19000010007. <text:s/>Riscossione acconto del contributo FESR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55</text:p>
          </table:table-cell>
          <table:table-cell table:style-name="ce33" office:value-type="date" office:date-value="2020-03-31" calcext:value-type="date">
            <text:p>31/03/20</text:p>
          </table:table-cell>
          <table:table-cell table:style-name="ce42" office:value-type="string" calcext:value-type="string">
            <text:p>Programma Interreg V-A Italia-Francia ALCOTRA 2014-2020 Progetto: ECO-BATI – 1660. Prenotazione e liquidazione spese investimento. Anno 2020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255_del_31_03_2020.pdf" xlink:type="simple">https://www.cn.camcom.it/sites/default/files/uploads/documents/amministrazione_trasparente/determine_a_contrarre/determineaffidamenti2020/a_contrarre/Determina_n_255_del_31_03_2020.pdf</text:a> 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N. 256</text:p>
          </table:table-cell>
          <table:table-cell table:style-name="ce33" office:value-type="date" office:date-value="2020-03-31" calcext:value-type="date">
            <text:p>31/03/20</text:p>
          </table:table-cell>
          <table:table-cell table:style-name="ce42" office:value-type="string" calcext:value-type="string">
            <text:p>IS.NA.R.T. S.c.p.a.: contributo consortile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58</text:p>
          </table:table-cell>
          <table:table-cell table:style-name="ce33" office:value-type="date" office:date-value="2020-04-01" calcext:value-type="date">
            <text:p>01/04/20</text:p>
          </table:table-cell>
          <table:table-cell table:style-name="ce42" office:value-type="string" calcext:value-type="string">
            <text:p>Programma Interreg V-A Italia-Francia ALCOTRA 2014-2020 Progetto: ECO-BATI – 1660. CUP E26G17000330007 - Prenotazione e liquidazione spese. <text:s/>Anno 2020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258_del_01_04_2020.pdf" xlink:type="simple">https://www.cn.camcom.it/sites/default/files/uploads/documents/amministrazione_trasparente/determine_a_contrarre/determineaffidamenti2020/a_contrarre/Determina_n_258_del_01_04_2020.pdf</text:a> 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263</text:p>
          </table:table-cell>
          <table:table-cell table:style-name="ce33" office:value-type="date" office:date-value="2020-04-03" calcext:value-type="date">
            <text:p>03/04/20</text:p>
          </table:table-cell>
          <table:table-cell table:style-name="ce42" office:value-type="string" calcext:value-type="string">
            <text:p>Bando per la corresponsione di contributi per le attività promozionali finalizzate allo sviluppo del settore commerciale (cod. 1912) - anno 2019 - Concessione e liquidazione contribut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8">
          <table:table-cell table:style-name="ce3" office:value-type="string" calcext:value-type="string">
            <text:p>N. 264</text:p>
          </table:table-cell>
          <table:table-cell table:style-name="ce33" office:value-type="date" office:date-value="2020-04-06" calcext:value-type="date">
            <text:p>06/04/20</text:p>
          </table:table-cell>
          <table:table-cell table:style-name="ce42" office:value-type="string" calcext:value-type="string">
            <text:p>Programma Interreg V-A Italia-Francia ALCOTRA 2014-2020 – PITER PAYS-SAGES – Progetto singolo 4166 Pays Ecogetiques – CUP:E11C19000010007: prenotazione e liquidazione acconto del 10% del contributo FESR ai soggetti <text:s/>attuatori Gal Langhe Roero Leader e Unione Montana Alta Langa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78</text:p>
          </table:table-cell>
          <table:table-cell table:style-name="ce33" office:value-type="date" office:date-value="2020-04-17" calcext:value-type="date">
            <text:p>17/04/20</text:p>
          </table:table-cell>
          <table:table-cell table:style-name="ce42" office:value-type="string" calcext:value-type="string">
            <text:p>Bando per la corresponsione di contributi per lo sviluppo di nuove strategie di marketing II edizione anno 2019 (cod. 1916) - Introduzione sessione di liquidazione intermedia al 30/04/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79</text:p>
          </table:table-cell>
          <table:table-cell table:style-name="ce33" office:value-type="date" office:date-value="2020-04-20" calcext:value-type="date">
            <text:p>20/04/20</text:p>
          </table:table-cell>
          <table:table-cell table:style-name="ce42" office:value-type="string" calcext:value-type="string">
            <text:p>Rinnovo annuale autorizzazione Centro Tecnico ELETTRAUTO CORNAGLIA SAS DI CORNAGLIA VALERIO &amp; C. con sede in SAVIGLIANO (CN), Via G. Bergesio, 10 – codice identificativo I3 012 1323.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81</text:p>
          </table:table-cell>
          <table:table-cell table:style-name="ce33" office:value-type="date" office:date-value="2020-04-21" calcext:value-type="date">
            <text:p>21/04/20</text:p>
          </table:table-cell>
          <table:table-cell table:style-name="ce42" office:value-type="string" calcext:value-type="string">
            <text:p>Bando 2018 per l’erogazione di contributi in c/capitale alle pmi della provincia di Cuneo in collaborazione con Confartigianato Fidi Cuneo - Definizione pratiche sospese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282</text:p>
          </table:table-cell>
          <table:table-cell table:style-name="ce33" office:value-type="date" office:date-value="2020-04-22" calcext:value-type="date">
            <text:p>22/04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5">
          <table:table-cell table:style-name="ce3" office:value-type="string" calcext:value-type="string">
            <text:p>N. 283</text:p>
          </table:table-cell>
          <table:table-cell table:style-name="ce33" office:value-type="date" office:date-value="2020-04-22" calcext:value-type="date">
            <text:p>22/04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4">
          <table:table-cell table:style-name="ce3" office:value-type="string" calcext:value-type="string">
            <text:p>N. 290</text:p>
          </table:table-cell>
          <table:table-cell table:style-name="ce33" office:value-type="date" office:date-value="2020-04-27" calcext:value-type="date">
            <text:p>27/04/20</text:p>
          </table:table-cell>
          <table:table-cell table:style-name="ce42" office:value-type="string" calcext:value-type="string">
            <text:p>Rinnovo annuale autorizzazione Centro Tecnico O.R.A. SERVICE S.r.l. con sede operativa in Fossano (CN) Via Torino, 132 - codice identificativo I3 AB 012 337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291</text:p>
          </table:table-cell>
          <table:table-cell table:style-name="ce33" office:value-type="date" office:date-value="2020-04-28" calcext:value-type="date">
            <text:p>28/04/20</text:p>
          </table:table-cell>
          <table:table-cell table:style-name="ce42" office:value-type="string" calcext:value-type="string">
            <text:p>Attuazione del protocollo di intesa per la realizzazione di iniziative in materia di controllo , vigilanza del mercato e tutela dei consumatori - Sicurezza e Conformità dei prodotti - Anno 2019 . Prenotazione e liquidazione controllo documentale sui prodotti elettrici . <text:s/>CIG n. Z8A2AB5D0E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298</text:p>
          </table:table-cell>
          <table:table-cell table:style-name="ce33" office:value-type="date" office:date-value="2020-05-05" calcext:value-type="date">
            <text:p>05/05/20</text:p>
          </table:table-cell>
          <table:table-cell table:style-name="ce42" office:value-type="string" calcext:value-type="string">
            <text:p>Bando per la corresponsione di contributi per lo sviluppo di nuove strategie di marketing (cod. 1904) - anno 2019. Liquidazione contributi - rendicontazioni pervenute entro la scadenza del 31.01.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01</text:p>
          </table:table-cell>
          <table:table-cell table:style-name="ce33" office:value-type="date" office:date-value="2020-05-05" calcext:value-type="date">
            <text:p>05/05/20</text:p>
          </table:table-cell>
          <table:table-cell table:style-name="ce42" office:value-type="string" calcext:value-type="string">
            <text:p>Controllo sugli strumenti di misura: verifica sui contatori dell'acqua biennio 2018-2019. Prenotazione e liquidazione . CIG n. Z722296F0C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02</text:p>
          </table:table-cell>
          <table:table-cell table:style-name="ce33" office:value-type="date" office:date-value="2020-05-06" calcext:value-type="date">
            <text:p>06/05/20</text:p>
          </table:table-cell>
          <table:table-cell table:style-name="ce42" office:value-type="string" calcext:value-type="string">
            <text:p>Bando per la corresponsione di contributi per l'attività promozionale nel settore agricolo-zootecnico (cod. 1913) - anno 2019 - Prenotazione, concessione e liquidazione contribut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04</text:p>
          </table:table-cell>
          <table:table-cell table:style-name="ce33" office:value-type="date" office:date-value="2020-05-07" calcext:value-type="date">
            <text:p>07/05/20</text:p>
          </table:table-cell>
          <table:table-cell table:style-name="ce42" office:value-type="string" calcext:value-type="string">
            <text:p>Bando ordinario per l’erogazione di contributi in c/capitale per incentivare gli investimenti delle PMI – anno 2019 – Definizione pratiche sospese 1^ liquidazione</text:p>
          </table:table-cell>
          <table:table-cell table:style-name="ce48" office:value-type="string" calcext:value-type="string">
            <text:p>Crediti agevolati 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09</text:p>
          </table:table-cell>
          <table:table-cell table:style-name="ce33" office:value-type="date" office:date-value="2020-05-11" calcext:value-type="date">
            <text:p>11/05/20</text:p>
          </table:table-cell>
          <table:table-cell table:style-name="ce42" office:value-type="string" calcext:value-type="string">
            <text:p>Tutela della fede pubblica – Attivazione controlli sui contatori dell'acqua. <text:s/>Triennio 2020-2022 . Prenotazione e liquidazione - CIG Z172CE5618 </text:p>
          </table:table-cell>
          <table:table-cell table:style-name="ce48" office:value-type="string" calcext:value-type="string">
            <text:p>Ufficio Metrico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309_del_11_05_2020.pdf" xlink:type="simple">https://www.cn.camcom.it/sites/default/files/uploads/documents/amministrazione_trasparente/determine_a_contrarre/determineaffidamenti2020/a_contrarre/Determina_n_309_del_11_05_2020.pdf</text:a> 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N. 314</text:p>
          </table:table-cell>
          <table:table-cell table:style-name="ce33" office:value-type="date" office:date-value="2020-05-12" calcext:value-type="date">
            <text:p>12/05/20</text:p>
          </table:table-cell>
          <table:table-cell table:style-name="ce42" office:value-type="string" calcext:value-type="string">
            <text:p>Bando per la corresponsione di contributi sulle reti d’impresa e consorzi anno 2019 (cod. 1903). Concessione e liquidazione contributi domande pervenute entro il 31 gennaio 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18</text:p>
          </table:table-cell>
          <table:table-cell table:style-name="ce33" office:value-type="date" office:date-value="2020-05-13" calcext:value-type="date">
            <text:p>13/05/20</text:p>
          </table:table-cell>
          <table:table-cell table:style-name="ce42" office:value-type="string" calcext:value-type="string">
            <text:p>Rinnovo annuale autorizzazione Centro Tecnico MIRAGLIO <text:s/>S.R.L. con sede in Torre San Giorgio (CN) Via Circonv. Giovanni Giolitti, 66 - codice identificativo I3 012 1685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19</text:p>
          </table:table-cell>
          <table:table-cell table:style-name="ce33" office:value-type="date" office:date-value="2020-05-13" calcext:value-type="date">
            <text:p>13/05/20</text:p>
          </table:table-cell>
          <table:table-cell table:style-name="ce42" office:value-type="string" calcext:value-type="string">
            <text:p>Rinnovo annuale autorizzazione Centro Tecnico CAVALLOTTO DARIO con sede in Alba (CN) Via Riondello, 8 - codice identificativo I3 AB 012 573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26</text:p>
          </table:table-cell>
          <table:table-cell table:style-name="ce33" office:value-type="date" office:date-value="2020-05-15" calcext:value-type="date">
            <text:p>15/05/20</text:p>
          </table:table-cell>
          <table:table-cell table:style-name="ce42" office:value-type="string" calcext:value-type="string">
            <text:p>G.A.L. MONGIOIE S.c.r.l.: contributo consortile anno 2020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32</text:p>
          </table:table-cell>
          <table:table-cell table:style-name="ce33" office:value-type="date" office:date-value="2020-05-20" calcext:value-type="date">
            <text:p>20/05/20</text:p>
          </table:table-cell>
          <table:table-cell table:style-name="ce42" office:value-type="string" calcext:value-type="string">
            <text:p>Confartigianato Imprese Cuneo - Progetto "Creatori di eccellenza: dolci d'autore" - ann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33</text:p>
          </table:table-cell>
          <table:table-cell table:style-name="ce33" office:value-type="date" office:date-value="2020-05-20" calcext:value-type="date">
            <text:p>20/05/20</text:p>
          </table:table-cell>
          <table:table-cell table:style-name="ce42" office:value-type="string" calcext:value-type="string">
            <text:p>Federazione provinciale Coldiretti Cuneo - Progetto "Realizzazione di strutture temporanee per la gestione abitativa dei lavoratori migranti in agricoltura" - ann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9">
          <table:table-cell table:style-name="ce3" office:value-type="string" calcext:value-type="string">
            <text:p>N. 334</text:p>
          </table:table-cell>
          <table:table-cell table:style-name="ce33" office:value-type="date" office:date-value="2020-05-20" calcext:value-type="date">
            <text:p>20/05/20</text:p>
          </table:table-cell>
          <table:table-cell table:style-name="ce42" office:value-type="string" calcext:value-type="string">
            <text:p>Ascom Bra - Progetto Piattaforma web per la gestione di ordini on line e consegne a domicilio - settore commercio - anno 2020 - Prenotazione e liquidazione contributo <text:s text:c="2"/>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35</text:p>
          </table:table-cell>
          <table:table-cell table:style-name="ce33" office:value-type="date" office:date-value="2020-05-20" calcext:value-type="date">
            <text:p>20/05/20</text:p>
          </table:table-cell>
          <table:table-cell table:style-name="ce42" office:value-type="string" calcext:value-type="string">
            <text:p>ARAP Associazione regionale allevatori del Piemonte - Progetto "Caratterizzazione qualitativa e organolettica del burro prodotto nella provincia di Cuneo" - anno 2020 - Prenotazione e liquidazione contributo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36</text:p>
          </table:table-cell>
          <table:table-cell table:style-name="ce33" office:value-type="date" office:date-value="2020-05-20" calcext:value-type="date">
            <text:p>20/05/20</text:p>
          </table:table-cell>
          <table:table-cell table:style-name="ce42" office:value-type="string" calcext:value-type="string">
            <text:p>Revoca contributi per iniziative promozionali I semestre 2020 - Annullamento prenotazioni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38</text:p>
          </table:table-cell>
          <table:table-cell table:style-name="ce33" office:value-type="date" office:date-value="2020-05-21" calcext:value-type="date">
            <text:p>21/05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39</text:p>
          </table:table-cell>
          <table:table-cell table:style-name="ce33" office:value-type="date" office:date-value="2020-05-21" calcext:value-type="date">
            <text:p>21/05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40</text:p>
          </table:table-cell>
          <table:table-cell table:style-name="ce33" office:value-type="date" office:date-value="2020-05-22" calcext:value-type="date">
            <text:p>22/05/20</text:p>
          </table:table-cell>
          <table:table-cell table:style-name="ce42" office:value-type="string" calcext:value-type="string">
            <text:p>Attuazione del protocollo di intesa per la realizzazione di iniziative in materia di controllo , vigilanza del mercato e tutela dei consumatori - Sicurezza e Conformità dei prodotti - Anno 2019 . Prenotazione e liquidazione controllo documentale sui giocattoli. <text:s/>CIG n. Z202AA68C8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48</text:p>
          </table:table-cell>
          <table:table-cell table:style-name="ce33" office:value-type="date" office:date-value="2020-05-28" calcext:value-type="date">
            <text:p>28/05/20</text:p>
          </table:table-cell>
          <table:table-cell table:style-name="ce42" office:value-type="string" calcext:value-type="string">
            <text:p>Progetto Interreg Alcotra 2014-2020 – Pays Aimables <text:s/>n.4176. Piano operativo per lo sviluppo sostenibile delle imprese nel territorio del Piter Pays Sages - Prenotazione e liquidazione servizio. CUP E14J19000310007 - CIG ZF42CD510C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348_del_28_05_2020.pdf" xlink:type="simple">https://www.cn.camcom.it/sites/default/files/uploads/documents/amministrazione_trasparente/determine_a_contrarre/determineaffidamenti2020/a_contrarre/Determina_n_348_del_28_05_2020.pdf</text:a> 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. 349</text:p>
          </table:table-cell>
          <table:table-cell table:style-name="ce33" office:value-type="date" office:date-value="2020-05-28" calcext:value-type="date">
            <text:p>28/05/20</text:p>
          </table:table-cell>
          <table:table-cell table:style-name="ce42" office:value-type="string" calcext:value-type="string">
            <text:p>Sportello Europa e Sportello Etichettatura - Prenotazione e liquidazione importo spesa per attività anno 2019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9">
          <table:table-cell table:style-name="ce3" office:value-type="string" calcext:value-type="string">
            <text:p>N. 359</text:p>
          </table:table-cell>
          <table:table-cell table:style-name="ce33" office:value-type="date" office:date-value="2020-06-05" calcext:value-type="date">
            <text:p>05/06/20</text:p>
          </table:table-cell>
          <table:table-cell table:style-name="ce42" office:value-type="string" calcext:value-type="string">
            <text:p>Istat: Contributo per la rilevazione dei prezzi dei prodotti acquistati e venduti dagli agricoltori - Anno 2018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70</text:p>
          </table:table-cell>
          <table:table-cell table:style-name="ce33" office:value-type="date" office:date-value="2020-06-18" calcext:value-type="date">
            <text:p>18/06/20</text:p>
          </table:table-cell>
          <table:table-cell table:style-name="ce42" office:value-type="string" calcext:value-type="string">
            <text:p>Bando per la corresponsione di contributi per lo sviluppo di nuove strategie di marketing - anno 2019 II edizione (cod. bando 1916). Liquidazione contributi - rendicontazioni pervenute entro la scadenza del 30.04.2020</text:p>
          </table:table-cell>
          <table:table-cell table:style-name="ce48" office:value-type="string" calcext:value-type="string">
            <text:p>Promozione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74</text:p>
          </table:table-cell>
          <table:table-cell table:style-name="ce33" office:value-type="date" office:date-value="2020-06-18" calcext:value-type="date">
            <text:p>18/06/20</text:p>
          </table:table-cell>
          <table:table-cell table:style-name="ce42" office:value-type="string" calcext:value-type="string">
            <text:p>ImpresaConGaranzia: Concessione riassicurazioni ad AscomFidi Nord-Ovest Soc. Coop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75</text:p>
          </table:table-cell>
          <table:table-cell table:style-name="ce33" office:value-type="date" office:date-value="2020-06-18" calcext:value-type="date">
            <text:p>18/06/20</text:p>
          </table:table-cell>
          <table:table-cell table:style-name="ce42" office:value-type="string" calcext:value-type="string">
            <text:p>ImpresaConGaranzia: Concessione riassicurazioni a Confartigianato Fidi Cuneo s.c.</text:p>
          </table:table-cell>
          <table:table-cell table:style-name="ce48" office:value-type="string" calcext:value-type="string">
            <text:p>Ragioneria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" office:value-type="string" calcext:value-type="string">
            <text:p>N. 385</text:p>
          </table:table-cell>
          <table:table-cell table:style-name="ce33" office:value-type="date" office:date-value="2020-06-25" calcext:value-type="date">
            <text:p>25/06/20</text:p>
          </table:table-cell>
          <table:table-cell table:style-name="ce42" office:value-type="string" calcext:value-type="string">
            <text:p>Rinnovo annuale autorizzazione Centro Tecnico ANFOSSI GIACOMO &amp; C. <text:s/>S.N.C. <text:s/>con sede in Cuneo (CN) Via Savona ,85 - codice identificativo I3 AB 012 046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87</text:p>
          </table:table-cell>
          <table:table-cell table:style-name="ce33" office:value-type="date" office:date-value="2020-06-26" calcext:value-type="date">
            <text:p>26/06/20</text:p>
          </table:table-cell>
          <table:table-cell table:style-name="ce42" office:value-type="string" calcext:value-type="string">
            <text:p>Rinnovo annuale autorizzazione Centro Tecnico MATTALIA FRATELLI DI ELIO E SERGIO &amp; C. <text:s/>S.N.C. <text:s/>con sede in Bagnolo Piemonte (CN) Via Cavour, 118/B - codice identificativo I3 AB 012 393</text:p>
          </table:table-cell>
          <table:table-cell table:style-name="ce48" office:value-type="string" calcext:value-type="string">
            <text:p>Ufficio Metrico</text:p>
          </table:table-cell>
          <table:table-cell table:style-name="ce53"/>
          <table:table-cell table:number-columns-repeated="1019"/>
        </table:table-row>
        <table:table-row table:style-name="ro7">
          <table:table-cell table:style-name="ce3" office:value-type="string" calcext:value-type="string">
            <text:p>N. 390</text:p>
          </table:table-cell>
          <table:table-cell table:style-name="ce33" office:value-type="date" office:date-value="2020-06-30" calcext:value-type="date">
            <text:p>30/06/20</text:p>
          </table:table-cell>
          <table:table-cell table:style-name="ce42" office:value-type="string" calcext:value-type="string">
            <text:p>Intervento relatore alla presentazione del Rapporto Cuneo 2020 - Prenotazione e liquidazione spese relative</text:p>
          </table:table-cell>
          <table:table-cell table:style-name="ce48" office:value-type="string" calcext:value-type="string">
            <text:p>Studi e Statistica</text:p>
          </table:table-cell>
          <table:table-cell table:style-name="ce53"/>
          <table:table-cell table:number-columns-repeated="1019"/>
        </table:table-row>
        <table:table-row table:style-name="ro6">
          <table:table-cell table:style-name="ce3" office:value-type="string" calcext:value-type="string">
            <text:p>N. 394</text:p>
          </table:table-cell>
          <table:table-cell table:style-name="ce33" office:value-type="date" office:date-value="2020-06-30" calcext:value-type="date">
            <text:p>30/06/20</text:p>
          </table:table-cell>
          <table:table-cell table:style-name="ce42" office:value-type="string" calcext:value-type="string">
            <text:p>Progetto Interreg Alcotra 2014-2020 – Pays Aimables <text:s/>n.4176. Attività di formazione a favore degli operatori turistici - Prenotazione e liquidazione servizio. CUP E14J19000310007 - CIG ZE92C40472 </text:p>
          </table:table-cell>
          <table:table-cell table:style-name="ce48" office:value-type="string" calcext:value-type="string">
            <text:p>Studi e Statistica</text:p>
          </table:table-cell>
          <table:table-cell table:style-name="ce62" office:value-type="string" calcext:value-type="string">
            <text:p><text:a xlink:href="https://www.cn.camcom.it/sites/default/files/uploads/documents/amministrazione_trasparente/determine_a_contrarre/determineaffidamenti2020/a_contrarre/Determina_n_394_del_30_06_2020.pdf" xlink:type="simple">https://www.cn.camcom.it/sites/default/files/uploads/documents/amministrazione_trasparente/determine_a_contrarre/determineaffidamenti2020/a_contrarre/Determina_n_394_del_30_06_2020.pdf</text:a> </text:p>
          </table:table-cell>
          <table:table-cell table:number-columns-repeated="1019"/>
        </table:table-row>
        <table:table-row table:style-name="ro7" table:number-rows-repeated="4">
          <table:table-cell table:style-name="ce14"/>
          <table:table-cell table:style-name="ce35"/>
          <table:table-cell table:style-name="ce43" table:number-columns-repeated="2"/>
          <table:table-cell table:style-name="ce53"/>
          <table:table-cell table:number-columns-repeated="1019"/>
        </table:table-row>
        <table:table-row table:style-name="ro1">
          <table:table-cell table:style-name="Default"/>
          <table:table-cell table:style-name="ce36"/>
          <table:table-cell table:style-name="Default" table:number-columns-repeated="3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9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2"/>
          <table:table-cell table:style-name="ce65"/>
          <table:table-cell table:number-columns-repeated="1016"/>
        </table:table-row>
        <table:table-row table:style-name="ro10" table:number-rows-repeated="2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7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7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7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9">
          <table:table-cell table:style-name="ce5"/>
          <table:table-cell table:style-name="ce10"/>
          <table:table-cell table:style-name="ce17"/>
          <table:table-cell table:style-name="ce21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0"/>
          <table:table-cell table:style-name="ce18"/>
          <table:table-cell table:style-name="ce21"/>
          <table:table-cell table:style-name="ce28"/>
          <table:table-cell table:number-columns-repeated="1019"/>
        </table:table-row>
        <table:table-row table:style-name="ro7" table:number-rows-repeated="2">
          <table:table-cell table:style-name="ce5"/>
          <table:table-cell table:style-name="ce10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7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1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7" table:number-rows-repeated="3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7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0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1" table:number-rows-repeated="3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7" table:number-rows-repeated="2">
          <table:table-cell table:style-name="ce5"/>
          <table:table-cell table:style-name="ce11"/>
          <table:table-cell table:style-name="ce18"/>
          <table:table-cell table:style-name="ce22"/>
          <table:table-cell table:style-name="ce28"/>
          <table:table-cell table:number-columns-repeated="1019"/>
        </table:table-row>
        <table:table-row table:style-name="ro5" table:number-rows-repeated="3">
          <table:table-cell table:style-name="ce6"/>
          <table:table-cell table:style-name="ce12"/>
          <table:table-cell table:style-name="ce19" table:number-columns-repeated="2"/>
          <table:table-cell table:style-name="ce28"/>
          <table:table-cell table:number-columns-repeated="1019"/>
        </table:table-row>
        <table:table-row table:style-name="ro12">
          <table:table-cell table:number-columns-repeated="3"/>
          <table:table-cell table:style-name="ce23"/>
          <table:table-cell table:number-columns-repeated="1020"/>
        </table:table-row>
        <table:table-row table:style-name="ro12" table:number-rows-repeated="104841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3">00/00/0000</text:date>, <text:time style:data-style-name="N2" text:time-value="09:34:07.84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2-05T16:37:08.250000000</meta:creation-date>
    <dc:date>2020-09-23T09:43:23.536000000</dc:date>
    <meta:editing-duration>PT2H53M37S</meta:editing-duration>
    <meta:editing-cycles>29</meta:editing-cycles>
    <meta:generator>LibreOffice/6.4.3.2$Windows_X86_64 LibreOffice_project/747b5d0ebf89f41c860ec2a39efd7cb15b54f2d8</meta:generator>
    <meta:document-statistic meta:table-count="1" meta:cell-count="446" meta:object-count="0"/>
  </office:meta>
</office:document-meta>
</file>