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4.963cm"/>
    </style:style>
    <style:style style:name="co4" style:family="table-column">
      <style:table-column-properties fo:break-before="auto" style:column-width="8.7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urier New"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border="none"/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9"/>
        <table:table-column table:style-name="co4" table:default-cell-style-name="ce37"/>
        <table:table-column table:style-name="co5" table:number-columns-repeated="1019" table:default-cell-style-name="ce44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Elenco determinazioni dirigenziali del Conservatore del Registro imprese </text:p>
            <text:p>Secondo semestre  2020</text:p>
          </table:table-cell>
          <table:covered-table-cell table:style-name="ce12"/>
          <table:covered-table-cell table:style-name="ce20"/>
          <table:covered-table-cell table:style-name="ce30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12" office:value-type="string" calcext:value-type="string">
            <text:p>Data</text:p>
          </table:table-cell>
          <table:table-cell table:style-name="ce20" office:value-type="string" calcext:value-type="string">
            <text:p>Oggetto</text:p>
          </table:table-cell>
          <table:table-cell table:style-name="ce30" office:value-type="string" calcext:value-type="string">
            <text:p>Uffici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418</text:p>
          </table:table-cell>
          <table:table-cell table:style-name="ce14" office:value-type="date" office:date-value="2020-07-09" calcext:value-type="date">
            <text:p>09/07/20</text:p>
          </table:table-cell>
          <table:table-cell table:style-name="ce31" office:value-type="string" calcext:value-type="string">
            <text:p>B.G. S.R.L. - numero repertorio economico amministrativo CN-316378 – cancellazione dell’annotazione della qualifica di impresa artigiana e cancellazione dei soggetti iscritti dagli elenchi previdenziali degli artigiani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462</text:p>
          </table:table-cell>
          <table:table-cell table:style-name="ce14" office:value-type="date" office:date-value="2020-08-11" calcext:value-type="date">
            <text:p>11/08/20</text:p>
          </table:table-cell>
          <table:table-cell table:style-name="ce31" office:value-type="string" calcext:value-type="string">
            <text:p>Rifiuto della domanda di iscrizione nel registro delle imprese, con la qualifica artigiana, dell'impresa individuale COULIBALY MORIBA - numero repertorio economico-amministrativo CN-322184 – codice fiscale del titolare CLBMRB97A10Z329T.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473</text:p>
          </table:table-cell>
          <table:table-cell table:style-name="ce14" office:value-type="date" office:date-value="2020-08-17" calcext:value-type="date">
            <text:p>17/08/20</text:p>
          </table:table-cell>
          <table:table-cell table:style-name="ce31" office:value-type="string" calcext:value-type="string">
            <text:p>Rifiuto della domanda di iscrizione nel registro delle imprese dell'impresa individuale CAMARA GOUMBA - numero repertorio economico-amministrativo CN-321656 – codice fiscale del titolare CMRGMB86T31Z329R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. 474</text:p>
          </table:table-cell>
          <table:table-cell table:style-name="ce14" office:value-type="date" office:date-value="2020-08-17" calcext:value-type="date">
            <text:p>17/08/20</text:p>
          </table:table-cell>
          <table:table-cell table:style-name="ce31" office:value-type="string" calcext:value-type="string">
            <text:p>Cancellazione d’ufficio delle imprese individuali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497</text:p>
          </table:table-cell>
          <table:table-cell table:style-name="ce14" office:value-type="date" office:date-value="2020-09-01" calcext:value-type="date">
            <text:p>01/09/20</text:p>
          </table:table-cell>
          <table:table-cell table:style-name="ce31" office:value-type="string" calcext:value-type="string">
            <text:p>Rifiuto della domanda di iscrizione nel registro delle imprese dell'impresa individuale DRO SABLY EDMOND - numero repertorio economico-amministrativo CN-321425 – codice fiscale del titolare DROSLY91D01Z313U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11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1" office:value-type="string" calcext:value-type="string">
            <text:p>impresa S.T.I.SUPPORTI TECNICI INVESTIGATIVI IMPIANTI ELETTRICI DI CAMPORA CRISTIAN <text:s/>- numero repertorio amministrativo CN- 261112 - iscrizione d’ufficio dell’annotazione della qualifica di impresa artigiana nel Registro delle Imprese e iscrizione d’ufficio negli elenchi previdenziali degli artigiani.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13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1" office:value-type="string" calcext:value-type="string">
            <text:p>impresa OROBIO MOSQUERA ROCIO <text:s/>- numero repertorio amministrativo <text:s/>298936 - variazione d’ufficio dell’indirizzo della sede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N. 517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1" office:value-type="string" calcext:value-type="string">
            <text:p>impresa FINAUDIO S.R.L. <text:s/>- numero rea 306140 - <text:s/>cancellazione d’ufficio dell’annotazione della qualifica artigiana dal Registro delle Imprese e dei soggetti iscritti dagli elenchi previdenziali degli artigiani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18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1" office:value-type="string" calcext:value-type="string">
            <text:p>impresa PRATO VERDE di VASILE CRISTIAN VIOREL - numero rea 313553 - <text:s/>proroga d'ufficio della sospensione ai fini previdenziali artigiani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19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1" office:value-type="string" calcext:value-type="string">
            <text:p>impresa TARELLI Vasilis - numero repertorio amministrativo 314107 - cancellazione d’ufficio dell’annotazione della qualifica artigiana dal Registro delle Imprese e del titolare dagli elenchi previdenziali degli artigiani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30</text:p>
          </table:table-cell>
          <table:table-cell table:style-name="ce14" office:value-type="date" office:date-value="2020-09-15" calcext:value-type="date">
            <text:p>15/09/20</text:p>
          </table:table-cell>
          <table:table-cell table:style-name="ce31" office:value-type="string" calcext:value-type="string">
            <text:p>IMPRESA EDIL COSTANTINO DI FOLIVERI COSTANTINO - numero repertorio amministrativo 320175 - variazione d'ufficio indirizzo di sede e residenza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31</text:p>
          </table:table-cell>
          <table:table-cell table:style-name="ce14" office:value-type="date" office:date-value="2020-09-15" calcext:value-type="date">
            <text:p>15/09/20</text:p>
          </table:table-cell>
          <table:table-cell table:style-name="ce31" office:value-type="string" calcext:value-type="string">
            <text:p>impresa L.A.K. NAIL &amp; BARBER SHOP SNC - numero repertorio amministrativo 321254 - cessazione d'ufficio dell'attività di estetista-nail e della carica di preposto per la sig.ra Dogaru Ioana Maria; cancellazione d’ufficio dell’annotazione della qualifica artigiana dal Registro delle Imprese e dei soggetti iscritti dagli elenchi previdenziali degli artigiani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51</text:p>
          </table:table-cell>
          <table:table-cell table:style-name="ce14" office:value-type="date" office:date-value="2020-09-24" calcext:value-type="date">
            <text:p>24/09/20</text:p>
          </table:table-cell>
          <table:table-cell table:style-name="ce31" office:value-type="string" calcext:value-type="string">
            <text:p>Adozione modalità semplificata di avviso preventivo e di comunicazione del provvedimento di cancellazione d’ufficio ai sensi del d.p.r. 247/2004 mediante pubblicazione nell'albo camerale online sul sito istituzionale <text:s/>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62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31" office:value-type="string" calcext:value-type="string">
            <text:p>Iscrizione d’ufficio del recesso unilaterale del socio SEGHESIO Fabrizio dalla società FF ARREDI DI CAMIA FAUSTO &amp; SEGHESIO FABRIZIO S.N.C.- numero repertorio economico-amministrativo CN-264772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65</text:p>
          </table:table-cell>
          <table:table-cell table:style-name="ce14" office:value-type="date" office:date-value="2020-10-05" calcext:value-type="date">
            <text:p>05/10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.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73</text:p>
          </table:table-cell>
          <table:table-cell table:style-name="ce14" office:value-type="date" office:date-value="2020-10-07" calcext:value-type="date">
            <text:p>07/10/20</text:p>
          </table:table-cell>
          <table:table-cell table:style-name="ce31" office:value-type="string" calcext:value-type="string">
            <text:p>IMPRESA COLORART DI MINO NUNZIO - numero rea 297318 - variazione d'ufficio indirizzo di sede e residenza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75</text:p>
          </table:table-cell>
          <table:table-cell table:style-name="ce14" office:value-type="date" office:date-value="2020-10-07" calcext:value-type="date">
            <text:p>07/10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.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81</text:p>
          </table:table-cell>
          <table:table-cell table:style-name="ce14" office:value-type="date" office:date-value="2020-10-12" calcext:value-type="date">
            <text:p>12/10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86</text:p>
          </table:table-cell>
          <table:table-cell table:style-name="ce14" office:value-type="date" office:date-value="2020-10-16" calcext:value-type="date">
            <text:p>16/10/20</text:p>
          </table:table-cell>
          <table:table-cell table:style-name="ce31" office:value-type="string" calcext:value-type="string">
            <text:p>impresa CARROZZERIA ROCCA DI ROCCA PAOLO S.A.S. - cancellazione d'ufficio dell'annotazione della qualifica di impresa artigiana e dei soggetti iscritti dagli elenchi previdenziali degli artigiani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87</text:p>
          </table:table-cell>
          <table:table-cell table:style-name="ce14" office:value-type="date" office:date-value="2020-10-19" calcext:value-type="date">
            <text:p>19/10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03</text:p>
          </table:table-cell>
          <table:table-cell table:style-name="ce14" office:value-type="date" office:date-value="2020-10-26" calcext:value-type="date">
            <text:p>26/10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04</text:p>
          </table:table-cell>
          <table:table-cell table:style-name="ce14" office:value-type="date" office:date-value="2020-10-26" calcext:value-type="date">
            <text:p>26/10/20</text:p>
          </table:table-cell>
          <table:table-cell table:style-name="ce31" office:value-type="string" calcext:value-type="string">
            <text:p>Cancellazione d’ufficio dell’impresa RISERVA DI PESCA VALLE PESIO SOCIETA’ CONSORTILE A RESPONSABILITA’ LIMITATA IN LIQUIDAZIONE - numero repertorio economico-amministrativo CN-257367, ai sensi dell’art. 2490, sesto comma, del codice civile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10</text:p>
          </table:table-cell>
          <table:table-cell table:style-name="ce14" office:value-type="date" office:date-value="2020-10-29" calcext:value-type="date">
            <text:p>29/10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12</text:p>
          </table:table-cell>
          <table:table-cell table:style-name="ce14" office:value-type="date" office:date-value="2020-11-02" calcext:value-type="date">
            <text:p>02/11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15</text:p>
          </table:table-cell>
          <table:table-cell table:style-name="ce14" office:value-type="date" office:date-value="2020-11-03" calcext:value-type="date">
            <text:p>03/11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16</text:p>
          </table:table-cell>
          <table:table-cell table:style-name="ce14" office:value-type="date" office:date-value="2020-11-03" calcext:value-type="date">
            <text:p>03/11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21</text:p>
          </table:table-cell>
          <table:table-cell table:style-name="ce14" office:value-type="date" office:date-value="2020-11-05" calcext:value-type="date">
            <text:p>05/11/20</text:p>
          </table:table-cell>
          <table:table-cell table:style-name="ce31" office:value-type="string" calcext:value-type="string">
            <text:p>Iscrizione d’ufficio del recesso unilaterale del socio PIRONE Pierluigi dalla società ACS EUROFIRE S.A.S. DI CORRADO ENRICO E BERNABEI SIMONE DANIELE &amp; C.- numero repertorio economico-amministrativo CN-290966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23</text:p>
          </table:table-cell>
          <table:table-cell table:style-name="ce14" office:value-type="date" office:date-value="2020-11-05" calcext:value-type="date">
            <text:p>05/11/20</text:p>
          </table:table-cell>
          <table:table-cell table:style-name="ce31" office:value-type="string" calcext:value-type="string">
            <text:p>Cancellazione d'ufficio di imprese individuali ai sensi del DPR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38</text:p>
          </table:table-cell>
          <table:table-cell table:style-name="ce14" office:value-type="date" office:date-value="2020-11-11" calcext:value-type="date">
            <text:p>11/11/20</text:p>
          </table:table-cell>
          <table:table-cell table:style-name="ce31" office:value-type="string" calcext:value-type="string">
            <text:p>Cancellazione d’ufficio delle imprese individuali ai sensi del D.P.R. 247/2004: disposizioni relative all’applicazione della sanzione amministrativa per omessa presentazione della domanda di cancellazione</text:p>
          </table:table-cell>
          <table:table-cell table:style-name="ce45" office:value-type="string" calcext:value-type="string">
            <text:p>Ufficio Diritto Annuale, Protesti e Verifiche Amministrative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41</text:p>
          </table:table-cell>
          <table:table-cell table:style-name="ce14" office:value-type="date" office:date-value="2020-11-16" calcext:value-type="date">
            <text:p>16/11/20</text:p>
          </table:table-cell>
          <table:table-cell table:style-name="ce31" office:value-type="string" calcext:value-type="string">
            <text:p>Iscrizione d’ufficio al registro imprese dell’impresa individuale GIAMPICCOLO Margherita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56</text:p>
          </table:table-cell>
          <table:table-cell table:style-name="ce14" office:value-type="date" office:date-value="2020-11-23" calcext:value-type="date">
            <text:p>23/11/20</text:p>
          </table:table-cell>
          <table:table-cell table:style-name="ce31" office:value-type="string" calcext:value-type="string">
            <text:p>Iscrizione d’ufficio del recesso unilaterale del socio DEGIOANNI GUIDO dalla società NAUTICAR S.R.L.- numero repertorio economico-amministrativo CN-172343 e conseguente iscrizione d’ufficio di DEGIOANNI Luigi Carlo quale socio unico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66</text:p>
          </table:table-cell>
          <table:table-cell table:style-name="ce14" office:value-type="date" office:date-value="2020-11-25" calcext:value-type="date">
            <text:p>25/11/20</text:p>
          </table:table-cell>
          <table:table-cell table:style-name="ce31" office:value-type="string" calcext:value-type="string">
            <text:p>cancellazione d'ufficio delle imprese individuali individuate nell'elenco di cui all'allegato "A" ai sensi del DPR 247/2004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80</text:p>
          </table:table-cell>
          <table:table-cell table:style-name="ce14" office:value-type="date" office:date-value="2020-12-02" calcext:value-type="date">
            <text:p>02/12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.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83</text:p>
          </table:table-cell>
          <table:table-cell table:style-name="ce14" office:value-type="date" office:date-value="2020-12-03" calcext:value-type="date">
            <text:p>03/12/20</text:p>
          </table:table-cell>
          <table:table-cell table:style-name="ce31" office:value-type="string" calcext:value-type="string">
            <text:p>impresa I.D.I. DI ODZOV IBRAIM - numero repertorio economico amministrativo CN-323379 – cancellazione dell’impresa dal Registro delle Imprese 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84</text:p>
          </table:table-cell>
          <table:table-cell table:style-name="ce14" office:value-type="date" office:date-value="2020-12-03" calcext:value-type="date">
            <text:p>03/12/20</text:p>
          </table:table-cell>
          <table:table-cell table:style-name="ce31" office:value-type="string" calcext:value-type="string">
            <text:p>impresa SCAVONE JESSICA - numero repertorio economico amministrativo CN-308957 – cessazione dell’attività di estetista e cancellazione della sig.ra TUFO ELENA dalla carica di responsabile tecnico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87</text:p>
          </table:table-cell>
          <table:table-cell table:style-name="ce14" office:value-type="date" office:date-value="2020-12-07" calcext:value-type="date">
            <text:p>07/12/20</text:p>
          </table:table-cell>
          <table:table-cell table:style-name="ce31" office:value-type="string" calcext:value-type="string">
            <text:p>Annotazione d’ufficio del recesso unilaterale del socio DEGIOANNI GUIDO dalla società IMMOBILIARE MARGHERITA SOCIETA’ IN ACCOMANDITA SEMPLICE DI BOTTO GIANFRANCO &amp; C. - numero repertorio economico-amministrativo CN-119876</text:p>
          </table:table-cell>
          <table:table-cell table:style-name="ce43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88</text:p>
          </table:table-cell>
          <table:table-cell table:style-name="ce14" office:value-type="date" office:date-value="2020-12-07" calcext:value-type="date">
            <text:p>07/12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.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692</text:p>
          </table:table-cell>
          <table:table-cell table:style-name="ce14" office:value-type="date" office:date-value="2020-12-10" calcext:value-type="date">
            <text:p>10/12/20</text:p>
          </table:table-cell>
          <table:table-cell table:style-name="ce31" office:value-type="string" calcext:value-type="string">
            <text:p>cancellazione d’ufficio delle imprese individuali indicate nell’elenco di cui all’allegato “A”, ai sensi del D.P.R. 247/2004.</text:p>
          </table:table-cell>
          <table:table-cell table:style-name="ce43" office:value-type="string" calcext:value-type="string">
            <text:p>Ufficio Artigianat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731</text:p>
          </table:table-cell>
          <table:table-cell table:style-name="ce14" office:value-type="date" office:date-value="2020-12-28" calcext:value-type="date">
            <text:p>28/12/20</text:p>
          </table:table-cell>
          <table:table-cell table:style-name="ce31" office:value-type="string" calcext:value-type="string">
            <text:p>Organizzazione e funzionamento dell’ufficio Assistenza Qualificata alle Imprese (A.Q.I.) e modalità di svolgimento degli adempimenti antiriciclaggio </text:p>
          </table:table-cell>
          <table:table-cell table:style-name="ce43" office:value-type="string" calcext:value-type="string">
            <text:p>Ufficio Artigianato</text:p>
          </table:table-cell>
          <table:table-cell table:style-name="ce50" table:number-columns-repeated="2"/>
          <table:table-cell table:number-columns-repeated="1015"/>
          <table:table-cell table:style-name="Default" table:number-columns-repeated="2"/>
        </table:table-row>
        <table:table-row table:style-name="ro3">
          <table:table-cell table:style-name="ce9"/>
          <table:table-cell table:style-name="ce15"/>
          <table:table-cell table:style-name="ce35"/>
          <table:table-cell table:style-name="ce46"/>
          <table:table-cell table:style-name="ce50" table:number-columns-repeated="2"/>
          <table:table-cell table:number-columns-repeated="1017"/>
        </table:table-row>
        <table:table-row table:style-name="ro3" table:number-rows-repeated="42">
          <table:table-cell table:style-name="ce9"/>
          <table:table-cell table:style-name="ce15"/>
          <table:table-cell table:style-name="ce35"/>
          <table:table-cell table:style-name="ce46"/>
          <table:table-cell table:number-columns-repeated="1019"/>
        </table:table-row>
        <table:table-row table:style-name="ro3" table:number-rows-repeated="52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3" table:number-rows-repeated="34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7">
          <table:table-cell table:number-columns-repeated="2"/>
          <table:table-cell table:style-name="ce28"/>
          <table:table-cell table:number-columns-repeated="1020"/>
        </table:table-row>
        <table:table-row table:style-name="ro7" table:number-rows-repeated="104840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4:10:47.1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1-01-11T14:14:50.912000000</dc:date>
    <meta:editing-duration>PT5H14M52S</meta:editing-duration>
    <meta:editing-cycles>45</meta:editing-cycles>
    <meta:generator>LibreOffice/7.0.2.2$Windows_X86_64 LibreOffice_project/8349ace3c3162073abd90d81fd06dcfb6b36b994</meta:generator>
    <meta:print-date>2021-01-11T14:11:11.528000000</meta:print-date>
    <meta:document-statistic meta:table-count="1" meta:cell-count="161" meta:object-count="0"/>
  </office:meta>
</office:document-meta>
</file>