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9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52.23mm"/>
    </style:style>
    <style:style style:name="co5" style:family="table-column">
      <style:table-column-properties fo:break-before="auto" style:column-width="191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19mm" fo:break-before="auto" style:use-optimal-row-height="fals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28.89mm" fo:break-before="auto" style:use-optimal-row-height="false"/>
    </style:style>
    <style:style style:name="ro4" style:family="table-row">
      <style:table-row-properties style:row-height="19.76mm" fo:break-before="auto" style:use-optimal-row-height="false"/>
    </style:style>
    <style:style style:name="ro5" style:family="table-row">
      <style:table-row-properties style:row-height="24.32mm" fo:break-before="auto" style:use-optimal-row-height="false"/>
    </style:style>
    <style:style style:name="ro6" style:family="table-row">
      <style:table-row-properties style:row-height="33.46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10.62mm" fo:break-before="auto" style:use-optimal-row-height="false"/>
    </style:style>
    <style:style style:name="ro9" style:family="table-row">
      <style:table-row-properties style:row-height="38.05mm" fo:break-before="auto" style:use-optimal-row-height="false"/>
    </style:style>
    <style:style style:name="ro10" style:family="table-row">
      <style:table-row-properties style:row-height="42.62mm" fo:break-before="auto" style:use-optimal-row-height="false"/>
    </style:style>
    <style:style style:name="ro11" style:family="table-row">
      <style:table-row-properties style:row-height="51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0.06pt solid #000000"/>
      <style:text-properties style:font-name="Calibri" fo:font-size="12pt" style:font-size-asian="12pt" style:font-size-complex="12pt"/>
    </style:style>
    <style:style style:name="ce27" style:family="table-cell" style:parent-style-name="Default" style:data-style-name="N36">
      <style:table-cell-properties fo:border="none"/>
      <style:text-properties style:font-name="Calibri" fo:font-size="12pt" style:font-size-asian="12pt" style:font-size-complex="12pt"/>
    </style:style>
    <style:style style:name="ce9" style:family="table-cell" style:parent-style-name="Default" style:data-style-name="N36">
      <style:text-properties style:font-name="Calibri" fo:font-size="12pt" style:font-size-asian="12pt" style:font-size-complex="12pt"/>
    </style:style>
    <style:style style:name="ce29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font-name="Calibri"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background-color="transparent" fo:wrap-option="wrap" fo:border="0.06pt solid #000000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8"/>
        <table:table-column table:style-name="co2" table:default-cell-style-name="ce9"/>
        <table:table-column table:style-name="co3" table:default-cell-style-name="ce15"/>
        <table:table-column table:style-name="co4" table:default-cell-style-name="ce36"/>
        <table:table-column table:style-name="co5" table:default-cell-style-name="ce48"/>
        <table:table-column table:style-name="co6" table:number-columns-repeated="1019" table:default-cell-style-name="ce17"/>
        <table:table-row table:style-name="ro1">
          <table:table-cell table:style-name="ce5" office:value-type="string" calcext:value-type="string" table:number-columns-spanned="5" table:number-rows-spanned="1">
            <text:p>Camera di commercio i.a.a. Cuneo  </text:p>
            <text:p>Elenco determinazioni dirigenziali del Segretario generale f.f. Patrizia Mellano</text:p>
            <text:p>dal 1° settembre 2019</text:p>
          </table:table-cell>
          <table:covered-table-cell table:style-name="ce21"/>
          <table:covered-table-cell table:style-name="ce29"/>
          <table:covered-table-cell table:style-name="ce42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1" office:value-type="string" calcext:value-type="string">
            <text:p>Data</text:p>
          </table:table-cell>
          <table:table-cell table:style-name="ce29" office:value-type="string" calcext:value-type="string">
            <text:p>Oggetto</text:p>
          </table:table-cell>
          <table:table-cell table:style-name="ce42" office:value-type="string" calcext:value-type="string">
            <text:p>Ufficio</text:p>
          </table:table-cell>
          <table:table-cell table:style-name="ce38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N. 597</text:p>
          </table:table-cell>
          <table:table-cell table:style-name="ce6" office:value-type="date" office:date-value="2019-09-02" calcext:value-type="date">
            <text:p>02/09/2019</text:p>
          </table:table-cell>
          <table:table-cell table:style-name="ce11" office:value-type="string" calcext:value-type="string">
            <text:p>Lavori di completamento connessi al progetto di efficientamento energetico del fabbricato finalizzati al miglioramento della fruizione dell'edificio: approvazione procedura telematica di affidamento ed assunzione prenotazione.</text:p>
          </table:table-cell>
          <table:table-cell table:style-name="ce33" office:value-type="string" calcext:value-type="string">
            <text:p>Provveditorato</text:p>
          </table:table-cell>
          <table:table-cell table:style-name="ce47"/>
          <table:table-cell table:number-columns-repeated="1019"/>
        </table:table-row>
        <table:table-row table:style-name="ro4">
          <table:table-cell table:style-name="ce33" office:value-type="string" calcext:value-type="string">
            <text:p>N. 598</text:p>
          </table:table-cell>
          <table:table-cell table:style-name="ce6" office:value-type="date" office:date-value="2019-09-03" calcext:value-type="date">
            <text:p>03/09/2019</text:p>
          </table:table-cell>
          <table:table-cell table:style-name="ce11" office:value-type="string" calcext:value-type="string">
            <text:p>Incontro con rappresentante del settore credito - 3 settembre 2019 - <text:s/>spese di ospitalità ai sensi dell'art. 68 del DPR 254/05: prenotazione, affidamento e liquidazione - CIG ZA929A5667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598_del_03_09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00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11" office:value-type="string" calcext:value-type="string">
            <text:p>Collaudo statico nuovo portale metallico fabbricato Tetto Sottile. Prenotazione, affidamento e liquidazione spesa. CIG 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00_del_06_09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02</text:p>
          </table:table-cell>
          <table:table-cell table:style-name="ce6" office:value-type="date" office:date-value="2019-10-10" calcext:value-type="date">
            <text:p>10/10/2019</text:p>
          </table:table-cell>
          <table:table-cell table:style-name="ce11" office:value-type="string" calcext:value-type="string">
            <text:p>Manifestazione Fedeltà al Lavoro e Progresso Economico 2019 - Cuneo, 13 ottobre 2019: forniture di beni e servizi vari. Prenotazione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602_del_10_09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05</text:p>
          </table:table-cell>
          <table:table-cell table:style-name="ce6" office:value-type="date" office:date-value="2019-10-10" calcext:value-type="date">
            <text:p>10/10/2019</text:p>
          </table:table-cell>
          <table:table-cell table:style-name="ce11" office:value-type="string" calcext:value-type="string">
            <text:p>Ratifica pagamenti effettuati a carico del fondo minute spese a norma dell'art. 44 del D.P.R. 254/2005 – agosto 2019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607</text:p>
          </table:table-cell>
          <table:table-cell table:style-name="ce6" office:value-type="date" office:date-value="2019-10-11" calcext:value-type="date">
            <text:p>11/10/2019</text:p>
          </table:table-cell>
          <table:table-cell table:style-name="ce12" office:value-type="string" calcext:value-type="string">
            <text:p>Lavori di completamento dipendenza Tetto Sottile. Prenotazione, presa d'atto dell'affidamento e liquidazione spesa. CIG Z182995F76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11</text:p>
          </table:table-cell>
          <table:table-cell table:style-name="ce6" office:value-type="date" office:date-value="2019-09-13" calcext:value-type="date">
            <text:p>13/09/2019</text:p>
          </table:table-cell>
          <table:table-cell table:style-name="ce11" office:value-type="string" calcext:value-type="string">
            <text:p>Barolo &amp; Barbaresco Festival - Roma, Marriot Grand Hotel Flora - 26 settembre <text:s/>2019: determinazioni relative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15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11" office:value-type="string" calcext:value-type="string">
            <text:p>Servizi Unioncamere per la gestione delle carte tachigrafiche: prenotazione e liquidazione importi - anno 2019</text:p>
          </table:table-cell>
          <table:table-cell table:style-name="ce33" office:value-type="string" calcext:value-type="string">
            <text:p>Ufficio Front-office di Cune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15_del_16_09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18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11" office:value-type="string" calcext:value-type="string">
            <text:p>Attuazione piano occupazionale 2019 - determinazione posti destinati a copertura e avvio mobilità ex art. 34 bis d.lgs. 165/2001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20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11" office:value-type="string" calcext:value-type="string">
            <text:p>Bandi voucher I4.0 Misura A (cod. 1914) e Misura B (cod. 1915) - anno 2019 - II edizione - Rettifiche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623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11" office:value-type="string" calcext:value-type="string">
            <text:p>Concessione in comodato gratuito di alcuni oggetti di arredo di proprietà dell'Ente camerale: esito manifestazione di interesse e provvedimenti successivi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24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11" office:value-type="string" calcext:value-type="string">
            <text:p>Noleggio veicolo per funzioni metriche "Fiat Fiorino furgone 1.3 multijet 75cv" - CIG originario 05415694DF - CIG derivato: 50716791E9: integrazione prenotazione e liquidazione spesa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29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11" office:value-type="string" calcext:value-type="string">
            <text:p>Bando Voucher digitali I4.0 Misura B - anno 2019 II edizione (cod. 1915). Chiusura anticipata per esaurimento dei fondi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30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11" office:value-type="string" calcext:value-type="string">
            <text:p>Adesione al corso di formazione: "L'accertamento delle violazioni amministrative relative al registro delle imprese e al R.E.A." - Prenotazione, affidamento e liquidazione spesa CIG: Z4129D7DBB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31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11" office:value-type="string" calcext:value-type="string">
            <text:p>Servizio Virtual Desktop Infrastructure (VDI) - - Affidamento (Art. 5 e 192 del D.Lgs. 50/2016 e s.m.i.) 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631_del_26_09_2019.pdf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N. 632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11" office:value-type="string" calcext:value-type="string">
            <text:p>Dipendenza della sede camerale "Tetto sottile": lavori di ristrutturazione interni all'edificio finalizzati all'ammodernamento, al miglioramento della sicurezza, del risparmio energetico e dell'accessibilità. Prenotazione pluriennale della spesa. CUP E27B19000160005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632_del_26_09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634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11" office:value-type="string" calcext:value-type="string">
            <text:p>Progetto Eco-Bati n.1660 Alcotra 2014-2020: <text:s/>fornitura di n.2 pannelli per cantiere Eco-bati. Affidamento servizio. CIG ZD729D1CE5 <text:s/>CUP E26G17000330007</text:p>
          </table:table-cell>
          <table:table-cell table:style-name="ce33" office:value-type="string" calcext:value-type="string">
            <text:p>Studi e Statistic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635</text:p>
          </table:table-cell>
          <table:table-cell table:style-name="ce6" office:value-type="date" office:date-value="2019-09-26" calcext:value-type="date">
            <text:p>26/09/2019</text:p>
          </table:table-cell>
          <table:table-cell table:style-name="ce11" office:value-type="string" calcext:value-type="string">
            <text:p>Uniart Snc - Roddi d'Alba - acquisto spazi publiredazionali su "Rivista Idea" - prenotazione, affidamento e liquidazione. CIG: Z4F29E9CDC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40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11" office:value-type="string" calcext:value-type="string">
            <text:p>Lavori di completamento dipendenza Tetto Sottile: servizio di supporto tecnico amministrativo. Prenotazione, affidamento e liquidazione spesa. CIG Z1929F225B CUP E27B19000160005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33" office:value-type="string" calcext:value-type="string">
            <text:p>N. 644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11" office:value-type="string" calcext:value-type="string">
            <text:p>PROGRAMMA ALCOTRA 2014-2020 – PITER TERRES MONVISO – Progetto singolo 4083 TERRES MONVISO ECO – CUP E11B1800670007 - <text:s/>CIG Z94296F2E9 – Servizio di traduzione e interpretariato italiano/francese - francese/italiano: Presa d’atto dell’affidamento incarico e liquidazione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44_del_30_09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46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11" office:value-type="string" calcext:value-type="string">
            <text:p>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33" office:value-type="string" calcext:value-type="string">
            <text:p>N. 647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11" office:value-type="string" calcext:value-type="string">
            <text:p>Variazione di Budget 2019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48</text:p>
          </table:table-cell>
          <table:table-cell table:style-name="ce6" office:value-type="date" office:date-value="2019-10-02" calcext:value-type="date">
            <text:p>02/10/2019</text:p>
          </table:table-cell>
          <table:table-cell table:style-name="ce11" office:value-type="string" calcext:value-type="string">
            <text:p>Ruolo di I livello riferito al diritto annuale anno 2017: sgravio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49</text:p>
          </table:table-cell>
          <table:table-cell table:style-name="ce6" office:value-type="date" office:date-value="2019-10-02" calcext:value-type="date">
            <text:p>02/10/2019</text:p>
          </table:table-cell>
          <table:table-cell table:style-name="ce11" office:value-type="string" calcext:value-type="string">
            <text:p>Ruolo di I livello riferito al diritto annuale anni 2016 e 2017: sgrav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51</text:p>
          </table:table-cell>
          <table:table-cell table:style-name="ce6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Progetto Interreg 2014-2020 EcoBati 1660. Servizio di grafica e stampa del catalogo transfrontaliero EcoBati. Presa d'atto dell'affidamento e liquidazione spese. CIG ZCC2964E94 CUP E26G17000330007</text:p>
          </table:table-cell>
          <table:table-cell table:style-name="ce33" office:value-type="string" calcext:value-type="string">
            <text:p>Studi e Statisti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52</text:p>
          </table:table-cell>
          <table:table-cell table:style-name="ce6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Progetto "Turismo in Piemonte" - 89^ Fiera internazionale del Tartufo bianco d'Alba - 5 ottobre / 24 novembre 2019 - Campagna pubblicitaria su giornali - Affidamento servizio (CIG Z2729BF661) 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52_del_03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55</text:p>
          </table:table-cell>
          <table:table-cell table:style-name="ce6" office:value-type="date" office:date-value="2019-10-08" calcext:value-type="date">
            <text:p>08/10/2019</text:p>
          </table:table-cell>
          <table:table-cell table:style-name="ce11" office:value-type="string" calcext:value-type="string">
            <text:p>Ruoli di I livello riferiti a violazioni del diritto annuale 2014: sgravio 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56</text:p>
          </table:table-cell>
          <table:table-cell table:style-name="ce6" office:value-type="date" office:date-value="2019-10-08" calcext:value-type="date">
            <text:p>08/10/2019</text:p>
          </table:table-cell>
          <table:table-cell table:style-name="ce11" office:value-type="string" calcext:value-type="string">
            <text:p>Rimborso di somme erroneamente versate all'Ente camerale: Fast Net S.R.L. in liquidazione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58</text:p>
          </table:table-cell>
          <table:table-cell table:style-name="ce6" office:value-type="date" office:date-value="2019-10-08" calcext:value-type="date">
            <text:p>08/10/2019</text:p>
          </table:table-cell>
          <table:table-cell table:style-name="ce11" office:value-type="string" calcext:value-type="string">
            <text:p>Ratifica pagamenti effettuati a carico del fondo minute spese a norma dell'art. 44 del D.P.R. 254/2005 – settembre 2019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59</text:p>
          </table:table-cell>
          <table:table-cell table:style-name="ce6" office:value-type="date" office:date-value="2019-10-09" calcext:value-type="date">
            <text:p>09/10/2019</text:p>
          </table:table-cell>
          <table:table-cell table:style-name="ce11" office:value-type="string" calcext:value-type="string">
            <text:p>Fondo Perequativo 2019: liquidazione quota a Unioncamere Nazionale, ai sensi del D.I. 21 aprile 2011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63</text:p>
          </table:table-cell>
          <table:table-cell table:style-name="ce6" office:value-type="date" office:date-value="2019-10-09" calcext:value-type="date">
            <text:p>09/10/2019</text:p>
          </table:table-cell>
          <table:table-cell table:style-name="ce11" office:value-type="string" calcext:value-type="string">
            <text:p>Noleggio strumentazione tecnica per la verifica dei distributori di GPL e Metano - fornitura di mezzi e personale a supporto dell'ufficio metrico . <text:s/>Affidamento incarico – CIG ZD329BF3B7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63_del_09_10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665</text:p>
          </table:table-cell>
          <table:table-cell table:style-name="ce6" office:value-type="date" office:date-value="2019-10-09" calcext:value-type="date">
            <text:p>09/10/2019</text:p>
          </table:table-cell>
          <table:table-cell table:style-name="ce11" office:value-type="string" calcext:value-type="string">
            <text:p>Noleggio masse campione (1500 kg) in classe M1- fornitura di mezzi e personale a supporto dell'ufficio metrico <text:s/>Affidamento incarico – CIG Z8D29BF475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65_del_09_10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666</text:p>
          </table:table-cell>
          <table:table-cell table:style-name="ce6" office:value-type="date" office:date-value="2019-10-09" calcext:value-type="date">
            <text:p>09/10/2019</text:p>
          </table:table-cell>
          <table:table-cell table:style-name="ce11" office:value-type="string" calcext:value-type="string">
            <text:p>Progetto "Turismo in Piemonte" - Fiera del Marrone - Iniziative per la valorizzazione del cioccolato - Cuneo, 18/20 ottobre 2019 - Affidamento per stand istituzionale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66_del_09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68</text:p>
          </table:table-cell>
          <table:table-cell table:style-name="ce6" office:value-type="date" office:date-value="2019-10-11" calcext:value-type="date">
            <text:p>11/10/2019</text:p>
          </table:table-cell>
          <table:table-cell table:style-name="ce11" office:value-type="string" calcext:value-type="string">
            <text:p>Esame abilitante all'esercizio dell'attività di Agente di affari in mediazione: ammissione dei candidati</text:p>
          </table:table-cell>
          <table:table-cell table:style-name="ce33" office:value-type="string" calcext:value-type="string">
            <text:p>Ufficio Commercio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70</text:p>
          </table:table-cell>
          <table:table-cell table:style-name="ce6" office:value-type="date" office:date-value="2019-10-11" calcext:value-type="date">
            <text:p>11/10/2019</text:p>
          </table:table-cell>
          <table:table-cell table:style-name="ce11" office:value-type="string" calcext:value-type="string">
            <text:p>Pubblicazione decreto di riabilitazione e 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71</text:p>
          </table:table-cell>
          <table:table-cell table:style-name="ce6" office:value-type="date" office:date-value="2019-10-11" calcext:value-type="date">
            <text:p>11/10/2019</text:p>
          </table:table-cell>
          <table:table-cell table:style-name="ce11" office:value-type="string" calcext:value-type="string">
            <text:p>Fedeltà al Lavoro e Progresso Economico 2019 - Cuneo 13 ottobre 2019 - affidamento servizi e forniture e liquidazione importi 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71_del_11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72</text:p>
          </table:table-cell>
          <table:table-cell table:style-name="ce6" office:value-type="date" office:date-value="2019-10-14" calcext:value-type="date">
            <text:p>14/10/2019</text:p>
          </table:table-cell>
          <table:table-cell table:style-name="ce11" office:value-type="string" calcext:value-type="string">
            <text:p>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677</text:p>
          </table:table-cell>
          <table:table-cell table:style-name="ce6" office:value-type="date" office:date-value="2019-10-16" calcext:value-type="date">
            <text:p>16/10/2019</text:p>
          </table:table-cell>
          <table:table-cell table:style-name="ce11" office:value-type="string" calcext:value-type="string">
            <text:p>Progetto “Punto Impresa Digitale” - Bando voucher digitali I4.0 Misura B (cod. 1910) - anno 2019. Fase di concessione: integrazione graduatoria imprese ammesse a contributo e prenotazione risorse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678</text:p>
          </table:table-cell>
          <table:table-cell table:style-name="ce6" office:value-type="date" office:date-value="2019-10-16" calcext:value-type="date">
            <text:p>16/10/2019</text:p>
          </table:table-cell>
          <table:table-cell table:style-name="ce11" office:value-type="string" calcext:value-type="string">
            <text:p>Incontro con rappresentante PLIM - 16 ottobre 2019 - <text:s/>spese di ospitalità ai sensi dell'art. 68 del DPR 254/05: prenotazione, affidamento e liquidazione - CIG ZDB2A35641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78_del_16_10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679</text:p>
          </table:table-cell>
          <table:table-cell table:style-name="ce6" office:value-type="date" office:date-value="2019-10-16" calcext:value-type="date">
            <text:p>16/10/2019</text:p>
          </table:table-cell>
          <table:table-cell table:style-name="ce11" office:value-type="string" calcext:value-type="string">
            <text:p>Progetto Interreg Alcotra 2014-2020 – Pays Ecogetiques n.4166. Efficientamento energetico patrimonio edilizio pubblico. Presa d'atto dell'affidamento e liquidazione spese - CUP E11C19000010007 - CIG ZEF29E4F63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79_del_16_10_2019.pdf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N. 680</text:p>
          </table:table-cell>
          <table:table-cell table:style-name="ce6" office:value-type="date" office:date-value="2019-10-17" calcext:value-type="date">
            <text:p>17/10/2019</text:p>
          </table:table-cell>
          <table:table-cell table:style-name="ce11" office:value-type="string" calcext:value-type="string">
            <text:p>Adesione ai corsi di formazione "Le PMI innovative – Modalità di redazione degli atti costitutivi di srl start-up innovative I sessione - Modalità di redazione degli atti costitutivi di srl start-up innovative II sessione" - Prenotazione, affidamento e liquidazione spesa. CIG:ZA12A274CD</text:p>
          </table:table-cell>
          <table:table-cell table:style-name="ce33" office:value-type="string" calcext:value-type="string">
            <text:p>Ufficio Artigian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680_del_17_10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681</text:p>
          </table:table-cell>
          <table:table-cell table:style-name="ce6" office:value-type="date" office:date-value="2019-10-17" calcext:value-type="date">
            <text:p>17/10/2019</text:p>
          </table:table-cell>
          <table:table-cell table:style-name="ce11" office:value-type="string" calcext:value-type="string">
            <text:p>Progetto "Turismo in Piemonte" - Fiera del Marrone - Iniziative per la valorizzazione del cioccolato - Cuneo, 18/20 ottobre 2019 - Affidamento fornitura prodotti e spese ospitalità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81_del_17_10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682</text:p>
          </table:table-cell>
          <table:table-cell table:style-name="ce6" office:value-type="date" office:date-value="2019-10-18" calcext:value-type="date">
            <text:p>18/10/2019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. CIG n. Z372A3A49C</text:p>
          </table:table-cell>
          <table:table-cell table:style-name="ce33" office:value-type="string" calcext:value-type="string">
            <text:p>Ufficio Commercio </text:p>
          </table:table-cell>
          <table:table-cell table:style-name="ce49" office:value-type="string" calcext:value-type="string">
            <text:p>http://www.cn.camcom.gov.it/sites/default/files/uploads/documents/amministrazione_trasparente/determine_a_contrarre/determineaffidamenti2019/Determina_n_682_del_18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84</text:p>
          </table:table-cell>
          <table:table-cell table:style-name="ce6" office:value-type="date" office:date-value="2019-10-21" calcext:value-type="date">
            <text:p>21/10/2019</text:p>
          </table:table-cell>
          <table:table-cell table:style-name="ce11" office:value-type="string" calcext:value-type="string">
            <text:p>Ruolo dei periti e degli esperti della provincia di Cuneo: domanda di iscrizione signor BARBERIS Giorgio</text:p>
          </table:table-cell>
          <table:table-cell table:style-name="ce33" office:value-type="string" calcext:value-type="string">
            <text:p>Ufficio Commercio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685</text:p>
          </table:table-cell>
          <table:table-cell table:style-name="ce6" office:value-type="date" office:date-value="2019-10-22" calcext:value-type="date">
            <text:p>22/10/2019</text:p>
          </table:table-cell>
          <table:table-cell table:style-name="ce11" office:value-type="string" calcext:value-type="string">
            <text:p>Cassa mutua interna: restituzione quote versate dai dipendenti camerali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688</text:p>
          </table:table-cell>
          <table:table-cell table:style-name="ce6" office:value-type="date" office:date-value="2019-10-23" calcext:value-type="date">
            <text:p>23/10/2019</text:p>
          </table:table-cell>
          <table:table-cell table:style-name="ce11" office:value-type="string" calcext:value-type="string">
            <text:p>Convegno Armo Cantarana 20 luglio 2019_ Rettifica beneficiario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33" office:value-type="string" calcext:value-type="string">
            <text:p>N. 689</text:p>
          </table:table-cell>
          <table:table-cell table:style-name="ce6" office:value-type="date" office:date-value="2019-10-24" calcext:value-type="date">
            <text:p>24/10/2019</text:p>
          </table:table-cell>
          <table:table-cell table:style-name="ce11" office:value-type="string" calcext:value-type="string">
            <text:p>Attuazione del protocollo di intesa per la realizzazione di programmi settoriali in materia di controllo , vigilanza del mercato e tutela dei consumatori - Sicurezza e Conformità dei prodotti - Anno 2019 . Liquidazione e <text:s/>Affidamento incarico per analisi di campione e controllo documentale su prodotti elettrici . <text:s/>CIG n. Z9629BFCC4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89_del_24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690</text:p>
          </table:table-cell>
          <table:table-cell table:style-name="ce6" office:value-type="date" office:date-value="2019-10-24" calcext:value-type="date">
            <text:p>24/10/2019</text:p>
          </table:table-cell>
          <table:table-cell table:style-name="ce11" office:value-type="string" calcext:value-type="string">
            <text:p>Pubblicazione decreto di riabilitazione e 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691</text:p>
          </table:table-cell>
          <table:table-cell table:style-name="ce6" office:value-type="date" office:date-value="2019-10-25" calcext:value-type="date">
            <text:p>25/10/2019</text:p>
          </table:table-cell>
          <table:table-cell table:style-name="ce11" office:value-type="string" calcext:value-type="string">
            <text:p>Media L.G. Srl - Cuneo - acquisto pagina pubblicitaria su Agenda 2020 de La Guida - prenotazione, affidamento e liquidazione. CIG: Z832A54C11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691_del_25_10_2019_0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692</text:p>
          </table:table-cell>
          <table:table-cell table:style-name="ce6" office:value-type="date" office:date-value="2019-10-25" calcext:value-type="date">
            <text:p>25/10/2019</text:p>
          </table:table-cell>
          <table:table-cell table:style-name="ce11" office:value-type="string" calcext:value-type="string">
            <text:p>Progetto "Punto Impresa digitale" - Bandi Voucher digitali Misura A II edizione anno 2019 (cod. 1914): Costituzione Commissione di valutazione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33" office:value-type="string" calcext:value-type="string">
            <text:p>N. 693</text:p>
          </table:table-cell>
          <table:table-cell table:style-name="ce6" office:value-type="date" office:date-value="2019-10-25" calcext:value-type="date">
            <text:p>25/10/2019</text:p>
          </table:table-cell>
          <table:table-cell table:style-name="ce13" office:value-type="string" calcext:value-type="string">
            <text:p>Progetto "Punto Impresa Digitale" (PID) - Bando per la corresponsione di contributi per l'innovazione nella proprietà intellettuale - Marchi e Brevetti (cod. 1902) - anno 2019 - Prenotazione, concessione e liquidazione contributi domande pervenute entro il 28/06/2019</text:p>
          </table:table-cell>
          <table:table-cell table:style-name="ce34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94</text:p>
          </table:table-cell>
          <table:table-cell table:style-name="ce6" office:value-type="date" office:date-value="2019-10-25" calcext:value-type="date">
            <text:p>25/10/2019</text:p>
          </table:table-cell>
          <table:table-cell table:style-name="ce13" office:value-type="string" calcext:value-type="string">
            <text:p>Scadenza contratti ente camerale anno 2019 - stipula contratti anno 2020 (art. 38 del DPR 254/2005).</text:p>
          </table:table-cell>
          <table:table-cell table:style-name="ce33" office:value-type="string" calcext:value-type="string">
            <text:p>Provveditorato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33" office:value-type="string" calcext:value-type="string">
            <text:p>N. 695</text:p>
          </table:table-cell>
          <table:table-cell table:style-name="ce6" office:value-type="date" office:date-value="2019-10-28" calcext:value-type="date">
            <text:p>28/10/2019</text:p>
          </table:table-cell>
          <table:table-cell table:style-name="ce13" office:value-type="string" calcext:value-type="string">
            <text:p>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01</text:p>
          </table:table-cell>
          <table:table-cell table:style-name="ce6" office:value-type="date" office:date-value="2019-10-30" calcext:value-type="date">
            <text:p>30/10/2019</text:p>
          </table:table-cell>
          <table:table-cell table:style-name="ce13" office:value-type="string" calcext:value-type="string">
            <text:p>Servizio corriere - anno 2019_2020. Prenotazione, affidamento e liquidazione spesa. CIG ZAD2A69319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01_del_30_10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02</text:p>
          </table:table-cell>
          <table:table-cell table:style-name="ce6" office:value-type="date" office:date-value="2019-10-30" calcext:value-type="date">
            <text:p>30/10/2019</text:p>
          </table:table-cell>
          <table:table-cell table:style-name="ce13" office:value-type="string" calcext:value-type="string">
            <text:p>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03</text:p>
          </table:table-cell>
          <table:table-cell table:style-name="ce6" office:value-type="date" office:date-value="2019-11-04" calcext:value-type="date">
            <text:p>04/11/2019</text:p>
          </table:table-cell>
          <table:table-cell table:style-name="ce13" office:value-type="string" calcext:value-type="string">
            <text:p>Ruoli di I livello riferiti a violazioni del diritto annuale 2017: sgravio 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04</text:p>
          </table:table-cell>
          <table:table-cell table:style-name="ce6" office:value-type="date" office:date-value="2019-11-04" calcext:value-type="date">
            <text:p>04/11/2019</text:p>
          </table:table-cell>
          <table:table-cell table:style-name="ce13" office:value-type="string" calcext:value-type="string">
            <text:p>Predisposizione di programmazione triennale dei lavori pubblici ai sensi dell'art. 21 del D.Lgs. 50/2016 e s.m.i. (periodo 2020-2022).</text:p>
          </table:table-cell>
          <table:table-cell table:style-name="ce34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opere_pubbliche/Determina_n_704_del_04_11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07</text:p>
          </table:table-cell>
          <table:table-cell table:style-name="ce6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Progetto "Punto Impresa Digitale" (PID) - Bando per la corresponsione di contributi per l'innovazione nella proprietà intellettuale - Marchi e Brevetti (cod. 1902) - anno 2019 - Inammissibilità impresa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08</text:p>
          </table:table-cell>
          <table:table-cell table:style-name="ce6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Progetto Interreg Alcotra 2014-2020 N. 4073 ALPIMED INNOV - Servizi gestione amministrativa del progetto e servizio di traduzione e interpretariato. Rettifica CUP.</text:p>
          </table:table-cell>
          <table:table-cell table:style-name="ce34" office:value-type="string" calcext:value-type="string">
            <text:p>Studi e Statistic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09</text:p>
          </table:table-cell>
          <table:table-cell table:style-name="ce6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Lavori di completamento dipendenza Tetto Sottile di proprietà camerale. Approvazione e liquidazione I Stato Avanzamento Lavori. CUP E27B19000160005 CIG Z182995F76 </text:p>
          </table:table-cell>
          <table:table-cell table:style-name="ce34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13</text:p>
          </table:table-cell>
          <table:table-cell table:style-name="ce6" office:value-type="date" office:date-value="2019-11-07" calcext:value-type="date">
            <text:p>07/11/2019</text:p>
          </table:table-cell>
          <table:table-cell table:style-name="ce13" office:value-type="string" calcext:value-type="string">
            <text:p>Fornitura cancelleria. Prenotazione, affidamento e liquidazione spesa. CIG Z792A273D3</text:p>
          </table:table-cell>
          <table:table-cell table:style-name="ce34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13_del_07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18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13" office:value-type="string" calcext:value-type="string">
            <text:p>Fondazione CRC: <text:s/>Incasso contributo per la promozione del territorio anche tramite interventi sulle infrastrutture logistiche</text:p>
          </table:table-cell>
          <table:table-cell table:style-name="ce34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19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13" office:value-type="string" calcext:value-type="string">
            <text:p>Monitoraggio opere pubbliche: nomina referente Banca Dati Amministrazioni Pubbliche (BDAP)</text:p>
          </table:table-cell>
          <table:table-cell table:style-name="ce34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33" office:value-type="string" calcext:value-type="string">
            <text:p>N. 720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13" office:value-type="string" calcext:value-type="string">
            <text:p>Avviso di selezione pubblica per esami per la copertura di tre posti a tempo indeterminato di "Assistente servizi tecnico amministrativi", categoria C, di cui due a tempo pieno e uno a tempo parziale (88,89%), con riserva di 1 posto a favore del personale interno e 1 posto a favore dei volontari delle Forze Armate ai sensi dell'art. 1014, comma 4 e dell'art. 678 comma 9 del d.lgs. 66/2010.</text:p>
          </table:table-cell>
          <table:table-cell table:style-name="ce34" office:value-type="string" calcext:value-type="string">
            <text:p>Servizio Gestione del Person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21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Ratifica pagamenti effettuati a carico del fondo minute spese a norma dell'art. 44 del D.P.R. 254/2005 – ottobre 2019</text:p>
          </table:table-cell>
          <table:table-cell table:style-name="ce34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722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INFOCAMERE S.C.P.A.: quota consortile anno 2019</text:p>
          </table:table-cell>
          <table:table-cell table:style-name="ce34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23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Impresa PASTICCERIA BRAMARDI SNC di BECCARIA Franco &amp; C. - numero Rea 306304 - Riconoscimento di impresa rientrante nel settore delle lavorazioni tradizionali</text:p>
          </table:table-cell>
          <table:table-cell table:style-name="ce34" office:value-type="string" calcext:value-type="string">
            <text:p>Ufficio Artigiana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727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Progetto "Punto Impresa Digitale" (PID) - Bando per la corresponsione di contributi per l'innovazione nella proprietà intellettuale - Marchi e Brevetti (cod. 1902) - anno 2019 - Prenotazione risorse su bilancio 2020</text:p>
          </table:table-cell>
          <table:table-cell table:style-name="ce34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730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13" office:value-type="string" calcext:value-type="string">
            <text:p>Incontro con rappresentanti Associazione Commercianti Albesi - 12 novembre 2019 - spese di ospitalità ai sensi dell'art. 68 del DPR 254/05: prenotazione, affidamento e liquidazione - CIG:Z792A9ADF8</text:p>
          </table:table-cell>
          <table:table-cell table:style-name="ce34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30_del_12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31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13" office:value-type="string" calcext:value-type="string">
            <text:p>Fondo di perequazione 2017/2018 – Progetto “Sostegno all’export delle PMI” - CUP E15F19001070005 - Affidamento incarico a Centro estero Alpi del mare</text:p>
          </table:table-cell>
          <table:table-cell table:style-name="ce34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731_del_12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33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13" office:value-type="string" calcext:value-type="string">
            <text:p>Adesione al corso di formazione: "Le sanzioni delle attività regolamentate" - Prenotazione, affidamento e liquidazione spesa CIG: Z9B2A9B045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733_del_12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34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13" office:value-type="string" calcext:value-type="string">
            <text:p>Ruolo dei periti e degli esperti della provincia di Cuneo: domanda di iscrizione signor SCHIVO Massimiliano</text:p>
          </table:table-cell>
          <table:table-cell table:style-name="ce34" office:value-type="string" calcext:value-type="string">
            <text:p>Ufficio Commercio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36</text:p>
          </table:table-cell>
          <table:table-cell table:style-name="ce6" office:value-type="date" office:date-value="2019-11-14" calcext:value-type="date">
            <text:p>14/11/2019</text:p>
          </table:table-cell>
          <table:table-cell table:style-name="ce13" office:value-type="string" calcext:value-type="string">
            <text:p>Approvazione Manifestazione d'interesse servizio di assistenza alle imprese in materia di proprietà industriale e intellettuale e per la diffusione della cultura brevettuale</text:p>
          </table:table-cell>
          <table:table-cell table:style-name="ce34" office:value-type="string" calcext:value-type="string">
            <text:p>Ufficio Front-office di Cune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3" office:value-type="string" calcext:value-type="string">
            <text:p>N. 737</text:p>
          </table:table-cell>
          <table:table-cell table:style-name="ce6" office:value-type="date" office:date-value="2019-11-14" calcext:value-type="date">
            <text:p>14/11/2019</text:p>
          </table:table-cell>
          <table:table-cell table:style-name="ce13" office:value-type="string" calcext:value-type="string">
            <text:p>Attuazione del piano di controllo e vigilanza del mercato <text:s/>e tutela dei consumatori <text:s/>- settore sicurezza prodotti <text:s/>- Anno 2019 . Liquidazione e <text:s/>Affidamento incarico per <text:s/>analisi di campione su prodotti di consumo di cui alla Direttiva 2001/95/CE . <text:s/>CIG n. ZE52A7D70A</text:p>
          </table:table-cell>
          <table:table-cell table:style-name="ce34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37_del_14_11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41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13" office:value-type="string" calcext:value-type="string">
            <text:p>Servizio di progettazione impianti elettrici e di servizio Dipendenza di Tetto Sottile. Variante progettuale per inserimento ascensore e modifiche varie. Prenotazione e liquidazione spesa. CIG ZAC288FCB5</text:p>
          </table:table-cell>
          <table:table-cell table:style-name="ce34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741_del_18_11_2019.pdf</text:p>
          </table:table-cell>
          <table:table-cell table:number-columns-repeated="1019"/>
        </table:table-row>
        <table:table-row table:style-name="ro10">
          <table:table-cell table:style-name="ce33" office:value-type="string" calcext:value-type="string">
            <text:p>N. 742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13" office:value-type="string" calcext:value-type="string">
            <text:p>Attuazione del protocollo di intesa per la realizzazione di programmi settoriali in materia di controllo, vigilanza del mercato e tutela dei consumatori - Sicurezza e Conformità dei prodotti - Anno 2019. Liquidazione e <text:s/>Affidamento incarico per analisi di campione e controllo documentale su articoli di puericultura e prima infanzia. <text:s/>CIG n. Z102AA6864</text:p>
          </table:table-cell>
          <table:table-cell table:style-name="ce34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2_del_18_11_2019.pdf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N. 743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13" office:value-type="string" calcext:value-type="string">
            <text:p>Attuazione del protocollo di intesa per la realizzazione di programmi settoriali <text:s/>in materia di controllo, vigilanza del mercato e tutela dei consumatori - Sicurezza e Conformità dei prodotti - Anno 2019. Liquidazione e <text:s/>Affidamento incarico per analisi di campione e controllo documentale sui giocattoli destinati a bambini da 0 a 3 anni. <text:s/>CIG n. ZAB29BFE81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3_del_18_11_2019.pdf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N. 744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13" office:value-type="string" calcext:value-type="string">
            <text:p>Attuazione del protocollo di intesa per la realizzazione di iniziative in materia di controllo, vigilanza del mercato e tutela dei consumatori - Sicurezza e Conformità dei prodotti - Anno 2019. Liquidazione e <text:s/>Affidamento incarico per analisi di campione e controllo documentale sui giocattoli. <text:s/>CIG n. Z202AA68C8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4_del_18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45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13" office:value-type="string" calcext:value-type="string">
            <text:p>Incontro con rappresentanti sistema camerale piemontese - 18 novembre 2019 - spese di ospitalità ai sensi dell'art. 68 del DPR 254/05: annullamento 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5_del_18_11_2019.pdf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N. 747</text:p>
          </table:table-cell>
          <table:table-cell table:style-name="ce6" office:value-type="date" office:date-value="2019-11-19" calcext:value-type="date">
            <text:p>19/11/2019</text:p>
          </table:table-cell>
          <table:table-cell table:style-name="ce13" office:value-type="string" calcext:value-type="string">
            <text:p>Attuazione del protocollo di intesa per la realizzazione di iniziative in materia di controllo, vigilanza del mercato e tutela dei consumatori - Sicurezza e Conformità dei prodotti - Anno 2019. Liquidazione e <text:s/>Affidamento incarico per analisi di campione e controllo documentale sui prodotti elettrici . <text:s/>CIG n. Z8A2AB5D0E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7_del_19_11_2019.pdf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N. 748</text:p>
          </table:table-cell>
          <table:table-cell table:style-name="ce6" office:value-type="date" office:date-value="2019-11-19" calcext:value-type="date">
            <text:p>19/11/2019</text:p>
          </table:table-cell>
          <table:table-cell table:style-name="ce13" office:value-type="string" calcext:value-type="string">
            <text:p>Attuazione del protocollo di intesa per la realizzazione di iniziative in materia di controllo, vigilanza del mercato e tutela dei consumatori - Sicurezza e Conformità dei prodotti - Anno 2019. Liquidazione e <text:s/>Affidamento incarico per analisi di campione e controllo documentale sui DPI 1° cat . <text:s/>CIG n. Z232AB5DBA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8_del_19_11_2019.pdf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N. 749</text:p>
          </table:table-cell>
          <table:table-cell table:style-name="ce6" office:value-type="date" office:date-value="2019-11-19" calcext:value-type="date">
            <text:p>19/11/2019</text:p>
          </table:table-cell>
          <table:table-cell table:style-name="ce13" office:value-type="string" calcext:value-type="string">
            <text:p>Attuazione del protocollo di intesa per la realizzazione di iniziative in materia di controllo, vigilanza del mercato e tutela dei consumatori - Sicurezza e Conformità dei prodotti - Anno 2019. Liquidazione e <text:s/>Affidamento incarico per analisi di campione e controllo documentale sui DPI 1° cat. <text:s/>CIG n. Z8B2AB5E4E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49_del_19_11_2019.pdf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N. 751</text:p>
          </table:table-cell>
          <table:table-cell table:style-name="ce6" office:value-type="date" office:date-value="2019-11-19" calcext:value-type="date">
            <text:p>19/11/2019</text:p>
          </table:table-cell>
          <table:table-cell table:style-name="ce13" office:value-type="string" calcext:value-type="string">
            <text:p>Attuazione del protocollo di intesa per la realizzazione di iniziative in materia di controllo e vigilanza del mercato sugli strumenti di misura - Anno 2019. Liquidazione e <text:s/>Affidamento incarico per l'accertamento della conformità metrologica di un contatore del gas. <text:s/>CIG n. ZDD2AB5ED6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51_del_19_11_2019.pdf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N. 754</text:p>
          </table:table-cell>
          <table:table-cell table:style-name="ce6" office:value-type="date" office:date-value="2019-11-21" calcext:value-type="date">
            <text:p>21/11/2019</text:p>
          </table:table-cell>
          <table:table-cell table:style-name="ce13" office:value-type="string" calcext:value-type="string">
            <text:p>Rinnovo servizio InBalance: prenotazione e liquidazione spesa.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754_del_21_11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55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Progetto “Punto Impresa Digitale” - Bando voucher digitali I4.0 Misura A - II edizione anno 2019 (cod. 1914). Fase di concessione: approvazione graduatoria imprese ammesse a contributo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56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Ruoli di I livello riferiti a violazioni del diritto annuale 2017: sgravio 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57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Ruolo dei periti e degli esperti della provincia di Cuneo: domanda di iscrizione signora CUMINO Alessandra</text:p>
          </table:table-cell>
          <table:table-cell table:style-name="ce33" office:value-type="string" calcext:value-type="string">
            <text:p>Ufficio Commercio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58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Adesione alla Convenzione SCR Piemonte - Fornitura di energia elettrica 11 (gara 50/2019) <text:s/>CIG 801043219B - CIG Derivato Z892ACD644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58_del_25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59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Adesione alla Convenzione SCR Piemonte - Fornitura di gas naturale 8 (gara 61/2019) - CIG <text:s/>80480737EF <text:s/>CIG Derivato ZEC2ACD775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59_del_25_11_2019.pdf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N. 760</text:p>
          </table:table-cell>
          <table:table-cell table:style-name="ce6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Progetto INTERREG VA Italia-Francia ALCOTRA 2014-2020 – PITER ALPIMED – Progetto singolo n. 4009 ALPIMED PATRIM – CUP E15J18000430007 – CIG ZA929F90BE – Presa d’atto dell’affidamento per il servizio di realizzazione campagna fotografica e video e liquidazione spese.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0_del_26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61</text:p>
          </table:table-cell>
          <table:table-cell table:style-name="ce6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Diritto annuale anni 2016, 2017, 2018 e 2019 erroneamente versato alla Camera di commercio di Cuneo da stornare alle camere di commercio titolar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33" office:value-type="string" calcext:value-type="string">
            <text:p>N. 762</text:p>
          </table:table-cell>
          <table:table-cell table:style-name="ce6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Programma Interreg V-A Italia-Francia ALCOTRA 2014-2020 – PITER ALPIMED – Progetto singolo n. 4945 ALPIMED CLIMA - CUP E18I18000570007 - CIG ZE92A71406 – Servizio di sperimentazioni con le imprese agricole per la gestione efficiente della risorsa idrica: Prenotazione, presa d’atto dell’affidamento incarico e liquidazione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2_del_26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64</text:p>
          </table:table-cell>
          <table:table-cell table:style-name="ce6" office:value-type="date" office:date-value="2019-11-27" calcext:value-type="date">
            <text:p>27/11/2019</text:p>
          </table:table-cell>
          <table:table-cell table:style-name="ce11" office:value-type="string" calcext:value-type="string">
            <text:p>Ruoli di I livello riferiti a violazioni del diritto annuale 2017: sgravio 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33" office:value-type="string" calcext:value-type="string">
            <text:p>N. 766</text:p>
          </table:table-cell>
          <table:table-cell table:style-name="ce6" office:value-type="date" office:date-value="2019-11-27" calcext:value-type="date">
            <text:p>27/11/2019</text:p>
          </table:table-cell>
          <table:table-cell table:style-name="ce11" office:value-type="string" calcext:value-type="string">
            <text:p>Progetto INTERREG VA Italia-Francia ALCOTRA 2014-2020 - PITER ALPIMED - Progetto singolo n. 4009 ALPIMED PATRIM - CUP E15J18000430007 - CIG Z882A1965C - Presa d'atto dell'affidamento per la realizzazione del servizio di bigliettazione integrata stazioni di sci e liquidazione spese.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6_del_27_11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67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Servizio di noleggio apparecchi di asciugatura mani, sostituzione tappeti e fornitura materiale igienico. Prenotazione, presa d'atto dell'affidamento e liquidazione spesa. CIG ZDA24AAF714. 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7_del_28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68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Progetto "Turismo in Piemonte" - A.Manzoni &amp; C. Spa - acquisto inserzioni pubblicitarie su "Granda Neve" - edizione 2019 - affidamento servizio. CIG: Z9C2ADC6B3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8_del_28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69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R Media - Torino - acquisto spazio publiredazionale su "Trova Torino Speciale Inverno" edizione 2019 - prenotazione, affidamento e liquidazione. CIG: Z932ADC737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69_del_28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70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ASSOCIAZIONE PER IL TURISMO OUTDOOR (siglabile WOW): prenotazione spese di costituzione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771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Aggiornamento criteri e standard operativi dello Sportello telematico assistito</text:p>
          </table:table-cell>
          <table:table-cell table:style-name="ce33" office:value-type="string" calcext:value-type="string">
            <text:p>Ufficio Front-office di Cune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72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Progetto “Punto Impresa Digitale” - Bando voucher digitali I4.0 Misura B II ed. anno 2019 (cod. 1915). Fase di concessione: approvazione graduatoria imprese ammesse a contributo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774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Servizio di verifica e validazione lavori di completamento dipendenza Tetto Sottile. <text:s/>Prenotazione, affidamento e liquidazione spesa. CIG Z762AE6614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74_del_29_11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75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Servizio di assistenza tecnica per delimitazione confini dipendenza Tetto Sottile. Prenotazione, affidamento e liquidazione spesa. CIG Z762AE6614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75_del_29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76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Fornitura di carta riciclata ecologica. Prenotazione, affidamento e liquidazione spesa. CIG Z072AE6789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76_del_29_11_2019.pdf</text:p>
          </table:table-cell>
          <table:table-cell table:number-columns-repeated="1019"/>
        </table:table-row>
        <table:table-row table:style-name="ro11">
          <table:table-cell table:style-name="ce33" office:value-type="string" calcext:value-type="string">
            <text:p>N. 777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Servizi assicurativi a copertura dei rischi della Camera di commercio I.A.A. di Cuneo triennio 2019-2021: Polizza di assicurazione contro i rischi di incendio furto e altri eventi, Polizza ARD chilometrica, Polizza assicurazione RCT – RCO, Polizza di assicurazione cumulativa infortuni a garanzia dei rischi di circolazione su veicoli, propri o dell’ente, dei dipendenti in trasferta e Polizza di assicurazione infortuni amministratori camerali - Prenotazione e liquidazione spesa per l'esercizio 2020.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77_del_29_11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80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Acquisto libri per la biblioteca camerale - anno 2019 - Affidamento e liquidazione spesa. CIG Z0E2A8A9BD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80_del_03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781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783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imborso di somme erroneamente versate all'Ente camerale - 2° semestre 2019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84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atifica pagamenti effettuati a carico del fondo minute spese a norma dell'art. 44 del D.P.R. 254/2005 – novembre 2019</text:p>
          </table:table-cell>
          <table:table-cell table:style-name="ce33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85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Termine incarico per servizi di supporto Infocamere per gli adempimenti in materia di GDPR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786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D.Lgs. n. 81/2008 e s.m.i.: Organizzazione corso di aggiornamento e formazione per il Rappresentante dei lavoratori per la sicurezza CIG ZCF2AF89BC. Prenotazione, affidamento e liquidazione spesa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86_del_04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87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Servizio di manutenzione ordinaria degli impianti elettrici degli immobili della Camera di commercio di Cuneo. Periodo 01/01/2020-31/12/2020. Presa d'atto dell'affidamento e liquidazione spesa. CIG Z5A2AC8206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87_del_04_12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789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Progetto "Turismo in Piemonte" - ATL del cuneese - anno 2019 - Liquidazione 1^ acconto per iniziative di co-marketing con l'Aeroporto internazionale di Cuneo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790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Progetto "Turismo in Piemonte" - Ente turismo Langhe Monferrato Roero - anno 2019 - Liquidazione 1^ acconto per iniziative di co-marketing con l'Aeroporto internazionale di Cuneo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3" office:value-type="string" calcext:value-type="string">
            <text:p>N. 795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1" office:value-type="string" calcext:value-type="string">
            <text:p>Variante in corso d'opera al progetto di efficientamento energetico della dipendenza di Tetto Sottile facente parte del complesso Camera di commercio. Prenotazione, presa d'atto dell'affidamento e liquidazione spesa. CIG Z1527CEDB1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95_del_05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797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1" office:value-type="string" calcext:value-type="string">
            <text:p>Servizio di manutenzione degli ascensori della Camera di commercio di Cuneo - biennio 2020_2021. Prenotazione, presa d'atto dell'affidamento e liquidazione spesa. CIG ZA22AD0D0C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797_del_05_12_2019.pdf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N. 798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1" office:value-type="string" calcext:value-type="string">
            <text:p>Scarto atti d'archivio: approvazione dell'elenco degli atti proponibili per lo scarto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79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1" office:value-type="string" calcext:value-type="string">
            <text:p>Ruoli di I livello riferiti a violazioni del diritto annuale 2016: sgravio 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80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11" office:value-type="string" calcext:value-type="string">
            <text:p>Incontro con rappresentanti sistema bancario - 6 dicembre 2019 - spese di ospitalità ai sensi dell'art. 68 del DPR 254/05</text:p>
          </table:table-cell>
          <table:table-cell table:style-name="ce33" office:value-type="string" calcext:value-type="string">
            <text:p>Segreteria Presidenz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3_del_06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04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Servizio di collaudo strutturale Dipendenza Tetto Sottile. Prenotazione, affidamento e liquidazione spesa. CIG ZCD2AFDA93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4_del_09_12_2019.pdf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N. 805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Fondo perequativo 2017 / 2018. Alternanza Scuola Lavoro. Presa d’atto dell’affidamento per la realizzazione di percorsi di orientamento e sostegno alla transizione dalla scuola e dall’università al lavoro e liquidazione importo al gruppo EURO C.I.N. GEIE. CIG Z5B2AA856E.</text:p>
          </table:table-cell>
          <table:table-cell table:style-name="ce33" office:value-type="string" calcext:value-type="string">
            <text:p>Tutela del Merc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5_del_09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807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Servizio di assistenza e manutenzione stampanti e fotocopiatori presso la CCIAA di Cuneo_ anno 2020. Prenotazione, presa d'atto dell'affidamento e liquidazione spesa. CIG ZED2AD1098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7_del_09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808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Servizio di conduzione, manutenzione ordinaria impianti termico-sanitaria Camera di commercio di Cuneo_ anno 2020. Prenotazione, presa d'atto dell'affidamento e liquidazione spesa. CIG Z202AD113A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8_del_09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809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Servizio di manutenzione impianti di allarme e antintrusione della Camera di commercio di Cuneo_ anno 2020. Prenotazione, presa d'atto dell'affidamento e liquidazione spesa. CIG ZD02AD0DAE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09_del_09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810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1" office:value-type="string" calcext:value-type="string">
            <text:p>Servizio di manutenzione apparecchiature antincendio Camera di commercio di Cuneo_ biennio 2020-2021. Prenotazione, presa d'atto dell'affidamento e liquidazione spesa. CIG Z042AD0F90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10_del_09_12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811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11" office:value-type="string" calcext:value-type="string">
            <text:p>Servizio fotografico e realizzazione video televisivo anno 2020 - Prenotazione, presa d'atto dell'affidamento e liquidazione spesa. CIG ZE22AE4A52</text:p>
          </table:table-cell>
          <table:table-cell table:style-name="ce33" office:value-type="string" calcext:value-type="string">
            <text:p>Provveditorat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11_del_10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12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11" office:value-type="string" calcext:value-type="string">
            <text:p>Diritto annuale: inibizione procedimento sanzionatorio</text:p>
          </table:table-cell>
          <table:table-cell table:style-name="ce35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813</text:p>
          </table:table-cell>
          <table:table-cell table:style-name="ce22" office:value-type="date" office:date-value="2019-12-12" calcext:value-type="date">
            <text:p>12/12/2019</text:p>
          </table:table-cell>
          <table:table-cell table:style-name="ce11" office:value-type="string" calcext:value-type="string">
            <text:p>Organizzazione evento Ultranet. Prenotazione, affidamento e liquidazione spesa. CIG Z5E2AEEBD1</text:p>
          </table:table-cell>
          <table:table-cell table:style-name="ce35" office:value-type="string" calcext:value-type="string">
            <text:p>Ufficio Commercio 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Determina_n_813_del_12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19</text:p>
          </table:table-cell>
          <table:table-cell table:style-name="ce22" office:value-type="date" office:date-value="2019-12-16" calcext:value-type="date">
            <text:p>16/12/2019</text:p>
          </table:table-cell>
          <table:table-cell table:style-name="ce11" office:value-type="string" calcext:value-type="string">
            <text:p>Ratifica pagamenti effettuati a carico del fondo minute spese a norma dell'art. 44 del D.P.R. 254/2005 – dicembre 2019</text:p>
          </table:table-cell>
          <table:table-cell table:style-name="ce35" office:value-type="string" calcext:value-type="string">
            <text:p>Provveditorat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3" office:value-type="string" calcext:value-type="string">
            <text:p>N. 820</text:p>
          </table:table-cell>
          <table:table-cell table:style-name="ce22" office:value-type="date" office:date-value="2019-12-16" calcext:value-type="date">
            <text:p>16/12/2019</text:p>
          </table:table-cell>
          <table:table-cell table:style-name="ce11" office:value-type="string" calcext:value-type="string">
            <text:p>Servizio di RSPP (Responsabile del Servizio Prevenzione e Protezione) di cui al D. Lgs. 81/08 e s.m.i. - Anno 2020. Prenotazione, Affidamento e liquidazione spesa. </text:p>
          </table:table-cell>
          <table:table-cell table:style-name="ce35" office:value-type="string" calcext:value-type="string">
            <text:p>Provveditorato</text:p>
          </table:table-cell>
          <table:table-cell table:style-name="ce49" office:value-type="string" calcext:value-type="string">
            <text:p>https://www.cn.camcom.gov.it/sites/default/files/uploads/documents/amministrazione_trasparente/determine_a_contrarre/determineaffidamenti2019/inhouse/Determina_n_820_del_16_12_2019.pdf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>
            <text:p>N. 821</text:p>
          </table:table-cell>
          <table:table-cell table:style-name="ce22" office:value-type="date" office:date-value="2019-12-16" calcext:value-type="date">
            <text:p>16/12/2019</text:p>
          </table:table-cell>
          <table:table-cell table:style-name="ce11" office:value-type="string" calcext:value-type="string">
            <text:p>Affidamento Budget Direzionale Esercizio 2020</text:p>
          </table:table-cell>
          <table:table-cell table:style-name="ce35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826</text:p>
          </table:table-cell>
          <table:table-cell table:style-name="ce22" office:value-type="date" office:date-value="2019-12-17" calcext:value-type="date">
            <text:p>17/12/2019</text:p>
          </table:table-cell>
          <table:table-cell table:style-name="ce11" office:value-type="string" calcext:value-type="string">
            <text:p>Cancellazione protesti per illegittima/erronea levata </text:p>
          </table:table-cell>
          <table:table-cell table:style-name="ce35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827</text:p>
          </table:table-cell>
          <table:table-cell table:style-name="ce22" office:value-type="date" office:date-value="2019-12-17" calcext:value-type="date">
            <text:p>17/12/2019</text:p>
          </table:table-cell>
          <table:table-cell table:style-name="ce11" office:value-type="string" calcext:value-type="string">
            <text:p>Fornitura defibrillatori per sede camerale di Cuneo e Alba. Prenotazione, affidamento e liquidazione spesa. CIG ZEC2B3CA07</text:p>
          </table:table-cell>
          <table:table-cell table:style-name="ce35" office:value-type="string" calcext:value-type="string">
            <text:p>Provveditorato</text:p>
          </table:table-cell>
          <table:table-cell table:style-name="ce49" office:value-type="string" calcext:value-type="string">
            <text:p>http://www.cn.camcom.gov.it/sites/default/files/uploads/documents/amministrazione_trasparente/determine_a_contrarre/determineaffidamenti2019/Determina_n_827_del_17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28</text:p>
          </table:table-cell>
          <table:table-cell table:style-name="ce22" office:value-type="date" office:date-value="2019-12-17" calcext:value-type="date">
            <text:p>17/12/2019</text:p>
          </table:table-cell>
          <table:table-cell table:style-name="ce11" office:value-type="string" calcext:value-type="string">
            <text:p>Cancellazione protesti</text:p>
          </table:table-cell>
          <table:table-cell table:style-name="ce35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3" office:value-type="string" calcext:value-type="string">
            <text:p>N. 830</text:p>
          </table:table-cell>
          <table:table-cell table:style-name="ce22" office:value-type="date" office:date-value="2019-12-17" calcext:value-type="date">
            <text:p>17/12/2019</text:p>
          </table:table-cell>
          <table:table-cell table:style-name="ce11" office:value-type="string" calcext:value-type="string">
            <text:p>UNIONCAMERE NAZIONALE: oneri aspettative sindacali anno 2018</text:p>
          </table:table-cell>
          <table:table-cell table:style-name="ce35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834</text:p>
          </table:table-cell>
          <table:table-cell table:style-name="ce22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Fornitura attrezzature e prodotti del commercio equo e solidale e servizio somministrazione per eventi camerali per il biennio 2020_2021. Prenotazione, affidamento e liquidazione spesa. CIG Z5D2B3D773</text:p>
          </table:table-cell>
          <table:table-cell table:style-name="ce35" office:value-type="string" calcext:value-type="string">
            <text:p>Provveditorato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Determina_n_834_del_18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35</text:p>
          </table:table-cell>
          <table:table-cell table:style-name="ce22" office:value-type="date" office:date-value="2019-12-18" calcext:value-type="date">
            <text:p>18/12/2019</text:p>
          </table:table-cell>
          <table:table-cell table:style-name="ce11" office:value-type="string" calcext:value-type="string">
            <text:p>Pubblicazione decreto di riabilitazione e cancellazione protesti</text:p>
          </table:table-cell>
          <table:table-cell table:style-name="ce35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3" office:value-type="string" calcext:value-type="string">
            <text:p>N. 836</text:p>
          </table:table-cell>
          <table:table-cell table:style-name="ce22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Servizio di assistenza software e manutenzione hardware del sistema di rilevazione presenze del personale anno 2020 - Prenotazione, affidamento e liquidazione spesa. CIG ZB62B42E30</text:p>
          </table:table-cell>
          <table:table-cell table:style-name="ce35" office:value-type="string" calcext:value-type="string">
            <text:p>Provveditorato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Determina_n_836_del_18_12_2019.pdf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N. 838</text:p>
          </table:table-cell>
          <table:table-cell table:style-name="ce22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Servizio di manutenzione macchine bollatrici. Biennio 2020-2021. Prenotazione, presa d'atto dell'affidamento e liquidazione spesa. CIG ZA92AFFDF9</text:p>
          </table:table-cell>
          <table:table-cell table:style-name="ce35" office:value-type="string" calcext:value-type="string">
            <text:p>Provveditorato</text:p>
          </table:table-cell>
          <table:table-cell table:style-name="ce49" office:value-type="string" calcext:value-type="string">
            <text:p>http://www.cn.camcom.gov.it/sites/default/files/uploads/documents/amministrazione_trasparente/determine_a_contrarre/determineaffidamenti2019/Determina_n_838_del_18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39</text:p>
          </table:table-cell>
          <table:table-cell table:style-name="ce22" office:value-type="date" office:date-value="2019-12-19" calcext:value-type="date">
            <text:p>19/12/2019</text:p>
          </table:table-cell>
          <table:table-cell table:style-name="ce14" office:value-type="string" calcext:value-type="string">
            <text:p>Servizio Portale prezzi all'ingrosso camerale - Affidamento incarico anno 2020 - CIG Z2B2B41B5A</text:p>
          </table:table-cell>
          <table:table-cell table:style-name="ce35" office:value-type="string" calcext:value-type="string">
            <text:p>Studi e Statistica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Determina_n_839_del_19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40</text:p>
          </table:table-cell>
          <table:table-cell table:style-name="ce22" office:value-type="date" office:date-value="2019-12-19" calcext:value-type="date">
            <text:p>19/12/2019</text:p>
          </table:table-cell>
          <table:table-cell table:style-name="ce14" office:value-type="string" calcext:value-type="string">
            <text:p>Abbonamento a "Italia Oggi" - Prenotazione, affidamento e liquidazione - CIG N. Z552B48D9F</text:p>
          </table:table-cell>
          <table:table-cell table:style-name="ce35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Determina_n_840_del_19_12_2019.pdf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N. 843</text:p>
          </table:table-cell>
          <table:table-cell table:style-name="ce22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Intervento di restauro e risanamento conservativo pesante della dipendenza di Tetto Sottile facente parte del complesso camerale di Cuneo. <text:s/>Prenotazione di spesa e determina a contrarre. <text:s/>CUP E23G19000010005 </text:p>
          </table:table-cell>
          <table:table-cell table:style-name="ce35" office:value-type="string" calcext:value-type="string">
            <text:p>Provveditorato</text:p>
          </table:table-cell>
          <table:table-cell table:style-name="ce49" office:value-type="string" calcext:value-type="string">
            <text:p>https://www.cn.camcom.gov.it/sites/default/files/uploads/documents/amministrazione_trasparente/determine_a_contrarre/determineaffidamenti2019/a_contrarre/Determina_n_843_del_20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44</text:p>
          </table:table-cell>
          <table:table-cell table:style-name="ce22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Progetto "Turismo in Piemonte" - A.Manzoni &amp; C. Spa - revisione modalità operative realizzazione servizio - CIG: Z9C2ADC6B3</text:p>
          </table:table-cell>
          <table:table-cell table:style-name="ce35" office:value-type="string" calcext:value-type="string">
            <text:p>Segreteria Presidenza</text:p>
          </table:table-cell>
          <table:table-cell table:style-name="ce49" office:value-type="string" calcext:value-type="string">
            <text:p>https://www.cn.camcom.gov.it/sites/default/files/uploads/documents/amministrazione_trasparente/determine_a_contrarre/determineaffidamenti2019/Determina_n_844_del_20_12_2019.pdf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N. 849</text:p>
          </table:table-cell>
          <table:table-cell table:style-name="ce8" office:value-type="date" office:date-value="2019-12-24" calcext:value-type="date">
            <text:p>24/12/2019</text:p>
          </table:table-cell>
          <table:table-cell table:style-name="ce14" office:value-type="string" calcext:value-type="string">
            <text:p>JOB CAMERE S.r.l. in liquidazione: incasso distribuzione utili</text:p>
          </table:table-cell>
          <table:table-cell table:style-name="ce35" office:value-type="string" calcext:value-type="string">
            <text:p>Ragioneria</text:p>
          </table:table-cell>
          <table:table-cell table:style-name="ce49" office:value-type="string" calcext:value-type="string">
            <text:p>https://www.cn.camcom.gov.it/sites/default/files/uploads/documents/amministrazione_trasparente/partecipate/Provvedimenti/2019/Determina_n_849_del_24_12_2019.pdf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N. 850</text:p>
          </table:table-cell>
          <table:table-cell table:style-name="ce8" office:value-type="date" office:date-value="2019-12-24" calcext:value-type="date">
            <text:p>24/12/2019</text:p>
          </table:table-cell>
          <table:table-cell table:style-name="ce14" office:value-type="string" calcext:value-type="string">
            <text:p>FINPIEMONTE PARTECIPAZIONI S.p.a.:incasso quota societaria</text:p>
          </table:table-cell>
          <table:table-cell table:style-name="ce35" office:value-type="string" calcext:value-type="string">
            <text:p>Ragioneria</text:p>
          </table:table-cell>
          <table:table-cell table:style-name="ce49" office:value-type="string" calcext:value-type="string">
            <text:p>https://www.cn.camcom.gov.it/sites/default/files/uploads/documents/amministrazione_trasparente/partecipate/Provvedimenti/2019/Determina_n_850_del_24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51</text:p>
          </table:table-cell>
          <table:table-cell table:style-name="ce8" office:value-type="date" office:date-value="2019-12-24" calcext:value-type="date">
            <text:p>24/12/2019</text:p>
          </table:table-cell>
          <table:table-cell table:style-name="ce14" office:value-type="string" calcext:value-type="string">
            <text:p>Servizio di pulizie per la sede di Cuneo e l'ufficio decentrato di Alba_anno 2020. Prenotazione, affidamento e liquidazione spesa</text:p>
          </table:table-cell>
          <table:table-cell table:style-name="ce35" office:value-type="string" calcext:value-type="string">
            <text:p>Provveditorato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inhouse/Determina_n_851_del_24_12_2019.pdf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N. 852</text:p>
          </table:table-cell>
          <table:table-cell table:style-name="ce8" office:value-type="date" office:date-value="2019-12-30" calcext:value-type="date">
            <text:p>30/12/2019</text:p>
          </table:table-cell>
          <table:table-cell table:style-name="ce14" office:value-type="string" calcext:value-type="string">
            <text:p>Welfare aziendale <text:s/>ex art 72 del C.C.N.L.: accantonamento risorse esercizio 2019: determinazioni conseguenti</text:p>
          </table:table-cell>
          <table:table-cell table:style-name="ce35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3" office:value-type="string" calcext:value-type="string">
            <text:p>N. 854</text:p>
          </table:table-cell>
          <table:table-cell table:style-name="ce8" office:value-type="date" office:date-value="2019-12-30" calcext:value-type="date">
            <text:p>30/12/2019</text:p>
          </table:table-cell>
          <table:table-cell table:style-name="ce14" office:value-type="string" calcext:value-type="string">
            <text:p>Diritto annuale 2018: regolarizzazione ravvedimenti</text:p>
          </table:table-cell>
          <table:table-cell table:style-name="ce35" office:value-type="string" calcext:value-type="string">
            <text:p>Ufficio Diritto Annuale, Protesti e Verifiche Amministrative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33" office:value-type="string" calcext:value-type="string">
            <text:p>N. 855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Intervento di restauro e risanamento conservativo pesante dell'edificio Tetto Sottile. Lavori di predisposizione all'installazione di piattaforma elevatrice e lavori connessi al rinforzo della parte sommitale del fabbricato. Presa d'atto dell'affidamento e liquidazione spesa. CIG ZCB2B4A78B CUP E23G19000010005</text:p>
          </table:table-cell>
          <table:table-cell table:style-name="ce35" office:value-type="string" calcext:value-type="string">
            <text:p>Provveditorato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Determina_n_855_del_31_12_2019.pdf</text:p>
          </table:table-cell>
          <table:table-cell table:number-columns-repeated="1019"/>
        </table:table-row>
        <table:table-row table:style-name="ro8">
          <table:table-cell table:style-name="ce33" office:value-type="string" calcext:value-type="string">
            <text:p>N. 85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Ordinamento degli uffici anno 2020</text:p>
          </table:table-cell>
          <table:table-cell table:style-name="ce35" office:value-type="string" calcext:value-type="string">
            <text:p>Servizio Gestione del Personale</text:p>
          </table:table-cell>
          <table:table-cell table:style-name="ce19"/>
          <table:table-cell table:number-columns-repeated="1019"/>
        </table:table-row>
        <table:table-row table:style-name="ro7" table:number-rows-repeated="9">
          <table:table-cell table:style-name="ce10"/>
          <table:table-cell table:style-name="ce27"/>
          <table:table-cell table:style-name="ce30"/>
          <table:table-cell table:style-name="ce45"/>
          <table:table-cell table:style-name="ce54"/>
          <table:table-cell table:number-columns-repeated="1019"/>
        </table:table-row>
        <table:table-row table:style-name="ro7" table:number-rows-repeated="12">
          <table:table-cell table:number-columns-repeated="2"/>
          <table:table-cell table:style-name="ce30"/>
          <table:table-cell table:number-columns-repeated="1021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09:41:42.4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20-01-16T09:41:58.394000000</dc:date>
    <meta:editing-duration>PT2H45M18S</meta:editing-duration>
    <meta:editing-cycles>33</meta:editing-cycles>
    <meta:generator>LibreOffice/6.1.2.1$Windows_x86 LibreOffice_project/65905a128db06ba48db947242809d14d3f9a93fe</meta:generator>
    <meta:document-statistic meta:table-count="1" meta:cell-count="677" meta:object-count="0"/>
  </office:meta>
</office:document-meta>
</file>