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co5" style:family="table-column">
      <style:table-column-properties fo:break-before="auto" style:column-width="28.19mm"/>
    </style:style>
    <style:style style:name="ro1" style:family="table-row">
      <style:table-row-properties style:row-height="13.8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3.64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21.57mm" fo:break-before="auto" style:use-optimal-row-height="true"/>
    </style:style>
    <style:style style:name="ro7" style:family="table-row">
      <style:table-row-properties style:row-height="18.22mm" fo:break-before="auto" style:use-optimal-row-height="true"/>
    </style:style>
    <style:style style:name="ro8" style:family="table-row">
      <style:table-row-properties style:row-height="9.4mm" fo:break-before="auto" style:use-optimal-row-height="true"/>
    </style:style>
    <style:style style:name="ro9" style:family="table-row">
      <style:table-row-properties style:row-height="13.23mm" fo:break-before="auto" style:use-optimal-row-height="true"/>
    </style:style>
    <style:style style:name="ro10" style:family="table-row">
      <style:table-row-properties style:row-height="1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31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3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ar" style:country-asian="SA" style:font-style-asian="normal" style:font-weight-asian="normal" style:font-name-complex="Mang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fo:border="none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Calibri" fo:font-size="12pt" style:font-size-asian="12pt" style:font-size-complex="12pt"/>
    </style:style>
    <style:style style:name="ce49" style:family="table-cell" style:parent-style-name="Default">
      <style:table-cell-properties fo:wrap-option="wrap" fo:border="none"/>
      <style:text-properties style:font-name="Calibri" fo:font-size="12pt" style:font-size-asian="12pt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8"/>
        <table:table-column table:style-name="co3" table:default-cell-style-name="ce43"/>
        <table:table-column table:style-name="co4" table:default-cell-style-name="ce48"/>
        <table:table-column table:style-name="co5" table:default-cell-style-name="ce30"/>
        <table:table-column table:style-name="co1" table:number-columns-repeated="1019" table:default-cell-style-name="ce30"/>
        <table:table-row table:style-name="ro1">
          <table:table-cell table:style-name="ce14" office:value-type="string" calcext:value-type="string" table:number-columns-spanned="4" table:number-rows-spanned="1">
            <text:p>Camera di commercio i.a.a. Cuneo  </text:p>
            <text:p>Elenco deliberazioni della Giunta camerale</text:p>
            <text:p>Primo semestre 2019</text:p>
          </table:table-cell>
          <table:covered-table-cell table:style-name="ce31"/>
          <table:covered-table-cell table:style-name="ce23"/>
          <table:covered-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32" office:value-type="string" calcext:value-type="string">
            <text:p>Data</text:p>
          </table:table-cell>
          <table:table-cell table:style-name="ce23" office:value-type="string" calcext:value-type="string">
            <text:p>Oggetto</text:p>
          </table:table-cell>
          <table:table-cell table:style-name="ce2" office:value-type="string" calcext:value-type="string">
            <text:p>Ufficio</text:p>
          </table:table-cell>
          <table:table-cell table:style-name="ce49" table:number-columns-repeated="1020"/>
        </table:table-row>
        <table:table-row table:style-name="ro3">
          <table:table-cell table:style-name="ce3" office:value-type="string" calcext:value-type="string">
            <text:p>N. 1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15" office:value-type="string" calcext:value-type="string">
            <text:p>Rinnovo mandato per lo svolgimento dell'attività di incaricato alla registrazione per lo svolgimento delle attività di rilascio di certificati digitali di autenticazione e di sottoscrizione su dispositivo CNS di Aruba Pec S.p.a.; rilascio nuovi dispositivi token wireless; attivazione servizio di rilascio firma remota</text:p>
          </table:table-cell>
          <table:table-cell table:style-name="ce21" office:value-type="string" calcext:value-type="string">
            <text:p>Ufficio Front-office di Alba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2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15" office:value-type="string" calcext:value-type="string">
            <text:p>Ortofrutta di qualità: programmazione attività - anno 2019 <text:s text:c="3"/>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3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15" office:value-type="string" calcext:value-type="string">
            <text:p>Sportello Europa e Sportello Etichettatura e sicurezza dei prodotti alimentari: modalità operative anno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4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15" office:value-type="string" calcext:value-type="string">
            <text:p>Innovazione ed ambiente - progetto Granda&amp;Co: adempimenti relativ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5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15" office:value-type="string" calcext:value-type="string">
            <text:p>Conferma Organismo Indipendente di Valutazione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6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15" office:value-type="string" calcext:value-type="string">
            <text:p>Piano triennale della performance 2019 - 2021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7</text:p>
          </table:table-cell>
          <table:table-cell table:style-name="ce9" office:value-type="date" office:date-value="2019-01-25" calcext:value-type="date">
            <text:p>25/01/19</text:p>
          </table:table-cell>
          <table:table-cell table:style-name="ce15" office:value-type="string" calcext:value-type="string">
            <text:p>Piano triennale anticorruzione e trasparenza 2019 - 2021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8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Unioncamere Nazionale: cessione partecipazione in IC Outsourcing S.c.r.l.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9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Realizzazione grafica rivista CN economia - Anno 2019</text:p>
          </table:table-cell>
          <table:table-cell table:style-name="ce21" office:value-type="string" calcext:value-type="string">
            <text:p>Urp-Biblioteca-Gestione Informatic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0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Approvazione convenzione per l'attuazione del protocollo di intesa relativo al rafforzamento delle attività di vigilanza e controllo del mercato a tutela dei consumatori – Annualità 2019</text:p>
          </table:table-cell>
          <table:table-cell table:style-name="ce21" office:value-type="string" calcext:value-type="string">
            <text:p>Servizio ispettivo</text:p>
          </table:table-cell>
          <table:table-cell table:style-name="ce49" table:number-columns-repeated="1020"/>
        </table:table-row>
        <table:table-row table:style-name="ro6">
          <table:table-cell table:style-name="ce3" office:value-type="string" calcext:value-type="string">
            <text:p>N. 11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Programma INTERREG VA - ALCOTRA 14/20 - Progetto ECOBATI n. 1660 - Progetto definitivo ed esecutivo "Efficientamento energetico per mezzo di realizzazione del sistema a cappotto e sostituzione serramenti esterni del fabbricato Tetto Sottile del complesso Camera di commercio di Cuneo e attivazione conto termico" 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2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Programma INTERREG VA - ALCOTRA 14/20 - PITER ALPIMED: Convenzioni tra Camera di commercio di Cuneo e soggetti attuatori per i progetti singoli n. 4073 Alpimed Innov e n. 4009 Alpimed Patrim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13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Programma INTERREG VA - ALCOTRA 14/20 - TERRES MONVISO: Convenzioni tra Camera di commercio di Cuneo e soggetti attuatori per il progetto singolo n. 4097 Terres Monviso T(o)UR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4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Programma INTERREG VA - ALCOTRA 14/20 - PITER ALPIMED: Progetto singolo n. 4073 Alpimed Innov – Convenzione con Unioncamere Piemonte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5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Sostegno agli investimenti delle imprese: approvazione criteri per i bandi anno 2019</text:p>
          </table:table-cell>
          <table:table-cell table:style-name="ce21" office:value-type="string" calcext:value-type="string">
            <text:p>Crediti agevolati 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6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Bandi a favore delle imprese della provincia di Cuneo - anno 2019 - Approvazione criter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17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Richieste contributi per iniziative promozionali I semestre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18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Progetto "Turismo in Piemonte" - Aeroporto Orio al Serio Bergamo - Spazio promozionale provincia di Cuneo - anno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7">
          <table:table-cell table:style-name="ce3" office:value-type="string" calcext:value-type="string">
            <text:p>N. 19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Progetto "La nuova iniziativa del Sistema camerale sui servizi di orientamento al lavoro e alle professioni" - Confindustria Cuneo Unione industriale della provincia - Progetto "Il banco della meccanica - Eureka! Funziona!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20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Confindustria Cuneo Unione industriale della provincia - Ciclo di incontri "Fare Impresa in" - Febbraio/settembre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9">
          <table:table-cell table:style-name="ce3" office:value-type="string" calcext:value-type="string">
            <text:p>N. 21</text:p>
          </table:table-cell>
          <table:table-cell table:style-name="ce9" office:value-type="date" office:date-value="2019-02-18" calcext:value-type="date">
            <text:p>18/02/19</text:p>
          </table:table-cell>
          <table:table-cell table:style-name="ce15" office:value-type="string" calcext:value-type="string">
            <text:p>CNA Confederazione nazionale dell'artigianato della piccola e media impresa - Cuneo - Progetto "PMI 2018-2020" - II annualità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22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Concorso Fedeltà al Lavoro e Progresso economico 2019 - Approvazione bando</text:p>
          </table:table-cell>
          <table:table-cell table:style-name="ce21" office:value-type="string" calcext:value-type="string">
            <text:p>Segreteria Generale e Protocollo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23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Organizzazione incontri informativi a tutela del mercato e dei consumatori su sicurezza ed etichettatura prodotti - Anno 2019 </text:p>
          </table:table-cell>
          <table:table-cell table:style-name="ce21" office:value-type="string" calcext:value-type="string">
            <text:p>Servizio ispettivo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24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Programma INTERREG VA - ALCOTRA 2014/2020 PITER PAYS-SAGES - Progetto Pays-Ecogétiques n.4166: Convenzioni tra Camera di commercio di Cuneo e soggetti attuatori <text:s text:c="2"/>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25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Programma INTERREG VA - ALCOTRA 2014/2020 PITER PAYS-SAGES - Progetto Pays-Aimables n.4176: Convenzione tra Camera di commercio di Cuneo e soggetto attuatore <text:s text:c="2"/>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26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Servizio di supporto consulenziale in collaborazione con CEIPiemonte: modalità operative anno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6">
          <table:table-cell table:style-name="ce3" office:value-type="string" calcext:value-type="string">
            <text:p>N. 27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Progetto "Punto Impresa Digitale" - Bando Voucher digitali I 4.0 a favore delle imprese e Progetto "La nuova iniziativa del Sistema Camerale sui servizi di orientamento al lavoro ed alle professioni" - Bando per l'attivazione di percorsi in Alternanza Scuola/Lavoro - anno 2019: approvazione criter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28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Confindustria Cuneo Unione industriale della provincia - Progetto "Scenari di economia circolare per la gestione dei rifiuti nella provincia di Cuneo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29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Uniart Snc - Roddi D'Alba - Premiazione "Marchio Ospitalità italiana 2019 - Saluzzo 18 marzo - proposta acquisto spazio publiredazionale su Rivista Idea</text:p>
          </table:table-cell>
          <table:table-cell table:style-name="ce21" office:value-type="string" calcext:value-type="string">
            <text:p>Segreteria Presidenz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30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Rinnovo organi statutari Camera Arbitrale del Piemonte - Designazione rappresentante camerale in seno al Consiglio dell’Organismo.</text:p>
          </table:table-cell>
          <table:table-cell table:style-name="ce21" office:value-type="string" calcext:value-type="string">
            <text:p>Tutela del Mercato</text:p>
          </table:table-cell>
          <table:table-cell table:style-name="ce49" table:number-columns-repeated="1020"/>
        </table:table-row>
        <table:table-row table:style-name="ro9">
          <table:table-cell table:style-name="ce3" office:value-type="string" calcext:value-type="string">
            <text:p>N. 31</text:p>
          </table:table-cell>
          <table:table-cell table:style-name="ce9" office:value-type="date" office:date-value="2019-03-08" calcext:value-type="date">
            <text:p>08/03/19</text:p>
          </table:table-cell>
          <table:table-cell table:style-name="ce15" office:value-type="string" calcext:value-type="string">
            <text:p>PLIM srl - Progetto di aggiornamento dell'analisi di fattibilità della piattaforma intermodale del Mediterraneo di Mondovì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32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Schema di Bilancio d'esercizio 2018 da sottoporre all'approvazione da parte del Consiglio camerale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33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Rinnovo Consiglio camerale 2019/2024. Approvazione modalità e cronoprogramma</text:p>
          </table:table-cell>
          <table:table-cell table:style-name="ce21" office:value-type="string" calcext:value-type="string">
            <text:p>Segreteria Generale e Protocollo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34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Unioncamere Nazionale: proposta di acquisizione quote Promos Italia S.c.r.l.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35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Azioni di supporto alle infrastrutture logistiche locali finalizzate all'incoming turistico e allo sviluppo dell'economia provinciale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36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Realizzazione iniziativa per la diffusione dell’arbitrato commerciale e societario in collaborazione con Camera Arbitrale del Piemonte e cofinanziamento della Fondazione CRC</text:p>
          </table:table-cell>
          <table:table-cell table:style-name="ce21" office:value-type="string" calcext:value-type="string">
            <text:p>Tutela del Mercato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37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Protocollo d’Intesa tra Agenzie di Intermediazione Immobiliare e Consumatori: approvazione testo aggiornato e schemi contrattuali di incarico di vendita e proposta di acquisto.</text:p>
          </table:table-cell>
          <table:table-cell table:style-name="ce21" office:value-type="string" calcext:value-type="string">
            <text:p>Tutela del Mercato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38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Bandi per la corresponsione di contributi per l'attività promozionale nei settori agricolo-zootecnico, commerciale e turistico - anno 2019 - Approvazione criter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39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Protocollo d'intesa per la promozione e valorizzazione del Tartufo Bianco d'Alba e la Fontina Dop della Valle d'Aosta - Approvazione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40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Iniziative promozionali a sostegno delle attività economiche dei centri rurali e montani 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41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CEIPiemonte - Progetti 2019 per favorire l'internazionalizzazione delle imprese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42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Progetto "Punto Impresa Digitale" (PID) - Eccellenze in digitale 2019. Adesione all'iniziativa di sistema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43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Richieste contributi per iniziative promozionali I semestre 2019 - Integrazion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44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Confindustria Cuneo Unione industriale della provincia - Osservatorio permanente sull'andamento del mercato vitivinicolo - anno 2019 - Richiesta contributo 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45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Confindustria Cuneo Unione industriale della provincia - Stati generali del legno - 14 maggio 2019 - Richiesta contributo 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46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Confartigianato Imprese Cuneo - Progetto "Creatori di eccellenza - Food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47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Federazione provinciale Coldiretti Cuneo - Progetto "Tra agricoltura e sociale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48</text:p>
          </table:table-cell>
          <table:table-cell table:style-name="ce9" office:value-type="date" office:date-value="2019-04-05" calcext:value-type="date">
            <text:p>05/04/19</text:p>
          </table:table-cell>
          <table:table-cell table:style-name="ce15" office:value-type="string" calcext:value-type="string">
            <text:p>A.C.A. Associazione commercianti albesi - Progetto "Fai la spesa #aduepassi da casa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49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Ratifica Determinazione Presidenziale d'urgenza n. 1 in data 19/4/2019: AGROQUALITÀ S.p.a.: convocazione assemblea ordinaria e straordinaria dei soc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50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Proposte di acquisizione di partecipazioni societarie: determinazioni conseguenti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51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Euro C.I.N. GEIE - Rinnovo cariche sociali - Determinazioni conseguenti</text:p>
          </table:table-cell>
          <table:table-cell table:style-name="ce21" office:value-type="string" calcext:value-type="string">
            <text:p>Segreteria Presidenz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52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Infocamere Scpa - Rinnovo Convenzione <text:s/>servizio di conservazione a norma 2019/2021 - Nomina responsabile della conservazione </text:p>
          </table:table-cell>
          <table:table-cell table:style-name="ce21" office:value-type="string" calcext:value-type="string">
            <text:p>Segreteria Generale e Protocollo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53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Piter Pays-Sages, Programma Interreg Alcotra 14/20: approvazione dossier e scheda finanziaria del progetto singolo Pays Capables 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54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Politecnico di Torino - riattivazione corsi di laurea a Mondovì: compartecipazione oneri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55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Dipartimento di Management/Campus di Management ed Economia - Attivazione Master Universitario di I livello in Change Management 4.0: finanziamento borsa di studio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56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A.Manzoni &amp; C. Spa - Proposta inserzione pagine publiredazionali sulla pubblicazione "Le Alpi del Mare - Les Alpes de la Mer" - edizione 2019</text:p>
          </table:table-cell>
          <table:table-cell table:style-name="ce21" office:value-type="string" calcext:value-type="string">
            <text:p>Segreteria Presidenz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57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Progetto "Turismo in Piemonte" - ATL del Cuneese - contributi per attività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58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Progetto "Turismo in Piemonte" - Ente Turismo Langhe Monferrato Roero - contributi per attività 2019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59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Azioni di supporto alle infrastrutture locali finalizzate all'incoming turistico e allo sviluppo dell'economia provinciale - integrazione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60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Fondazione AGRION - Progetto coricoltura di qualità in Piemonte, anni 2019/2021: erogazione contributo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61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Traforo di Armo-Cantarana - iniziativa di rilancio del progetto 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62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Relazione sulla performance 2018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63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Esito confronto con i soggetti sindacali sulle tematiche di cui all'art. 5 del CCNL 21.5.2018 e determinazioni conseguenti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5">
          <table:table-cell table:style-name="ce3" office:value-type="string" calcext:value-type="string">
            <text:p>N. 64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Autorizzazione alla sottoscrizione del Contratto Collettivo Decentrato Integrativo sulle materie di cui all'art. 7 del CCNL 21.5.2018 e destinazione dei fondi</text:p>
          </table:table-cell>
          <table:table-cell table:style-name="ce21" office:value-type="string" calcext:value-type="string">
            <text:p>Servizio Gestione del Personal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65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Progetto: "Orientamento al lavoro e alle professioni" - Anno 2019: Patto locale per il sostegno al Polo Cuneese dell'Università degli Studi di Torino</text:p>
          </table:table-cell>
          <table:table-cell table:style-name="ce21" office:value-type="string" calcext:value-type="string">
            <text:p>Studi e Statistica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66</text:p>
          </table:table-cell>
          <table:table-cell table:style-name="ce9" office:value-type="date" office:date-value="2019-05-10" calcext:value-type="date">
            <text:p>10/05/19</text:p>
          </table:table-cell>
          <table:table-cell table:style-name="ce15" office:value-type="string" calcext:value-type="string">
            <text:p>FINPIEMONTE PARTECIPAZIONI S.p.a.: convocazione assemblea ordinaria e straordinaria dei soci.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10">
          <table:table-cell table:style-name="ce3" office:value-type="string" calcext:value-type="string">
            <text:p>N. 67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Ratifica Determinazione Presidenziale d'urgenza n. 2 in data 7/6/2019: Confcommercio provincia di Cuneo - Iniziativa "FIMAA il salone del sapere nel mondo immobiliare" - Savigliano, 8/16 giugno 2019 - Richiesta di contributo 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4">
          <table:table-cell table:style-name="ce3" office:value-type="string" calcext:value-type="string">
            <text:p>N. 68</text:p>
          </table:table-cell>
          <table:table-cell table:style-name="ce9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Ratifica Determinazione Presidenziale d'urgenza n. 3 in data 13/6/2019: Fondo di perequazione 2017/2018 - Approvazione progetti e oneri relativi</text:p>
          </table:table-cell>
          <table:table-cell table:style-name="ce21" office:value-type="string" calcext:value-type="string">
            <text:p>Promozione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69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Esame schema di aggiornamento del Bilancio Preventivo dell'esercizio 2019 per la successiva approvazione da parte del Consiglio camerale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1">
          <table:table-cell table:style-name="ce3" office:value-type="string" calcext:value-type="string">
            <text:p>N. 71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Esame schema di aggiornamento piano triennale (2019/2021) degli investimenti e delle dismissioni di immobili per la successiva approvazione da parte del Consiglio camerale</text:p>
          </table:table-cell>
          <table:table-cell table:style-name="ce21" office:value-type="string" calcext:value-type="string">
            <text:p>Ragioneria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70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Registro delle imprese - nomina conservatore</text:p>
          </table:table-cell>
          <table:table-cell table:style-name="ce21" office:value-type="string" calcext:value-type="string">
            <text:p>Ufficio Registro Imprese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72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Fondazione Castello di Mombasiglio: contratto di comodato gratuito tappeti di proprietà camerale.</text:p>
          </table:table-cell>
          <table:table-cell table:style-name="ce21" office:value-type="string" calcext:value-type="string">
            <text:p>Provveditorato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73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AGROQUALITÀ S.P.A.: Concessione locale ufficio da parte della CCIAA di Cuneo presso la sede di Alba</text:p>
          </table:table-cell>
          <table:table-cell table:style-name="ce21" office:value-type="string" calcext:value-type="string">
            <text:p>Provveditorato</text:p>
          </table:table-cell>
          <table:table-cell table:style-name="ce49" table:number-columns-repeated="1020"/>
        </table:table-row>
        <table:table-row table:style-name="ro8">
          <table:table-cell table:style-name="ce3" office:value-type="string" calcext:value-type="string">
            <text:p>N. 74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Progetto "Ultranet. Banda ultra larga, Italia ultra moderna" - Iniziative promozionali anno 2019</text:p>
          </table:table-cell>
          <table:table-cell table:style-name="ce21" office:value-type="string" calcext:value-type="string">
            <text:p>Ufficio Commercio </text:p>
          </table:table-cell>
          <table:table-cell table:style-name="ce49" table:number-columns-repeated="1020"/>
        </table:table-row>
        <table:table-row table:style-name="ro2">
          <table:table-cell table:style-name="ce3" office:value-type="string" calcext:value-type="string">
            <text:p>N. 75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Rilevazione dei prezzi all'ingrosso: revisione criteri</text:p>
          </table:table-cell>
          <table:table-cell table:style-name="ce21" office:value-type="string" calcext:value-type="string">
            <text:p>Studi e Statistic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76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Convenzione per la realizzazione di programmi settoriali in materia di controllo, vigilanza del mercato, e tutela dei consumatori con particolare riferimento alla sicurezza e conformità dei prodotti - Annualità 2019</text:p>
          </table:table-cell>
          <table:table-cell table:style-name="ce21" office:value-type="string" calcext:value-type="string">
            <text:p>Servizio ispettivo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77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Progetto "La tracciabilità dei prodotti agroalimentari della provincia di Cuneo" - Oneri relativi gestione sito www.tracciabilitacuneo.it - anno 2019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78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Progetto "Turismo in Piemonte" - Marchio "Ospitalità italiana" - Proroga Commissione valutazione, sostituzione componente e iniziative 2019/2020 - CUP E14J11000010003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N. 79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Progetto "Turismo in Piemonte" - Comitato per il turismo outdoor in provincia di Cuneo (WOW) - Contributi per attività 2019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. 80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Confindustria Cuneo Unione industriale della provincia - Convegno "La competitività e responsabilità sociale di impresa" - Alba, 1° lugli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N. 81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Confindustria Cuneo Unione industriale della provincia - Iniziativa "Agorà - Incontri che fanno network" - Alba, 25 settembre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N. 82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Confartigianato Imprese Cuneo - Progetto "Manifestazioni e fiere"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83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Confartigianato Imprese Cuneo - Progetto moda e benessere - anno 2019 - Richiesta contributo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. 84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Magnificat: salita e visita alla cupola del Santuario di Vicoforte anno 2018 - Rettifica beneficiario contributo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. 85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Retribuzione di risultato dirigenti anno 2018</text:p>
          </table:table-cell>
          <table:table-cell table:style-name="ce2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. 86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Piano occupazionale 2019</text:p>
          </table:table-cell>
          <table:table-cell table:style-name="ce21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. 87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CENTRO NAZIONALE STUDI TARTUFO: rinnovo cariche sociali</text:p>
          </table:table-cell>
          <table:table-cell table:style-name="ce45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. 88</text:p>
          </table:table-cell>
          <table:table-cell table:style-name="ce34" office:value-type="date" office:date-value="2019-06-21" calcext:value-type="date">
            <text:p>21/06/19</text:p>
          </table:table-cell>
          <table:table-cell table:style-name="ce15" office:value-type="string" calcext:value-type="string">
            <text:p>FONDAZIONE AMLETO BERTONI: designazione componente nel CDA </text:p>
          </table:table-cell>
          <table:table-cell table:style-name="ce21" office:value-type="string" calcext:value-type="string">
            <text:p>Ragioneria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N. 89</text:p>
          </table:table-cell>
          <table:table-cell table:style-name="ce10" office:value-type="string" calcext:value-type="string">
            <text:p>21/06/19</text:p>
          </table:table-cell>
          <table:table-cell table:style-name="ce15" office:value-type="string" calcext:value-type="string">
            <text:p>Richieste contributi per iniziative promozionali 2019 - Integrazioni </text:p>
          </table:table-cell>
          <table:table-cell table:style-name="ce21" office:value-type="string" calcext:value-type="string">
            <text:p>Promozione</text:p>
          </table:table-cell>
          <table:table-cell table:number-columns-repeated="1020"/>
        </table:table-row>
        <table:table-row table:style-name="ro2">
          <table:table-cell table:style-name="ce28"/>
          <table:table-cell table:style-name="ce36"/>
          <table:table-cell table:style-name="ce41"/>
          <table:table-cell table:style-name="ce46"/>
          <table:table-cell table:number-columns-repeated="1020"/>
        </table:table-row>
        <table:table-row table:style-name="ro2" table:number-rows-repeated="3">
          <table:table-cell table:style-name="ce28"/>
          <table:table-cell table:style-name="ce37"/>
          <table:table-cell table:style-name="ce42"/>
          <table:table-cell table:style-name="ce47"/>
          <table:table-cell table:number-columns-repeated="1020"/>
        </table:table-row>
        <table:table-row table:style-name="ro2" table:number-rows-repeated="14">
          <table:table-cell table:style-name="ce29"/>
          <table:table-cell table:style-name="ce37"/>
          <table:table-cell table:style-name="ce42"/>
          <table:table-cell table:style-name="ce47"/>
          <table:table-cell table:number-columns-repeated="1020"/>
        </table:table-row>
        <table:table-row table:style-name="ro2" table:number-rows-repeated="9">
          <table:table-cell table:style-name="ce29"/>
          <table:table-cell table:style-name="ce37"/>
          <table:table-cell table:number-columns-repeated="1022"/>
        </table:table-row>
        <table:table-row table:style-name="ro2" table:number-rows-repeated="30">
          <table:table-cell table:style-name="ce29"/>
          <table:table-cell table:style-name="ce37"/>
          <table:table-cell table:style-name="ce42"/>
          <table:table-cell table:style-name="ce47"/>
          <table:table-cell table:number-columns-repeated="1020"/>
        </table:table-row>
        <table:table-row table:style-name="ro2">
          <table:table-cell table:style-name="ce29"/>
          <table:table-cell table:number-columns-repeated="1023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14:46:22.75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9-07-16T14:53:25.385000000</dc:date>
    <meta:editing-duration>PT2H28M25S</meta:editing-duration>
    <meta:editing-cycles>19</meta:editing-cycles>
    <meta:generator>LibreOffice/6.1.2.1$Windows_x86 LibreOffice_project/65905a128db06ba48db947242809d14d3f9a93fe</meta:generator>
    <meta:document-statistic meta:table-count="1" meta:cell-count="361" meta:object-count="0"/>
  </office:meta>
</office:document-meta>
</file>