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3.81mm" fo:break-before="auto" style:use-optimal-row-height="false"/>
    </style:style>
    <style:style style:name="ro5" style:family="table-row">
      <style:table-row-properties style:row-height="16.26mm" fo:break-before="auto" style:use-optimal-row-height="true"/>
    </style:style>
    <style:style style:name="ro6" style:family="table-row">
      <style:table-row-properties style:row-height="11.01mm" fo:break-before="auto" style:use-optimal-row-height="true"/>
    </style:style>
    <style:style style:name="ro7" style:family="table-row">
      <style:table-row-properties style:row-height="21.54mm" fo:break-before="auto" style:use-optimal-row-height="tru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18" style:family="table-cell" style:parent-style-name="Default" style:data-style-name="N36"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9"/>
        <table:table-column table:style-name="co4" table:default-cell-style-name="ce27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Secondo semestre 2015</text:p>
          </table:table-cell>
          <table:covered-table-cell table:style-name="ce11"/>
          <table:covered-table-cell table:style-name="ce19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Data</text:p>
          </table:table-cell>
          <table:table-cell table:style-name="ce19" office:value-type="string" calcext:value-type="string">
            <text:p>Oggetto</text:p>
          </table:table-cell>
          <table:table-cell table:style-name="ce25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5</text:p>
          </table:table-cell>
          <table:table-cell table:style-name="ce12" office:value-type="date" office:date-value="2015-07-01" calcext:value-type="date">
            <text:p>01/07/2015</text:p>
          </table:table-cell>
          <table:table-cell table:style-name="ce20" office:value-type="string" calcext:value-type="string">
            <text:p>Unioncamere Piemonte:Prenotazione e liquidazione note di debito <text:s/>relativi a progetti inerenti l'Accordo di Programma MISE - Unioncamere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41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0" office:value-type="string" calcext:value-type="string">
            <text:p>ISTAT - Contributo per la rilevazione dei prezzi dei prodotti acquistati e venduti dagli agricoltori</text:p>
          </table:table-cell>
          <table:table-cell table:style-name="ce26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42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0" office:value-type="string" calcext:value-type="string">
            <text:p>Bando per l'erogazione di contributi in c/capitale alle pmi della provincia di Cuneo in collaborazione con Confartigianato Fidi Cuneo s.c. - <text:s/>anno 2015: approvazione e pubblicazione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43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0" office:value-type="string" calcext:value-type="string">
            <text:p>Bando per l'erogazione di contributi in c/capitale alle pmi della provincia di Cuneo in collaborazione con Unionfidi Piemonte s.c. - <text:s/>anno 2015: approvazione e pubblicazione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44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0" office:value-type="string" calcext:value-type="string">
            <text:p>Bando per l'erogazione di contributi in c/capitale alle pmi della provincia di Cuneo in collaborazione con COGARTCNA PIEMONTE - <text:s/>anno 2015: approvazione e pubblicazione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46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1" office:value-type="string" calcext:value-type="string">
            <text:p>Bando per l'erogazione di contributi in c/capitale alle pmi della provincia di Cuneo in collaborazione con Italia Com-Fidi S.c.a.r.l. - <text:s/>anno 2015: approvazione e pubblicazione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48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20" office:value-type="string" calcext:value-type="string">
            <text:p>Realizzazione 14^ edizione del Prezzario delle opere edili e impiantistiche in provincia di Cuneo - Prenotazione e liquidazione spese relative</text:p>
          </table:table-cell>
          <table:table-cell table:style-name="ce26" office:value-type="string" calcext:value-type="string">
            <text:p>Statistic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49</text:p>
          </table:table-cell>
          <table:table-cell table:style-name="ce12" office:value-type="date" office:date-value="2015-07-08" calcext:value-type="date">
            <text:p>08/07/2015</text:p>
          </table:table-cell>
          <table:table-cell table:style-name="ce20" office:value-type="string" calcext:value-type="string">
            <text:p>Bando per la corresponsione di contributi per l'innovazione nella proprietà intellettuale – marchi e brevetti - anno 2015 – Chiusura anticipata per esaurimento dei fond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74</text:p>
          </table:table-cell>
          <table:table-cell table:style-name="ce12" office:value-type="date" office:date-value="2015-07-24" calcext:value-type="date">
            <text:p>24/07/2015</text:p>
          </table:table-cell>
          <table:table-cell table:style-name="ce20" office:value-type="string" calcext:value-type="string">
            <text:p>Richieste contributi per iniziative promozionali - II semestre 2015 - Prenotaz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75</text:p>
          </table:table-cell>
          <table:table-cell table:style-name="ce12" office:value-type="date" office:date-value="2015-07-24" calcext:value-type="date">
            <text:p>24/07/2015</text:p>
          </table:table-cell>
          <table:table-cell table:style-name="ce20" office:value-type="string" calcext:value-type="string">
            <text:p>Artic Video Cuneo - Collana "Montagne da scoprire della provincia di Cuneo" - Liquid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77</text:p>
          </table:table-cell>
          <table:table-cell table:style-name="ce12" office:value-type="date" office:date-value="2015-07-27" calcext:value-type="date">
            <text:p>27/07/2015</text:p>
          </table:table-cell>
          <table:table-cell table:style-name="ce20" office:value-type="string" calcext:value-type="string">
            <text:p>Bando per la corresponsione di contributi per l'attività promozionale nei settori agricolo e zootecnico - anno 2014 - Concess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87</text:p>
          </table:table-cell>
          <table:table-cell table:style-name="ce12" office:value-type="date" office:date-value="2015-07-31" calcext:value-type="date">
            <text:p>31/07/2015</text:p>
          </table:table-cell>
          <table:table-cell table:style-name="ce20" office:value-type="string" calcext:value-type="string">
            <text:p>Bando per la corresponsione di contributi per l'area di Information and Communication Technology - anno 2015 - Revoca provvedimento non ammiss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88</text:p>
          </table:table-cell>
          <table:table-cell table:style-name="ce12" office:value-type="date" office:date-value="2015-07-31" calcext:value-type="date">
            <text:p>31/07/2015</text:p>
          </table:table-cell>
          <table:table-cell table:style-name="ce20" office:value-type="string" calcext:value-type="string">
            <text:p>Marchio di Qualità "Ospitalità Italiana" anno 2016 <text:s/>- Avvio progetto e prenotazione oneri relativi – CUP E13J11001690003 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0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20" office:value-type="string" calcext:value-type="string">
            <text:p>Bando per la corresponsione di contributi in conto capitale alle piccole e medie imprese della provincia di Cuneo in collaborazione con CTS - Anno 2014.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93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20" office:value-type="string" calcext:value-type="string">
            <text:p>Marchio di Qualità "Ospitalità Italiana" anno 2016 <text:s/>- Avvio progetto e prenotazione oneri relativi – CUP E13J11001690003 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4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20" office:value-type="string" calcext:value-type="string">
            <text:p>Bando per la corresponsione di contributi per l'area di Information and Communication Technology - anno 2015 - Revoca provvedimento non ammiss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04</text:p>
          </table:table-cell>
          <table:table-cell table:style-name="ce12" office:value-type="date" office:date-value="2015-08-11" calcext:value-type="date">
            <text:p>11/08/2015</text:p>
          </table:table-cell>
          <table:table-cell table:style-name="ce20" office:value-type="string" calcext:value-type="string">
            <text:p>Fondo perequativo 2014 – Servizio per la qualità e la qualificazione delle filiere del Made in Italy - Marchio di Qualità "Ospitalità Italiana" anno 2016 - Affidamento incarico a IS.NA.R.T. Scpa - CUP E13J11001690003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506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20" office:value-type="string" calcext:value-type="string">
            <text:p>40^ Grande Fiera d'Estate - 28 agosto/6 settembre 2015 - Approvazione, pubblicazione bando e prenotazione impor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07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20" office:value-type="string" calcext:value-type="string">
            <text:p>Federazione provinciale Coldiretti di Cuneo - Progetto "Iniziative di sviluppo e promozione dell'Agricoltura biologica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508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20" office:value-type="string" calcext:value-type="string">
            <text:p>Federazione provinciale Coldiretti di Cuneo - Progetto "Educazione alla Campagna Amica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09</text:p>
          </table:table-cell>
          <table:table-cell table:style-name="ce12" office:value-type="date" office:date-value="2015-08-12" calcext:value-type="date">
            <text:p>12/08/2015</text:p>
          </table:table-cell>
          <table:table-cell table:style-name="ce20" office:value-type="string" calcext:value-type="string">
            <text:p>Confartigianato Cuneo e Federazione provinciale Coldiretti di Cuneo - Progetto congiunto "AGRIARTI, la filiera dei sapori" - anno 2015 - Prenotaz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515</text:p>
          </table:table-cell>
          <table:table-cell table:style-name="ce12" office:value-type="date" office:date-value="2015-08-18" calcext:value-type="date">
            <text:p>18/08/2015</text:p>
          </table:table-cell>
          <table:table-cell table:style-name="ce20" office:value-type="string" calcext:value-type="string">
            <text:p>Bandi anno 2015 per l'erogazione di contributi in c/capitale alle pmi della provincia di Cuneo in collaborazione con i Confidi - integrazione risorse bandi primo semestre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22</text:p>
          </table:table-cell>
          <table:table-cell table:style-name="ce12" office:value-type="date" office:date-value="2015-08-27" calcext:value-type="date">
            <text:p>27/08/2015</text:p>
          </table:table-cell>
          <table:table-cell table:style-name="ce20" office:value-type="string" calcext:value-type="string">
            <text:p>Bando per la corresponsione di contributi per l'avvio di tirocini formativi e di orientamento, tirocini di inserimento e reinserimento lavorativo effettuato dalle imprese della provincia di Cuneo <text:s/>- anno 2014 -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27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20" office:value-type="string" calcext:value-type="string">
            <text:p>Bando per contributi alle imprese per corsi di formazione – anno 2015 – Prenotazione, concessione e liquidazione contributi domande pervenute entro il 30 giugno 2015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45</text:p>
          </table:table-cell>
          <table:table-cell table:style-name="ce12" office:value-type="date" office:date-value="2015-09-10" calcext:value-type="date">
            <text:p>10/09/2015</text:p>
          </table:table-cell>
          <table:table-cell table:style-name="ce20" office:value-type="string" calcext:value-type="string">
            <text:p>Progetto Ortofrutta di Qualità – anno 2015. Prenotazione integrazione risorse.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59</text:p>
          </table:table-cell>
          <table:table-cell table:style-name="ce12" office:value-type="date" office:date-value="2015-09-17" calcext:value-type="date">
            <text:p>17/09/2015</text:p>
          </table:table-cell>
          <table:table-cell table:style-name="ce20" office:value-type="string" calcext:value-type="string">
            <text:p>Bando per la corresponsione di contributi sulle nuove strategie di marketing (cod. 1516) - anno 2015 - Accantonamento risorse e pubblic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60</text:p>
          </table:table-cell>
          <table:table-cell table:style-name="ce12" office:value-type="date" office:date-value="2015-09-17" calcext:value-type="date">
            <text:p>17/09/2015</text:p>
          </table:table-cell>
          <table:table-cell table:style-name="ce20" office:value-type="string" calcext:value-type="string">
            <text:p>Bando per la corresponsione di contributi per l'Area di Information and Communication Technology (cod. 1515) - anno 2015 - Accantonamento risorse e pubblic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62</text:p>
          </table:table-cell>
          <table:table-cell table:style-name="ce12" office:value-type="date" office:date-value="2015-09-21" calcext:value-type="date">
            <text:p>21/09/2015</text:p>
          </table:table-cell>
          <table:table-cell table:style-name="ce20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5 - Chiusura anticipata per esaurimento dei fond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63</text:p>
          </table:table-cell>
          <table:table-cell table:style-name="ce12" office:value-type="date" office:date-value="2015-09-21" calcext:value-type="date">
            <text:p>21/09/2015</text:p>
          </table:table-cell>
          <table:table-cell table:style-name="ce20" office:value-type="string" calcext:value-type="string">
            <text:p>Adesione Convenzione per l'attuazione del protocollo d'intesa relativo al rafforzamento delle attività di vigilanza e controllo del mercato a tutela dei consumatori - Anno 2015/2016 - Prenotazione impegno di spesa</text:p>
          </table:table-cell>
          <table:table-cell table:style-name="ce26" office:value-type="string" calcext:value-type="string">
            <text:p>Ufficio Ispettiv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566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Bandi per la corresponsione di contributi per le attività di promozione e valorizzazione dei settori commercio e turismo - anno 2015 - Integrazione risors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67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CNA Confederazione nazionale dell'artigianato della piccola e media impresa - Cuneo - Progetto 2015-2017 Network dei sapori" - 1^ annualità - Prenotazione e liquidazione integr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68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Confartigianato Associazione artigiani della provincia di Cuneo - Progetto "Raccontare il cibo" - anno 2015 - Prenotazione e liquidazione integr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69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Confindustria Cuneo Unione industriale della provincia - Progetto "Fai la scuola giusta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70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Richieste contributi per iniziative promozionali - II semestre 2015 - Prenotaz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75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ImpresaConGaranzia: Concessione riassicurazione a Confartigianato Fidi Cuneo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76</text:p>
          </table:table-cell>
          <table:table-cell table:style-name="ce12" office:value-type="date" office:date-value="2015-09-23" calcext:value-type="date">
            <text:p>23/09/2015</text:p>
          </table:table-cell>
          <table:table-cell table:style-name="ce20" office:value-type="string" calcext:value-type="string">
            <text:p>ImpresaConGaranzia: Variazioni riassicurazioni <text:s/>- Ascom Fidi Alba Langhe e Roero s.c..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1</text:p>
          </table:table-cell>
          <table:table-cell table:style-name="ce12" office:value-type="date" office:date-value="2015-09-24" calcext:value-type="date">
            <text:p>24/09/2015</text:p>
          </table:table-cell>
          <table:table-cell table:style-name="ce20" office:value-type="string" calcext:value-type="string">
            <text:p>Gestione sportello per l'internazionalizzazione e organizzazione seminari formativi – settembre/dicembre 2015 - Affidamento incarico al Centro Estero per l'internazionalizzazione del Piemonte, prenotazione e liquidazione importi.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5</text:p>
          </table:table-cell>
          <table:table-cell table:style-name="ce12" office:value-type="date" office:date-value="2015-09-28" calcext:value-type="date">
            <text:p>28/09/2015</text:p>
          </table:table-cell>
          <table:table-cell table:style-name="ce20" office:value-type="string" calcext:value-type="string">
            <text:p>La tracciabilità dei prodotti agroalimentari della provincia di Cuneo: gestione sito www.tracciabilitacuneo.it <text:s/>anno 2015 - Prenotazione, affidamento servizio di assistenza e liquidazione (CIG ZE4162C28B)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6</text:p>
          </table:table-cell>
          <table:table-cell table:style-name="ce12" office:value-type="date" office:date-value="2015-09-30" calcext:value-type="date">
            <text:p>30/09/2015</text:p>
          </table:table-cell>
          <table:table-cell table:style-name="ce20" office:value-type="string" calcext:value-type="string">
            <text:p>Bando per la corresponsione di contributi in conto capitale alle piccole e medie imprese della provincia di Cuneo in collaborazione con Creditagri Italia s.c.p.a. - Anno 2014. Concessione e liquidazione contributi,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90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20" office:value-type="string" calcext:value-type="string">
            <text:p>Gestione sportello per l'internazionalizzazione e organizzazione seminari formativi – settembre/dicembre 2015 - Affidamento incarico al Centro Estero per l'internazionalizzazione del Piemonte, prenotazione e liquidazione importi - Rettifica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92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20" office:value-type="string" calcext:value-type="string">
            <text:p>Progetto Excelsior - Sistema Informativo per l'occupazione e la formazione - XVIII^ annualità - anno 2015 - Introito contributo per l'attività di rilevazione</text:p>
          </table:table-cell>
          <table:table-cell table:style-name="ce26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8</text:p>
          </table:table-cell>
          <table:table-cell table:style-name="ce12" office:value-type="date" office:date-value="2015-10-07" calcext:value-type="date">
            <text:p>07/10/2015</text:p>
          </table:table-cell>
          <table:table-cell table:style-name="ce20" office:value-type="string" calcext:value-type="string">
            <text:p>Comitato Imprenditoria Femminile. Affidamento incarico e liquidazione spese relative al trasporto ed agli ingressi della delegazione in visita ad Expo il giorno 21/10/2015</text:p>
          </table:table-cell>
          <table:table-cell table:style-name="ce26" office:value-type="string" calcext:value-type="string">
            <text:p>Regolazione Merc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00</text:p>
          </table:table-cell>
          <table:table-cell table:style-name="ce12" office:value-type="date" office:date-value="2015-10-07" calcext:value-type="date">
            <text:p>07/10/2015</text:p>
          </table:table-cell>
          <table:table-cell table:style-name="ce20" office:value-type="string" calcext:value-type="string">
            <text:p>Bando per l'erogazione di contributi in conto capitale alle piccole e medie imprese della provincia di Cuneo in collaborazione con la COOPERATIVA COGART CNA PIEMONTE S.C.P.A. - Anno 2014 - Concessione e liquidazione contributi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06</text:p>
          </table:table-cell>
          <table:table-cell table:style-name="ce12" office:value-type="date" office:date-value="2015-10-12" calcext:value-type="date">
            <text:p>12/10/2015</text:p>
          </table:table-cell>
          <table:table-cell table:style-name="ce20" office:value-type="string" calcext:value-type="string">
            <text:p>Bando per la corresponsione di contributi <text:s/>per la promozione e lo sviluppo di contratti di rete tra imprese - anno 2015 - Chiusura anticipata per esaurimento dei fond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09</text:p>
          </table:table-cell>
          <table:table-cell table:style-name="ce12" office:value-type="date" office:date-value="2015-10-12" calcext:value-type="date">
            <text:p>12/10/2015</text:p>
          </table:table-cell>
          <table:table-cell table:style-name="ce20" office:value-type="string" calcext:value-type="string">
            <text:p>Piano per l'internazionalizzazione del Piemonte 2014 - Progetto integrato di filiera (PIF) Meccatronica – attività anno 2014 – Prenotazione e liquidazione al CEIPiemonte quota a carico della Camera di commercio di Cune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11</text:p>
          </table:table-cell>
          <table:table-cell table:style-name="ce12" office:value-type="date" office:date-value="2015-10-12" calcext:value-type="date">
            <text:p>12/10/2015</text:p>
          </table:table-cell>
          <table:table-cell table:style-name="ce20" office:value-type="string" calcext:value-type="string">
            <text:p>Bando per la corresponsione di contributi per lo sviluppo di nuove strategie di marketing – anno 2015 – codice bando 1505 - Concessione e liquidazione contributi 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2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20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5 – 1^ sessione di concessione e liquid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26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20" office:value-type="string" calcext:value-type="string">
            <text:p>Bando per la corresponsione di contributi in conto capitale alle piccole e medie imprese della provincia di Cuneo in collaborazione con Eurofidi Società Consortile di garanzia fidi s.c.a.r.l. - Anno 2014 - Erogazione contributo.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27</text:p>
          </table:table-cell>
          <table:table-cell table:style-name="ce12" office:value-type="date" office:date-value="2015-10-16" calcext:value-type="date">
            <text:p>16/10/2015</text:p>
          </table:table-cell>
          <table:table-cell table:style-name="ce20" office:value-type="string" calcext:value-type="string">
            <text:p>Laboratorio Chimico Camera di Commercio Torino - organizzazione ciclo di incontri formativi per le imprese in materia di etichettatura alimentare - 2015/2016 – Prenotazione importo, affidamento <text:s/>incarico e liquidazione compenso - CIG <text:s/>n. Z6616938F3 - Incasso quote di partecipazione.</text:p>
          </table:table-cell>
          <table:table-cell table:style-name="ce26" office:value-type="string" calcext:value-type="string">
            <text:p>Ufficio Ispettiv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32</text:p>
          </table:table-cell>
          <table:table-cell table:style-name="ce12" office:value-type="date" office:date-value="2015-10-19" calcext:value-type="date">
            <text:p>19/10/2015</text:p>
          </table:table-cell>
          <table:table-cell table:style-name="ce20" office:value-type="string" calcext:value-type="string">
            <text:p>Fondo perequativo 2014: Sviluppo delle competenze digitali nel sistema produttivo cuneese - linea: Giovani e promozione delle eccellenze digitali – CUP E13D15001910005: affidamento, prenotazione e liquidazione impor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3</text:p>
          </table:table-cell>
          <table:table-cell table:style-name="ce12" office:value-type="string" calcext:value-type="string">
            <text:p>20/0/2015</text:p>
          </table:table-cell>
          <table:table-cell table:style-name="ce20" office:value-type="string" calcext:value-type="string">
            <text:p>Fondo perequativo 2014: Sviluppo delle competenze digitali nel sistema produttivo cuneese - linee: ArsDigitalia e Formazione sul digitale – CUP E13D15001910005: affidamento, prenotazione e liquidazione impor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34</text:p>
          </table:table-cell>
          <table:table-cell table:style-name="ce12" office:value-type="date" office:date-value="2015-10-21" calcext:value-type="date">
            <text:p>21/10/2015</text:p>
          </table:table-cell>
          <table:table-cell table:style-name="ce20" office:value-type="string" calcext:value-type="string">
            <text:p>Bando per la corresponsione di contributi per l'area di information and communication technology (cod. 1515) - anno 2015 - Chiusura anticipata per esaurimento dei fond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5</text:p>
          </table:table-cell>
          <table:table-cell table:style-name="ce12" office:value-type="date" office:date-value="2015-10-21" calcext:value-type="date">
            <text:p>21/10/2015</text:p>
          </table:table-cell>
          <table:table-cell table:style-name="ce20" office:value-type="string" calcext:value-type="string">
            <text:p>ImpresaConGaranzia: Richiesta liquidazione perdita a favore della Cooperativa Confartigianato Fidi Cuneo inerente la ditta "Centro Estetico New Medical Derma" di Turco Luca - determinazioni conseguenti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41</text:p>
          </table:table-cell>
          <table:table-cell table:style-name="ce12" office:value-type="date" office:date-value="2015-10-26" calcext:value-type="date">
            <text:p>26/10/2015</text:p>
          </table:table-cell>
          <table:table-cell table:style-name="ce20" office:value-type="string" calcext:value-type="string">
            <text:p>ImpresaConGaranzia: Concessione riassicurazioni <text:s/>- Ascom Fidi Alba Langhe e Roero s.c..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643</text:p>
          </table:table-cell>
          <table:table-cell table:style-name="ce12" office:value-type="date" office:date-value="2015-10-26" calcext:value-type="date">
            <text:p>26/10/2015</text:p>
          </table:table-cell>
          <table:table-cell table:style-name="ce20" office:value-type="string" calcext:value-type="string">
            <text:p>ImpresaConGaranzia: Concessione riassicurazione a Confartigianato Fidi Cuneo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44</text:p>
          </table:table-cell>
          <table:table-cell table:style-name="ce12" office:value-type="date" office:date-value="2015-10-26" calcext:value-type="date">
            <text:p>26/10/2015</text:p>
          </table:table-cell>
          <table:table-cell table:style-name="ce20" office:value-type="string" calcext:value-type="string">
            <text:p>ImpresaConGaranzia: Variazione riassicurazioni sulle garanzie concesse a CreditAgriItalia s.c.p.a.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45</text:p>
          </table:table-cell>
          <table:table-cell table:style-name="ce12" office:value-type="date" office:date-value="2015-10-26" calcext:value-type="date">
            <text:p>26/10/2015</text:p>
          </table:table-cell>
          <table:table-cell table:style-name="ce2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646</text:p>
          </table:table-cell>
          <table:table-cell table:style-name="ce12" office:value-type="date" office:date-value="2015-10-26" calcext:value-type="date">
            <text:p>26/10/2015</text:p>
          </table:table-cell>
          <table:table-cell table:style-name="ce20" office:value-type="string" calcext:value-type="string">
            <text:p>ImpresaConGaranzia: Concessione riassicurazioni a Unionfidi Soc. Coop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49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Confindustria Cuneo - Unione industriale della provincia - Percorso formativo "Il mondo del credito raccontato dalle banche" - ottobre 2015/ottobre 2016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50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Confindustria Cuneo - Unione industriale della provincia - Iniziative promozionali stagione sciistica 2015/2016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51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Associazione del commercio del turismo e dei servizi della zona di Savigliano - Nuovo servizio di supporto alla creazione d'impresa "Fare Impresa"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52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Federazione provinciale Coldiretti di Cuneo - Progetto "Supporto alle nuove imprenditorialità agricole in provincia di Cuneo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53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Richieste contributi per iniziative promozionali - II semestre 2015 - Prenotaz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64</text:p>
          </table:table-cell>
          <table:table-cell table:style-name="ce12" office:value-type="date" office:date-value="2015-10-30" calcext:value-type="date">
            <text:p>30/10/2015</text:p>
          </table:table-cell>
          <table:table-cell table:style-name="ce20" office:value-type="string" calcext:value-type="string">
            <text:p>Bando per la corresponsione di contributi per l'innovazione nella proprietà intellettuale – marchi e brevetti – anno 2015 – codice bando 1503 - Concessione e liquidazione contributi 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68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20" office:value-type="string" calcext:value-type="string">
            <text:p>Unioncamere Piemonte - Rassegna stampa locale per Camere di commercio piemontesi: prenotazione e liquidazione oneri relativi anno 2015.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74</text:p>
          </table:table-cell>
          <table:table-cell table:style-name="ce12" office:value-type="date" office:date-value="2015-11-04" calcext:value-type="date">
            <text:p>04/11/2015</text:p>
          </table:table-cell>
          <table:table-cell table:style-name="ce20" office:value-type="string" calcext:value-type="string">
            <text:p>Bando per la corresponsione di contributi per la partecipazione alla Grande Fiera d'estate di Cuneo – anno 2015 - codice bando 1514 – Annullamento prenot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8</text:p>
          </table:table-cell>
          <table:table-cell table:style-name="ce12" office:value-type="date" office:date-value="2015-11-06" calcext:value-type="date">
            <text:p>06/11/2015</text:p>
          </table:table-cell>
          <table:table-cell table:style-name="ce20" office:value-type="string" calcext:value-type="string">
            <text:p>Bando per la corresponsione di contributi per l'attività di valorizzazione e promozione dei Consorzi artigiani della provincia di Cuneo - settore artigiano - anno 2015 – Concess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84</text:p>
          </table:table-cell>
          <table:table-cell table:style-name="ce12" office:value-type="date" office:date-value="2015-11-11" calcext:value-type="date">
            <text:p>11/11/2015</text:p>
          </table:table-cell>
          <table:table-cell table:style-name="ce20" office:value-type="string" calcext:value-type="string">
            <text:p>Patto locale per il sostegno al polo cuneese dell'Università degli Studi di Torino - quota anno 2015: prenotazione e liquidazione <text:s/></text:p>
          </table:table-cell>
          <table:table-cell table:style-name="ce26" office:value-type="string" calcext:value-type="string">
            <text:p>Studi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5</text:p>
          </table:table-cell>
          <table:table-cell table:style-name="ce12" office:value-type="date" office:date-value="2015-11-11" calcext:value-type="date">
            <text:p>11/11/2015</text:p>
          </table:table-cell>
          <table:table-cell table:style-name="ce20" office:value-type="string" calcext:value-type="string">
            <text:p>Bando per l'erogazione di contributi in conto capitale alle piccole e medie imprese della provincia di Cuneo in collaborazione con Italia Com-Fidi S.c.a r.l. - Anno 2014 - eliminazione <text:s/>accantonamento</text:p>
          </table:table-cell>
          <table:table-cell table:style-name="ce26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86</text:p>
          </table:table-cell>
          <table:table-cell table:style-name="ce12" office:value-type="date" office:date-value="2015-11-11" calcext:value-type="date">
            <text:p>11/11/2015</text:p>
          </table:table-cell>
          <table:table-cell table:style-name="ce20" office:value-type="string" calcext:value-type="string">
            <text:p>Mostra "Convivium - i menù d'autore della Confraternita dell'antipasto caldo" - Visita degli aderenti al marchio "Ospitalità italiana" - Costigliole Saluzzo, 16 novembre 2015 - Prenotazione, affidamento servizio (CIG Z12170AED0) e liquidazione spes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88</text:p>
          </table:table-cell>
          <table:table-cell table:style-name="ce12" office:value-type="date" office:date-value="2015-11-12" calcext:value-type="date">
            <text:p>12/11/2015</text:p>
          </table:table-cell>
          <table:table-cell table:style-name="ce20" office:value-type="string" calcext:value-type="string">
            <text:p>Bando per la corresponsione di contributi per l'adeguamento al D.Lgs. 81/2008 e normative di sicurezza e salute in ambiente di lavoro, certificazioni di prodotto e di processo, ambiente, certificazioni SOA - anno 2015 – 2^ sessione di concessione e liquidazion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9</text:p>
          </table:table-cell>
          <table:table-cell table:style-name="ce13" office:value-type="date" office:date-value="2015-11-13" calcext:value-type="date">
            <text:p>13/11/2015</text:p>
          </table:table-cell>
          <table:table-cell table:style-name="ce20" office:value-type="string" calcext:value-type="string">
            <text:p>Bando per la corresponsione di contributi per la promozione e lo sviluppo di contratti di rete tra imprese, ai sensi delle leggi n. 33/2009 e s.m.i. – anno 2015 – codice bando 1504 - Concessione e liquidazione contributi 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93</text:p>
          </table:table-cell>
          <table:table-cell table:style-name="ce13" office:value-type="date" office:date-value="2015-11-13" calcext:value-type="date">
            <text:p>13/11/2015</text:p>
          </table:table-cell>
          <table:table-cell table:style-name="ce20" office:value-type="string" calcext:value-type="string">
            <text:p>Programma Alcotra Italia-Francia - Progetto n.169 "In Com" CUP J27J13000020007- <text:s/>Riscossione Contropartite Pubbliche Nazionali (CPN)</text:p>
          </table:table-cell>
          <table:table-cell table:style-name="ce26" office:value-type="string" calcext:value-type="string">
            <text:p>Studi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01</text:p>
          </table:table-cell>
          <table:table-cell table:style-name="ce13" office:value-type="date" office:date-value="2015-11-19" calcext:value-type="date">
            <text:p>19/11/2015</text:p>
          </table:table-cell>
          <table:table-cell table:style-name="ce20" office:value-type="string" calcext:value-type="string">
            <text:p>Progetto "Cioccolati d'Italia" - Partecipazione al "Salone del gusto - Terra madre 2014" - Torino, 27 ottobre 2014 - Liquidazione spes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10</text:p>
          </table:table-cell>
          <table:table-cell table:style-name="ce13" office:value-type="date" office:date-value="2015-10-24" calcext:value-type="date">
            <text:p>24/10/2015</text:p>
          </table:table-cell>
          <table:table-cell table:style-name="ce20" office:value-type="string" calcext:value-type="string">
            <text:p>Bando per la corresponsione di contributi per la partecipazione delle imprese cuneesi a Fuori Expo Milano 2015 – Concess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1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ImpresaConGaranzia: Concessione riassicurazioni sulle garanzie concesse a CreditAgriItalia s.c.p.a.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712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ImpresaConGaranzia: Concessione riassicurazioni a Unionfidi Soc. Coop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3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ImpresaConGaranzia: Concessione riassicurazioni all'Ascom Fidi Alba Langhe e Roero s.c..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714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ImpresaConGaranzia: Concessione riassicurazione a Confartigianato Fidi Cuneo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5</text:p>
          </table:table-cell>
          <table:table-cell table:style-name="ce13" office:value-type="date" office:date-value="2015-11-25" calcext:value-type="date">
            <text:p>25/11/2015</text:p>
          </table:table-cell>
          <table:table-cell table:style-name="ce2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26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6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Federazione provinciale Coldiretti di Cuneo - Progetto "Buono 2 volte: inserimenti lavorativi in agricoltura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7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CIA Confederazione italiana agricoltori Cuneo - Progetto "La spesa in <text:s/>campagna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8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Ascom Bra - Progetto "La vetrina di un territorio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19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Ascom Cuneo - Progetto "Retail farm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20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Ascom Savigliano - Progetto "Incontri urbani: alimentazione verso nutrizione" - anno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721</text:p>
          </table:table-cell>
          <table:table-cell table:style-name="ce13" office:value-type="date" office:date-value="2015-11-26" calcext:value-type="date">
            <text:p>26/11/2015</text:p>
          </table:table-cell>
          <table:table-cell table:style-name="ce20" office:value-type="string" calcext:value-type="string">
            <text:p>Richieste contributi per iniziative promozionali - II semestre 2015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28</text:p>
          </table:table-cell>
          <table:table-cell table:style-name="ce13" office:value-type="date" office:date-value="2015-11-30" calcext:value-type="date">
            <text:p>30/11/2015</text:p>
          </table:table-cell>
          <table:table-cell table:style-name="ce20" office:value-type="string" calcext:value-type="string">
            <text:p>Bbox srl Cuneo - Acquisto volumi Annual 2016 in lingua straniera - Prenotazione e liquidazione oneri relativ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34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20" office:value-type="string" calcext:value-type="string">
            <text:p>Presentazione del paese Marocco e voli Aeroporto Cuneo Levaldigi - Casablanca - 1° dicembre 2015 - Prenotazione, affidamenti servizi e liquidazione spese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. 735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20" office:value-type="string" calcext:value-type="string">
            <text:p>Attività finalizzata alla progettazione della infrastrutturazione in banda larga della provincia - Anno 2015 - Prenotazione e liquidazione oneri relativ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N. 748</text:p>
          </table:table-cell>
          <table:table-cell table:style-name="ce13" office:value-type="date" office:date-value="2015-12-07" calcext:value-type="date">
            <text:p>07/12/2015</text:p>
          </table:table-cell>
          <table:table-cell table:style-name="ce20" office:value-type="string" calcext:value-type="string">
            <text:p>Bando per la corresponsione di contributi per l'area di Information and Communication Technology <text:s/>- anno 2015 - Liquidazione contributi</text:p>
          </table:table-cell>
          <table:table-cell table:style-name="ce26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749</text:p>
          </table:table-cell>
          <table:table-cell table:style-name="ce14" office:value-type="date" office:date-value="2015-12-07" calcext:value-type="date">
            <text:p>07/12/2015</text:p>
          </table:table-cell>
          <table:table-cell table:style-name="ce22" office:value-type="string" calcext:value-type="string">
            <text:p>Bando per contributi alle imprese per corsi di formazione – anno 2015 – Prenotazione, concessione e liquidazione contributi domande pervenute entro il 30 settembre 2015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N. 764</text:p>
          </table:table-cell>
          <table:table-cell table:style-name="ce14" office:value-type="date" office:date-value="2015-12-14" calcext:value-type="date">
            <text:p>14/12/2015</text:p>
          </table:table-cell>
          <table:table-cell table:style-name="ce22" office:value-type="string" calcext:value-type="string">
            <text:p>dr.ssa Luchino Marilena - incarico posizione organizzativa anno 2016</text:p>
          </table:table-cell>
          <table:table-cell table:style-name="ce22" office:value-type="string" calcext:value-type="string">
            <text:p>Personale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N. 775</text:p>
          </table:table-cell>
          <table:table-cell table:style-name="ce14" office:value-type="date" office:date-value="2015-12-17" calcext:value-type="date">
            <text:p>17/12/2015</text:p>
          </table:table-cell>
          <table:table-cell table:style-name="ce22" office:value-type="string" calcext:value-type="string">
            <text:p>ImpresaConGaranzia: Concessione riassicurazione a Confartigianato Fidi Cuneo. </text:p>
          </table:table-cell>
          <table:table-cell table:style-name="ce22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776</text:p>
          </table:table-cell>
          <table:table-cell table:style-name="ce14" office:value-type="date" office:date-value="2015-12-17" calcext:value-type="date">
            <text:p>17/12/2015</text:p>
          </table:table-cell>
          <table:table-cell table:style-name="ce22" office:value-type="string" calcext:value-type="string">
            <text:p>ImpresaConGaranzia: Concessione riassicurazioni a Cooperativa di Garanzia del commercio, del turismo e dei servizi della Provincia di Cuneo.</text:p>
          </table:table-cell>
          <table:table-cell table:style-name="ce22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777</text:p>
          </table:table-cell>
          <table:table-cell table:style-name="ce14" office:value-type="date" office:date-value="2015-12-17" calcext:value-type="date">
            <text:p>17/12/2015</text:p>
          </table:table-cell>
          <table:table-cell table:style-name="ce22" office:value-type="string" calcext:value-type="string">
            <text:p>Bando "EXPO 2015 INCONTRA LA PROVINCIA DI CUNEO" - Concessione e liquidazione contributi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784</text:p>
          </table:table-cell>
          <table:table-cell table:style-name="ce14" office:value-type="date" office:date-value="2015-12-22" calcext:value-type="date">
            <text:p>22/12/2015</text:p>
          </table:table-cell>
          <table:table-cell table:style-name="ce22" office:value-type="string" calcext:value-type="string">
            <text:p>Bando per la corresponsione di contributi per l'area di Information and Communication Technology (cod. 1515) - anno 2015 - Approvazione graduatoria imprese ammesse al contribut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N. 787</text:p>
          </table:table-cell>
          <table:table-cell table:style-name="ce14" office:value-type="date" office:date-value="2015-12-22" calcext:value-type="date">
            <text:p>22/12/2015</text:p>
          </table:table-cell>
          <table:table-cell table:style-name="ce22" office:value-type="string" calcext:value-type="string">
            <text:p>Fondo Perequativo 2014. Iniziativa di sistema "Potenziamento dei servizi di mediazione e attivazione degli organismi per la composizione della crisi da sovraindebitamento delle Camere di commercio”: prenotazione impegno di spesa e incasso.</text:p>
          </table:table-cell>
          <table:table-cell table:style-name="ce22" office:value-type="string" calcext:value-type="string">
            <text:p>Regolazione Mercato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788</text:p>
          </table:table-cell>
          <table:table-cell table:style-name="ce14" office:value-type="date" office:date-value="2015-12-23" calcext:value-type="date">
            <text:p>23/12/2015</text:p>
          </table:table-cell>
          <table:table-cell table:style-name="ce22" office:value-type="string" calcext:value-type="string">
            <text:p>Bando per la corresponsione di contributi <text:s/>per lo sviluppo di nuove strategie di marketing - anno 2015 – bando 1516 - Chiusura anticipata per esaurimento dei fondi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792</text:p>
          </table:table-cell>
          <table:table-cell table:style-name="ce14" office:value-type="date" office:date-value="2015-12-24" calcext:value-type="date">
            <text:p>24/12/2015</text:p>
          </table:table-cell>
          <table:table-cell table:style-name="ce22" office:value-type="string" calcext:value-type="string">
            <text:p>Bandi anno 2015 per l'erogazione di contributi in c/capitale alle pmi della provincia di Cuneo in collaborazione con i confidi - integrazione risorse bandi secondo semestre</text:p>
          </table:table-cell>
          <table:table-cell table:style-name="ce22" office:value-type="string" calcext:value-type="string">
            <text:p>Crediti agevolati e finanziamenti alle impres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793</text:p>
          </table:table-cell>
          <table:table-cell table:style-name="ce14" office:value-type="date" office:date-value="2015-12-24" calcext:value-type="date">
            <text:p>24/12/2015</text:p>
          </table:table-cell>
          <table:table-cell table:style-name="ce22" office:value-type="string" calcext:value-type="string">
            <text:p>Programma Alcotra Italia-Francia - Progetto n.169 "In Com" <text:s/>CUP J27J13000020007 <text:s/>- Riscossione secondo acconto Fondo Europeo di Sviluppo Regionale (FESR) </text:p>
          </table:table-cell>
          <table:table-cell table:style-name="ce22" office:value-type="string" calcext:value-type="string">
            <text:p>Studi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802</text:p>
          </table:table-cell>
          <table:table-cell table:style-name="ce14" office:value-type="date" office:date-value="2015-12-30" calcext:value-type="date">
            <text:p>30/12/2015</text:p>
          </table:table-cell>
          <table:table-cell table:style-name="ce22" office:value-type="string" calcext:value-type="string">
            <text:p>Accordo di Programma Mise - Unioncamere 2012: Progetto Promuovere i servizi avanzati ICT resi disponibili dalla banda larga - Introito sald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803</text:p>
          </table:table-cell>
          <table:table-cell table:style-name="ce14" office:value-type="date" office:date-value="2015-12-30" calcext:value-type="date">
            <text:p>30/12/2015</text:p>
          </table:table-cell>
          <table:table-cell table:style-name="ce22" office:value-type="string" calcext:value-type="string">
            <text:p>Accordo di programma MISE - Unioncamere 2012: progetto "Servizi integrati per la nuova imprenditorialità" (CUP: E14B13000570005) - Introito sald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805</text:p>
          </table:table-cell>
          <table:table-cell table:style-name="ce14" office:value-type="date" office:date-value="2015-12-31" calcext:value-type="date">
            <text:p>31/12/2015</text:p>
          </table:table-cell>
          <table:table-cell table:style-name="ce22" office:value-type="string" calcext:value-type="string">
            <text:p>Realizzazione della pubblicazione "Il settore delle costruzioni edili in Piemonte e Valle d'Aosta: mercati, dinamiche, strutture" - anno 2014 - Variazione beneficiario contribut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N. 806</text:p>
          </table:table-cell>
          <table:table-cell table:style-name="ce14" office:value-type="date" office:date-value="2015-12-31" calcext:value-type="date">
            <text:p>31/12/2015</text:p>
          </table:table-cell>
          <table:table-cell table:style-name="ce22" office:value-type="string" calcext:value-type="string">
            <text:p>Ascom Bra - Progetto "Works lab" - anno 2015 - Prenotazione e liquidazione contribut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. 807</text:p>
          </table:table-cell>
          <table:table-cell table:style-name="ce14" office:value-type="date" office:date-value="2015-12-31" calcext:value-type="date">
            <text:p>31/12/2015</text:p>
          </table:table-cell>
          <table:table-cell table:style-name="ce22" office:value-type="string" calcext:value-type="string">
            <text:p>Associazione del Patto per lo sviluppo della provincia di Cuneo - Realizzazione del piano strategico per l'Aeroporto di Cuneo Levaldigi - Prenotazione e liquidazione contributo</text:p>
          </table:table-cell>
          <table:table-cell table:style-name="ce22" office:value-type="string" calcext:value-type="string">
            <text:p>Promozione</text:p>
          </table:table-cell>
          <table:table-cell table:number-columns-repeated="1020"/>
        </table:table-row>
        <table:table-row table:style-name="ro9" table:number-rows-repeated="9">
          <table:table-cell table:style-name="ce6"/>
          <table:table-cell table:style-name="ce15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6"/>
          <table:table-cell table:style-name="ce15"/>
          <table:table-cell table:style-name="ce24"/>
          <table:table-cell table:style-name="ce23"/>
          <table:table-cell table:number-columns-repeated="1020"/>
        </table:table-row>
        <table:table-row table:style-name="ro9">
          <table:table-cell table:style-name="ce7"/>
          <table:table-cell table:style-name="ce16"/>
          <table:table-cell/>
          <table:table-cell table:style-name="ce24"/>
          <table:table-cell table:number-columns-repeated="1020"/>
        </table:table-row>
        <table:table-row table:style-name="ro10" table:number-rows-repeated="22">
          <table:table-cell table:style-name="ce8"/>
          <table:table-cell table:style-name="ce17"/>
          <table:table-cell/>
          <table:table-cell table:style-name="ce9"/>
          <table:table-cell table:number-columns-repeated="1020"/>
        </table:table-row>
        <table:table-row table:style-name="ro10" table:number-rows-repeated="4">
          <table:table-cell table:style-name="ce9"/>
          <table:table-cell table:style-name="ce17"/>
          <table:table-cell/>
          <table:table-cell table:style-name="ce9"/>
          <table:table-cell table:number-columns-repeated="1020"/>
        </table:table-row>
        <table:table-row table:style-name="ro10" table:number-rows-repeated="1048423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9:11:59.5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6-01-29T10:47:55.867000000</dc:date>
    <meta:editing-duration>PT50M43S</meta:editing-duration>
    <meta:editing-cycles>15</meta:editing-cycles>
    <meta:generator>LibreOffice/4.4.1.2$Windows_x86 LibreOffice_project/45e2de17089c24a1fa810c8f975a7171ba4cd432</meta:generator>
    <meta:document-statistic meta:table-count="1" meta:cell-count="425" meta:object-count="0"/>
  </office:meta>
</office:document-meta>
</file>