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57.57mm"/>
    </style:style>
    <style:style style:name="co4" style:family="table-column">
      <style:table-column-properties fo:break-before="auto" style:column-width="62.57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7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16.35mm" fo:break-before="auto" style:use-optimal-row-height="true"/>
    </style:style>
    <style:style style:name="ro4" style:family="table-row">
      <style:table-row-properties style:row-height="5.77mm" fo:break-before="auto" style:use-optimal-row-height="true"/>
    </style:style>
    <style:style style:name="ro5" style:family="table-row">
      <style:table-row-properties style:row-height="8.59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1.06mm" fo:break-before="auto" style:use-optimal-row-height="true"/>
    </style:style>
    <style:style style:name="ro8" style:family="table-row">
      <style:table-row-properties style:row-height="21.64mm" fo:break-before="auto" style:use-optimal-row-height="true"/>
    </style:style>
    <style:style style:name="ro9" style:family="table-row">
      <style:table-row-properties style:row-height="19.0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5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20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Secondo semestre 2016</text:p>
          </table:table-cell>
          <table:covered-table-cell table:style-name="ce7"/>
          <table:covered-table-cell table:style-name="ce12"/>
          <table:covered-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7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0</text:p>
          </table:table-cell>
          <table:table-cell table:style-name="ce8" office:value-type="date" office:date-value="2016-07-13" calcext:value-type="date">
            <text:p>13/07/2016</text:p>
          </table:table-cell>
          <table:table-cell table:style-name="ce13" office:value-type="string" calcext:value-type="string">
            <text:p>Fondo perequativo 2014 n. 56 - Progetto marchio di qualità "Ospitalità Italiana" anno 2016 - Realizzazione spazio pubblicitario marchio "Ospitalità Italiana" - Affidamento servizio - CUP E13J11001690003 - CIG ZF11A8C9FF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2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3" office:value-type="string" calcext:value-type="string">
            <text:p>Bando per l'erogazione di contributi in c/capitale alle pmi della provincia di Cuneo in collaborazione con Confartigianato Fidi Cuneo s.c.-anno 2016: approvazione e pubblicazione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3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3" office:value-type="string" calcext:value-type="string">
            <text:p>Bando per l'erogazione di contributi in c/capitale alle pmi della provincia di Cuneo in collaborazione con la CogartCNA Piemonte - anno 2016: approvazione e pubblicazione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4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3" office:value-type="string" calcext:value-type="string">
            <text:p>Bando per l'erogazione di contributi in c/capitale alle pmi della provincia di Cuneo in collaborazione con <text:s/>Italia Com-Fidi Società consortile a r.l. - anno 2016: approvazione e pubblicazione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5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3" office:value-type="string" calcext:value-type="string">
            <text:p>Bando per l'erogazione di contributi in c/capitale alle pmi della provincia di Cuneo in collaborazione con Unionfidi Piemonte s.c. - anno 2016: approvazione e pubblicazione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86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3" office:value-type="string" calcext:value-type="string">
            <text:p>M.I.A.C. S.c.p.a.: contributo consortile anno 2016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7</text:p>
          </table:table-cell>
          <table:table-cell table:style-name="ce8" office:value-type="date" office:date-value="2016-07-15" calcext:value-type="date">
            <text:p>15/07/2016</text:p>
          </table:table-cell>
          <table:table-cell table:style-name="ce13" office:value-type="string" calcext:value-type="string">
            <text:p>Bando per la corresponsione di contributi per l'innovazione nella proprietà intellettuale – marchi e brevetti - anno 2016 – Chiusura anticipata per esaurimento dei fond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88</text:p>
          </table:table-cell>
          <table:table-cell table:style-name="ce8" office:value-type="date" office:date-value="2016-07-15" calcext:value-type="date">
            <text:p>15/07/2016</text:p>
          </table:table-cell>
          <table:table-cell table:style-name="ce13" office:value-type="string" calcext:value-type="string">
            <text:p>Fondo perequativo 2014 n. 56 - Progetto marchio di qualità "Ospitalità Italiana" anno 2016 - Acquisto inserzioni pubblicitarie di promozione del marchio <text:s/>- Affidamento servizio, prenotazione e liquidazione importo - CUP E13J11001690003 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389</text:p>
          </table:table-cell>
          <table:table-cell table:style-name="ce8" office:value-type="date" office:date-value="2016-07-15" calcext:value-type="date">
            <text:p>15/07/2016</text:p>
          </table:table-cell>
          <table:table-cell table:style-name="ce13" office:value-type="string" calcext:value-type="string">
            <text:p>Fondo perequativo 2014: Servizio per la qualità e la qualificazione delle filiere del made in Italy – CUP E13D15001920005 - Concessione in sub licenza dei marchi Edilizia sostenibile e Green car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391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13" office:value-type="string" calcext:value-type="string">
            <text:p>Bando per la corresponsione di contributi per l'area di Information and Communication Technology <text:s/>- anno 2015 – codice bando 1515 - Liquidazione contribut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396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13" office:value-type="string" calcext:value-type="string">
            <text:p>ASSOCIAZIONE PER IL CENTRO NAZIONALE STUDI TARTUFO: quota associativa anno 2016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397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Ascom Fidi Langhe e Roero - Anno 2015 – Concessione e liquidazione contributi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98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Eurofidi Società Consortile di garanzia fidi s.c.a.r.l. - Anno 2015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05</text:p>
          </table:table-cell>
          <table:table-cell table:style-name="ce8" office:value-type="date" office:date-value="2016-07-25" calcext:value-type="date">
            <text:p>25/07/2016</text:p>
          </table:table-cell>
          <table:table-cell table:style-name="ce13" office:value-type="string" calcext:value-type="string">
            <text:p>Bando per la corresponsione di contributi per l'attività promozionale nei settori agricolo e zootecnico - anno 2015 - codice bando 1512 - Concessione e liquidazione contribut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06</text:p>
          </table:table-cell>
          <table:table-cell table:style-name="ce8" office:value-type="date" office:date-value="2016-07-25" calcext:value-type="date">
            <text:p>25/07/2016</text:p>
          </table:table-cell>
          <table:table-cell table:style-name="ce13" office:value-type="string" calcext:value-type="string">
            <text:p>Iscrizione all'elenco speciale - Ordine dei Giornalisti del Piemonte <text:s/>del segretario generale dott. Marco Martini.</text:p>
          </table:table-cell>
          <table:table-cell table:style-name="ce18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07</text:p>
          </table:table-cell>
          <table:table-cell table:style-name="ce8" office:value-type="date" office:date-value="2016-07-26" calcext:value-type="date">
            <text:p>26/07/2016</text:p>
          </table:table-cell>
          <table:table-cell table:style-name="ce13" office:value-type="string" calcext:value-type="string">
            <text:p>Laboratorio Chimico Camera di Commercio Torino - organizzazione ciclo di incontri formativi per le imprese in materia di etichettatura alimentare - 2015/2016 ( CIG <text:s/>n. Z6616938F3) – Riprenotazione importo per liquidazione compenso.</text:p>
          </table:table-cell>
          <table:table-cell table:style-name="ce18" office:value-type="string" calcext:value-type="string">
            <text:p>Ufficio Ispettiv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10</text:p>
          </table:table-cell>
          <table:table-cell table:style-name="ce8" office:value-type="date" office:date-value="2016-07-28" calcext:value-type="date">
            <text:p>28/07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onfartigianato Fidi Piemonte <text:s/>Nord Ovest s.c.p.a. - Anno 2015 – Concessione e liquidazione contributi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411</text:p>
          </table:table-cell>
          <table:table-cell table:style-name="ce8" office:value-type="date" office:date-value="2016-07-29" calcext:value-type="date">
            <text:p>29/07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la Cooperativa C.T.S. - Cooperativa di garanzia del commercio, del turismo e dei servizi soc. coop. anno 2015 - Anno 2015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12</text:p>
          </table:table-cell>
          <table:table-cell table:style-name="ce8" office:value-type="date" office:date-value="2016-07-29" calcext:value-type="date">
            <text:p>29/07/2016</text:p>
          </table:table-cell>
          <table:table-cell table:style-name="ce13" office:value-type="string" calcext:value-type="string">
            <text:p>Bando per la corresponsione di contributi per le certificazioni SOA, D.P.R. 207/2010 - anno 2016 – Chiusura anticipata per esaurimento dei fond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15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Piano per l'internazionalizzazione del Piemonte 2014 - Progetto integrato di filiera (PIF) Design Building Living – attività anno 2014 – Prenotazione e liquidazione al CEIPiemonte quota a carico della Camera di commercio di Cune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16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17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ImpresaConGaranzia: Concessione riassicurazione a Confartigianato Fidi Cuneo.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18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ImpresaConGaranzia: Concessione riassicurazioni sulle garanzie concesse a CreditAgriItalia s.c.p.a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19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21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Federazione provinciale Coldiretti Cuneo - Progetto "Educazione alla campagna amica - La fattoria come aula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22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Federazione provinciale Coldiretti Cuneo - Progetto "Agricoltura in rete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23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Confartigianato Cuneo - Progetto "Manifestazioni e Fiere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24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Confartigianato Cuneo - Progetto "L'innovazione e le nuove tecnologie" - anno 2016 - Prenotazione e liquidazione integr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25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Confcooperative Unione provinciale di Cuneo - Progetto "Governance e mission cooperativa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26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Bandi per la corresponsione di contributi per l'attività promozionale nei settori commerciale e turistico - anno 2016 - Integrazione stanziament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27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Richieste contributi per iniziative promozionali - II semestre 2016 - Prenotazione e liquidazione contribut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28</text:p>
          </table:table-cell>
          <table:table-cell table:style-name="ce8" office:value-type="date" office:date-value="2016-08-01" calcext:value-type="date">
            <text:p>01/08/2016</text:p>
          </table:table-cell>
          <table:table-cell table:style-name="ce13" office:value-type="string" calcext:value-type="string">
            <text:p>Marchio di Qualità "Ospitalità Italiana" anno 2017 <text:s/>- Avvio progetto e prenotazione oneri relativi – CUP E13J11001700003 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32</text:p>
          </table:table-cell>
          <table:table-cell table:style-name="ce8" office:value-type="date" office:date-value="2016-08-08" calcext:value-type="date">
            <text:p>08/08/2016</text:p>
          </table:table-cell>
          <table:table-cell table:style-name="ce13" office:value-type="string" calcext:value-type="string">
            <text:p>Prezzario delle opere edili e impiantistiche in provincia di Cuneo - Servizio in materia di programma informatico all'Associazione Artigiani della provincia di Cuneo Service S.R.L.: prenotazione e liquidazione spese rimanenti - CIG ZB914C5DEB</text:p>
          </table:table-cell>
          <table:table-cell table:style-name="ce18" office:value-type="string" calcext:value-type="string">
            <text:p>Statistic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38</text:p>
          </table:table-cell>
          <table:table-cell table:style-name="ce8" office:value-type="date" office:date-value="2016-08-12" calcext:value-type="date">
            <text:p>12/08/2016</text:p>
          </table:table-cell>
          <table:table-cell table:style-name="ce13" office:value-type="string" calcext:value-type="string">
            <text:p>Salsiccia di Bra - Progetto "Diffusione delle denominazioni di origine dell'Agroalimentare, attività di controllo" – anni 2015 e 2016 <text:s/>- Prenotazione e liquidazion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40</text:p>
          </table:table-cell>
          <table:table-cell table:style-name="ce8" office:value-type="date" office:date-value="2016-08-12" calcext:value-type="date">
            <text:p>12/08/2016</text:p>
          </table:table-cell>
          <table:table-cell table:style-name="ce13" office:value-type="string" calcext:value-type="string">
            <text:p>Marchio di Qualità "Ospitalità Italiana" anno 2017 - <text:s/>Affidamento incarico a IS.NA.R.T. Scpa per le visite di controllo presso le strutture turistiche - CUP E13J11001700003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41</text:p>
          </table:table-cell>
          <table:table-cell table:style-name="ce8" office:value-type="date" office:date-value="2016-08-17" calcext:value-type="date">
            <text:p>17/08/2016</text:p>
          </table:table-cell>
          <table:table-cell table:style-name="ce13" office:value-type="string" calcext:value-type="string">
            <text:p>Bandi anno 2016 per l'erogazione di contributi in c/capitale alle pmi della provincia di Cuneo in collaborazione con i Confidi - integrazione risorse bandi primo semestre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44</text:p>
          </table:table-cell>
          <table:table-cell table:style-name="ce8" office:value-type="date" office:date-value="2016-08-22" calcext:value-type="date">
            <text:p>22/08/2016</text:p>
          </table:table-cell>
          <table:table-cell table:style-name="ce13" office:value-type="string" calcext:value-type="string">
            <text:p>Notificazione provvedimenti sanzionatori: indicazioni operative</text:p>
          </table:table-cell>
          <table:table-cell table:style-name="ce18" office:value-type="string" calcext:value-type="string">
            <text:p>Ufficio Ispettiv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45</text:p>
          </table:table-cell>
          <table:table-cell table:style-name="ce8" office:value-type="date" office:date-value="2016-08-23" calcext:value-type="date">
            <text:p>23/08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Eurofidi Società Consortile di garanzia fidi s.c.a.r.l. - Anno 2015 – Definizione pratica sospesa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46</text:p>
          </table:table-cell>
          <table:table-cell table:style-name="ce8" office:value-type="date" office:date-value="2016-08-30" calcext:value-type="date">
            <text:p>30/08/2016</text:p>
          </table:table-cell>
          <table:table-cell table:style-name="ce13" office:value-type="string" calcext:value-type="string">
            <text:p>Bando per la corresponsione di contributi per lo sviluppo di nuove strategie di marketing - anno 2016 – Chiusura anticipata per esaurimento dei fond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47</text:p>
          </table:table-cell>
          <table:table-cell table:style-name="ce8" office:value-type="date" office:date-value="2016-08-30" calcext:value-type="date">
            <text:p>30/08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48</text:p>
          </table:table-cell>
          <table:table-cell table:style-name="ce8" office:value-type="date" office:date-value="2016-08-30" calcext:value-type="date">
            <text:p>30/08/2016</text:p>
          </table:table-cell>
          <table:table-cell table:style-name="ce13" office:value-type="string" calcext:value-type="string">
            <text:p>ImpresaConGaranzia: Concessione riassicurazioni sulle garanzie concesse a CreditAgriItalia s.c.p.a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49</text:p>
          </table:table-cell>
          <table:table-cell table:style-name="ce8" office:value-type="date" office:date-value="2016-08-30" calcext:value-type="date">
            <text:p>30/08/2016</text:p>
          </table:table-cell>
          <table:table-cell table:style-name="ce13" office:value-type="string" calcext:value-type="string">
            <text:p>ImpresaConGaranzia: Concessione riassicurazioni a Unionfidi Soc. Coop.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50</text:p>
          </table:table-cell>
          <table:table-cell table:style-name="ce8" office:value-type="date" office:date-value="2016-08-30" calcext:value-type="date">
            <text:p>30/08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51</text:p>
          </table:table-cell>
          <table:table-cell table:style-name="ce8" office:value-type="date" office:date-value="2016-08-30" calcext:value-type="date">
            <text:p>30/08/2016</text:p>
          </table:table-cell>
          <table:table-cell table:style-name="ce13" office:value-type="string" calcext:value-type="string">
            <text:p>ImpresaConGaranzia: Concessione riassicurazione a Confartigianato Fidi Cuneo.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70</text:p>
          </table:table-cell>
          <table:table-cell table:style-name="ce8" office:value-type="date" office:date-value="2016-08-14" calcext:value-type="date">
            <text:p>14/08/2016</text:p>
          </table:table-cell>
          <table:table-cell table:style-name="ce13" office:value-type="string" calcext:value-type="string">
            <text:p>Bando per la corresponsione di contributi per le certificazioni SOA, D.P.R. 207/2010 - anno 2016 - Concessione e liquidazione contributi 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79</text:p>
          </table:table-cell>
          <table:table-cell table:style-name="ce8" office:value-type="date" office:date-value="2016-09-20" calcext:value-type="date">
            <text:p>20/09/2016</text:p>
          </table:table-cell>
          <table:table-cell table:style-name="ce13" office:value-type="string" calcext:value-type="string">
            <text:p>ImpresaConGaranzia: Concessione riassicurazione a Confartigianato Fidi Cuneo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480</text:p>
          </table:table-cell>
          <table:table-cell table:style-name="ce8" office:value-type="date" office:date-value="2016-09-20" calcext:value-type="date">
            <text:p>20/09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82</text:p>
          </table:table-cell>
          <table:table-cell table:style-name="ce8" office:value-type="date" office:date-value="2016-09-20" calcext:value-type="date">
            <text:p>20/09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87</text:p>
          </table:table-cell>
          <table:table-cell table:style-name="ce8" office:value-type="date" office:date-value="2016-09-23" calcext:value-type="date">
            <text:p>23/09/2016</text:p>
          </table:table-cell>
          <table:table-cell table:style-name="ce13" office:value-type="string" calcext:value-type="string">
            <text:p>ENTE TURISMO ALBA BRA LANGHE E ROERO: contributo consortile anno 2016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92</text:p>
          </table:table-cell>
          <table:table-cell table:style-name="ce8" office:value-type="date" office:date-value="2016-09-27" calcext:value-type="date">
            <text:p>27/09/2016</text:p>
          </table:table-cell>
          <table:table-cell table:style-name="ce13" office:value-type="string" calcext:value-type="string">
            <text:p>Realizzazione 15ma edizione del Prezzario delle opere edili e impiantistiche in provincia di Cuneo - Prenotazione e liquidazione spese relative</text:p>
          </table:table-cell>
          <table:table-cell table:style-name="ce18" office:value-type="string" calcext:value-type="string">
            <text:p>Statistic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93</text:p>
          </table:table-cell>
          <table:table-cell table:style-name="ce8" office:value-type="date" office:date-value="2016-09-27" calcext:value-type="date">
            <text:p>27/09/2016</text:p>
          </table:table-cell>
          <table:table-cell table:style-name="ce13" office:value-type="string" calcext:value-type="string">
            <text:p>Progetto Excelsior - Sistema Informativo per l'occupazione e la formazione - Annualità 2016 - Introito contributo per l'attività di rilevazione</text:p>
          </table:table-cell>
          <table:table-cell table:style-name="ce18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4</text:p>
          </table:table-cell>
          <table:table-cell table:style-name="ce8" office:value-type="date" office:date-value="2016-09-27" calcext:value-type="date">
            <text:p>27/09/2016</text:p>
          </table:table-cell>
          <table:table-cell table:style-name="ce13" office:value-type="string" calcext:value-type="string">
            <text:p>Bando per la corresponsione di contributi per l'area di Information and Communication Technology - settembre 2016 / marzo 2017 - Accantonamento risorse, approvazione e pubblicazion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5</text:p>
          </table:table-cell>
          <table:table-cell table:style-name="ce8" office:value-type="date" office:date-value="2016-09-27" calcext:value-type="date">
            <text:p>27/09/2016</text:p>
          </table:table-cell>
          <table:table-cell table:style-name="ce13" office:value-type="string" calcext:value-type="string">
            <text:p>Bando per la corresponsione di contributi per l'innovazione nella proprietà intellettuale - Marchi e Brevetti - settembre/dicembre 2016 - Accantonamento risorse, approvazione e pubblicazion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96</text:p>
          </table:table-cell>
          <table:table-cell table:style-name="ce8" office:value-type="date" office:date-value="2016-09-27" calcext:value-type="date">
            <text:p>27/09/2016</text:p>
          </table:table-cell>
          <table:table-cell table:style-name="ce13" office:value-type="string" calcext:value-type="string">
            <text:p>Bando per la corresponsione di contributi sulle nuove strategie di marketing - settembre/dicembre 2016 - Accantonamento risorse, approvazione e pubblicazion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97</text:p>
          </table:table-cell>
          <table:table-cell table:style-name="ce8" office:value-type="date" office:date-value="2016-09-27" calcext:value-type="date">
            <text:p>27/09/2016</text:p>
          </table:table-cell>
          <table:table-cell table:style-name="ce13" office:value-type="string" calcext:value-type="string">
            <text:p>Bando per la corresponsione di contributi per le certificazioni SOA, D.P.R. 207/2010 - settembre/dicembre 2016 - Accantonamento risorse, approvazione e pubblicazion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98</text:p>
          </table:table-cell>
          <table:table-cell table:style-name="ce8" office:value-type="date" office:date-value="2016-09-27" calcext:value-type="date">
            <text:p>27/09/2016</text:p>
          </table:table-cell>
          <table:table-cell table:style-name="ce13" office:value-type="string" calcext:value-type="string">
            <text:p>Federazione provinciale Coldiretti Cuneo - Progetto "Processi di marketing e sviluppo di nuovi mercati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499</text:p>
          </table:table-cell>
          <table:table-cell table:style-name="ce8" office:value-type="date" office:date-value="2016-09-27" calcext:value-type="date">
            <text:p>27/09/2016</text:p>
          </table:table-cell>
          <table:table-cell table:style-name="ce13" office:value-type="string" calcext:value-type="string">
            <text:p>Confindustria Cuneo Unione industriale della provincia - Progetto "Fai la scuola giusta - X Talent School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01</text:p>
          </table:table-cell>
          <table:table-cell table:style-name="ce8" office:value-type="date" office:date-value="2016-09-28" calcext:value-type="date">
            <text:p>28/09/2016</text:p>
          </table:table-cell>
          <table:table-cell table:style-name="ce13" office:value-type="string" calcext:value-type="string">
            <text:p>SMARTERA S.c.r.l.: quota consortile anno 2015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05</text:p>
          </table:table-cell>
          <table:table-cell table:style-name="ce8" office:value-type="date" office:date-value="2016-10-03" calcext:value-type="date">
            <text:p>03/10/2016</text:p>
          </table:table-cell>
          <table:table-cell table:style-name="ce13" office:value-type="string" calcext:value-type="string">
            <text:p>Programma IEE (Intelligent Energy Europe) - Progetto SME Energy Check Up - Integrazione risorse per la realizzazione di audit energetici alle PMI - Prenotazione e liquidazione</text:p>
          </table:table-cell>
          <table:table-cell table:style-name="ce18" office:value-type="string" calcext:value-type="string">
            <text:p>Studi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16</text:p>
          </table:table-cell>
          <table:table-cell table:style-name="ce8" office:value-type="date" office:date-value="2016-10-10" calcext:value-type="date">
            <text:p>10/10/2016</text:p>
          </table:table-cell>
          <table:table-cell table:style-name="ce13" office:value-type="string" calcext:value-type="string">
            <text:p>Concessione del marchio Bistrò di paese: Circolo Le Due Coccinelle di Levic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18</text:p>
          </table:table-cell>
          <table:table-cell table:style-name="ce8" office:value-type="date" office:date-value="2016-10-10" calcext:value-type="date">
            <text:p>10/10/2016</text:p>
          </table:table-cell>
          <table:table-cell table:style-name="ce13" office:value-type="string" calcext:value-type="string">
            <text:p>Attivazione da parte di BMTI dei mercati telematici del burro e della panna di vacca - Incasso nota di credito n. VPNC0000149 del 13 luglio 2016</text:p>
          </table:table-cell>
          <table:table-cell table:style-name="ce18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21</text:p>
          </table:table-cell>
          <table:table-cell table:style-name="ce8" office:value-type="date" office:date-value="2016-10-11" calcext:value-type="date">
            <text:p>11/10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la Cooperativa Creditagri Italia s.c.p.a. - anno 2015. Liquidazione contributo 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526</text:p>
          </table:table-cell>
          <table:table-cell table:style-name="ce8" office:value-type="date" office:date-value="2016-10-14" calcext:value-type="date">
            <text:p>14/10/2016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 - anno 2016 - Concessione e liquidazione contributi domande pervenute entro il 30 giugno 2016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30</text:p>
          </table:table-cell>
          <table:table-cell table:style-name="ce8" office:value-type="date" office:date-value="2016-10-17" calcext:value-type="date">
            <text:p>17/10/2016</text:p>
          </table:table-cell>
          <table:table-cell table:style-name="ce13" office:value-type="string" calcext:value-type="string">
            <text:p>Bando per la corresponsione di contributi per l'innovazione nella proprietà intellettuale – marchi e brevetti – anno 2016 – codice bando 1603 - Concessione e liquidazione contributi 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45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Bando per la corresponsione di contributi per l'innovazione nella proprietà intellettuale – marchi e brevetti – anno 2016 – codice bando 1603 - Prenotazione impor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46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CNA Confederazione nazionale dell'artigianato della piccola e media impresa - Cuneo - Progetto "2015-2017 Network dei sapori" - II annualità - anno 2016 - Prenotazione e liquidazione integr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547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Agrion Fondazione per la ricerca, l'innovazione e lo sviluppo tecnologico dell'agricoltura piemontese - Progetto di ricerca e sperimentazione "Emergenza cimice asiatica Halyomorphia halys: messa a punto di strategie di difesa ecosostenibili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48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Confagricoltura Unione provinciale agricoltori di Cuneo - Progetto "Sostenibilità: una crescente opportunità per la frutticoltura cuneese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49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Confagricoltura Unione provinciale agricoltori di Cuneo - Progetto "Sostenibilità: nuova sfida della viticoltura cuneese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50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CIA Confederazione italiana agricoltori di Cuneo - Progetto "La scuola in campagna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51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ImpresaConGaranzia: Concessione riassicurazioni a Unionfidi Soc. Coop.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52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53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ImpresaConGaranzia: Concessione riassicurazione a Confartigianato Fidi Cuneo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54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55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ISTAT - Contributo per la rilevazione dei prezzi dei prodotti acquistati e venduti dagli agricoltori </text:p>
          </table:table-cell>
          <table:table-cell table:style-name="ce18" office:value-type="string" calcext:value-type="string">
            <text:p>Statistic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57</text:p>
          </table:table-cell>
          <table:table-cell table:style-name="ce8" office:value-type="date" office:date-value="2016-10-25" calcext:value-type="date">
            <text:p>25/10/2016</text:p>
          </table:table-cell>
          <table:table-cell table:style-name="ce13" office:value-type="string" calcext:value-type="string">
            <text:p>Riparto tra le Camere di Commercio Piemontesi della quota aggiuntiva di contribuzione anno 2016 del Ceipiemonte da parte di Unioncamere Piemonte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58</text:p>
          </table:table-cell>
          <table:table-cell table:style-name="ce8" office:value-type="date" office:date-value="2016-10-26" calcext:value-type="date">
            <text:p>26/10/2016</text:p>
          </table:table-cell>
          <table:table-cell table:style-name="ce13" office:value-type="string" calcext:value-type="string">
            <text:p>G.A.L. LANGHE E ROERO LEADER S.c.r.l.: quota consortile anno 2016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65</text:p>
          </table:table-cell>
          <table:table-cell table:style-name="ce8" office:value-type="date" office:date-value="2016-11-03" calcext:value-type="date">
            <text:p>03/11/2016</text:p>
          </table:table-cell>
          <table:table-cell table:style-name="ce13" office:value-type="string" calcext:value-type="string">
            <text:p>Richieste contributi per iniziative promozionali - II semestre 2016 - Prenotazione e liquidazione contribut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66</text:p>
          </table:table-cell>
          <table:table-cell table:style-name="ce8" office:value-type="date" office:date-value="2016-11-03" calcext:value-type="date">
            <text:p>03/11/2016</text:p>
          </table:table-cell>
          <table:table-cell table:style-name="ce13" office:value-type="string" calcext:value-type="string">
            <text:p>Servizio di promozione on line del marchio "Ospitalità Italiana" - anno 2016 - Prenotazione e liquidazione spes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69</text:p>
          </table:table-cell>
          <table:table-cell table:style-name="ce8" office:value-type="date" office:date-value="2016-11-03" calcext:value-type="date">
            <text:p>03/11/2016</text:p>
          </table:table-cell>
          <table:table-cell table:style-name="ce13" office:value-type="string" calcext:value-type="string">
            <text:p>Bando per la corresponsione di contributi sulle reti d'impresa e consorzi - anno 2016 - Concessione e liquidazione contributi domande pervenute entro il 30 settembre 2016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584</text:p>
          </table:table-cell>
          <table:table-cell table:style-name="ce8" office:value-type="date" office:date-value="2016-11-11" calcext:value-type="date">
            <text:p>11/11/2016</text:p>
          </table:table-cell>
          <table:table-cell table:style-name="ce13" office:value-type="string" calcext:value-type="string">
            <text:p>Piano per l'internazionalizzazione del Piemonte 2014 - Progetto integrato di filiera (PIF) "Torino Piemonte Railway" – attività gennaio 2014 - luglio 2016. Prenotazione quota a carico della Camera di commercio di Cuneo e liquidazione a favore del CEIPiemont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585</text:p>
          </table:table-cell>
          <table:table-cell table:style-name="ce8" office:value-type="date" office:date-value="2016-11-11" calcext:value-type="date">
            <text:p>11/11/2016</text:p>
          </table:table-cell>
          <table:table-cell table:style-name="ce13" office:value-type="string" calcext:value-type="string">
            <text:p>Piano per l'internazionalizzazione del Piemonte 2014 - Progetto integrato di filiera (PIF) "ECOmpanies Go Green with Torino Piemonte" – attività gennaio 2014 - giugno 2016. Prenotazione quota a carico della Camera di commercio di Cuneo e liquidazione a favore del CEIPiemont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586</text:p>
          </table:table-cell>
          <table:table-cell table:style-name="ce8" office:value-type="date" office:date-value="2016-11-11" calcext:value-type="date">
            <text:p>11/11/2016</text:p>
          </table:table-cell>
          <table:table-cell table:style-name="ce13" office:value-type="string" calcext:value-type="string">
            <text:p>Piano per l'internazionalizzazione del Piemonte 2014 - Progetto integrato di filiera (PIF) "Think Up.Advanced ICT solutions from Torino Piemonte" – attività maggio 2014 – giugno 2016. Prenotazione quota a carico della Camera di commercio di Cuneo e liquidazione a favore del CEIPiemont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587</text:p>
          </table:table-cell>
          <table:table-cell table:style-name="ce8" office:value-type="date" office:date-value="2016-11-11" calcext:value-type="date">
            <text:p>11/11/2016</text:p>
          </table:table-cell>
          <table:table-cell table:style-name="ce13" office:value-type="string" calcext:value-type="string">
            <text:p>Piano per l'internazionalizzazione del Piemonte 2014 - Progetto integrato di filiera (PIF) "Torino Piemonte Aerospace" – attività gennaio 2014 – agosto 2016. Prenotazione quota a carico della Camera di commercio di Cuneo e liquidazione a favore del CEIPiemont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589</text:p>
          </table:table-cell>
          <table:table-cell table:style-name="ce9" office:value-type="date" office:date-value="2016-11-15" calcext:value-type="date">
            <text:p>15/11/2016</text:p>
          </table:table-cell>
          <table:table-cell table:style-name="ce13" office:value-type="string" calcext:value-type="string">
            <text:p>Bando per la corresponsione di contributi per l'area di Information and Communication Technology - settembre 2016 / marzo 2017 – Chiusura anticipata per esaurimento dei fond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N. 592</text:p>
          </table:table-cell>
          <table:table-cell table:style-name="ce9" office:value-type="date" office:date-value="2016-11-15" calcext:value-type="date">
            <text:p>15/11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la Cooperativa C.T.S. - Cooperativa di garanzia del commercio, del turismo e dei servizi soc.coop.- anno 2015. Revoca e reincasso contributo camerale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593</text:p>
          </table:table-cell>
          <table:table-cell table:style-name="ce9" office:value-type="date" office:date-value="2016-11-15" calcext:value-type="date">
            <text:p>15/11/2016</text:p>
          </table:table-cell>
          <table:table-cell table:style-name="ce13" office:value-type="string" calcext:value-type="string">
            <text:p>Bando per la corresponsione di contributi alle imprese per corsi di formazione - anno 2016 - cod. bando 1606. Concessione e liquidazione contributi domande pervenute entro il 30 settembre 2016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594</text:p>
          </table:table-cell>
          <table:table-cell table:style-name="ce9" office:value-type="date" office:date-value="2016-11-15" calcext:value-type="date">
            <text:p>15/11/2016</text:p>
          </table:table-cell>
          <table:table-cell table:style-name="ce13" office:value-type="string" calcext:value-type="string">
            <text:p>Programma Alcotra Italia-Francia 2007/2013 - Progetto Degust'alp - CUP J55G13000040007 - Riscossione saldo contropartite pubbliche nazionali (CPN)</text:p>
          </table:table-cell>
          <table:table-cell table:style-name="ce18" office:value-type="string" calcext:value-type="string">
            <text:p>Studi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595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13" office:value-type="string" calcext:value-type="string">
            <text:p>ImpresaConGaranzia: Concessione riassicurazioni <text:s/>- Ascom Fidi Alba Langhe e Roero s.c.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596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13" office:value-type="string" calcext:value-type="string">
            <text:p>ImpresaConGaranzia: Concessione riassicurazione a Confartigianato Fidi Cuneo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597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598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13" office:value-type="string" calcext:value-type="string">
            <text:p>ImpresaConGaranzia: Concessione riassicurazioni sulle garanzie concesse a CreditAgriItalia s.c.p.a.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N. 599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13" office:value-type="string" calcext:value-type="string">
            <text:p>Bando per la corresponsione di contributi per l'adeguamento al D.Lgs. 81/2008 e normative di sicurezza e salute in ambiente di lavoro, certificazioni di prodotto e di processo, ambiente - anno 2016 - Concessione e liquidazione contributi domande pervenute entro il 15 ottobre 2016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01</text:p>
          </table:table-cell>
          <table:table-cell table:style-name="ce9" office:value-type="date" office:date-value="2016-11-17" calcext:value-type="date">
            <text:p>17/11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OGARTCNA PIEMONTE <text:s/>- anno 2015. Liquidazione contributo 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02</text:p>
          </table:table-cell>
          <table:table-cell table:style-name="ce9" office:value-type="date" office:date-value="2016-11-17" calcext:value-type="date">
            <text:p>17/11/2016</text:p>
          </table:table-cell>
          <table:table-cell table:style-name="ce13" office:value-type="string" calcext:value-type="string">
            <text:p>Bando per la corresponsione di contributi per lo sviluppo di nuove strategie di marketing - anno 2016 - cod. bando 1605. Concessione e liquidazione contribut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05</text:p>
          </table:table-cell>
          <table:table-cell table:style-name="ce9" office:value-type="date" office:date-value="2016-11-18" calcext:value-type="date">
            <text:p>18/11/2016</text:p>
          </table:table-cell>
          <table:table-cell table:style-name="ce13" office:value-type="string" calcext:value-type="string">
            <text:p>Progetto Alps Benchmarking – Incontro “Innovazione e creazione di impresa in area alpina. Prospettive e opportunità europee” - 24 novembre 2016 – Spese di ospitalità: prenotazione e liquidazione </text:p>
          </table:table-cell>
          <table:table-cell table:style-name="ce18" office:value-type="string" calcext:value-type="string">
            <text:p>Studi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19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13" office:value-type="string" calcext:value-type="string">
            <text:p>Federazione provinciale Coldiretti Cuneo - Progetto "Innovazione in agricoltura: start up e reti d'impresa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20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13" office:value-type="string" calcext:value-type="string">
            <text:p>Federazione provinciale Coldiretti Cuneo - Progetto "Territorio alimentazione salute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21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13" office:value-type="string" calcext:value-type="string">
            <text:p>Confindustria Cuneo Unione industriale della provincia - Iniziative promozionali stagione sciistica 2016/2017 - Cuneo Neve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22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13" office:value-type="string" calcext:value-type="string">
            <text:p>Confcommercio provincia di Cuneo - Progetto "Bollino di fiducia dei macellai tradizionali della provincia di Cuneo" - anno 2016 - Prenotazione e liquidazione contribu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23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13" office:value-type="string" calcext:value-type="string">
            <text:p>Richieste contributi per iniziative promozionali - II semestre 2016 - Prenotazione e liquidazione contribut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24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13" office:value-type="string" calcext:value-type="string">
            <text:p>Iniziative "150 anni La Stampa - Il futuro del Nord Ovest" - Cuneo, dicembre 2016/gennaio 2017 - Prenotazione e liquidazione importo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33</text:p>
          </table:table-cell>
          <table:table-cell table:style-name="ce9" office:value-type="date" office:date-value="2016-11-29" calcext:value-type="date">
            <text:p>29/11/2016</text:p>
          </table:table-cell>
          <table:table-cell table:style-name="ce13" office:value-type="string" calcext:value-type="string">
            <text:p>Acquisto libri per la biblioteca camerale - anno 2016 - Prenotazione e liquidazione spese</text:p>
          </table:table-cell>
          <table:table-cell table:style-name="ce18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39</text:p>
          </table:table-cell>
          <table:table-cell table:style-name="ce9" office:value-type="date" office:date-value="2016-12-02" calcext:value-type="date">
            <text:p>02/12/2016</text:p>
          </table:table-cell>
          <table:table-cell table:style-name="ce13" office:value-type="string" calcext:value-type="string">
            <text:p>Contributi alle Cooperative di Garanzia operanti in Provincia di Cuneo:determinazioni conseguenti</text:p>
          </table:table-cell>
          <table:table-cell table:style-name="ce18" office:value-type="string" calcext:value-type="string">
            <text:p>Ragioneria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N. 641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13" office:value-type="string" calcext:value-type="string">
            <text:p>Piano per l'internazionalizzazione del Piemonte 2014 - Progetto integrato di filiera (PIF) "From Concept to Car" – attività maggio 2014 – maggio 2016. Prenotazione quota a carico della Camera di commercio di Cuneo e liquidazione a favore del CEIPiemont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N. 642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13" office:value-type="string" calcext:value-type="string">
            <text:p>Piano per l'internazionalizzazione del Piemonte 2014 - Progetto integrato di filiera (PIF) "Piemonte Health &amp; Wellness" – attività gennaio 2014 – settembre 2016. Prenotazione quota a carico della Camera di commercio di Cuneo e liquidazione a favore del CEIPiemonte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48</text:p>
          </table:table-cell>
          <table:table-cell table:style-name="ce9" office:value-type="date" office:date-value="2016-12-05" calcext:value-type="date">
            <text:p>05/12/2016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6 – Liquidazione somme spettanti per incarico analisi di laboratorio e documentali</text:p>
          </table:table-cell>
          <table:table-cell table:style-name="ce18" office:value-type="string" calcext:value-type="string">
            <text:p>Ufficio Ispettivo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58</text:p>
          </table:table-cell>
          <table:table-cell table:style-name="ce9" office:value-type="date" office:date-value="2016-12-06" calcext:value-type="date">
            <text:p>06/12/2016</text:p>
          </table:table-cell>
          <table:table-cell table:style-name="ce13" office:value-type="string" calcext:value-type="string">
            <text:p>Annuario 2017 eventi della provincia di Cuneo - Acquisto copie - Prenotazione e liquidazione oneri relativi</text:p>
          </table:table-cell>
          <table:table-cell table:style-name="ce1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65</text:p>
          </table:table-cell>
          <table:table-cell table:style-name="ce9" office:value-type="date" office:date-value="2016-12-13" calcext:value-type="date">
            <text:p>13/12/2016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ITALIA COM- FIDI s.c.a.r.l. - anno 2015. Liquidazione contributo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667</text:p>
          </table:table-cell>
          <table:table-cell table:style-name="ce9" office:value-type="date" office:date-value="2016-12-13" calcext:value-type="date">
            <text:p>13/12/2016</text:p>
          </table:table-cell>
          <table:table-cell table:style-name="ce13" office:value-type="string" calcext:value-type="string">
            <text:p>Centro Estero Alpi del Mare: erogazione saldo contributo anno 2016</text:p>
          </table:table-cell>
          <table:table-cell table:style-name="ce18"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669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13" office:value-type="string" calcext:value-type="string">
            <text:p>Programma Alcotra Italia-Francia - Progetto n.169 "In Com" CUP J27J13000020007- <text:s/>Riscossione saldo Contropartite Pubbliche Nazionali (CPN)</text:p>
          </table:table-cell>
          <table:table-cell table:style-name="ce18" office:value-type="string" calcext:value-type="string">
            <text:p>Studi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70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14" office:value-type="string" calcext:value-type="string">
            <text:p>Bando UNIONFIDI per la concessione di contributi in conto capitale alle piccole e medie imprese della provincia di Cuneo - anno 2015 - Concessione e liquidazione contributo </text:p>
          </table:table-cell>
          <table:table-cell table:style-name="ce18" office:value-type="string" calcext:value-type="string">
            <text:p>Crediti agevolati e finanziamenti alle imprese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4" office:value-type="string" calcext:value-type="string">
            <text:p>N. 671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14" office:value-type="string" calcext:value-type="string">
            <text:p>ENOTECA REGIONALE DEL BAROLO: quota associativa anno 2015</text:p>
          </table:table-cell>
          <table:table-cell table:style-name="ce18" office:value-type="string" calcext:value-type="string">
            <text:p>Ragioneria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N. 682</text:p>
          </table:table-cell>
          <table:table-cell table:style-name="ce10" office:value-type="date" office:date-value="2016-12-21" calcext:value-type="date">
            <text:p>21/12/2016</text:p>
          </table:table-cell>
          <table:table-cell table:style-name="ce15" office:value-type="string" calcext:value-type="string">
            <text:p>Variazione budget direzionale 2016</text:p>
          </table:table-cell>
          <table:table-cell table:style-name="ce19" office:value-type="string" calcext:value-type="string">
            <text:p>Ragioneria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5" office:value-type="string" calcext:value-type="string">
            <text:p>N. 684</text:p>
          </table:table-cell>
          <table:table-cell table:style-name="ce10" office:value-type="date" office:date-value="2016-12-23" calcext:value-type="date">
            <text:p>23/12/2016</text:p>
          </table:table-cell>
          <table:table-cell table:style-name="ce15" office:value-type="string" calcext:value-type="string">
            <text:p>Patto locale per il sostegno al polo cuneese dell'Università degli Studi di Torino - quota anno 2016: prenotazione e liquidazione <text:s/></text:p>
          </table:table-cell>
          <table:table-cell table:style-name="ce19" office:value-type="string" calcext:value-type="string">
            <text:p>Studi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N. 685</text:p>
          </table:table-cell>
          <table:table-cell table:style-name="ce10" office:value-type="date" office:date-value="2016-12-27" calcext:value-type="date">
            <text:p>27/12/2016</text:p>
          </table:table-cell>
          <table:table-cell table:style-name="ce15" office:value-type="string" calcext:value-type="string">
            <text:p>Bando per la corresponsione di contributi per l'area di Information and Communication Technology (cod. 1619) - settembre 2016 / marzo 2017 - Approvazione graduatoria imprese </text:p>
          </table:table-cell>
          <table:table-cell table:style-name="ce19" office:value-type="string" calcext:value-type="string">
            <text:p>Promozione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5" office:value-type="string" calcext:value-type="string">
            <text:p>N. 687</text:p>
          </table:table-cell>
          <table:table-cell table:style-name="ce10" office:value-type="date" office:date-value="2016-12-28" calcext:value-type="date">
            <text:p>28/12/2016</text:p>
          </table:table-cell>
          <table:table-cell table:style-name="ce15" office:value-type="string" calcext:value-type="string">
            <text:p>Progetto Alcotra Italia-Francia 2007/2013 - Progetto 177 Degust'Alp - CUP J55G13000040007: Riscossione saldo quota Fondo Europeo di Sviluppo Regionale (FESR).</text:p>
          </table:table-cell>
          <table:table-cell table:style-name="ce19" office:value-type="string" calcext:value-type="string">
            <text:p>Studi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5" office:value-type="string" calcext:value-type="string">
            <text:p>N. 690</text:p>
          </table:table-cell>
          <table:table-cell table:style-name="ce10" office:value-type="date" office:date-value="2016-12-29" calcext:value-type="date">
            <text:p>29/12/2016</text:p>
          </table:table-cell>
          <table:table-cell table:style-name="ce15" office:value-type="string" calcext:value-type="string">
            <text:p>Bandi anno 2016 per l'erogazione di contributi in c/capitale alle pmi della provincia di Cuneo in collaborazione con i confidi - integrazione risorse bandi secondo semestre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 table:style-name="ce20"/>
          <table:table-cell table:number-columns-repeated="1019"/>
        </table:table-row>
        <table:table-row table:style-name="ro10" table:number-rows-repeated="47">
          <table:table-cell table:number-columns-repeated="1024"/>
        </table:table-row>
        <table:table-row table:style-name="ro11" table:number-rows-repeated="1048402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0:29:09.8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7-01-13T10:33:12.519000000</dc:date>
    <meta:editing-duration>PT1H15M40S</meta:editing-duration>
    <meta:editing-cycles>16</meta:editing-cycles>
    <meta:generator>LibreOffice/5.2.1.2$Windows_x86 LibreOffice_project/31dd62db80d4e60af04904455ec9c9219178d620</meta:generator>
    <meta:document-statistic meta:table-count="1" meta:cell-count="477" meta:object-count="0"/>
  </office:meta>
</office:document-meta>
</file>