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2.8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5.4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20.4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 fo:wrap-option="wrap" fo:border="non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16</text:p>
          </table:table-cell>
          <table:covered-table-cell table:style-name="ce7"/>
          <table:covered-table-cell table:style-name="ce12"/>
          <table:covered-table-cell table:style-name="ce18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8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Ratifica Determinazione Presidenziale d'urgenza n. 19 in data 23/12/2015: GAL MONGIOIE S.c.r.l.: acquisizione quota consortile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Ratifica Determinazione Presidenziale d'urgenza n. 1 in data 11/1/2016: Servizio Portale prezzi all'ingrosso camerale - prosecuzione attività anno 2016</text:p>
          </table:table-cell>
          <table:table-cell table:style-name="ce19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Proposte di acquisizione di partecipazioni azionarie: determinazioni conseguent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DINTEC - Consorzio per l'innovazione tecnologica: convocazione assemblea ordinaria e stra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5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Servizi di comunicazione - Anno 2016</text:p>
          </table:table-cell>
          <table:table-cell table:style-name="ce19" office:value-type="string" calcext:value-type="string">
            <text:p>Urp-Biblioteca-Gestione Informa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Partecipazione al progetto singolo "CO.MONT." - Programma Alcotra Italia-Francia VA 2014-2020</text:p>
          </table:table-cell>
          <table:table-cell table:style-name="ce19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7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Partecipazione al progetto singolo "Eco-Bati" - Programma Alcotra Italia-Francia VA 2014-2020</text:p>
          </table:table-cell>
          <table:table-cell table:style-name="ce19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8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Rinnovo convenzione con Unioncamere Piemonte in materia di studi e statistica - anno 2016</text:p>
          </table:table-cell>
          <table:table-cell table:style-name="ce19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9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Politica di sostegno alle imprese tramite i Confidi: suddivisione delle risorse e approvazione criteri per i bandi anno 2016</text:p>
          </table:table-cell>
          <table:table-cell table:style-name="ce19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10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Attività finalizzata alla progettazione della infrastrutturazione in banda larga della provincia - Valutazion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1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Bandi del settore promozionale a favore delle imprese della provincia di Cuneo - anno 2016 - Approvazione criter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Ortofrutta di qualità: programmazione attività - anno 2016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3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Città di Mondovì - Comitato di disciplinare di produzione della ceramica monregalese - Designazione rappresentante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4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Confcooperative Unione provinciale di Cuneo - Progetto "Scuola e cooperazione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Confcooperative Unione provinciale di Cuneo - Progetto "Giornate cooperative economico-imprenditoriali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6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CEIPiemonte - Sportello per l'internazionalizzazione - anno 2016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7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Aggiornamento piano triennale anticorruzione e trasparenza 2016 - 2018</text:p>
          </table:table-cell>
          <table:table-cell table:style-name="ce19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8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Piano triennale della performance 2016 - 2018</text:p>
          </table:table-cell>
          <table:table-cell table:style-name="ce19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9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Carta nazionale dei servizi: adempimenti relativi</text:p>
          </table:table-cell>
          <table:table-cell table:style-name="ce19" office:value-type="string" calcext:value-type="string">
            <text:p>Urp-Biblioteca-Gestione Informa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20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Bbox s.r.l. - Proposta acquisto copie del mensile "+eventi" per le strutture "Q" Ospitalità Italiana - anno 2016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1</text:p>
          </table:table-cell>
          <table:table-cell table:style-name="ce8" office:value-type="string" calcext:value-type="string">
            <text:p>25/01/2016</text:p>
          </table:table-cell>
          <table:table-cell table:style-name="ce13" office:value-type="string" calcext:value-type="string">
            <text:p>FINPIEMONTE S.p.a.: convocazione assemblea ordinaria e stra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2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Ratifica Determinazione Presidenziale d'urgenza n. 2 in data 27/1/2016: M.I.A.C. Mercato Ingrosso Agroalimentare Cuneo: convocazione assemblea straordinaria e 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23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G.A.L. LANGHE ROERO LEADER S.c.r.l.: convocazione assemble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24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Proposta di acquisizione di partecipazioni azionarie: determinazioni conseguent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25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Richieste di contributo per iniziative promozionali - I semestre 2016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6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6</text:p>
          </table:table-cell>
          <table:table-cell table:style-name="ce19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27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Progetto "La tracciabilità dei prodotti agroalimentari della provincia di Cuneo" - Oneri relativi gestione sito www.tracciabilitacuneo.it - anno 2016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8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Federazione provinciale Coldiretti Cuneo - Progetto "Nuove opportunità per le imprese agricole: diversificazione e multifunzionalità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9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Confartigianato Cuneo - Progetti "Form.ARTI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30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Confartigianato Cuneo - Progetto "L'innovazione e le nuove tecnologie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1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CNA Confederazione nazionale dell'artigianato della piccola e media impresa - Cuneo - Progetto "2015-2017 Network dei sapori" - II annualità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32</text:p>
          </table:table-cell>
          <table:table-cell table:style-name="ce8" office:value-type="string" calcext:value-type="string">
            <text:p>15/02/2016</text:p>
          </table:table-cell>
          <table:table-cell table:style-name="ce13" office:value-type="string" calcext:value-type="string">
            <text:p>Ratifica Determinazione Presidenziale d'urgenza n. 3 in data 9/2/2016: Partecipazione al progetto singolo "CO.MONT." - Programma Alcotra Italia-Francia VA 2014-2020.</text:p>
          </table:table-cell>
          <table:table-cell table:style-name="ce19" office:value-type="string" calcext:value-type="string">
            <text:p>Studi</text:p>
          </table:table-cell>
          <table:table-cell/>
        </table:table-row>
        <table:table-row table:style-name="ro4">
          <table:table-cell table:style-name="ce3" office:value-type="string" calcext:value-type="string">
            <text:p>N. 33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Ratifica Determinazione Presidenziale d'urgenza n. 4 in data 22/2/2016: G.A.L. LANGHE ROERO LEADER S.c.r.l.: convocazione assemblea straordinaria e 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34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Legge 23 dicembre 2014 , n. 190 - adempimenti relativi alla razionalizzazione delle partecipazioni:rendicontazione attività esercizio 2015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35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Legge 23 dicembre 2014 , n. 190 - aggiornamento adempimenti relativi alla razionalizzazione delle partecipazioni 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36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EURO C.I.N. GEIE: convocazione assemblea straordinaria e 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37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Fondazione Cassa di Risparmio di Cuneo: designazione dei due componenti del Consiglio Generale</text:p>
          </table:table-cell>
          <table:table-cell table:style-name="ce19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38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Comitato Imprenditoria Femminile - Programmazione Attività Anno 2016</text:p>
          </table:table-cell>
          <table:table-cell table:style-name="ce19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39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CISeM - Comitato per l'Imprenditorialità Sociale ed il Microcredito - rinnovo componenti</text:p>
          </table:table-cell>
          <table:table-cell table:style-name="ce19" office:value-type="string" calcext:value-type="string">
            <text:p>Regolazione Mercato</text:p>
          </table:table-cell>
          <table:table-cell/>
        </table:table-row>
        <table:table-row table:style-name="ro5">
          <table:table-cell table:style-name="ce3" office:value-type="string" calcext:value-type="string">
            <text:p>N. 40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Richieste contributi per iniziative promozionali I semestre 2016 - Integrazion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41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Federazione provinciale Coldiretti Cuneo - Progetto "Pratiche innovative per la gestione dei terreni e delle produzioni agricole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42</text:p>
          </table:table-cell>
          <table:table-cell table:style-name="ce8" office:value-type="string" calcext:value-type="string">
            <text:p>07/03/2016</text:p>
          </table:table-cell>
          <table:table-cell table:style-name="ce13" office:value-type="string" calcext:value-type="string">
            <text:p>Proposta di acquisizione di partecipazioni azionarie: determinazioni conseguent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43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Ratifica Determinazione Presidenziale d'urgenza n. 5 in data 10/3/2016: Fondazione Cassa di Risparmio di Cuneo - comunicazione designazioni componenti Consiglio Generale</text:p>
          </table:table-cell>
          <table:table-cell table:style-name="ce19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44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Ratifica Determinazione Presidenziale d'urgenza n. 6 in data 5/4/2016: Programma Interreg ALPINE SPACE 2014-2020 - Partecipazione al progetto "AlpineEcoTour"</text:p>
          </table:table-cell>
          <table:table-cell table:style-name="ce19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45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Nomina del Collegio dei Revisori dei Conti dell'Ente camerale: provvedimento soggetto a ratifica da parte del Consiglio camerale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3" office:value-type="string" calcext:value-type="string">
            <text:p>N. 46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Bilancio d'esercizio 2015 dell'azienda speciale "Centro Estero Alpi del Mare - Cuneo" Presa d'atto per l'approvazione da parte del Consiglio camerale quale allegato al bilancio d'esercizio della Camera di commercio</text:p>
          </table:table-cell>
          <table:table-cell table:style-name="ce19" office:value-type="string" calcext:value-type="string">
            <text:p>Centro Estero Alpi del Mare</text:p>
          </table:table-cell>
          <table:table-cell/>
        </table:table-row>
        <table:table-row table:style-name="ro3">
          <table:table-cell table:style-name="ce3" office:value-type="string" calcext:value-type="string">
            <text:p>N. 47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Schema di bilancio d'esercizio 2015 da sottoporre all'approvazione da parte del Consiglio camerale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48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Procedura di recupero dei crediti della CCIAA di Cuneo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49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Bbox Srl edizioni - Cuneo - richiesta inserzione pubblicitaria speciale rivista "+Eventi"</text:p>
          </table:table-cell>
          <table:table-cell table:style-name="ce19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50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Publikompass Spa - Proposta inserzione pagine publiredazionali sulla pubblicazione "Le Alpi del Mare - Les Alpes de la Mer" - edizione 2016</text:p>
          </table:table-cell>
          <table:table-cell table:style-name="ce19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51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Concorso Fedeltà al Lavoro e Progresso economico 2016 - Approvazione bando</text:p>
          </table:table-cell>
          <table:table-cell table:style-name="ce19" office:value-type="string" calcext:value-type="string">
            <text:p>Segreteria Generale</text:p>
          </table:table-cell>
          <table:table-cell/>
        </table:table-row>
        <table:table-row table:style-name="ro3">
          <table:table-cell table:style-name="ce3" office:value-type="string" calcext:value-type="string">
            <text:p>N. 52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Decadenza Commissione per la rilevazione dei prezzi dei conigli di allevamento intensivo - provvedimenti conseguenti.</text:p>
          </table:table-cell>
          <table:table-cell table:style-name="ce19" office:value-type="string" calcext:value-type="string">
            <text:p>Statis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53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Progetto "Crescere in digitale" - Procedure operative per attivazione tirocin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4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Regolamento contributi camerali - Specifiche per spese di ospitalità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5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Bandi per la corresponsione di contributi per l'attività promozionale nei settori agricolo-zootecnico, commerciale e turistico - anno 2016 - Approvazione criter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6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Bando per la corresponsione di contributi in materia di sicurezza, certificazioni, ambiente, SOA - anno 2016 - Modifica criter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7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Richieste contributi per iniziative promozionali I semestre 2016 - Integrazion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8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Mercato Europeo - Cuneo, 13/15 maggio 2016 - Richiesta di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9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Confindustria Cuneo Unione industriale della provincia - Progetto "Il banco della meccanica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0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CIA Confederazione italiana agricoltori Cuneo - Progetto "Provincia Granda: la sua storia e le sue eccellenze alimentari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1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G.A.L. TRADIZIONE DELLE TERRE OCCITANE S.c.r.l.: convocazione assemblea straordinaria e 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62</text:p>
          </table:table-cell>
          <table:table-cell table:style-name="ce8" office:value-type="string" calcext:value-type="string">
            <text:p>15/04/2016</text:p>
          </table:table-cell>
          <table:table-cell table:style-name="ce13" office:value-type="string" calcext:value-type="string">
            <text:p>DINTEC - CONSORZIO PER L'INNOVAZIONE TECNOLOGICA S.c.r.l.: convocazione assemblea straordinaria e 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63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atifica Determinazione Presidenziale d'urgenza n. 7 in data 21/4/2016: GAL Tradizione delle terre occitane:Rinuncia del diritto di prelazione ex art. 12 dello Statuto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64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atifica Determinazione Presidenziale d'urgenza n. 8 in data 22/4/2016: Commissione per la rilevazione dei prezzi dei conigli di allevamento intensivo - ricostituzione e nomina componenti</text:p>
          </table:table-cell>
          <table:table-cell table:style-name="ce19" office:value-type="string" calcext:value-type="string">
            <text:p>Statistica</text:p>
          </table:table-cell>
          <table:table-cell/>
        </table:table-row>
        <table:table-row table:style-name="ro7">
          <table:table-cell table:style-name="ce3" office:value-type="string" calcext:value-type="string">
            <text:p>N. 65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atifica con variazioni della Determinazione Presidenziale d'urgenza n. 9 in data 29/4/2016: Modifica Convenzione per l'attuazione del protocollo d'intesa relativo al rafforzamento delle attività di vigilanza e controllo del mercato a tutela dei consumatori - Anno 2015/2016 </text:p>
          </table:table-cell>
          <table:table-cell table:style-name="ce19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66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atifica Determinazione Presidenziale d'urgenza n. 10 in data 6/5/2016: IS.NA.R.T. S.c.p.a.: convocazione assemblea ordinaria e straordinaria dei soci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67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atifica Determinazione Presidenziale d'urgenza n. 11 in data 6/5/2016: AUTOSTRADA ALBENGA GARESSIO CEVA Spa: convocazione assemblea stra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68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Fondazione Cassa di Risparmio di Cuneo: nuova designazione componente Consiglio generale</text:p>
          </table:table-cell>
          <table:table-cell table:style-name="ce19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69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FINPIEMONTE S.p.A.: esercizio del diritto di opzione su aumento capitale sociale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70</text:p>
          </table:table-cell>
          <table:table-cell table:style-name="ce8" office:value-type="string" calcext:value-type="string">
            <text:p>24/05/2016</text:p>
          </table:table-cell>
          <table:table-cell table:style-name="ce14" office:value-type="string" calcext:value-type="string">
            <text:p>Azioni di incoming turistica: accordo di marketing tra la Geac Spa, società di gestione dell'Aeroporto di Cuneo Levaldigi, e la CCIAA di Cuneo </text:p>
          </table:table-cell>
          <table:table-cell table:style-name="ce20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71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Commissioni camerali: aggiornamento emolumenti Commissioni Esaminatrici istituite con provvedimenti regionali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72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Cassa Mutua Interna: nomina componente nel Consiglio d'Amministrazione e nel Collegio dei Revisori dei Conti</text:p>
          </table:table-cell>
          <table:table-cell table:style-name="ce19" office:value-type="string" calcext:value-type="string">
            <text:p>Segreteria Generale</text:p>
          </table:table-cell>
          <table:table-cell/>
        </table:table-row>
        <table:table-row table:style-name="ro3">
          <table:table-cell table:style-name="ce3" office:value-type="string" calcext:value-type="string">
            <text:p>N. 73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Adeguamento tariffe per servizio rinnovo dei certificati digitali di autenticazione (CNS) e di sottoscrizione (Firma Digitale).</text:p>
          </table:table-cell>
          <table:table-cell table:style-name="ce19" office:value-type="string" calcext:value-type="string">
            <text:p>Servizio Spazio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74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Aggiornamento tariffe metriche per il settore della distribuzione su strada dei carburanti </text:p>
          </table:table-cell>
          <table:table-cell table:style-name="ce19" office:value-type="string" calcext:value-type="string">
            <text:p>Ufficio Metrico</text:p>
          </table:table-cell>
          <table:table-cell/>
        </table:table-row>
        <table:table-row table:style-name="ro3">
          <table:table-cell table:style-name="ce3" office:value-type="string" calcext:value-type="string">
            <text:p>N. 75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Alternanza Scuola/Lavoro - Approvazione schema di accordo quadro con l'Ufficio Scolastico Territoriale e Confindustria Cuneo.</text:p>
          </table:table-cell>
          <table:table-cell table:style-name="ce19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76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Fondo perequativo 2014: Servizio per la qualità e la qualificazione delle filiere del made in Italy – Licenza d'uso di March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77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ichieste contributi per iniziative promozionali I semestre 2016 - Integrazion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8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Bando per la corresponsione di contributi per l'attività promozionale nel settore agricolo-zootecnico - anno 2016 - Specifica criteri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79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Associazione regionale allevatori del Piemonte - Progetto "Allevamenti razza piemontese - benessere animale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0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Presentazione del paese Svizzera - Giugno 2016 - <text:s/>Organizzazione incontr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81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Relazione sulla performance ex art. 10 d.lgs. n. 150/2009 anno 2015.</text:p>
          </table:table-cell>
          <table:table-cell table:style-name="ce19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82</text:p>
          </table:table-cell>
          <table:table-cell table:style-name="ce8" office:value-type="string" calcext:value-type="string">
            <text:p>24/05/2016</text:p>
          </table:table-cell>
          <table:table-cell table:style-name="ce13" office:value-type="string" calcext:value-type="string">
            <text:p>Confindustria Cuneo Unione industriale della provincia - "Tutela, competitività e promozione dei settori merceologici"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83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Ratifica Determinazione Presidenziale d'urgenza n. 12 in data 26/5/2016: SMARTERA S.c.r.l.: convocazione assemblea ordinaria e straordinaria dei soci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3" office:value-type="string" calcext:value-type="string">
            <text:p>N. 84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Ratifica Determinazione Presidenziale d'urgenza n. 13 in data 14/6/2016: Programma Interreg Central Europe: partner associato al progetto "Innovation capacity improvement of family business in Central Europe Regions"</text:p>
          </table:table-cell>
          <table:table-cell table:style-name="ce19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85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Esame schema di aggiornamento del Bilancio Preventivo dell'esercizio 2016 per la successiva approvazione da parte del Consiglio camerale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86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Predisposizione aggiornamento schema del piano triennale degli investimenti e delle dismissioni di immobili per la successiva approvazione da parte del Consiglio camerale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87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Proposte di acquisizione di partecipazioni azionarie: determinazioni conseguent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88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Attivazione pagina sul social network "Facebook" - Approvazione della social media policy.</text:p>
          </table:table-cell>
          <table:table-cell table:style-name="ce19" office:value-type="string" calcext:value-type="string">
            <text:p>Urp-Biblioteca-Gestione Informa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89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Commissione di valutazione per l'accertamento dei requisiti per il marchio di qualità "Ospitalità Italiana" per le strutture turistiche - Nomina componenti triennio 2016 - 2019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0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Confartigianato Associazione artigiani della provincia di Cuneo - Roadshow per l'internazionalizzazione - Cuneo, 19 ottobre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1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Federazione provinciale Coldiretti Cuneo - Progetto "Dopo Expo 2015 - Azioni di promozione dei prodotti del territorio cuneese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2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Ascom Savigliano: associazione del commercio del turismo dei servizi e dei trasporti di Savigliano - Progetto "Indagine light Granda&amp;CO ed elaborazione del progetto Granda&amp;CO" - anno 2016 - Richiesta contributo</text:p>
          </table:table-cell>
          <table:table-cell table:style-name="ce19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93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Costituzione definitiva fondi 2015 dipendenti e dirigenti - Autorizzazione alla sottoscrizione definitiva contratto decentrato integrativo dipendenti anno 2015</text:p>
          </table:table-cell>
          <table:table-cell table:style-name="ce19" office:value-type="string" calcext:value-type="string">
            <text:p>Personale</text:p>
          </table:table-cell>
          <table:table-cell/>
        </table:table-row>
        <table:table-row table:style-name="ro3">
          <table:table-cell table:style-name="ce3" office:value-type="string" calcext:value-type="string">
            <text:p>N. 94</text:p>
          </table:table-cell>
          <table:table-cell table:style-name="ce8" office:value-type="string" calcext:value-type="string">
            <text:p>20/06/2016</text:p>
          </table:table-cell>
          <table:table-cell table:style-name="ce13" office:value-type="string" calcext:value-type="string">
            <text:p>TECNOGRANDA S.p.A.: convocazione assemblea ordinaria e straordinaria dei soci.</text:p>
          </table:table-cell>
          <table:table-cell table:style-name="ce19" office:value-type="string" calcext:value-type="string">
            <text:p>Ragioneria</text:p>
          </table:table-cell>
          <table:table-cell/>
        </table:table-row>
        <table:table-row table:style-name="ro8" table:number-rows-repeated="12">
          <table:table-cell table:style-name="ce4"/>
          <table:table-cell table:style-name="ce9"/>
          <table:table-cell table:style-name="ce15"/>
          <table:table-cell table:style-name="ce21"/>
          <table:table-cell/>
        </table:table-row>
        <table:table-row table:style-name="ro8">
          <table:table-cell table:style-name="ce4"/>
          <table:table-cell table:style-name="ce9"/>
          <table:table-cell table:style-name="ce16"/>
          <table:table-cell table:style-name="ce22"/>
          <table:table-cell/>
        </table:table-row>
        <table:table-row table:style-name="ro8" table:number-rows-repeated="9">
          <table:table-cell table:style-name="ce4"/>
          <table:table-cell table:style-name="ce9"/>
          <table:table-cell table:number-columns-repeated="3"/>
        </table:table-row>
        <table:table-row table:style-name="ro8" table:number-rows-repeated="29">
          <table:table-cell table:style-name="ce4"/>
          <table:table-cell table:style-name="ce9"/>
          <table:table-cell table:style-name="ce15"/>
          <table:table-cell table:style-name="ce21"/>
          <table:table-cell/>
        </table:table-row>
        <table:table-row table:style-name="ro8">
          <table:table-cell table:style-name="ce5"/>
          <table:table-cell table:style-name="ce10"/>
          <table:table-cell table:style-name="ce16"/>
          <table:table-cell table:style-name="ce22"/>
          <table:table-cell/>
        </table:table-row>
        <table:table-row table:style-name="ro8" table:number-rows-repeated="1048420">
          <table:table-cell table:number-columns-repeated="5"/>
        </table:table-row>
        <table:table-row table:style-name="ro9" table:number-rows-repeated="7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09:19:28.3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6-08-16T09:26:05.797000000</dc:date>
    <meta:editing-duration>PT1H28M38S</meta:editing-duration>
    <meta:editing-cycles>11</meta:editing-cycles>
    <meta:generator>LibreOffice/5.0.3.2$Windows_x86 LibreOffice_project/e5f16313668ac592c1bfb310f4390624e3dbfb75</meta:generator>
    <meta:document-statistic meta:table-count="1" meta:cell-count="381" meta:object-count="0"/>
  </office:meta>
</office:document-meta>
</file>