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35.93mm"/>
    </style:style>
    <style:style style:name="co3" style:family="table-column">
      <style:table-column-properties fo:break-before="auto" style:column-width="118.32mm"/>
    </style:style>
    <style:style style:name="co4" style:family="table-column">
      <style:table-column-properties fo:break-before="auto" style:column-width="40.4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4.5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9.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37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Calibri" fo:font-size="11pt" style:font-size-asian="11pt" style:font-size-complex="11pt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4"/>
        <table:table-column table:style-name="co2" table:default-cell-style-name="ce12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0"/>
        <table:table-row table:style-name="ro1">
          <table:table-cell office:value-type="string" calcext:value-type="string" table:number-columns-spanned="4" table:number-rows-spanned="1">
            <text:p>Camera di commercio i.a.a. Cuneo  </text:p>
            <text:p>Elenco determinazioni presidenziali</text:p>
            <text:p>Secondo semestre 2018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table:style-name="ce6" office:value-type="string" calcext:value-type="string">
            <text:p>Numero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Oggetto</text:p>
          </table:table-cell>
          <table:table-cell office:value-type="string" calcext:value-type="string">
            <text:p>Ufficio</text:p>
          </table:table-cell>
          <table:table-cell table:number-columns-repeated="2"/>
        </table:table-row>
        <table:table-row table:style-name="ro3">
          <table:table-cell table:style-name="ce11" office:value-type="string" calcext:value-type="string">
            <text:p>N.3</text:p>
          </table:table-cell>
          <table:table-cell table:style-name="ce13" office:value-type="date" office:date-value="2018-12-05" calcext:value-type="date">
            <text:p>05/12/18</text:p>
          </table:table-cell>
          <table:table-cell table:style-name="ce15" office:value-type="string" calcext:value-type="string">
            <text:p>Progetto “La nuova iniziativa camerale sui servizi di orientamento al lavoro e alle professioni” Anno 2018 - Concorso provinciale “Scuola, Imprenditoria e Sviluppo sostenibile” anno scolastico 20183/2019 – Nomina Componenti Commissione esaminatrice.</text:p>
          </table:table-cell>
          <table:table-cell table:style-name="ce16" office:value-type="string" calcext:value-type="string">
            <text:p>Tutela del Mercato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7">00/00/0000</text:date>, <text:time style:data-style-name="N2" text:time-value="12:30:56.68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2:34:55.311000000</meta:creation-date>
    <dc:date>2019-01-07T12:32:48.940000000</dc:date>
    <meta:editing-duration>PT10M45S</meta:editing-duration>
    <meta:editing-cycles>4</meta:editing-cycles>
    <meta:generator>LibreOffice/6.1.2.1$Windows_x86 LibreOffice_project/65905a128db06ba48db947242809d14d3f9a93fe</meta:generator>
    <meta:document-statistic meta:table-count="1" meta:cell-count="9" meta:object-count="0"/>
  </office:meta>
</office:document-meta>
</file>