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57.57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24.04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7.94mm" fo:break-before="auto" style:use-optimal-row-height="false"/>
    </style:style>
    <style:style style:name="ro7" style:family="table-row">
      <style:table-row-properties style:row-height="16.35mm" fo:break-before="auto" style:use-optimal-row-height="true"/>
    </style:style>
    <style:style style:name="ro8" style:family="table-row">
      <style:table-row-properties style:row-height="11.06mm" fo:break-before="auto" style:use-optimal-row-height="true"/>
    </style:style>
    <style:style style:name="ro9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ddddd" style:text-align-source="fix" style:repeat-content="false" fo:border-left="0.06pt solid #000000" fo:border-right="none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74pt solid #000000" fo:background-color="#dddddd" style:text-align-source="fix" style:repeat-content="false" fo:border-left="0.06pt solid #000000" fo:border-right="0.06pt solid #000000" fo:border-top="0.74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 style:data-style-name="N36">
      <style:table-cell-properties fo:border-bottom="0.74pt solid #000000" fo:background-color="#dddddd" style:text-align-source="fix" style:repeat-content="false" fo:border-left="0.06pt solid #000000" fo:border-right="0.06pt solid #000000" fo:border-top="0.74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fo:border-bottom="0.74pt solid #000000" style:text-align-source="fix" style:repeat-content="false" fo:border-left="0.06pt solid #000000" fo:border-right="0.06pt solid #00000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fo:border-bottom="0.74pt solid #000000" style:text-align-source="fix" style:repeat-content="false" fo:border-left="0.06pt solid #000000" fo:border-right="0.06pt solid #000000" fo:border-top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ahoma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order-bottom="0.74pt solid #000000" fo:background-color="#dddddd" style:text-align-source="fix" style:repeat-content="false" fo:border-left="0.06pt solid #000000" fo:border-right="0.06pt solid #000000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0.06pt solid #000000" fo:border-top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Tahoma" fo:font-size="12pt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wrap-option="wrap" fo:border-left="0.06pt solid #000000" fo:border-right="0.06pt solid #000000" fo:border-top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border-left="0.06pt solid #000000" fo:border-right="0.06pt solid #000000" fo:border-top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fo:wrap-option="wrap" fo:border-left="0.06pt solid #000000" fo:border-right="0.06pt solid #000000" fo:border-top="0.74pt solid #000000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ahom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74pt solid #000000" fo:border-top="0.74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Calibri" fo:font-size="12pt" style:font-size-asian="12pt" style:font-size-complex="12pt"/>
    </style:style>
    <style:style style:name="ce34" style:family="table-cell" style:parent-style-name="Default"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22"/>
        <table:table-column table:style-name="co4" table:default-cell-style-name="ce29"/>
        <table:table-column table:style-name="co5" table:default-cell-style-name="ce34"/>
        <table:table-column table:style-name="co6" table:number-columns-repeated="1019" table:default-cell-style-name="ce3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Primo semestre 2018</text:p>
          </table:table-cell>
          <table:covered-table-cell table:style-name="ce2" office:value-type="string" calcext:value-type="string">
            <text:p>Camera di commercio i.a.a. Cuneo <text:s/><text:line-break/>Elenco determinazioni dirigenziali del dirigente dell'Area sostegno del mercato Patrizia Mellano<text:line-break/>Primo semestre 2019</text:p>
          </table:covered-table-cell>
          <table:covered-table-cell table:style-name="ce14" office:value-type="string" calcext:value-type="string">
            <text:p>Camera di commercio i.a.a. Cuneo <text:s/><text:line-break/>Elenco determinazioni dirigenziali del dirigente dell'Area sostegno del mercato Patrizia Mellano<text:line-break/>Primo semestre 2020</text:p>
          </table:covered-table-cell>
          <table:covered-table-cell table:style-name="ce14" office:value-type="string" calcext:value-type="string">
            <text:p>Camera di commercio i.a.a. Cuneo <text:s/><text:line-break/>Elenco determinazioni dirigenziali del dirigente dell'Area sostegno del mercato Patrizia Mellano<text:line-break/>Primo semestre 2021</text:p>
          </table:covered-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5" office:value-type="string" calcext:value-type="string">
            <text:p>Oggetto</text:p>
          </table:table-cell>
          <table:table-cell table:style-name="ce23" office:value-type="string" calcext:value-type="string">
            <text:p>Ufficio</text:p>
          </table:table-cell>
          <table:table-cell table:style-name="ce30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 2</text:p>
          </table:table-cell>
          <table:table-cell table:style-name="ce8" office:value-type="date" office:date-value="2018-01-02" calcext:value-type="date">
            <text:p>02/01/2018</text:p>
          </table:table-cell>
          <table:table-cell table:style-name="ce16" office:value-type="string" calcext:value-type="string">
            <text:p>Bando pilota per l'erogazione di contributi in conto capitale alle piccole e medie imprese della provincia di Cuneo in collaborazione con i Confidi – anno 2017. Chiusura anticipata per esaurimento dei fondi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3</text:p>
          </table:table-cell>
          <table:table-cell table:style-name="ce8" office:value-type="date" office:date-value="2018-01-08" calcext:value-type="date">
            <text:p>08/01/2018</text:p>
          </table:table-cell>
          <table:table-cell table:style-name="ce16" office:value-type="string" calcext:value-type="string">
            <text:p>Rinnovo annuale autorizzazione del Centro Tecnico operante sui <text:s/>tachigrafi digitali MARTINO S.R.L. <text:s/>con sede in PRIOCCA (CN) via San Carlo, 49 - codice identificativo I3 012 1426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5</text:p>
          </table:table-cell>
          <table:table-cell table:style-name="ce8" office:value-type="date" office:date-value="2018-01-09" calcext:value-type="date">
            <text:p>09/01/2018</text:p>
          </table:table-cell>
          <table:table-cell table:style-name="ce16" office:value-type="string" calcext:value-type="string">
            <text:p>Convenzione con Unioncamere Piemonte in materia di Studi e Statistica – triennio 2018/2020 - Prenotazione e liquidazione</text:p>
          </table:table-cell>
          <table:table-cell table:style-name="ce24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7</text:p>
          </table:table-cell>
          <table:table-cell table:style-name="ce8" office:value-type="date" office:date-value="2018-01-10" calcext:value-type="date">
            <text:p>10/01/2018</text:p>
          </table:table-cell>
          <table:table-cell table:style-name="ce16" office:value-type="string" calcext:value-type="string">
            <text:p>Bandi anno 2017 per l'erogazione di contributi in c/capitale alle pmi della provincia di Cuneo in collaborazione con i confidi - integrazione risorse bandi secondo semestre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28</text:p>
          </table:table-cell>
          <table:table-cell table:style-name="ce8" office:value-type="date" office:date-value="2018-01-10" calcext:value-type="date">
            <text:p>10/01/2018</text:p>
          </table:table-cell>
          <table:table-cell table:style-name="ce16" office:value-type="string" calcext:value-type="string">
            <text:p>Progetto "La nuova iniziativa del Sistema camerale sui servizi di orientamento al lavoro e alle professioni" - Confindustria Cuneo Unione industriale della provincia - Iniziativa "Fai la scelta giusta!" - anno 2017/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29</text:p>
          </table:table-cell>
          <table:table-cell table:style-name="ce8" office:value-type="date" office:date-value="2018-01-10" calcext:value-type="date">
            <text:p>10/01/2018</text:p>
          </table:table-cell>
          <table:table-cell table:style-name="ce17" office:value-type="string" calcext:value-type="string">
            <text:p>Progetto "La nuova iniziativa del Sistema camerale sui servizi di orientamento al lavoro e alle professioni" - La notte dei ricercatori a Cuneo - edizione 2017 - Annullamento prenotazione e successiva prenotazione e liquidazione importo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6</text:p>
          </table:table-cell>
          <table:table-cell table:style-name="ce8" office:value-type="date" office:date-value="2018-01-15" calcext:value-type="date">
            <text:p>15/01/2018</text:p>
          </table:table-cell>
          <table:table-cell table:style-name="ce16" office:value-type="string" calcext:value-type="string">
            <text:p>Bando per la corresponsione di contributi per le Certificazioni volontarie (cod. 1701) - anno 2017 - Prenotazione, concessione e liquidazione contributi domande pervenute entro il 31 ottobre 2017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9</text:p>
          </table:table-cell>
          <table:table-cell table:style-name="ce8" office:value-type="date" office:date-value="2018-01-15" calcext:value-type="date">
            <text:p>15/01/2018</text:p>
          </table:table-cell>
          <table:table-cell table:style-name="ce16" office:value-type="string" calcext:value-type="string">
            <text:p>Progetto "Turismo in Piemonte" - Marchio di qualità "Ospitalità Italiana" - Realizzazione Guida provinciale all'Ospitalità italiana di qualità - anno 2018 - Prenotazione e liquidazione impor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43</text:p>
          </table:table-cell>
          <table:table-cell table:style-name="ce8" office:value-type="date" office:date-value="2018-01-17" calcext:value-type="date">
            <text:p>17/01/2018</text:p>
          </table:table-cell>
          <table:table-cell table:style-name="ce16" office:value-type="string" calcext:value-type="string">
            <text:p>BORSA MERCI TELEMATICA ITALIANA S.c.p.a.: contributo consortile anno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46</text:p>
          </table:table-cell>
          <table:table-cell table:style-name="ce8" office:value-type="date" office:date-value="2018-01-19" calcext:value-type="date">
            <text:p>19/01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Italia Com-fidi s.c.a r.l. - anno 2016 - Prenotazione, concessione e liquidazione contributi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47</text:p>
          </table:table-cell>
          <table:table-cell table:style-name="ce8" office:value-type="date" office:date-value="2018-01-19" calcext:value-type="date">
            <text:p>19/01/2018</text:p>
          </table:table-cell>
          <table:table-cell table:style-name="ce16" office:value-type="string" calcext:value-type="string">
            <text:p>Acquisto libri per la biblioteca camerale anno 2017 - Prenotazione e liquidazione spese sul bilancio 2018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48</text:p>
          </table:table-cell>
          <table:table-cell table:style-name="ce8" office:value-type="date" office:date-value="2018-01-19" calcext:value-type="date">
            <text:p>19/01/2018</text:p>
          </table:table-cell>
          <table:table-cell table:style-name="ce16" office:value-type="string" calcext:value-type="string">
            <text:p>Realizzazione grafica rivista CN Economia in formato digitale: prenotazione e liquidazione oneri relativi <text:s/>- C.I.G.: Z74184E997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32" office:value-type="string" calcext:value-type="string">
            <text:p>http://www.pubblicamera.infocamere.it/gpub/contenuto/111320/199_2018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 57</text:p>
          </table:table-cell>
          <table:table-cell table:style-name="ce8" office:value-type="date" office:date-value="2018-01-22" calcext:value-type="date">
            <text:p>22/01/2018</text:p>
          </table:table-cell>
          <table:table-cell table:style-name="ce16" office:value-type="string" calcext:value-type="string">
            <text:p>Bando per la corresponsione di contributi n conto capitale alle piccole e medie imprese della provincia di Cuneo in collaborazione con COGART CNA PIEMONTE - anno 2016 - Prenotazione, concessione e liquidazione contributi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68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16" office:value-type="string" calcext:value-type="string">
            <text:p>Bando per la corresponsione di contributi n conto capitale alle piccole e medie imprese della provincia di Cuneo in collaborazione con CONFARTIGIANATO CUNEO <text:s/>- anno 2016 - Prenotazione, concessione e liquidazione contributi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69</text:p>
          </table:table-cell>
          <table:table-cell table:style-name="ce8" office:value-type="date" office:date-value="2018-01-26" calcext:value-type="date">
            <text:p>26/01/2018</text:p>
          </table:table-cell>
          <table:table-cell table:style-name="ce16" office:value-type="string" calcext:value-type="string">
            <text:p>G.A.L. Valli Gesso Vermenagna Pesio S.c.r.l.: contributo consortile anno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71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72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16" office:value-type="string" calcext:value-type="string">
            <text:p>ImpresaConGaranzia: Concessione riassicurazioni ad Ascom Fidi Alba Langhe e Roero s.c.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73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74</text:p>
          </table:table-cell>
          <table:table-cell table:style-name="ce8" office:value-type="date" office:date-value="2018-01-29" calcext:value-type="date">
            <text:p>29/01/2018</text:p>
          </table:table-cell>
          <table:table-cell table:style-name="ce16" office:value-type="string" calcext:value-type="string">
            <text:p>ImpresaConGaranzia: Concessione riassicurazioni sulle garanzie concesse a CreditAgriItalia s.c.p.a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79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16" office:value-type="string" calcext:value-type="string">
            <text:p>Bando per la corresponsione di contributi per le Certificazioni volontarie (cod. 1701) - anno 2017 - Prenotazione, concessione e liquidazione contributo domanda Technofabric spa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80</text:p>
          </table:table-cell>
          <table:table-cell table:style-name="ce8" office:value-type="date" office:date-value="2018-01-30" calcext:value-type="date">
            <text:p>30/01/2018</text:p>
          </table:table-cell>
          <table:table-cell table:style-name="ce16" office:value-type="string" calcext:value-type="string">
            <text:p>Acquisto etichette autodistruggenti per la verificazione periodica degli strumenti metrici. Prenotazione e liquidazione – CIG Z0A21B9EE6</text:p>
          </table:table-cell>
          <table:table-cell table:style-name="ce24" office:value-type="string" calcext:value-type="string">
            <text:p>Ufficio Metrico</text:p>
          </table:table-cell>
          <table:table-cell table:style-name="ce32" office:value-type="string" calcext:value-type="string">
            <text:p>http://www.pubblicamera.infocamere.it/gpub/contenuto/111320/814_201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N. 82</text:p>
          </table:table-cell>
          <table:table-cell table:style-name="ce8" office:value-type="date" office:date-value="2018-01-31" calcext:value-type="date">
            <text:p>31/01/2018</text:p>
          </table:table-cell>
          <table:table-cell table:style-name="ce16" office:value-type="string" calcext:value-type="string">
            <text:p>Rinnovo annuale autorizzazione del Centro Tecnico operante sui <text:s/>tachigrafi digitali VOLVO GROUP RETAIL ITALIA S.R.L. <text:s/>con sede operativa in MAGLIANO ALPI (CN) via Colle di Nava, 44 - codice identificativo I3 012 1377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83</text:p>
          </table:table-cell>
          <table:table-cell table:style-name="ce8" office:value-type="date" office:date-value="2018-02-01" calcext:value-type="date">
            <text:p>01/02/2018</text:p>
          </table:table-cell>
          <table:table-cell table:style-name="ce16" office:value-type="string" calcext:value-type="string">
            <text:p>Bando pilota per l'erogazione di contributi in conto capitale alle pmi della provincia di Cuneo in collaborazione con i Confidi - anno 2017: concessione contributi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85</text:p>
          </table:table-cell>
          <table:table-cell table:style-name="ce8" office:value-type="date" office:date-value="2018-02-02" calcext:value-type="date">
            <text:p>02/02/2018</text:p>
          </table:table-cell>
          <table:table-cell table:style-name="ce16" office:value-type="string" calcext:value-type="string">
            <text:p>ImpresaConGaranzia: Liquidazione perdita a favore della Cooperativa Confartigianato Fidi Cuneo inerente la ditta “ASMARANDEI ELENA”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92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16" office:value-type="string" calcext:value-type="string">
            <text:p>Rinnovo annuale autorizzazione del Centro Tecnico operante sui <text:s/>tachigrafi digitali EURO OFFICINE S.R.L. <text:s/>con sede operativa in SALUZZO (CN) via Propanotto, 14 - codice identificativo I3 012 1522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93</text:p>
          </table:table-cell>
          <table:table-cell table:style-name="ce8" office:value-type="date" office:date-value="2018-02-05" calcext:value-type="date">
            <text:p>05/02/2018</text:p>
          </table:table-cell>
          <table:table-cell table:style-name="ce16" office:value-type="string" calcext:value-type="string">
            <text:p>Rinnovo annuale autorizzazione del Centro Tecnico operante sui <text:s/>tachigrafi digitali EURO OFFICINE S.R.L. <text:s/>con sede operativa in CUNEO via Villafalletto, 21 - codice identificativo I3 012 1523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03</text:p>
          </table:table-cell>
          <table:table-cell table:style-name="ce8" office:value-type="date" office:date-value="2018-02-13" calcext:value-type="date">
            <text:p>13/02/2018</text:p>
          </table:table-cell>
          <table:table-cell table:style-name="ce16" office:value-type="string" calcext:value-type="string">
            <text:p>Progetto Eco-Bati n.1660 Alcotra 2014-2020: Concessione di kit per il monitoraggio energetico in comodato d'uso gratuito ai Comuni di Cuneo e di Saluzzo</text:p>
          </table:table-cell>
          <table:table-cell table:style-name="ce24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04</text:p>
          </table:table-cell>
          <table:table-cell table:style-name="ce8" office:value-type="date" office:date-value="2018-02-14" calcext:value-type="date">
            <text:p>14/02/2018</text:p>
          </table:table-cell>
          <table:table-cell table:style-name="ce16" office:value-type="string" calcext:value-type="string">
            <text:p>Gestione sportello per l'internazionalizzazione e organizzazione seminari formativi – anno 2018. Prenotazione, affidamento incarico al Centro Estero per l'internazionalizzazione del Piemonte e liquidazione impor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10</text:p>
          </table:table-cell>
          <table:table-cell table:style-name="ce8" office:value-type="date" office:date-value="2018-02-20" calcext:value-type="date">
            <text:p>20/02/2018</text:p>
          </table:table-cell>
          <table:table-cell table:style-name="ce16" office:value-type="string" calcext:value-type="string">
            <text:p>Bando per la corresponsione di contributi sulle reti d’impresa e consorzi (cod. 1704) - anno 2017 - Prenotazione, concessione e liquidazione contributi domande pervenute entro il 31 gennaio 2018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11</text:p>
          </table:table-cell>
          <table:table-cell table:style-name="ce8" office:value-type="date" office:date-value="2018-02-20" calcext:value-type="date">
            <text:p>20/02/2018</text:p>
          </table:table-cell>
          <table:table-cell table:style-name="ce16" office:value-type="string" calcext:value-type="string">
            <text:p>Ortofrutta di qualità: prenotazione importo complessivo e incasso tariffe di adesione - anno 2018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15</text:p>
          </table:table-cell>
          <table:table-cell table:style-name="ce8" office:value-type="date" office:date-value="2018-02-20" calcext:value-type="date">
            <text:p>20/02/2018</text:p>
          </table:table-cell>
          <table:table-cell table:style-name="ce16" office:value-type="string" calcext:value-type="string">
            <text:p>C.E.I.P. Centro Estero per l'internazionalizzazione Piemonte: contributo ordinario anno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116</text:p>
          </table:table-cell>
          <table:table-cell table:style-name="ce8" office:value-type="date" office:date-value="2018-02-20" calcext:value-type="date">
            <text:p>20/02/2018</text:p>
          </table:table-cell>
          <table:table-cell table:style-name="ce16" office:value-type="string" calcext:value-type="string">
            <text:p>Associazione "La Via del Cioccolato": quota associativa anno 2018 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117</text:p>
          </table:table-cell>
          <table:table-cell table:style-name="ce8" office:value-type="date" office:date-value="2018-02-20" calcext:value-type="date">
            <text:p>20/02/2018</text:p>
          </table:table-cell>
          <table:table-cell table:style-name="ce16" office:value-type="string" calcext:value-type="string">
            <text:p>Pro Natura Cuneo: quota associativa anno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18</text:p>
          </table:table-cell>
          <table:table-cell table:style-name="ce9" office:value-type="date" office:date-value="2018-02-20" calcext:value-type="date">
            <text:p>20/02/2018</text:p>
          </table:table-cell>
          <table:table-cell table:style-name="ce16" office:value-type="string" calcext:value-type="string">
            <text:p>Rinnovo annuale autorizzazione del Centro Tecnico operante sui <text:s/>tachigrafi digitali ALPISERVICE S.R.L. <text:s/>con sede <text:s/>in PEVERAGNO (CN) via degli Artigiani, 18 - codice identificativo I3 012 0592</text:p>
          </table:table-cell>
          <table:table-cell table:style-name="ce24" office:value-type="string" calcext:value-type="string">
            <text:p>Ufficio Metrico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3" office:value-type="string" calcext:value-type="string">
            <text:p>N. 120</text:p>
          </table:table-cell>
          <table:table-cell table:style-name="ce9" office:value-type="date" office:date-value="2018-02-22" calcext:value-type="date">
            <text:p>22/02/2018</text:p>
          </table:table-cell>
          <table:table-cell table:style-name="ce16" office:value-type="string" calcext:value-type="string">
            <text:p>Programma Interreg V A Italia-Francia Alcotra 14/20 - Progetto ECO-BATI 1660: riscossione Contropartite Pubbliche Nazionali (CPN).</text:p>
          </table:table-cell>
          <table:table-cell table:style-name="ce24" office:value-type="string" calcext:value-type="string">
            <text:p>Studi e Statistica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N. 122</text:p>
          </table:table-cell>
          <table:table-cell table:style-name="ce9" office:value-type="date" office:date-value="2018-02-22" calcext:value-type="date">
            <text:p>22/02/2018</text:p>
          </table:table-cell>
          <table:table-cell table:style-name="ce16" office:value-type="string" calcext:value-type="string">
            <text:p>Rinnovo annuale autorizzazione del Centro Tecnico operante sui <text:s/>tachigrafi digitali CUNICAR DI BARBERIS MAURO &amp; C. S.A.S. <text:s/>con sede <text:s/>in CUNEO <text:s/>via Castelletto Stura, 210 - codice identificativo I3 012 1155</text:p>
          </table:table-cell>
          <table:table-cell table:style-name="ce24" office:value-type="string" calcext:value-type="string">
            <text:p>Ufficio Metrico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3" office:value-type="string" calcext:value-type="string">
            <text:p>N. 128</text:p>
          </table:table-cell>
          <table:table-cell table:style-name="ce9" office:value-type="date" office:date-value="2018-02-23" calcext:value-type="date">
            <text:p>23/02/2018</text:p>
          </table:table-cell>
          <table:table-cell table:style-name="ce16" office:value-type="string" calcext:value-type="string">
            <text:p>Progetto Ciao Impresa - CRM per il sistema camerale: <text:s/>prenotazione e liquidazione spesa anno 2018</text:p>
          </table:table-cell>
          <table:table-cell table:style-name="ce24" office:value-type="string" calcext:value-type="string">
            <text:p>Urp-Biblioteca-Gestione Informatica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N. 129</text:p>
          </table:table-cell>
          <table:table-cell table:style-name="ce9" office:value-type="date" office:date-value="2018-02-26" calcext:value-type="date">
            <text:p>26/02/2018</text:p>
          </table:table-cell>
          <table:table-cell table:style-name="ce16" office:value-type="string" calcext:value-type="string">
            <text:p>Progetto "Turismo in Piemonte" - Marchio di qualità "Ospitalità Italiana" - Servizio traduzione testi per Guida provinciale all'Ospitalità italiana di qualità - anno 2018 - Prenotazione e liquidazione importo</text:p>
          </table:table-cell>
          <table:table-cell table:style-name="ce24" office:value-type="string" calcext:value-type="string">
            <text:p>Promozione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N. 130</text:p>
          </table:table-cell>
          <table:table-cell table:style-name="ce9" office:value-type="date" office:date-value="2018-02-26" calcext:value-type="date">
            <text:p>26/02/2018</text:p>
          </table:table-cell>
          <table:table-cell table:style-name="ce16" office:value-type="string" calcext:value-type="string">
            <text:p>Progetto "Turismo in Piemonte" - Marchio di qualità "Ospitalità Italiana" - Realizzazione Guida provinciale all'Ospitalità italiana di qualità - anno 2018 - Prenotazione e liquidazione integrazione importo</text:p>
          </table:table-cell>
          <table:table-cell table:style-name="ce24" office:value-type="string" calcext:value-type="string">
            <text:p>Promozione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N. 133</text:p>
          </table:table-cell>
          <table:table-cell table:style-name="ce9" office:value-type="date" office:date-value="2018-02-26" calcext:value-type="date">
            <text:p>26/02/2018</text:p>
          </table:table-cell>
          <table:table-cell table:style-name="ce16" office:value-type="string" calcext:value-type="string">
            <text:p>Convenzione tra Unioncamere e Camera di commercio per l'attuazione del protocollo di intesa relativo al rafforzamento delle attività di vigilanza e controllo del mercato a tutela dei consumatori annualità 2017 - Introito saldo</text:p>
          </table:table-cell>
          <table:table-cell table:style-name="ce24" office:value-type="string" calcext:value-type="string">
            <text:p>Servizio ispettivo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N. 135</text:p>
          </table:table-cell>
          <table:table-cell table:style-name="ce9" office:value-type="date" office:date-value="2018-02-26" calcext:value-type="date">
            <text:p>26/02/2018</text:p>
          </table:table-cell>
          <table:table-cell table:style-name="ce16" office:value-type="string" calcext:value-type="string">
            <text:p>Progetto "Turismo in Piemonte" - Marchio di qualità "Ospitalità Italiana" - Corso di formazione di cucina a favore delle strutture turistiche - Istituto alberghiero di Bra, 5 febbraio 2018 - Rettifica prenotazione importo</text:p>
          </table:table-cell>
          <table:table-cell table:style-name="ce24" office:value-type="string" calcext:value-type="string">
            <text:p>Promozione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3" office:value-type="string" calcext:value-type="string">
            <text:p>N. 138</text:p>
          </table:table-cell>
          <table:table-cell table:style-name="ce9" office:value-type="date" office:date-value="2018-02-26" calcext:value-type="date">
            <text:p>26/02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Confartigianato fidi Cuneo - Anno 2015. Revoca contributo impresa REVELLI COSTRUZIONI SRL </text:p>
          </table:table-cell>
          <table:table-cell table:style-name="ce24" office:value-type="string" calcext:value-type="string">
            <text:p>Crediti agevolati 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3" office:value-type="string" calcext:value-type="string">
            <text:p>N. 142</text:p>
          </table:table-cell>
          <table:table-cell table:style-name="ce9" office:value-type="date" office:date-value="2018-02-28" calcext:value-type="date">
            <text:p>28/02/2018</text:p>
          </table:table-cell>
          <table:table-cell table:style-name="ce16" office:value-type="string" calcext:value-type="string">
            <text:p>Servizio Portale prezzi all'ingrosso camerale - prosecuzione attività anno 2018- Prenotazione e liquidazione spese relative</text:p>
          </table:table-cell>
          <table:table-cell table:style-name="ce24" office:value-type="string" calcext:value-type="string">
            <text:p>Studi e Statistica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3" office:value-type="string" calcext:value-type="string">
            <text:p>N. 143</text:p>
          </table:table-cell>
          <table:table-cell table:style-name="ce9" office:value-type="date" office:date-value="2018-02-28" calcext:value-type="date">
            <text:p>28/02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24" office:value-type="string" calcext:value-type="string">
            <text:p>Ragioneria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3" office:value-type="string" calcext:value-type="string">
            <text:p>N. 144</text:p>
          </table:table-cell>
          <table:table-cell table:style-name="ce8" office:value-type="date" office:date-value="2018-02-28" calcext:value-type="date">
            <text:p>28/02/2018</text:p>
          </table:table-cell>
          <table:table-cell table:style-name="ce16" office:value-type="string" calcext:value-type="string">
            <text:p>ImpresaConGaranzia: Concessione riassicurazioni ad Ascom Fidi Alba Langhe e Roero s.c.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45</text:p>
          </table:table-cell>
          <table:table-cell table:style-name="ce8" office:value-type="date" office:date-value="2018-02-28" calcext:value-type="date">
            <text:p>28/02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3" office:value-type="string" calcext:value-type="string">
            <text:p>N. 152</text:p>
          </table:table-cell>
          <table:table-cell table:style-name="ce8" office:value-type="date" office:date-value="2018-03-01" calcext:value-type="date">
            <text:p>01/03/2018</text:p>
          </table:table-cell>
          <table:table-cell table:style-name="ce16" office:value-type="string" calcext:value-type="string">
            <text:p>Bandi per la corresponsione di contributi in conto capitale alle piccole e medie imprese della provincia di Cuneo in collaborazione con la cooperativa CONFARTIGIANATO FIDI CUNEO S.c. - Anni 2008, 2009, 2010, 2011 e 2012 – recupero contributi imprese insolventi. ART &amp; STONE DI LALLAI PATRICK - rateizzazione rimborso contributo camerale.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54</text:p>
          </table:table-cell>
          <table:table-cell table:style-name="ce8" office:value-type="date" office:date-value="2018-03-02" calcext:value-type="date">
            <text:p>02/03/2018</text:p>
          </table:table-cell>
          <table:table-cell table:style-name="ce16" office:value-type="string" calcext:value-type="string">
            <text:p>Progetto "Turismo in Piemonte" - Marchio di qualità "Ospitalità Italiana" - Realizzazione targhe in ottone per premiazione strutture - anno 2018 - Prenotazione e liquidazione impor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62</text:p>
          </table:table-cell>
          <table:table-cell table:style-name="ce8" office:value-type="date" office:date-value="2018-03-06" calcext:value-type="date">
            <text:p>06/03/2018</text:p>
          </table:table-cell>
          <table:table-cell table:style-name="ce16" office:value-type="string" calcext:value-type="string">
            <text:p>Progetto “La nuova iniziativa camerale sui servizi di orientamento al lavoro e alle professioni” - Anno 2018 - <text:s text:c="3"/>Concorso provinciale “Scuola, Imprenditoria e Sviluppo sostenibile” - Approvazione e pubblicazione</text:p>
          </table:table-cell>
          <table:table-cell table:style-name="ce24" office:value-type="string" calcext:value-type="string">
            <text:p>Tutela del Mercat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63</text:p>
          </table:table-cell>
          <table:table-cell table:style-name="ce8" office:value-type="date" office:date-value="2018-03-06" calcext:value-type="date">
            <text:p>06/03/2018</text:p>
          </table:table-cell>
          <table:table-cell table:style-name="ce16" office:value-type="string" calcext:value-type="string">
            <text:p>Camera Arbitrale del Piemonte - Prenotazione e liquidazione importo per spese di funzionamento - consuntivo anno 2017</text:p>
          </table:table-cell>
          <table:table-cell table:style-name="ce24" office:value-type="string" calcext:value-type="string">
            <text:p>Tutela del Mercato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66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18" office:value-type="string" calcext:value-type="string">
            <text:p>Piano per l'internazionalizzazione del Piemonte 2014 - Progetto integrato di filiera (PIF) <text:s/>"Piemonte Gold Excellences" – attività novembre 2014 – ottobre 2017. Prenotazione quota a carico della Camera di commercio di Cuneo e liquidazione a favore del CEIPiemont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68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18" office:value-type="string" calcext:value-type="string">
            <text:p>Progetto “La nuova iniziativa camerale sui servizi di orientamento al lavoro e alle professioni” - Anno 2018 - <text:s text:c="3"/>Concorso provinciale “Scuola, Imprenditoria e Sviluppo sostenibile” - Approvazione e pubblicazione</text:p>
          </table:table-cell>
          <table:table-cell table:style-name="ce24" office:value-type="string" calcext:value-type="string">
            <text:p>Tutela del Mercato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169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18" office:value-type="string" calcext:value-type="string">
            <text:p>Progetto “La nuova iniziativa camerale sui servizi di orientamento al lavoro e alle professioni” - Bando per l’erogazione di contributi alle micro, piccole e medie imprese per l’attivazione di percorsi in alternanza scuola lavoro (cod.1720)- Anno 2017 - Prenotazione, concessione e liquidazione contributi</text:p>
          </table:table-cell>
          <table:table-cell table:style-name="ce24" office:value-type="string" calcext:value-type="string">
            <text:p>Tutela del Mercat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70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18" office:value-type="string" calcext:value-type="string">
            <text:p>Servizio di notifica prezzi via sms per il Portale prezzi all'ingrosso camerale - anno 2018 - Prenotazione e liquidazione spese relative</text:p>
          </table:table-cell>
          <table:table-cell table:style-name="ce24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71</text:p>
          </table:table-cell>
          <table:table-cell table:style-name="ce8" office:value-type="date" office:date-value="2018-03-08" calcext:value-type="date">
            <text:p>08/03/2018</text:p>
          </table:table-cell>
          <table:table-cell table:style-name="ce18" office:value-type="string" calcext:value-type="string">
            <text:p>Bando per la corresponsione di contributi per l'area di Information and Communication Technology - II edizione - settembre 2017 / marzo 2018 <text:s/>(cod. 1711) - Fase di concessione imprese agricole a valere sul Reg. De Minimis 1408/2013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75</text:p>
          </table:table-cell>
          <table:table-cell table:style-name="ce8" office:value-type="date" office:date-value="2018-03-09" calcext:value-type="date">
            <text:p>09/03/2018</text:p>
          </table:table-cell>
          <table:table-cell table:style-name="ce18" office:value-type="string" calcext:value-type="string">
            <text:p>Progetto "Turismo in Piemonte" - Associazione "La Via del Cioccolato": quota associativa anno 2018 - Rettifica prenotazione importo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77</text:p>
          </table:table-cell>
          <table:table-cell table:style-name="ce8" office:value-type="date" office:date-value="2018-03-13" calcext:value-type="date">
            <text:p>13/03/2018</text:p>
          </table:table-cell>
          <table:table-cell table:style-name="ce18" office:value-type="string" calcext:value-type="string">
            <text:p>Sportello Europa e Sportello Etichettatura e sicurezza alimentare - Prenotazione e liquidazione importo spesa per attività anno 2017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86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Progetto "Turismo in Piemonte" - Marchio di qualità "Ospitalità Italiana" anno 2018 - Organizzazione cerimonia di premiazione delle strutture - Grinzane Cavour, 19 marzo 2018 - Prenotazione e liquidazione impor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88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'erogazione di contributi in c/capitale alle pmi della provincia di Cuneo in collaborazione con AscomFidi Nord-Ovest Società Cooperativa - anno 2018: approvazione e pubblicazione</text:p>
          </table:table-cell>
          <table:table-cell table:style-name="ce25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89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'erogazione di contributi in c/capitale alle pmi della provincia di Cuneo in collaborazione con Ascom Fidi Langhe e Roero Società Cooperativa a responsabilita' limitata <text:s/>- anno 2018: approvazione e pubblicazione</text:p>
          </table:table-cell>
          <table:table-cell table:style-name="ce25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90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a corresponsione di contributi per le certificazioni volontarie - anno 2018 - Approvazione e pubblicazion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91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a corresponsione di contributi per l'innovazione nella proprietà intellettuale - Marchi e Brevetti - anno 2018 - Approvazione e pubblicazion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92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a corresponsione di contributi sulle Reti d'impresa e Consorzi - anno 2018 - Approvazione e pubblicazion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93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a corresponsione di contributi sulle nuove strategie di marketing - anno 2018 - Approvazione e pubblicazion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94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a corresponsione di contributi per le certificazioni SOA - anno 2018 - Approvazione e pubblicazion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95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'erogazione di contributi in c/capitale alle pmi della provincia di Cuneo in collaborazione con Confidare S.C.p.A. - anno 2018: approvazione e pubblicazione</text:p>
          </table:table-cell>
          <table:table-cell table:style-name="ce25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96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per l'erogazione di contributi in c/capitale alle pmi della provincia di Cuneo in collaborazione con Creditagri Italia Società Cooperativa per Azioni - anno 2018: approvazione e pubblicazione</text:p>
          </table:table-cell>
          <table:table-cell table:style-name="ce25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197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Progetto "Turismo in Piemonte" - Bando per la corresponsione di contributi per interventi finalizzati alla valorizzazione e promozione del settore turismo - anno 2018 - Approvazione e pubblicazion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199</text:p>
          </table:table-cell>
          <table:table-cell table:style-name="ce8" office:value-type="date" office:date-value="2018-03-14" calcext:value-type="date">
            <text:p>14/03/2018</text:p>
          </table:table-cell>
          <table:table-cell table:style-name="ce18" office:value-type="string" calcext:value-type="string">
            <text:p>Bando unico per l'erogazione di contributi in c/capitale alle pmi della provincia di Cuneo in collaborazione con i Confidi - anno 2018: approvazione e pubblicazione</text:p>
          </table:table-cell>
          <table:table-cell table:style-name="ce25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205</text:p>
          </table:table-cell>
          <table:table-cell table:style-name="ce8" office:value-type="date" office:date-value="2018-03-15" calcext:value-type="date">
            <text:p>15/03/2018</text:p>
          </table:table-cell>
          <table:table-cell table:style-name="ce18" office:value-type="string" calcext:value-type="string">
            <text:p>Progetto “La nuova iniziativa camerale sui servizi di orientamento al lavoro e alle professioni” - Bando per l’erogazione di contributi alle micro, piccole e medie imprese per l’attivazione di percorsi in alternanza scuola/lavoro - Anno 2018 - Approvazione e pubblicazione</text:p>
          </table:table-cell>
          <table:table-cell table:style-name="ce25" office:value-type="string" calcext:value-type="string">
            <text:p>Tutela del Mercat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12</text:p>
          </table:table-cell>
          <table:table-cell table:style-name="ce8" office:value-type="date" office:date-value="2018-03-21" calcext:value-type="date">
            <text:p>21/03/2018</text:p>
          </table:table-cell>
          <table:table-cell table:style-name="ce18" office:value-type="string" calcext:value-type="string">
            <text:p>Tutela della fede pubblica – Controlli metrologici sui contatori dell'acqua . <text:s/>Biennio 2018-2019 . Prenotazione e liquidazione - CIG Z722296F0C</text:p>
          </table:table-cell>
          <table:table-cell table:style-name="ce25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15</text:p>
          </table:table-cell>
          <table:table-cell table:style-name="ce8" office:value-type="date" office:date-value="2018-03-22" calcext:value-type="date">
            <text:p>22/03/2018</text:p>
          </table:table-cell>
          <table:table-cell table:style-name="ce18" office:value-type="string" calcext:value-type="string">
            <text:p>Bando per la corresponsione di contributi per l'innovazione nella proprietà intellettuale - Marchi e brevetti (cod. 1703) - anno 2017 - Prenotazione, concessione e liquidazione contributo in Reg. De minimis 1408/2013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18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18" office:value-type="string" calcext:value-type="string">
            <text:p>ImpresaConGaranzia: Concessione riassicurazioni ad AscomFidi Nord-Ovest Soc. Coop.</text:p>
          </table:table-cell>
          <table:table-cell table:style-name="ce25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19</text:p>
          </table:table-cell>
          <table:table-cell table:style-name="ce8" office:value-type="date" office:date-value="2018-03-27" calcext:value-type="date">
            <text:p>27/03/2018</text:p>
          </table:table-cell>
          <table:table-cell table:style-name="ce18" office:value-type="string" calcext:value-type="string">
            <text:p>ImpresaConGaranzia: Concessione riassicurazioni ad Ascom Fidi Alba Langhe e Roero s.c..</text:p>
          </table:table-cell>
          <table:table-cell table:style-name="ce25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222</text:p>
          </table:table-cell>
          <table:table-cell table:style-name="ce8" office:value-type="date" office:date-value="2018-03-28" calcext:value-type="date">
            <text:p>28/03/2018</text:p>
          </table:table-cell>
          <table:table-cell table:style-name="ce18" office:value-type="string" calcext:value-type="string">
            <text:p>ImpresaConGaranzia: Concessione riassicurazioni a Confartigianato Fidi Cuneo s.c.</text:p>
          </table:table-cell>
          <table:table-cell table:style-name="ce25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23</text:p>
          </table:table-cell>
          <table:table-cell table:style-name="ce8" office:value-type="date" office:date-value="2018-04-03" calcext:value-type="date">
            <text:p>03/04/2018</text:p>
          </table:table-cell>
          <table:table-cell table:style-name="ce18" office:value-type="string" calcext:value-type="string">
            <text:p>La tracciabilità dei prodotti agroalimentari della provincia di Cuneo: gestione sito www.tracciabilitacuneo.it, servizio di assistenza Consorzi aderenti e gestione server anno 2018 - Prenotazione e liquidazione</text:p>
          </table:table-cell>
          <table:table-cell table:style-name="ce25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24</text:p>
          </table:table-cell>
          <table:table-cell table:style-name="ce8" office:value-type="date" office:date-value="2018-04-03" calcext:value-type="date">
            <text:p>03/04/2018</text:p>
          </table:table-cell>
          <table:table-cell table:style-name="ce18" office:value-type="string" calcext:value-type="string">
            <text:p>Laboratorio Chimico Torino – Organizzazione Seminari/ Eventi Sportello Etichettatura e Sicurezza Alimentare – anno 2018 – Prenotazione importo e liquidazione compensi - Incasso quote di partecipazione</text:p>
          </table:table-cell>
          <table:table-cell table:style-name="ce24" office:value-type="string" calcext:value-type="string">
            <text:p>Servizio ispettivo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226</text:p>
          </table:table-cell>
          <table:table-cell table:style-name="ce8" office:value-type="date" office:date-value="2018-04-04" calcext:value-type="date">
            <text:p>04/04/2018</text:p>
          </table:table-cell>
          <table:table-cell table:style-name="ce18" office:value-type="string" calcext:value-type="string">
            <text:p>ENOTECA REGIONALE DEL BARBARESCO: quota associativa anno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227</text:p>
          </table:table-cell>
          <table:table-cell table:style-name="ce8" office:value-type="date" office:date-value="2018-04-04" calcext:value-type="date">
            <text:p>04/04/2018</text:p>
          </table:table-cell>
          <table:table-cell table:style-name="ce18" office:value-type="string" calcext:value-type="string">
            <text:p>EURO C.I.N. GEIE: quota annuale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29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8" office:value-type="string" calcext:value-type="string">
            <text:p>Progetto "Turismo in Piemonte" - Aeroporto Orio al Serio Bergamo - Spazio promozionale provincia di Cuneo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0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8" office:value-type="string" calcext:value-type="string">
            <text:p>A.C.A. Associazione commercianti albesi - Progetto "Città di Alba - Sistema insegne"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1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8" office:value-type="string" calcext:value-type="string">
            <text:p>Confcooperative Unione provinciale di Cuneo - Progetto "Giornate cooperative economico-imprenditoriali"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2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8" office:value-type="string" calcext:value-type="string">
            <text:p>CNA Confederazione nazionale dell'artigianato della piccola e media impresa - Cuneo - Progetto "PMI 2018-2020" - I annualità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3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8" office:value-type="string" calcext:value-type="string">
            <text:p>Richieste contributi per iniziative promozionali I semestre 2018 - Prenotazione e liquidazione impor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4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6" office:value-type="string" calcext:value-type="string">
            <text:p>Richieste contributi per iniziative promozionali I semestre 2018 - Integrazioni - Prenotazione e liquidazione impor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5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6" office:value-type="string" calcext:value-type="string">
            <text:p>Confartigianato Imprese Cuneo - Progetto "Anno della moda e del benessere"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6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6" office:value-type="string" calcext:value-type="string">
            <text:p>Federazione provinciale Coldiretti Cuneo - Progetto "Agricoltura &amp; consumatori - un binomio di qualità"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7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6" office:value-type="string" calcext:value-type="string">
            <text:p>Bando per la corresponsione di contributi per l'attività promozionale nei settori agricolo e zootecnico - anno 2018 - Approvazione e pubblicazione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38</text:p>
          </table:table-cell>
          <table:table-cell table:style-name="ce8" office:value-type="date" office:date-value="2018-04-05" calcext:value-type="date">
            <text:p>05/04/2018</text:p>
          </table:table-cell>
          <table:table-cell table:style-name="ce16" office:value-type="string" calcext:value-type="string">
            <text:p>Bando per la corresponsione di contributi per le attività promozionali finalizzate allo sviluppo del settore commerciale - anno 2018 - Approvazione e pubblicazione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42</text:p>
          </table:table-cell>
          <table:table-cell table:style-name="ce9" office:value-type="date" office:date-value="2018-04-09" calcext:value-type="date">
            <text:p>09/04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COGART CNA PIEMONTE <text:s/>- anno 2016 - Prenotazione, concessione e liquidazione contributo pratiche sospese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243</text:p>
          </table:table-cell>
          <table:table-cell table:style-name="ce9" office:value-type="date" office:date-value="2018-04-09" calcext:value-type="date">
            <text:p>09/04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Italia Com-fidi s.c.a r.l. - anno 2016 - Prenotazione, concessione e liquidazione contributo in Reg. de Minimis 1408/2013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44</text:p>
          </table:table-cell>
          <table:table-cell table:style-name="ce9" office:value-type="date" office:date-value="2018-04-09" calcext:value-type="date">
            <text:p>09/04/2018</text:p>
          </table:table-cell>
          <table:table-cell table:style-name="ce16" office:value-type="string" calcext:value-type="string">
            <text:p>Cheese 2017 - Bra, 15/18 settembre 2017 - Rettifica beneficiari contributo, annullamento e prenotazione impor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48</text:p>
          </table:table-cell>
          <table:table-cell table:style-name="ce9" office:value-type="date" office:date-value="2018-04-10" calcext:value-type="date">
            <text:p>10/04/2018</text:p>
          </table:table-cell>
          <table:table-cell table:style-name="ce16" office:value-type="string" calcext:value-type="string">
            <text:p>Bando per la corresponsione di contributi per le nuove strategie di marketing - anno 2017 - (cod. 1705). Liquidazione contribu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53</text:p>
          </table:table-cell>
          <table:table-cell table:style-name="ce9" office:value-type="date" office:date-value="2018-04-11" calcext:value-type="date">
            <text:p>11/04/2018</text:p>
          </table:table-cell>
          <table:table-cell table:style-name="ce16" office:value-type="string" calcext:value-type="string">
            <text:p>Progetto Orientamento al lavoro e alle professioni, Sistema Informativo Excelsior - Attività di monitoraggio continuo dei fabbisogni professionali, anno 2017 - rimborso per il periodo luglio/dicembre 2017 - CUP E52F17000130007</text:p>
          </table:table-cell>
          <table:table-cell table:style-name="ce24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54</text:p>
          </table:table-cell>
          <table:table-cell table:style-name="ce9" office:value-type="date" office:date-value="2018-04-11" calcext:value-type="date">
            <text:p>11/04/2018</text:p>
          </table:table-cell>
          <table:table-cell table:style-name="ce16" office:value-type="string" calcext:value-type="string">
            <text:p>Rinnovo annuale autorizzazione del Centro Tecnico operante sui <text:s/>tachigrafi digitali O.R.A. SERVICE S.R.L. <text:s/>con sede <text:s/>in FOSSANO (CN) via Torino, 132 - codice identificativo I3 AB 012 337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57</text:p>
          </table:table-cell>
          <table:table-cell table:style-name="ce9" office:value-type="date" office:date-value="2018-04-13" calcext:value-type="date">
            <text:p>13/04/2018</text:p>
          </table:table-cell>
          <table:table-cell table:style-name="ce16" office:value-type="string" calcext:value-type="string">
            <text:p>Salsiccia di Bra - Progetto "Diffusione delle denominazioni di origine dell'Agroalimentare, attività di controllo" – anno 2017 - Prenotazione e liquidazione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64</text:p>
          </table:table-cell>
          <table:table-cell table:style-name="ce9" office:value-type="date" office:date-value="2018-04-17" calcext:value-type="date">
            <text:p>17/04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COGART CNA PIEMONTE - anno 2016 - rettifica concessione e liquidazione contributo camerale.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67</text:p>
          </table:table-cell>
          <table:table-cell table:style-name="ce9" office:value-type="date" office:date-value="2018-04-18" calcext:value-type="date">
            <text:p>18/04/2018</text:p>
          </table:table-cell>
          <table:table-cell table:style-name="ce16" office:value-type="string" calcext:value-type="string">
            <text:p>Progetto "Turismo in Piemonte" - Bando per interventi finalizzati alla valorizzazione e promozione del settore turismo (cod. 1808) - anno 2018 - Rettifica scadenza presentazione domande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276</text:p>
          </table:table-cell>
          <table:table-cell table:style-name="ce9" office:value-type="date" office:date-value="2018-04-24" calcext:value-type="date">
            <text:p>24/04/2018</text:p>
          </table:table-cell>
          <table:table-cell table:style-name="ce16" office:value-type="string" calcext:value-type="string">
            <text:p>Progetto "La nuova iniziativa del Sistema camerale sui servizi di orientamento al lavoro e alle professioni" - Confindustria Cuneo Unione industriale della provincia - Iniziativa "Lavoro 4.0 Occupazione e competenze future"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77</text:p>
          </table:table-cell>
          <table:table-cell table:style-name="ce9" office:value-type="date" office:date-value="2018-04-24" calcext:value-type="date">
            <text:p>24/04/2018</text:p>
          </table:table-cell>
          <table:table-cell table:style-name="ce16" office:value-type="string" calcext:value-type="string">
            <text:p>Confindustria Cuneo Unione industriale della provincia - Progetto "Il banco della meccanica"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78</text:p>
          </table:table-cell>
          <table:table-cell table:style-name="ce9" office:value-type="date" office:date-value="2018-04-24" calcext:value-type="date">
            <text:p>24/04/2018</text:p>
          </table:table-cell>
          <table:table-cell table:style-name="ce16" office:value-type="string" calcext:value-type="string">
            <text:p>Confindustria Cuneo Unione industriale della provincia - Iniziativa "Finanza alternativa per la crescita delle PMI - anno 2018 - Prenotazione e liquidazione contributo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80</text:p>
          </table:table-cell>
          <table:table-cell table:style-name="ce9" office:value-type="date" office:date-value="2018-04-24" calcext:value-type="date">
            <text:p>24/04/2018</text:p>
          </table:table-cell>
          <table:table-cell table:style-name="ce16" office:value-type="string" calcext:value-type="string">
            <text:p>ImpresaConGaranzia: Liquidazione perdita a favore della Cooperativa Confartigianato Fidi Cuneo inerente la ditta “A.L.P.E. COSTRUZIONI SRL”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284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6" office:value-type="string" calcext:value-type="string">
            <text:p>Bando per la corresponsione di contributi per interventi finalizzati alla valorizzazione e promozione del settore turismo - anno 2017 - Prenotazione, concessione e liquidazione contribu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87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6" office:value-type="string" calcext:value-type="string">
            <text:p>Piano per l'internazionalizzazione del Piemonte 2014 - Progetto integrato di filiera (PIF) <text:s/>"Piemonte Gold Excellences" – Liquidazione saldo a favore del CEIPiemonte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89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6" office:value-type="string" calcext:value-type="string">
            <text:p>Bando per la corresponsione di contributi per l'attività promozionale nei settori agricolo e zootecnico - anno 2018 - Rettifica codice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290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6" office:value-type="string" calcext:value-type="string">
            <text:p>ImpresaConGaranzia: Concessione riassicurazioni a Confartigianato Fidi Cuneo s.c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91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6" office:value-type="string" calcext:value-type="string">
            <text:p>ImpresaConGaranzia: Concessione riassicurazioni ad AscomFidi Nord-Ovest Soc. Coop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92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6" office:value-type="string" calcext:value-type="string">
            <text:p>ImpresaConGaranzia: Concessione riassicurazioni sulle garanzie concesse a CreditAgriItalia s.c.p.a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96</text:p>
          </table:table-cell>
          <table:table-cell table:style-name="ce9" office:value-type="date" office:date-value="2018-04-27" calcext:value-type="date">
            <text:p>27/04/2018</text:p>
          </table:table-cell>
          <table:table-cell table:style-name="ce16" office:value-type="string" calcext:value-type="string">
            <text:p>Programma Interreg V-A Italia-Francia ALCOTRA 2014-2020 Progetto: ECO-BATI – 1660. Prenotazione e liquidazione spese investimento.</text:p>
          </table:table-cell>
          <table:table-cell table:style-name="ce24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298</text:p>
          </table:table-cell>
          <table:table-cell table:style-name="ce9" office:value-type="date" office:date-value="2018-05-02" calcext:value-type="date">
            <text:p>02/05/2018</text:p>
          </table:table-cell>
          <table:table-cell table:style-name="ce16" office:value-type="string" calcext:value-type="string">
            <text:p>Bando per la corresponsione di contributi per lo sviluppo di nuove strategie di marketing – anno 2018. Chiusura anticipata per esaurimento dei fond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01</text:p>
          </table:table-cell>
          <table:table-cell table:style-name="ce9" office:value-type="date" office:date-value="2018-05-02" calcext:value-type="date">
            <text:p>02/05/2018</text:p>
          </table:table-cell>
          <table:table-cell table:style-name="ce16" office:value-type="string" calcext:value-type="string">
            <text:p>Rinnovo annuale autorizzazione del Centro Tecnico operante sui <text:s/>tachigrafi digitali ELETTRAUTO CORNAGLIA S.A.S. DI CORNAGLIA VALERIO &amp; C. <text:s/>con sede <text:s/>in SAVIGLIANO (CN) via Giovanni Bergesio, 10 - codice identificativo I3 012 1323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02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Bando per la corresponsione di contributi per l'area di Information and Communication Technology <text:s/>- anno 2017 (cod. 1702) - Prenotazione e liquidazione contributi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305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16" office:value-type="string" calcext:value-type="string">
            <text:p>Bando per la corresponsione di contributi in conto capitale alle piccole e medie imprese della provincia di Cuneo in collaborazione con CONFARTIGIANATO FIDI CUNEO - anno 2016 - Prenotazione, concessione e liquidazione contributi pratiche sospese</text:p>
          </table:table-cell>
          <table:table-cell table:style-name="ce24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07</text:p>
          </table:table-cell>
          <table:table-cell table:style-name="ce9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G.A.L. MONGIOIE S.c.r.l.: contributo consortile anno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08</text:p>
          </table:table-cell>
          <table:table-cell table:style-name="ce9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A.T.L. AZIENDA TURISTICA LOCALE DEL CUNEESE: quota moltiplicatore anno 2018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10</text:p>
          </table:table-cell>
          <table:table-cell table:style-name="ce9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Noleggio di masse campione (1500 kg) in classe M1 – fornitura di mezzi e personale a supporto dell'ufficio metrico . Prenotazione e liquidazione – CIG Z2122E21D2 <text:s/>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11</text:p>
          </table:table-cell>
          <table:table-cell table:style-name="ce9" office:value-type="date" office:date-value="2018-05-04" calcext:value-type="date">
            <text:p>04/05/2018</text:p>
          </table:table-cell>
          <table:table-cell table:style-name="ce16" office:value-type="string" calcext:value-type="string">
            <text:p>Noleggio di strumentazione tecnica per la verifica di distributori stradali di GPL e Metano – fornitura di mezzi e personale a supporto dell'ufficio metrico . Prenotazione e liquidazione <text:s/>- CIG ZC322FDB8E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14</text:p>
          </table:table-cell>
          <table:table-cell table:style-name="ce9" office:value-type="date" office:date-value="2018-05-08" calcext:value-type="date">
            <text:p>08/05/2018</text:p>
          </table:table-cell>
          <table:table-cell table:style-name="ce16" office:value-type="string" calcext:value-type="string">
            <text:p>Progetto Ortofrutta di qualità – sospensione aziende agricole dal Protocollo di intesa agricoltori/consumatori per l'anno 2018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16</text:p>
          </table:table-cell>
          <table:table-cell table:style-name="ce9" office:value-type="date" office:date-value="2018-05-09" calcext:value-type="date">
            <text:p>09/05/2018</text:p>
          </table:table-cell>
          <table:table-cell table:style-name="ce16" office:value-type="string" calcext:value-type="string">
            <text:p>Fondo Perequativo 2014. Iniziativa di sistema “Potenziamento dei servizi di mediazione e attivazione degli organismi per la composizione delle crisi da sovraindebitamento delle Camere di commercio” - Introito contributo</text:p>
          </table:table-cell>
          <table:table-cell table:style-name="ce24" office:value-type="string" calcext:value-type="string">
            <text:p>Tutela del Mercat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25</text:p>
          </table:table-cell>
          <table:table-cell table:style-name="ce9" office:value-type="date" office:date-value="2018-05-14" calcext:value-type="date">
            <text:p>14/05/2018</text:p>
          </table:table-cell>
          <table:table-cell table:style-name="ce16" office:value-type="string" calcext:value-type="string">
            <text:p>Regione Piemonte e Unioncamere Piemonte - Bando per l'accesso al credito per la partecipazione a manifestazioni internazionali – Reincasso quota </text:p>
          </table:table-cell>
          <table:table-cell table:style-name="ce24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26</text:p>
          </table:table-cell>
          <table:table-cell table:style-name="ce9" office:value-type="date" office:date-value="2018-05-14" calcext:value-type="date">
            <text:p>14/05/2018</text:p>
          </table:table-cell>
          <table:table-cell table:style-name="ce16" office:value-type="string" calcext:value-type="string">
            <text:p>Progetto “La nuova iniziativa del sistema camerale sui servizi di orientamento al lavoro e alle professioni” - anno 2018 – Concorso “Storie di Alternanza” - seconda sessione temporale I semestre 2018 - prenotazione e liquidazione spesa.</text:p>
          </table:table-cell>
          <table:table-cell table:style-name="ce24" office:value-type="string" calcext:value-type="string">
            <text:p>Tutela del Mercato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27</text:p>
          </table:table-cell>
          <table:table-cell table:style-name="ce9" office:value-type="date" office:date-value="2018-05-14" calcext:value-type="date">
            <text:p>14/05/2018</text:p>
          </table:table-cell>
          <table:table-cell table:style-name="ce16" office:value-type="string" calcext:value-type="string">
            <text:p>Realizzazione 16ma edizione del Prezzario delle opere edili e impiantistiche in provincia di Cuneo - Servizio gestione informatica dei dati - Prenotazione e liquidazione spese Prezzario 2018</text:p>
          </table:table-cell>
          <table:table-cell table:style-name="ce24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31</text:p>
          </table:table-cell>
          <table:table-cell table:style-name="ce9" office:value-type="date" office:date-value="2018-05-17" calcext:value-type="date">
            <text:p>17/05/2018</text:p>
          </table:table-cell>
          <table:table-cell table:style-name="ce16" office:value-type="string" calcext:value-type="string">
            <text:p>Rinnovo annuale autorizzazione del Centro Tecnico operante sui <text:s/>tachigrafi digitali CAVALLOTTO DARIO <text:s/>con sede <text:s/>in ALBA (CN) via Riondello, 8 - codice identificativo I3 AB 012 573</text:p>
          </table:table-cell>
          <table:table-cell table:style-name="ce24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3" office:value-type="string" calcext:value-type="string">
            <text:p>N. 332</text:p>
          </table:table-cell>
          <table:table-cell table:style-name="ce9" office:value-type="date" office:date-value="2018-05-21" calcext:value-type="date">
            <text:p>21/05/2018</text:p>
          </table:table-cell>
          <table:table-cell table:style-name="ce16" office:value-type="string" calcext:value-type="string">
            <text:p>Fondo Perequativo 2014 Camera di commercio di Cuneo – Unioncamere Piemonte "Sviluppo di servizi di sostegno alla creazione e allo start up di nuove imprese (giovanili, femminili, sociali, innovative e di immigrati) CUP: E26G15000600003 - Introito acconto contributo</text:p>
          </table:table-cell>
          <table:table-cell table:style-name="ce24" office:value-type="string" calcext:value-type="string">
            <text:p>Ufficio Front-office di Cuneo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37</text:p>
          </table:table-cell>
          <table:table-cell table:style-name="ce8" office:value-type="date" office:date-value="2018-05-22" calcext:value-type="date">
            <text:p>22/05/2018</text:p>
          </table:table-cell>
          <table:table-cell table:style-name="ce19" office:value-type="string" calcext:value-type="string">
            <text:p>ImpresaConGaranzia: Concessione riassicurazioni a Confartigianato Fidi Cuneo s.c.</text:p>
          </table:table-cell>
          <table:table-cell table:style-name="ce24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38</text:p>
          </table:table-cell>
          <table:table-cell table:style-name="ce8" office:value-type="date" office:date-value="2018-05-22" calcext:value-type="date">
            <text:p>22/05/2018</text:p>
          </table:table-cell>
          <table:table-cell table:style-name="ce19" office:value-type="string" calcext:value-type="string">
            <text:p>ImpresaConGaranzia: Concessione riassicurazioni ad AscomFidi Nord-Ovest Soc. Coop.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39</text:p>
          </table:table-cell>
          <table:table-cell table:style-name="ce8" office:value-type="date" office:date-value="2018-05-22" calcext:value-type="date">
            <text:p>22/05/2018</text:p>
          </table:table-cell>
          <table:table-cell table:style-name="ce19" office:value-type="string" calcext:value-type="string">
            <text:p>ImpresaConGaranzia: Concessione riassicurazioni ad Ascom Fidi Alba Langhe e Roero s.c..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43</text:p>
          </table:table-cell>
          <table:table-cell table:style-name="ce10" office:value-type="date" office:date-value="2018-05-28" calcext:value-type="date">
            <text:p>28/05/2018</text:p>
          </table:table-cell>
          <table:table-cell table:style-name="ce19" office:value-type="string" calcext:value-type="string">
            <text:p>Bando per la corresponsione di contributi per l'attività promozionale nel settore agricolo-zootecnico (cod. 1707) - anno 2017 - Prenotazione, concess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44</text:p>
          </table:table-cell>
          <table:table-cell table:style-name="ce10" office:value-type="date" office:date-value="2018-05-28" calcext:value-type="date">
            <text:p>28/05/2018</text:p>
          </table:table-cell>
          <table:table-cell table:style-name="ce19" office:value-type="string" calcext:value-type="string">
            <text:p>Bando per la corresponsione di contributi per le attività promozionali finalizzate allo sviluppo del settore commerciale - anno 2017 - Prenotazione, concess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45</text:p>
          </table:table-cell>
          <table:table-cell table:style-name="ce10" office:value-type="date" office:date-value="2018-05-28" calcext:value-type="date">
            <text:p>28/05/2018</text:p>
          </table:table-cell>
          <table:table-cell table:style-name="ce19" office:value-type="string" calcext:value-type="string">
            <text:p>Servizio di notifica prezzi via sms per il Portale prezzi all'ingrosso camerale affidato alla società KPNQwest Italia S.r.l. per l'anno 2018 - variazione fornitore </text:p>
          </table:table-cell>
          <table:table-cell table:style-name="ce26" office:value-type="string" calcext:value-type="string">
            <text:p>Studi e Statistic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53</text:p>
          </table:table-cell>
          <table:table-cell table:style-name="ce10" office:value-type="date" office:date-value="2018-05-31" calcext:value-type="date">
            <text:p>31/05/2018</text:p>
          </table:table-cell>
          <table:table-cell table:style-name="ce19" office:value-type="string" calcext:value-type="string">
            <text:p>IS.NA.R.T. S.c.p.a.: contributo consortile anno 2018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57</text:p>
          </table:table-cell>
          <table:table-cell table:style-name="ce10" office:value-type="date" office:date-value="2018-06-04" calcext:value-type="date">
            <text:p>04/06/2018</text:p>
          </table:table-cell>
          <table:table-cell table:style-name="ce19" office:value-type="string" calcext:value-type="string">
            <text:p>Confindustria Cuneo Unione industriale della provincia - Organizzazione evento "#Italia Domani - la visione e la proposta di Confindustria" - Alba, 25 giugno 2018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58</text:p>
          </table:table-cell>
          <table:table-cell table:style-name="ce10" office:value-type="date" office:date-value="2018-06-04" calcext:value-type="date">
            <text:p>04/06/2018</text:p>
          </table:table-cell>
          <table:table-cell table:style-name="ce19" office:value-type="string" calcext:value-type="string">
            <text:p>Centro Estero Alpi del Mare: erogazione I acconto contributo 2018</text:p>
          </table:table-cell>
          <table:table-cell table:style-name="ce26" office:value-type="string" calcext:value-type="string">
            <text:p>Centro Estero Alpi del Mar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59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19" office:value-type="string" calcext:value-type="string">
            <text:p>Servizio per la qualità e la qualificazione delle filiere del made in Italy - Concessione in sub licenza dei marchi Edilizia sostenibile e Green care anno 2017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60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19" office:value-type="string" calcext:value-type="string">
            <text:p>Progetto "La nuova iniziativa del Sistema camerale sui servizi di orientamento al lavoro e alle professioni" - Federazione provinciale Coldiretti Cuneo - Progetto "Oltre le fattorie didattiche" - anno 2018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61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19" office:value-type="string" calcext:value-type="string">
            <text:p>G.A.L. Valli Gesso Vermenagna Pesio S.c.r.l.: contributo consortile anno 2018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62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19" office:value-type="string" calcext:value-type="string">
            <text:p>Progetto "Turismo in Piemonte" - Realizzazione attività di sviluppo dell'offerta cuneese - anno 2018 - Prenotazione e liquidazione contributi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63</text:p>
          </table:table-cell>
          <table:table-cell table:style-name="ce10" office:value-type="date" office:date-value="2018-06-05" calcext:value-type="date">
            <text:p>05/06/2018</text:p>
          </table:table-cell>
          <table:table-cell table:style-name="ce19" office:value-type="string" calcext:value-type="string">
            <text:p>Attuazione del protocollo di intesa relativo al rafforzamento delle attività di vigilanza e controllo del mercato a tutela dei consumatori - Anno 2018 - Prenotazione budget</text:p>
          </table:table-cell>
          <table:table-cell table:style-name="ce26" office:value-type="string" calcext:value-type="string">
            <text:p>Servizio ispettiv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65</text:p>
          </table:table-cell>
          <table:table-cell table:style-name="ce10" office:value-type="date" office:date-value="2018-06-07" calcext:value-type="date">
            <text:p>07/06/2018</text:p>
          </table:table-cell>
          <table:table-cell table:style-name="ce19" office:value-type="string" calcext:value-type="string">
            <text:p>Bando per la corresponsione di contributi per le certificazioni SOA, D.P.R. 207/2010 – anno 2018 (cod. 1807). Chiusura anticipata per esaurimento dei fondi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66</text:p>
          </table:table-cell>
          <table:table-cell table:style-name="ce10" office:value-type="date" office:date-value="2018-06-11" calcext:value-type="date">
            <text:p>11/06/2018</text:p>
          </table:table-cell>
          <table:table-cell table:style-name="ce19" office:value-type="string" calcext:value-type="string">
            <text:p>Ente Turismo Alba Bra Langhe e Roero S.c.r.l.: contributo consortile anno 2018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67</text:p>
          </table:table-cell>
          <table:table-cell table:style-name="ce10" office:value-type="date" office:date-value="2018-06-12" calcext:value-type="date">
            <text:p>12/06/2018</text:p>
          </table:table-cell>
          <table:table-cell table:style-name="ce19" office:value-type="string" calcext:value-type="string">
            <text:p>Rinnovo annuale autorizzazione del Centro Tecnico operante sui <text:s/>tachigrafi digitali MATTALIA FRATELLI DI ELIO E SERGIO &amp; C. S.N.C. <text:s/>con sede <text:s/>in BAGNOLO PIEMONTE (CN) via Cavour, 118/B - codice identificativo I3 AB 012 393</text:p>
          </table:table-cell>
          <table:table-cell table:style-name="ce26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68</text:p>
          </table:table-cell>
          <table:table-cell table:style-name="ce10" office:value-type="date" office:date-value="2018-06-12" calcext:value-type="date">
            <text:p>12/06/2018</text:p>
          </table:table-cell>
          <table:table-cell table:style-name="ce19" office:value-type="string" calcext:value-type="string">
            <text:p>Rinnovo annuale autorizzazione del Centro Tecnico operante sui <text:s/>tachigrafi digitali VOLVO GROUP RETAIL ITALIA S.R.L. <text:s/>con sede <text:s/>in BUSCA (CN) via Laghi di Avigliana, 113 - codice identificativo I3 012 1399</text:p>
          </table:table-cell>
          <table:table-cell table:style-name="ce26" office:value-type="string" calcext:value-type="string">
            <text:p>Ufficio Metrico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73</text:p>
          </table:table-cell>
          <table:table-cell table:style-name="ce10" office:value-type="date" office:date-value="2018-06-14" calcext:value-type="date">
            <text:p>14/06/2018</text:p>
          </table:table-cell>
          <table:table-cell table:style-name="ce19" office:value-type="string" calcext:value-type="string">
            <text:p>ImpresaConGaranzia: Concessione riassicurazioni ad AscomFidi Nord-Ovest Soc. Coop.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74</text:p>
          </table:table-cell>
          <table:table-cell table:style-name="ce10" office:value-type="date" office:date-value="2018-06-14" calcext:value-type="date">
            <text:p>14/06/2018</text:p>
          </table:table-cell>
          <table:table-cell table:style-name="ce19" office:value-type="string" calcext:value-type="string">
            <text:p>ImpresaConGaranzia: Concessione riassicurazioni ad Ascom Fidi Alba Langhe e Roero s.c..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3" office:value-type="string" calcext:value-type="string">
            <text:p>N. 375</text:p>
          </table:table-cell>
          <table:table-cell table:style-name="ce10" office:value-type="date" office:date-value="2018-06-14" calcext:value-type="date">
            <text:p>14/06/2018</text:p>
          </table:table-cell>
          <table:table-cell table:style-name="ce19" office:value-type="string" calcext:value-type="string">
            <text:p>ImpresaConGaranzia: Concessione riassicurazioni a Confartigianato Fidi Cuneo s.c.</text:p>
          </table:table-cell>
          <table:table-cell table:style-name="ce26" office:value-type="string" calcext:value-type="string">
            <text:p>Ragioner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82</text:p>
          </table:table-cell>
          <table:table-cell table:style-name="ce10" office:value-type="date" office:date-value="2018-06-19" calcext:value-type="date">
            <text:p>19/06/2018</text:p>
          </table:table-cell>
          <table:table-cell table:style-name="ce19" office:value-type="string" calcext:value-type="string">
            <text:p>Bando unico per l'erogazione di contributi in conto capitale alle piccole e medie imprese della provincia di Cuneo in collaborazione con i Confidi – anno 2018. Chiusura anticipata per esaurimento dei fondi</text:p>
          </table:table-cell>
          <table:table-cell table:style-name="ce26" office:value-type="string" calcext:value-type="string">
            <text:p>Crediti agevolati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86</text:p>
          </table:table-cell>
          <table:table-cell table:style-name="ce10" office:value-type="date" office:date-value="2018-06-20" calcext:value-type="date">
            <text:p>20/06/2018</text:p>
          </table:table-cell>
          <table:table-cell table:style-name="ce19" office:value-type="string" calcext:value-type="string">
            <text:p>Progetto "Turismo in Piemonte" - Marchio di Qualità "Ospitalità Italiana" anno 2019 <text:s/>- Avvio progetto, prenotazione oneri e introito proventi relativi – CUP E17J11000210003 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 calcext:value-type="string">
            <text:p>N. 387</text:p>
          </table:table-cell>
          <table:table-cell table:style-name="ce10" office:value-type="date" office:date-value="2018-06-21" calcext:value-type="date">
            <text:p>21/06/2018</text:p>
          </table:table-cell>
          <table:table-cell table:style-name="ce19" office:value-type="string" calcext:value-type="string">
            <text:p>Progetto "Turismo in Piemonte" - Bando per la corresponsione di contributi per interventi finalizzati alla valorizzazione e promozione del settore turismo - anno 2018 - Accantonamento risorse e concessione contributi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90</text:p>
          </table:table-cell>
          <table:table-cell table:style-name="ce10" office:value-type="date" office:date-value="2018-06-22" calcext:value-type="date">
            <text:p>22/06/2018</text:p>
          </table:table-cell>
          <table:table-cell table:style-name="ce19" office:value-type="string" calcext:value-type="string">
            <text:p>Fondo di perequazione 2015/2016 - Progetto "Alternanza scuola-lavoro, orientamento al lavoro e placement" - Prenotazione importo e introito contributo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3" office:value-type="string" calcext:value-type="string">
            <text:p>N. 391</text:p>
          </table:table-cell>
          <table:table-cell table:style-name="ce10" office:value-type="date" office:date-value="2018-06-22" calcext:value-type="date">
            <text:p>22/06/2018</text:p>
          </table:table-cell>
          <table:table-cell table:style-name="ce19" office:value-type="string" calcext:value-type="string">
            <text:p>Fondo di perequazione 2015/2016 - Progetto "Sostegno all'export delle PMI" - Prenotazione importo e introito contributo</text:p>
          </table:table-cell>
          <table:table-cell table:style-name="ce26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string" calcext:value-type="string">
            <text:p>N. 392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20" office:value-type="string" calcext:value-type="string">
            <text:p>Bando per la corresponsione di contributi per lo sviluppo di nuove strategie di marketing (cod. 1806) - anno 2018. Concessione contributi e approvazione graduatoria imprese ammesse</text:p>
          </table:table-cell>
          <table:table-cell table:style-name="ce27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4" office:value-type="string" calcext:value-type="string">
            <text:p>N. 397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20" office:value-type="string" calcext:value-type="string">
            <text:p>Progetto "Turismo in Piemonte" - Bando per la corresponsione di contributi per interventi finalizzati alla valorizzazione e promozione del settore turismo - anno 2018 - Rettifica di accantonamento e prenotazione importo</text:p>
          </table:table-cell>
          <table:table-cell table:style-name="ce27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4" office:value-type="string" calcext:value-type="string">
            <text:p>N. 399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20" office:value-type="string" calcext:value-type="string">
            <text:p>Progetto "Turismo in Piemonte" - Marchio di Qualità "Ospitalità Italiana" anno 2019 <text:s/>- Pubblicazione bando per nuove strutture – CUP E17J11000210003 </text:p>
          </table:table-cell>
          <table:table-cell table:style-name="ce27" office:value-type="string" calcext:value-type="string">
            <text:p>Promozione</text:p>
          </table:table-cell>
          <table:table-cell table:style-name="ce31"/>
          <table:table-cell table:number-columns-repeated="1019"/>
        </table:table-row>
        <table:table-row table:style-name="ro9">
          <table:table-cell table:style-name="ce5"/>
          <table:table-cell table:style-name="ce12"/>
          <table:table-cell table:style-name="ce21"/>
          <table:table-cell table:style-name="ce28"/>
          <table:table-cell table:number-columns-repeated="1020"/>
        </table:table-row>
        <table:table-row table:style-name="ro9" table:number-rows-repeated="10484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2:14:39.2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8-09-10T15:41:00.862000000</dc:date>
    <meta:editing-duration>PT2H27S</meta:editing-duration>
    <meta:editing-cycles>23</meta:editing-cycles>
    <meta:generator>LibreOffice/5.2.1.2$Windows_x86 LibreOffice_project/31dd62db80d4e60af04904455ec9c9219178d620</meta:generator>
    <meta:document-statistic meta:table-count="1" meta:cell-count="623" meta:object-count="0"/>
  </office:meta>
</office:document-meta>
</file>