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2.93mm" fo:break-before="auto" style:use-optimal-row-height="true"/>
    </style:style>
    <style:style style:name="ro2" style:family="table-row">
      <style:table-row-properties style:row-height="6.76mm" fo:break-before="auto" style:use-optimal-row-height="true"/>
    </style:style>
    <style:style style:name="ro3" style:family="table-row">
      <style:table-row-properties style:row-height="15.58mm" fo:break-before="auto" style:use-optimal-row-height="true"/>
    </style:style>
    <style:style style:name="ro4" style:family="table-row">
      <style:table-row-properties style:row-height="20.5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25.8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="0.06pt solid #000000"/>
      <style:text-properties style:font-name="Calibri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wrap-option="wrap" fo:border="0.06pt solid #000000"/>
      <style:text-properties style:font-name="Calibri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24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8</text:p>
          </table:table-cell>
          <table:covered-table-cell table:style-name="ce7"/>
          <table:covered-table-cell table:style-name="ce14"/>
          <table:covered-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9" office:value-type="string" calcext:value-type="string">
            <text:p>Ufficio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Ratifica Determinazione Presidenziale d'urgenza n. 1 in data 10/1/2018: CENTRO ESTERO PER L'INTERNAZIONALIZZAZIONE PIEMONTE S.c.p.a.: convocazione assemblea ordinaria e straordinaria dei soci</text:p>
          </table:table-cell>
          <table:table-cell table:style-name="ce20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Ratifica Determinazione Presidenziale d'urgenza n. 2 in data 19/1/2018: Progetto AgRIS3, Agricolture as Regional Innovation Strategy <text:s/>– Programma Interreg Central Europe 2014-2020 - Approvazione partecipazione al progetto e relativa scheda finanziaria</text:p>
          </table:table-cell>
          <table:table-cell table:style-name="ce20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3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Servizi di comunicazione -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calcext:value-type="string">
            <text:p>N. 4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Convenzione <text:s/>tra Regione Piemonte e Unioncamere per lo svolgimento attività delle funzioni amministrative relative all'annotazione, modifica e cancellazione della qualifica artigiana nel registro delle imprese – anno 2018</text:p>
          </table:table-cell>
          <table:table-cell table:style-name="ce20" office:value-type="string" calcext:value-type="string">
            <text:p>Ufficio Artigianat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Sportelli di assistenza alle imprese in materia di etichettatura e internazionalizzazione: modalità operative anno 2018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rogetto "La tracciabilità dei prodotti agroalimentari della provincia di Cuneo" - Oneri relativi gestione sito www.tracciabilitacuneo.it - anno 2018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7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Ortofrutta di qualità: programmazione attività - anno 2018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calcext:value-type="string">
            <text:p>N. 8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rogetto "La nuova iniziativa del Sistema camerale sui servizi di orientamento al lavoro e alle professioni" - Confindustria Cuneo Unione industriale della provincia - Iniziativa "Lavoro 4.0 Occupazione e competenze future" - anno 2018 - Richiesta contributo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9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Cheese 2017 - Bra, 15/18 settembre 2017. Rettifica beneficiari contributo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10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A.C.A. Associazione commercianti albesi - Progetto "Città di Alba - Sistema insegne" - Richiesta contributo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iter Pays-Sages, Programma INTERREG ALCOTRA 2014-2020: approvazione dossier e scheda finanziaria dei progetti singoli Pays Aimables e Pays Ecogetiques. </text:p>
          </table:table-cell>
          <table:table-cell table:style-name="ce20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iter Alpimed, Programma INTERREG ALCOTRA 2014-2020: approvazione dossier e scheda finanziaria dei progetti singoli COORD-COM, Alpimed Innov e Alpimed Patrim.</text:p>
          </table:table-cell>
          <table:table-cell table:style-name="ce20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iter Terres Monviso, Programma INTERREG ALCOTRA 2014-2020: approvazione dossier e scheda finanziaria dei progetti singoli Terres Monviso EcO e T(o)UR:Turismo internazionale</text:p>
          </table:table-cell>
          <table:table-cell table:style-name="ce20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14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Piano triennale della performance 2018 - 2020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15</text:p>
          </table:table-cell>
          <table:table-cell table:style-name="ce9" office:value-type="date" office:date-value="2018-01-26" calcext:value-type="date">
            <text:p>26/01/18</text:p>
          </table:table-cell>
          <table:table-cell table:style-name="ce15" office:value-type="string" calcext:value-type="string">
            <text:p>Aggiornamento piano triennale anticorruzione e trasparenza 2018 - 2020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16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Regolamento utilizzo sale camerali</text:p>
          </table:table-cell>
          <table:table-cell table:style-name="ce20" office:value-type="string" calcext:value-type="string">
            <text:p>Provveditorat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17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rogetto "Punto Impresa Digitale" (PID): Digital Promoter - integrazione adempimenti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18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olitica di sostegno alle imprese tramite i Confidi: suddivisione delle risorse e approvazione criteri per i bandi anno 2018</text:p>
          </table:table-cell>
          <table:table-cell table:style-name="ce20" office:value-type="string" calcext:value-type="string">
            <text:p>Crediti agevolati 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19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Bandi a favore delle imprese della provincia di Cuneo - anno 2018 - Approvazione criteri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7">
          <table:table-cell table:style-name="ce3" office:value-type="string" calcext:value-type="string">
            <text:p>N. 20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rogetto "La nuova iniziativa camerale sui servizi di orientamento al lavoro e alle professioni" Anno 2018. Approvazione criteri bando per l'erogazione di contributi alle micro, piccole e medie imprese per l'attivazione di percorsi in alternanza scuola/lavoro e bando creazione impresa sociale per gli studenti di Licei ed Istituti Tecnici provinciali</text:p>
          </table:table-cell>
          <table:table-cell table:style-name="ce20" office:value-type="string" calcext:value-type="string">
            <text:p>Tutela del Mercat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21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iter Pays-Sages, Programma INTERREG ALCOTRA 2014-2020: approvazione ripartizione budget progetto Pays Ecogétiques</text:p>
          </table:table-cell>
          <table:table-cell table:style-name="ce20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rogetto "Turismo in Piemonte" - Concerto di Ferragosto - Approvazione protocollo di intesa per la valorizzazione e promozione del concerto - Triennio 2018/2020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23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Progetto "Turismo in Piemonte" - Aeroporto Orio al Serio Bergamo - Spazio promozionale provincia di Cuneo - anno 2018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24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Salsiccia di Bra - Nomina componenti Comitato di Certificazione e avvio controlli per il triennio 2018-2020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25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Confindustria Cuneo Unione industriale della provincia - Progetto "Il banco della meccanica" - Anno 2018 - Richiesta contributo</text:p>
          </table:table-cell>
          <table:table-cell table:style-name="ce20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26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Confcooperative Unione provinciale di Cuneo - Progetto "Giornate cooperative economico-imprenditoriali" - anno 2018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27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CNA Confederazione nazionale dell'artigianato della piccola e media impresa - Cuneo - Progetto "PMI 2018-2020" - I annualità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28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15" office:value-type="string" calcext:value-type="string">
            <text:p>Richieste contributi per iniziative promozionali I semestre 2018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calcext:value-type="string">
            <text:p>N. 29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Ratifica Determinazione Presidenziale d'urgenza n. 3 in data 8/3/2018: Uniart Snc - Roddi d'Alba - Premiazione "Marchio Ospitalità Italiana 2018" - Grinzane Cavour 19 marzo - proposta acquisto spazio publiredazionale su "Rivista Idea" </text:p>
          </table:table-cell>
          <table:table-cell table:style-name="ce21" office:value-type="string" calcext:value-type="string">
            <text:p>Segreteria Presidenz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30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Ratifica Determinazione Presidenziale d'urgenza n. 4 in data 13/3/2018: Progetto "Punto Impresa digitale" - Bandi Voucher digitali Misura A (cod. 1801) e Misura B (cod. 1802): integrazione spese ammissibil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31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Congruità dei servizi offerti dalla società in house InfoCamere scpa ai sensi dell'articolo 192, comma 2, D.Lgs. n. 50 del 18 aprile 2016 e s.m.i. - Presa d'atto.</text:p>
          </table:table-cell>
          <table:table-cell table:style-name="ce21" office:value-type="string" calcext:value-type="string">
            <text:p>Provveditorato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32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Fondo di perequazione 2015/2016 - Presentazione progetti 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33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Progetto "Punto Impresa Digitale" (PID): Digital promoter - nuovi adempimenti</text:p>
          </table:table-cell>
          <table:table-cell table:style-name="ce21" office:value-type="string" calcext:value-type="string">
            <text:p>Ufficio Front-office di Cune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34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Listino E.B.R. ( European Business Register) - adeguamento corrispettivi per attività svolta dall'area di certificazione anagrafica</text:p>
          </table:table-cell>
          <table:table-cell table:style-name="ce21" office:value-type="string" calcext:value-type="string">
            <text:p>Ufficio Front-office di Alb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35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Laboratorio Chimico Torino – Organizzazione Seminari/ Eventi Sportello Etichettatura e Sicurezza Alimentare – anno 2018.</text:p>
          </table:table-cell>
          <table:table-cell table:style-name="ce21" office:value-type="string" calcext:value-type="string">
            <text:p>Servizio ispettivo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36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Bandi per la corresponsione di contributi per l'attività promozionale nei settori agricolo-zootecnico e commerciale - anno 2018 - Approvazione criter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37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Richieste contributi per iniziative promozionali I semestre 2018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38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Confindustria Cuneo Unione industriale della provincia - Iniziativa "Finanza alternativa per la crescita delle PMI" - anno 2018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39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Confartigianato Imprese Cuneo - Progetto "Anno della moda e del benessere" - anno 2018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0</text:p>
          </table:table-cell>
          <table:table-cell table:style-name="ce9" office:value-type="date" office:date-value="2018-03-23" calcext:value-type="date">
            <text:p>23/03/18</text:p>
          </table:table-cell>
          <table:table-cell table:style-name="ce15" office:value-type="string" calcext:value-type="string">
            <text:p>Federazione provinciale Coldiretti Cuneo - Progetto "Agricoltura &amp; consumatori - un binomio di qualità" - anno 2018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1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Schema di Bilancio d'esercizio 2017 da sottoporre all'approvazione da parte del Consiglio camerale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2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AUTOSTRADA ALBENGA GARESSIO CEVA S.p.a.: offerta vincolante in relazione all'acquisto di azioni proprie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3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TECNOGRANDA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4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Camera di Commercio I.A.A. di Cremona: cessione partecipazione in Agroqualità S.p.a.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5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Camera di Commercio I.A.A. di Cremona: cessione partecipazione in Dintec S.c.r.l.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46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Progetto "Punto Impresa Digitale" (PID) - Confindustria Cuneo Unione industriale della provincia - Candidatura Competence Center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7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Progetto "Punto Impresa Digitale" (PID) - Organizzazione seminari ed eventi formativi 2018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48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Relazione sulla performance anno 2017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49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Progetto "Turismo in Piemonte" - Bando per interventi finalizzati alla valorizzazione e promozione del settore turismo - Rettifica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0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15" office:value-type="string" calcext:value-type="string">
            <text:p>Progetto "Punto Impresa digitale" - Bando Voucher digitali Misura B (cod. 1802): Integrazione soggetti fornitor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1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AUTOSTRADA ALBENGA GARESSIO CEVA S.p.a.: offerta vincolante in relazione all'acquisto di azioni proprie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2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oposte di acquisizione di partecipazioni societarie: determinazioni conseguenti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3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Concorso Fedeltà al Lavoro e Progresso economico 2018 - Approvazione bando</text:p>
          </table:table-cell>
          <table:table-cell table:style-name="ce21" office:value-type="string" calcext:value-type="string">
            <text:p>Segreteria Generale e Protocoll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4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A.Manzoni &amp; C. Spa - Proposta inserzione pagine publiredazionali sulla pubblicazione "Le Alpi del Mare - Les Alpes de la Mer" - edizione 2018</text:p>
          </table:table-cell>
          <table:table-cell table:style-name="ce21" office:value-type="string" calcext:value-type="string">
            <text:p>Segreteria Presidenz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5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Rilevazione prezzi delle uve da vino D.O.C. e D.O.C.G. e dei vini D.O.C. e D.O.C.G. - valutazione criteri</text:p>
          </table:table-cell>
          <table:table-cell table:style-name="ce21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56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Fondo di perequazione 2015/2016 - Approvazione progetti e oneri relativ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7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Commissione per la rilevazione dei prezzi dei suini di allevamento: decadenza e provvedimenti relativi</text:p>
          </table:table-cell>
          <table:table-cell table:style-name="ce21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58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ogetto “La nuova iniziativa del Sistema camerale sui servizi di orientamento al lavoro e alle professioni”- Anno 2018 - Seconda edizione Premio "STORIE DI ALTERNANZA" - approvazione bando</text:p>
          </table:table-cell>
          <table:table-cell table:style-name="ce21" office:value-type="string" calcext:value-type="string">
            <text:p>Tutela del Mercato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59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ogetto "Turismo in Piemonte" - Marchio di qualità "Ospitalità Italiana" - Iniziative 2018-2019 - CUP E17J11000210003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60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ogetto "Turismo in Piemonte" - Realizzazione attività di sviluppo dell'offerta cuneese - Anno 2018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61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CEIPiemonte - Progetti 2018 per favorire l'internazionalizzazione delle imprese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62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Richieste contributi per iniziative promozionali I semestre 2018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calcext:value-type="string">
            <text:p>N. 63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ogetto "La nuova iniziativa del Sistema camerale sui servizi di orientamento al lavoro e alle professioni" - Federazione provinciale Coldiretti Cuneo - Progetto "Oltre le fattorie didattiche" - anno 2018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64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Confindustria Cuneo Unione industriale della provincia - Organizzazione evento “#Italia Domani – la visione e la proposta di Confindustria” - Alba, 25 giugno 2018 - Richiesta contributo </text:p>
          </table:table-cell>
          <table:table-cell table:style-name="ce21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65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Prefettura di Cuneo - Direttiva n.5/Comsat dell'Istat: designazione componenti Gruppo di lavoro permanente</text:p>
          </table:table-cell>
          <table:table-cell table:style-name="ce21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66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Nomina Responsabile della protezione dei dati (RPD) previsto dal regolamento UE 2016/679 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5">
          <table:table-cell table:style-name="ce3" office:value-type="string" calcext:value-type="string">
            <text:p>N. 67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Normativa in materia di antiriciclaggio - Nomina responsabile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68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Autorizzazione alla sottoscrizione definitiva del Contratto Collettivo Decentrato Integrativo anno 2017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69</text:p>
          </table:table-cell>
          <table:table-cell table:style-name="ce9" office:value-type="date" office:date-value="2018-05-18" calcext:value-type="date">
            <text:p>18/05/18</text:p>
          </table:table-cell>
          <table:table-cell table:style-name="ce15" office:value-type="string" calcext:value-type="string">
            <text:p>Approvazione convenzione per l'attuazione del protocollo di intesa relativo al rafforzamento delle attività di vigilanza e controllo del mercato a tutela dei consumatori – Annualità 2018</text:p>
          </table:table-cell>
          <table:table-cell table:style-name="ce21" office:value-type="string" calcext:value-type="string">
            <text:p>Servizio ispettivo</text:p>
          </table:table-cell>
          <table:table-cell table:style-name="ce25" table:number-columns-repeated="1020"/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Ratifica Determinazione Presidenziale d'urgenza n. 5 in data 22/5/2018: Progetto "La nuova iniziativa camerale sui servizi di orientamento al lavoro e alle professioni" – anno 2018 - Concorso provinciale “Scuola, Imprenditoria e Sviluppo sostenibile” - Proroga termine di presentazione delle candidature.</text:p>
          </table:table-cell>
          <table:table-cell table:style-name="ce21" office:value-type="string" calcext:value-type="string">
            <text:p>Tutela del Mercato</text:p>
          </table:table-cell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. 72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Esame schema di aggiornamento piano triennale (2018/2020) degli investimenti e delle dismissioni di immobili per la successiva approvazione da parte del Consiglio camerale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73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P.L.I.M. Piattaforma Logistica Intermodale Mediterraneo S.r.l.: ripristino capitale sociale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74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TECNOGRANDA s.P.A. in liquidazione: cessione partecipazione da parte della Laemmegroup S.r.l.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75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FINPIEMONTE PARTECIPAZIONI S.p.A.: bando di gara per la cessione dell'intera partecipazione azionaria della Camera di Commercio di Cuneo.</text:p>
          </table:table-cell>
          <table:table-cell table:style-name="ce21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6">
          <table:table-cell table:style-name="ce3" office:value-type="string" calcext:value-type="string">
            <text:p>N. 76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A.T.L. Azienda Turistica Locale del Cuneese - Valli Alpine e Città d'Arte: convocazione assemblea straordinaria e ordinaria dei soc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7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Rilevazione prezzi delle uve da vino D.O.C. e D.O.C.G. e dei vini D.O.C. e D.O.C.G. - valutazione criteri</text:p>
          </table:table-cell>
          <table:table-cell table:style-name="ce21" office:value-type="string" calcext:value-type="string">
            <text:p>Studi e Statistic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8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Commissione camerale per la rilevazione dei prezzi del bestiame bovino: sostituzione componenti - biennio 2018/2019</text:p>
          </table:table-cell>
          <table:table-cell table:style-name="ce21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9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Progetto: "Orientamento al lavoro e alle professioni" - Anno 2018: Patto locale per il sostegno al Polo Cuneese dell'Università degli Studi di Torino.</text:p>
          </table:table-cell>
          <table:table-cell table:style-name="ce21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80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Liceo Scientifico e Classico "Peano-Pellico"di Cuneo - accordo di partenariato per il progetto europeo "Per la Scuola - competenze ed ambienti per l'apprendimento 2014/2020" - prima e seconda annualità. </text:p>
          </table:table-cell>
          <table:table-cell table:style-name="ce21" office:value-type="string" calcext:value-type="string">
            <text:p>Tutela del Merc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1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Richieste contributi per iniziative promozionali I semestre 2018 - Integrazioni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82</text:p>
          </table:table-cell>
          <table:table-cell table:style-name="ce9" office:value-type="date" office:date-value="2018-06-22" calcext:value-type="date">
            <text:p>22/06/18</text:p>
          </table:table-cell>
          <table:table-cell table:style-name="ce15" office:value-type="string" calcext:value-type="string">
            <text:p>Contratto Collettivo Nazionale di lavoro per il personale del comparto "Funzioni locali" <text:s/>per il triennio 2016-2018.Atto di indirizzo e nomina delegazione trattante di parte datoriale.</text:p>
          </table:table-cell>
          <table:table-cell table:style-name="ce2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6"/>
          <table:table-cell table:style-name="ce22"/>
          <table:table-cell table:number-columns-repeated="1020"/>
        </table:table-row>
        <table:table-row table:style-name="ro8" table:number-rows-repeated="4">
          <table:table-cell table:style-name="ce4"/>
          <table:table-cell table:style-name="ce10"/>
          <table:table-cell table:style-name="ce15"/>
          <table:table-cell table:style-name="ce20"/>
          <table:table-cell table:number-columns-repeated="1020"/>
        </table:table-row>
        <table:table-row table:style-name="ro8">
          <table:table-cell table:style-name="ce4"/>
          <table:table-cell table:style-name="ce10"/>
          <table:table-cell table:style-name="ce15"/>
          <table:table-cell table:style-name="ce23"/>
          <table:table-cell table:number-columns-repeated="1020"/>
        </table:table-row>
        <table:table-row table:style-name="ro8" table:number-rows-repeated="3">
          <table:table-cell table:style-name="ce4"/>
          <table:table-cell table:style-name="ce10"/>
          <table:table-cell table:style-name="ce15"/>
          <table:table-cell table:style-name="ce20"/>
          <table:table-cell table:number-columns-repeated="1020"/>
        </table:table-row>
        <table:table-row table:style-name="ro8" table:number-rows-repeated="2">
          <table:table-cell table:style-name="ce4"/>
          <table:table-cell table:style-name="ce11"/>
          <table:table-cell table:style-name="ce17"/>
          <table:table-cell table:style-name="ce23"/>
          <table:table-cell table:number-columns-repeated="1020"/>
        </table:table-row>
        <table:table-row table:style-name="ro8" table:number-rows-repeated="15">
          <table:table-cell table:style-name="ce3"/>
          <table:table-cell table:style-name="ce11"/>
          <table:table-cell table:style-name="ce17"/>
          <table:table-cell table:style-name="ce23"/>
          <table:table-cell table:number-columns-repeated="1020"/>
        </table:table-row>
        <table:table-row table:style-name="ro8" table:number-rows-repeated="9">
          <table:table-cell table:style-name="ce3"/>
          <table:table-cell table:style-name="ce11"/>
          <table:table-cell table:number-columns-repeated="1022"/>
        </table:table-row>
        <table:table-row table:style-name="ro8" table:number-rows-repeated="29">
          <table:table-cell table:style-name="ce3"/>
          <table:table-cell table:style-name="ce11"/>
          <table:table-cell table:style-name="ce17"/>
          <table:table-cell table:style-name="ce23"/>
          <table:table-cell table:number-columns-repeated="1020"/>
        </table:table-row>
        <table:table-row table:style-name="ro8">
          <table:table-cell table:style-name="ce5"/>
          <table:table-cell table:style-name="ce12"/>
          <table:table-cell table:style-name="ce17"/>
          <table:table-cell table:style-name="ce23"/>
          <table:table-cell table:number-columns-repeated="1020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32:58.3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8-07-06T09:41:39.080000000</dc:date>
    <meta:editing-duration>PT2H12M15S</meta:editing-duration>
    <meta:editing-cycles>17</meta:editing-cycles>
    <meta:generator>LibreOffice/5.2.1.2$Windows_x86 LibreOffice_project/31dd62db80d4e60af04904455ec9c9219178d620</meta:generator>
    <meta:document-statistic meta:table-count="1" meta:cell-count="329" meta:object-count="0"/>
  </office:meta>
</office:document-meta>
</file>