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118.32mm"/>
    </style:style>
    <style:style style:name="co4" style:family="table-column">
      <style:table-column-properties fo:break-before="auto" style:column-width="4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number-columns-repeated="2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17</text:p>
          </table:table-cell>
          <table:covered-table-cell table:style-name="ce4"/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2</text:p>
          </table:table-cell>
          <table:table-cell office:value-type="date" office:date-value="2017-07-21" calcext:value-type="date">
            <text:p>21/07/17</text:p>
          </table:table-cell>
          <table:table-cell office:value-type="string" calcext:value-type="string">
            <text:p>FINPIEMONTE S.p.a.: convocazione assemblea ordinaria e straordinaria di soci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. 13</text:p>
          </table:table-cell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Programma triennale ed elenco annuale dei lavori pubblici il cui valore stimato è pari o superiore a 100.000,00 euro. Periodo 2018-2020.</text:p>
          </table:table-cell>
          <table:table-cell office:value-type="string" calcext:value-type="string">
            <text:p>Provveditorat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4</text:p>
          </table:table-cell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Media L.G. Srl - Cuneo - acquisto spazio pubblicitario su Agenda 2018 de "La Guida"</text:p>
          </table:table-cell>
          <table:table-cell office:value-type="string" calcext:value-type="string">
            <text:p>Segreteria Presidenz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5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ENTE TURISMO ALBA BRA LANGHE E ROERO S.c.r.l.: approvazione modifiche statutarie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FINPIEMONTE S.p.a.: terza tranche di aumento del capitale sociale - offerta in opzione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7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DINTEC - Consorzio per l'Innovazione Tecnologica S.c.r.l.: convocazione assemblea ordinaria e straordinaria dei soci.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. 18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SMARTERA S.c.r.l.: convocazione assemblea straordinaria dei soci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. 19</text:p>
          </table:table-cell>
          <table:table-cell office:value-type="date" office:date-value="2017-12-15" calcext:value-type="date">
            <text:p>15/12/17</text:p>
          </table:table-cell>
          <table:table-cell office:value-type="string" calcext:value-type="string">
            <text:p>CENTRO ESTERO PER L'INTERNAZIONALIZZAZIONE PIEMONTE S.c.p.a.: convocazione assemblea ordinaria e straordinaria dei soci</text:p>
          </table:table-cell>
          <table:table-cell office:value-type="string" calcext:value-type="string">
            <text:p>Ragioneria</text:p>
          </table:table-cell>
          <table:table-cell table:number-columns-repeated="2"/>
        </table:table-row>
        <table:table-row table:style-name="ro4">
          <table:table-cell table:style-name="Default" table:number-columns-repeated="2"/>
          <table:table-cell table:style-name="ce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06:23.1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34:55.311000000</meta:creation-date>
    <dc:date>2018-01-08T12:10:47.278000000</dc:date>
    <meta:editing-duration>PT8M51S</meta:editing-duration>
    <meta:editing-cycles>3</meta:editing-cycles>
    <meta:generator>LibreOffice/5.2.1.2$Windows_x86 LibreOffice_project/31dd62db80d4e60af04904455ec9c9219178d620</meta:generator>
    <meta:document-statistic meta:table-count="1" meta:cell-count="37" meta:object-count="0"/>
  </office:meta>
</office:document-meta>
</file>