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7.57mm"/>
    </style:style>
    <style:style style:name="co3" style:family="table-column">
      <style:table-column-properties fo:break-before="auto" style:column-width="36.69mm"/>
    </style:style>
    <style:style style:name="co4" style:family="table-column">
      <style:table-column-properties fo:break-before="auto" style:column-width="57.54mm"/>
    </style:style>
    <style:style style:name="co5" style:family="table-column">
      <style:table-column-properties fo:break-before="auto" style:column-width="51.14mm"/>
    </style:style>
    <style:style style:name="ro1" style:family="table-row">
      <style:table-row-properties style:row-height="16.7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5.04mm" fo:break-before="auto" style:use-optimal-row-height="true"/>
    </style:style>
    <style:style style:name="ro4" style:family="table-row">
      <style:table-row-properties style:row-height="14.66mm" fo:break-before="auto" style:use-optimal-row-height="true"/>
    </style:style>
    <style:style style:name="ro5" style:family="table-row">
      <style:table-row-properties style:row-height="10.09mm" fo:break-before="auto" style:use-optimal-row-height="tru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19.03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text-position="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text-position=""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text-position="" style:font-name="Calibri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position=""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style:font-name="Calibri" fo:font-size="11pt" style:font-size-asian="11pt" style:font-size-complex="11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text-position="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text-position="" style:font-name="Calibri" fo:font-size="11pt" style:font-size-asian="11pt" style:font-size-complex="11pt"/>
    </style:style>
    <style:style style:name="ce21" style:family="table-cell" style:parent-style-name="Default">
      <style:table-cell-properties fo:wrap-option="wrap"/>
      <style:text-properties style:text-position=""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position=""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style:font-name="Calibri" fo:font-size="11pt" style:font-size-asian="11pt" style:font-size-complex="11pt"/>
    </style:style>
    <style:style style:name="ce5" style:family="table-cell" style:parent-style-name="Default">
      <style:text-properties style:text-position="" style:font-name="Calibri" fo:font-size="11pt" style:font-size-asian="11pt" style:font-size-complex="11pt"/>
    </style:style>
    <style:style style:name="ce6" style:family="table-cell" style:parent-style-name="Default" style:data-style-name="N36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text-position="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text-position="" style:font-name="Calibri" fo:font-size="11pt" style:font-size-asian="11pt" style:font-size-complex="11pt"/>
    </style:style>
    <style:style style:name="ce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text-position="" style:font-name="Calibri" fo:font-size="11pt" style:font-size-asian="11pt" style:font-size-complex="11pt"/>
    </style:style>
    <style:style style:name="ce3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1pt" style:font-size-asian="11pt" style:font-size-complex="11pt"/>
    </style:style>
    <style:style style:name="ce34" style:family="table-cell" style:parent-style-name="Default">
      <style:text-properties style:font-name="Calibri" fo:font-size="11pt" style:font-size-asian="11pt" style:font-size-complex="11pt"/>
    </style:style>
    <style:style style:name="ce35" style:family="table-cell" style:parent-style-name="Default" style:data-style-name="N36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3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1" table:default-cell-style-name="ce9"/>
        <table:table-column table:style-name="co2" table:default-cell-style-name="ce12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1" table:number-columns-repeated="1018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dirigenziali del dirigente dell'Area sostegno del mercato Patrizia Mellano</text:p>
            <text:p>Secondo semestre 2017</text:p>
          </table:table-cell>
          <table:covered-table-cell table:style-name="ce6"/>
          <table:covered-table-cell table:number-columns-repeated="2" table:style-name="ce1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N. 421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10" office:value-type="string" calcext:value-type="string">
            <text:p>Università degli studi di Torino, Accademia delle Alte Terre - Ricerca sulle imprese in aree montane in Piemonte. Integrazione prenotazione e liquidazione oneri relativi.</text:p>
          </table:table-cell>
          <table:table-cell table:style-name="ce13" office:value-type="string" calcext:value-type="string">
            <text:p>Studi e Statistic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431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10" office:value-type="string" calcext:value-type="string">
            <text:p>G.A.L. MONGIOIE S.c.r.l.: contributo consortile anno 2017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432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10" office:value-type="string" calcext:value-type="string">
            <text:p>Federazione provinciale Coldiretti Cuneo - Progetto "Frutta fresca e in guscio - Evoluzione delle coltivazioni e delle trasformazioni di prodotto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33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10" office:value-type="string" calcext:value-type="string">
            <text:p>Federazione provinciale Coldiretti Cuneo - Progetto "The Green Experience - Valorizzazione della viticoltura sostenibile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34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10" office:value-type="string" calcext:value-type="string">
            <text:p>Confartigianato Associazione artigiani della provincia di Cuneo - Progetto "Manifestazioni e Fiere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35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10" office:value-type="string" calcext:value-type="string">
            <text:p>Confartigianato Associazione artigiani della provincia di Cuneo - Progetto "Anno della casa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441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10" office:value-type="string" calcext:value-type="string">
            <text:p>Rinnovo annuale autorizzazione del Centro Tecnico operante sui <text:s/>tachigrafi digitali OFFICINA EUROCAR 2000 S.A.S. DI PASERO GIOVANNI &amp; C. con sede in BUSCA (CN) via Laghi di Avigliana, 109 - codice identificativo I3 012 1475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42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10" office:value-type="string" calcext:value-type="string">
            <text:p>Rinnovo annuale autorizzazione del Centro Tecnico operante sui <text:s/>tachigrafi digitali ANFOSSI GIACOMO &amp; C. S.N.C. con sede in CUNEO via Savona, 85 - codice identificativo I3 AB 012 046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2" office:value-type="string" calcext:value-type="string">
            <text:p>N. 443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10" office:value-type="string" calcext:value-type="string">
            <text:p>Bando per l'erogazione di contributi in c/capitale alle pmi della provincia di Cuneo in collaborazione con Confartigianato Fidi Cuneo s.c. - anno 2017: approvazione e pubblicazione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444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10" office:value-type="string" calcext:value-type="string">
            <text:p>Programma Interreg V-A Italia-Francia ALCOTRA 2014-2020 Progetto: ECO-BATI – 1660. Prenotazione e liquidazione spese: Rettifica</text:p>
          </table:table-cell>
          <table:table-cell table:style-name="ce13" office:value-type="string" calcext:value-type="string">
            <text:p>Studi e Statistica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445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10" office:value-type="string" calcext:value-type="string">
            <text:p>Bando per la corresponsione di contributi per le nuove strategie di marketing (cod. 1705) - anno 2017 - Approvazione graduatoria imprese 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448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10" office:value-type="string" calcext:value-type="string">
            <text:p>Bando per l'erogazione di contributi in c/capitale alle pmi della provincia di Cuneo in collaborazione con Cogart CNA Cooperativa di garanzia e consulenza finanziaria alle imprese - anno 2017: approvazione e pubblicazione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450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10" office:value-type="string" calcext:value-type="string">
            <text:p>Bando per l'erogazione di contributi in c/capitale alle pmi della provincia di Cuneo in collaborazione con Italia Com-fidi Società consortile a r.l. - anno 2017: approvazione e pubblicazione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51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0" office:value-type="string" calcext:value-type="string">
            <text:p>ImpresaConGaranzia: Liquidazione perdita a favore della Cooperativa AscomFidi Nord-Ovest Soc. Coop. inerente la ditta “VE.LA. SNC”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52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0" office:value-type="string" calcext:value-type="string">
            <text:p>ImpresaConGaranzia: Liquidazione perdita a favore della Cooperativa AscomFidi Nord-Ovest Soc. Coop. inerente la ditta “MANICA CARLA”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454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0" office:value-type="string" calcext:value-type="string">
            <text:p>ImpresaConGaranzia: Concessione riassicurazioni ad AscomFidi Nord-Ovest Soc. Coop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455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0" office:value-type="string" calcext:value-type="string">
            <text:p>ImpresaConGaranzia: Concessione riassicurazioni a Confartigianato Fidi Cuneo s.c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463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0" office:value-type="string" calcext:value-type="string">
            <text:p>Bando per la corresponsione di contributi in conto capitale alle piccole e medie imprese della provincia di Cuneo in collaborazione con la cooperativa CONFARTIGIANATO FIDI PIEMONTE E NORD OVEST S.C.P.A, - Anno 2016 - Concessione e liquidazione contributi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468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0" office:value-type="string" calcext:value-type="string">
            <text:p>Bando per la corresponsione di contributi in conto capitale alle piccole e medie imprese della provincia di Cuneo in collaborazione con EUROFIDI - Società Consortile di Garanzia Fidi s.c.a.r.l. - Anno 2016 - Concessione e liquidazione contributi 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69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0" office:value-type="string" calcext:value-type="string">
            <text:p>Rinnovo annuale autorizzazione del Centro Tecnico operante sui <text:s/>tachigrafi digitali VALORZI FERRUCCIO con sede in CANALE (CN) corso Alba, 57 - codice identificativo I3 AB 012 055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79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0" office:value-type="string" calcext:value-type="string">
            <text:p>Regione Piemonte e Unioncamere Piemonte - Bando per l'accesso al credito per la partecipazione a manifestazioni internazionali - Liquidazione spese di gestione anno 2017 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83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0" office:value-type="string" calcext:value-type="string">
            <text:p>Marchio di Qualità "Ospitalità Italiana" anno 2018 <text:s/>- Avvio progetto, pubblicazione bando e prenotazione oneri relativi – CUP E13J11001710003 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2" office:value-type="string" calcext:value-type="string">
            <text:p>N. 484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0" office:value-type="string" calcext:value-type="string">
            <text:p>Marchio di Qualità "Ospitalità Italiana" anno 2018 - <text:s/>Affidamento incarico a IS.NA.R.T. Scpa per le visite di controllo presso le strutture turistiche - CUP E13J11001710003</text:p>
          </table:table-cell>
          <table:table-cell table:style-name="ce13" office:value-type="string" calcext:value-type="string">
            <text:p>Promozione</text:p>
          </table:table-cell>
          <table:table-cell table:style-name="ce18" office:value-type="string" calcext:value-type="string">
            <text:p>http://www.pubblicamera.infocamere.it/gpub/contenuto/111320/38_2018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2" office:value-type="string" calcext:value-type="string">
            <text:p>N. 488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0" office:value-type="string" calcext:value-type="string">
            <text:p>Bando per la corresponsione di contributi in conto capitale alle piccole e medie imprese della provincia di Cuneo in collaborazione con la Cooperativa Creditagri Italia s.c.p.a. - anno 2016. Liquidazione contributo 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2" office:value-type="string" calcext:value-type="string">
            <text:p>N. 489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0" office:value-type="string" calcext:value-type="string">
            <text:p>La tracciabilità dei prodotti agroalimentari della provincia di Cuneo: gestione sito www.tracciabilitacuneo.it <text:s/>anno 2017 - Prenotazione e liquidazione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491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0" office:value-type="string" calcext:value-type="string">
            <text:p>Bando per la corresponsione di contributi in conto capitale alle piccole e medie imprese della provincia di Cuneo in collaborazione con C.T.S. - Cooperativa di Garanzia del Commercio, del Turismo e dei Servizi Soc. Coop.- anno 2016 - Revoca e richiesta restituzione contributo camerale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95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0" office:value-type="string" calcext:value-type="string">
            <text:p>Federazione provinciale Coldiretti Cuneo - Progetto "Educazione alla campagna amica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496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0" office:value-type="string" calcext:value-type="string">
            <text:p>CNA Confederazione nazionale dell'artigianato della piccola e media impresa - Cuneo - Progetto "2015-2017 Network dei sapori" - III annualità - anno 2017 - Prenotazione e liquidazione integr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97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0" office:value-type="string" calcext:value-type="string">
            <text:p>Confartigianato Associazione artigiani della provincia di Cuneo - Progetto "Anno della casa" - anno 2017 - Prenotazione e liquidazione integr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98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0" office:value-type="string" calcext:value-type="string">
            <text:p>Richieste contributi per iniziative promozionali II semestre 2017 - Prenotazione e liquidazione contributi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499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0" office:value-type="string" calcext:value-type="string">
            <text:p>Partecipazione al Comitato Cuneo Capitale italiana della cultura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00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0" office:value-type="string" calcext:value-type="string">
            <text:p>Associazione regionale allevatori del Piemonte - Progetto "Allevamento sostenibile, confronto di filiera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01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0" office:value-type="string" calcext:value-type="string">
            <text:p>Bandi per la corresponsione di contributi per l'attività promozionale nei settori agricolo, commerciale e turistico - anno 2017 - Integrazione stanziamenti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502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0" office:value-type="string" calcext:value-type="string">
            <text:p>Bando per la corresponsione di contributi per l'area di Information and Communication Technology - II edizione - settembre 2017 / marzo 2018 - Accantonamento risorse, approvazione e pubblicazione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503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0" office:value-type="string" calcext:value-type="string">
            <text:p>Bando per la corresponsione di contributi per le nuove strategie di marketing - II edizione - settembre 2017 / marzo 2018 - Accantonamento risorse, approvazione e pubblicazione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505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0" office:value-type="string" calcext:value-type="string">
            <text:p>M.I.A.C. S.c.p.a.: contributo consortile anno 2017</text:p>
          </table:table-cell>
          <table:table-cell table:style-name="ce13" office:value-type="string" calcext:value-type="string">
            <text:p>Ragioneria</text:p>
          </table:table-cell>
          <table:table-cell table:style-name="ce17" office:value-type="string" calcext:value-type="string">
            <text:p>/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N. 506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0" office:value-type="string" calcext:value-type="string">
            <text:p>Bandi anno 2017 per l'erogazione di contributi in c/capitale alle pmi della provincia di Cuneo in collaborazione con i Confidi - integrazione risorse bandi primo semestre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07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0" office:value-type="string" calcext:value-type="string">
            <text:p>Confcooperative Unione provinciale di Cuneo - Progetto "Giornate cooperative economico-imprenditoriali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2" office:value-type="string" calcext:value-type="string">
            <text:p>N. 508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0" office:value-type="string" calcext:value-type="string">
            <text:p>Rinnovo annuale autorizzazione del Centro Tecnico operante sui <text:s/>tachigrafi digitali RIPARAUTOTIR S.N.C. DI BRONDELLO VALTER GIUSEPPE, SILVIO E GIANPIERO <text:s/>con sede in VIGNOLO (CN) via I Maggio, 8 - codice identificativo I3 012 0679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2" office:value-type="string" calcext:value-type="string">
            <text:p>N. 509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0" office:value-type="string" calcext:value-type="string">
            <text:p>Rinnovo annuale autorizzazione del Centro Tecnico operante sui <text:s/>tachigrafi digitali PIEMONTE TRUCKS S.R.L. con sede in BERNEZZO (CN) via Valle Grana, 94 - codice identificativo I3 AB 012 074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51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0" office:value-type="string" calcext:value-type="string">
            <text:p>Bando per la corresponsione di contributi alle imprese per corsi di formazione - anno 2016 - cod. bando 1606. Revoca esclusione impresa CTS Concrete Truck Service srl, prenotazione, concess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512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0" office:value-type="string" calcext:value-type="string">
            <text:p>ImpresaConGaranzia: Concessione riassicurazioni a Confartigianato Fidi Cuneo s.c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513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0" office:value-type="string" calcext:value-type="string">
            <text:p>ImpresaConGaranzia: Concessione riassicurazioni ad Ascom Fidi Alba Langhe e Roero s.c.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14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0" office:value-type="string" calcext:value-type="string">
            <text:p>ImpresaConGaranzia: Concessione riassicurazioni sulle garanzie concesse a CreditAgriItalia s.c.p.a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2" office:value-type="string" calcext:value-type="string">
            <text:p>N. 53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0" office:value-type="string" calcext:value-type="string">
            <text:p>Rinnovo annuale autorizzazione del Centro Tecnico operante sui <text:s/>tachigrafi digitali MORENO FRANCO <text:s/>con sede in GUARENE (CN) corso Asti, 38 - codice identificativo I3 012 0678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2" office:value-type="string" calcext:value-type="string">
            <text:p>N. 541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0" office:value-type="string" calcext:value-type="string">
            <text:p>Programma Interreg V A <text:s/>Italia-Francia Alcotra 2014/2020: Progetto ECO-BATI - 1660. Riscossione e liquidazione dell'acconto del contributo FESR.</text:p>
          </table:table-cell>
          <table:table-cell table:style-name="ce13" office:value-type="string" calcext:value-type="string">
            <text:p>Studi e Statistica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545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0" office:value-type="string" calcext:value-type="string">
            <text:p>Rinnovo annuale autorizzazione del Centro Tecnico operante sui <text:s/>tachigrafi digitali OFFICINA CORRADINO EZIO S.N.C. DI CORRADINO EZIO &amp; C. <text:s/>con sede in CHERASCO (CN) via Bra, 13 A/B/C - codice identificativo I3 AB 012 086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2" office:value-type="string" calcext:value-type="string">
            <text:p>N. 547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10" office:value-type="string" calcext:value-type="string">
            <text:p>Rinnovo annuale autorizzazione del Centro Tecnico operante sui <text:s/>tachigrafi digitali ELETTRODIESEL S.N.C. DI LUBATTI FABRIZIO E OCCELLI GIOVANNI <text:s/>con sede in MAGLIANO ALPI (CN) via Autostrada, 42/A - codice identificativo I3 AB 012 205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" office:value-type="string" calcext:value-type="string">
            <text:p>N. 548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10" office:value-type="string" calcext:value-type="string">
            <text:p>Rinnovo annuale autorizzazione del Centro Tecnico operante sui <text:s/>tachigrafi digitali TESTA ALDO SRL <text:s/>con sede in GENOLA (CN) via Monviso, 30 - codice identificativo I3 AB 012 093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49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10" office:value-type="string" calcext:value-type="string">
            <text:p>Programma Interreg V A Italia Francia Alcotra 2014/2020: Progetto EcoBati 1660. Riscossione e liquidazone dell'acconto del contributo FESR: integrazione e rettifica.</text:p>
          </table:table-cell>
          <table:table-cell table:style-name="ce13" office:value-type="string" calcext:value-type="string">
            <text:p>Studi e Statistica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550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10" office:value-type="string" calcext:value-type="string">
            <text:p>Progetto "Turismo in Piemonte"- 87^ Fiera internazionale del Tartufo bianco d'Alba - 7 ottobre / 26 novembre 2017 - Campagna pubblicitaria su giornali - Prenotazione e liquidazione oneri relativi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552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10" office:value-type="string" calcext:value-type="string">
            <text:p>G.A.L. LANGHE E ROERO LEADER S.c.r.l.: quota consortile anno 2017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558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0" office:value-type="string" calcext:value-type="string">
            <text:p>ImpresaConGaranzia: Concessione riassicurazioni a Confartigianato Fidi Cuneo s.c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559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0" office:value-type="string" calcext:value-type="string">
            <text:p>ImpresaConGaranzia: Concessione riassicurazioni ad AscomFidi Nord-Ovest Soc. Coop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560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0" office:value-type="string" calcext:value-type="string">
            <text:p>ImpresaConGaranzia: Concessione riassicurazioni ad Ascom Fidi Alba Langhe e Roero s.c.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62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10" office:value-type="string" calcext:value-type="string">
            <text:p>Riparto tra le Camere di Commercio Piemontesi della quota aggiuntiva di contribuzione anno 2017 del Ceipiemonte da parte di Unioncamere Piemonte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563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10" office:value-type="string" calcext:value-type="string">
            <text:p>Progetto "Turismo in Piemonte"- Iniziativa "Italy loves food" - Servizio noleggio con conducente di un pullman per trasporto di n. 34 persone a Bergamo (Aeroporto Orio al Serio) – 27 settembre 2017 <text:s/>- Prenotazione e liquidazione oneri relativi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68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0" office:value-type="string" calcext:value-type="string">
            <text:p>Acquisto etichette autodistruggenti da applicare sugli strumenti in caso di esito negativo dei controlli. Prenotazione e liquidazione – CIG ZE01FEE632</text:p>
          </table:table-cell>
          <table:table-cell table:style-name="ce13" office:value-type="string" calcext:value-type="string">
            <text:p>Ufficio Metrico</text:p>
          </table:table-cell>
          <table:table-cell table:style-name="ce18" office:value-type="string" calcext:value-type="string">
            <text:p>http://www.pubblicamera.infocamere.it/gpub/contenuto/111320/3108_2017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N. 573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0" office:value-type="string" calcext:value-type="string">
            <text:p>Rinnovo annuale autorizzazione del Centro Tecnico operante sui <text:s/>tachigrafi digitali GARELLI ENZO &amp; C. S.R.L. <text:s/>con sede in MONDOVI' (CN) corso Francia, 28 - codice identificativo I3 012 0680</text:p>
          </table:table-cell>
          <table:table-cell table:style-name="ce13" office:value-type="string" calcext:value-type="string">
            <text:p>Ufficio Metrico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75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0" office:value-type="string" calcext:value-type="string">
            <text:p>Progetto "Turismo in Piemonte" - Realizzazione attività di sviluppo dell'offerta cuneese - anno 2017 - Prenotazione e liquidazione contributi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76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0" office:value-type="string" calcext:value-type="string">
            <text:p>Richieste contributi per iniziative promozionali II semestre 2017 - Prenotazione e liquidazione contributi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77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0" office:value-type="string" calcext:value-type="string">
            <text:p>Confartigianato Associazione artigiani della provincia di Cuneo - Progetto "Sicurezza stradale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78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0" office:value-type="string" calcext:value-type="string">
            <text:p>Confagricoltura Unione provinciale agricoltori di Cuneo - Progetto "Produttori e buyers in piazza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579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0" office:value-type="string" calcext:value-type="string">
            <text:p>Progetto "La nuova iniziativa del Sistema camerale sui servizi di orientamento al lavoro e alle professioni" - anno 2017 - Confcooperative Unione provinciale di Cuneo - "Cooperare come prospettiva nel mondo del lavoro"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580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0" office:value-type="string" calcext:value-type="string">
            <text:p>Bando per la corresponsione di contributi in conto capitale alle piccole e medie imprese della provincia di Cuneo in collaborazione con la cooperativa ASCOM FIDI LANGHE E ROERO <text:s/>S.C. - Anno 2016 – Definizione pratica sospesa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595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0" office:value-type="string" calcext:value-type="string">
            <text:p>Bando per la corresponsione di contributi per le Certificazioni volontarie (cod. 1701) - anno 2017 - Prenotazione, concessione e liquidazione contributi domande pervenute entro il 30 giugno 2017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596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0" office:value-type="string" calcext:value-type="string">
            <text:p>Bando per la corresponsione di contributi per le certificazioni SOA, D.P.R. 207/2010 – anno 2017. Chiusura anticipata per esaurimento dei fondi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597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0" office:value-type="string" calcext:value-type="string">
            <text:p>ImpresaConGaranzia: Concessione riassicurazioni ad Ascom Fidi Alba Langhe e Roero s.c.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598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0" office:value-type="string" calcext:value-type="string">
            <text:p>Realizzazione 16ma edizione del Prezzario delle opere edili e impiantistiche in provincia di Cuneo: revisione annuale del volume e gestione informatica dei dati - Prenotazione e liquidazione spese relative </text:p>
          </table:table-cell>
          <table:table-cell table:style-name="ce13" office:value-type="string" calcext:value-type="string">
            <text:p>Studi e Statistica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599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0" office:value-type="string" calcext:value-type="string">
            <text:p>Progetto europeo Alcotra Eco-Bati - cod. 1660: realizzazione 16ma edizione del Prezzario delle opere edili e impiantistiche in provincia di Cuneo - CUP E26G17000330007 - Prenotazione e liquidazione spese relative</text:p>
          </table:table-cell>
          <table:table-cell table:style-name="ce13" office:value-type="string" calcext:value-type="string">
            <text:p>Studi e Statistic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600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0" office:value-type="string" calcext:value-type="string">
            <text:p>ImpresaConGaranzia: Concessione riassicurazioni a Confartigianato Fidi Cuneo s.c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601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0" office:value-type="string" calcext:value-type="string">
            <text:p>ImpresaConGaranzia: Concessione riassicurazioni ad AscomFidi Nord-Ovest Soc. Coop.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602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0" office:value-type="string" calcext:value-type="string">
            <text:p>Bando Pilota per l'erogazione di contributi in c/capitale alle pmi della provincia di Cuneo in collaborazione con i Confidi - anno 2017: approvazione e pubblicazione</text:p>
          </table:table-cell>
          <table:table-cell table:style-name="ce13" office:value-type="string" calcext:value-type="string">
            <text:p>Crediti agevolati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603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0" office:value-type="string" calcext:value-type="string">
            <text:p>Progetto Ortofrutta di qualità – sospensione azienda agricola Maccagno Agostino – prodotto carote e azienda agricola Baudino Enrico – prodotto peperone per l’anno 2017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604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0" office:value-type="string" calcext:value-type="string">
            <text:p>Bando per la corresponsione di contributi per lo sviluppo di nuove strategie di marketing – anno 2017 – II edizione. Chiusura anticipata per esaurimento dei fondi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609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10" office:value-type="string" calcext:value-type="string">
            <text:p>Bando per la corresponsione di contributi per le Certificazioni SOA, D.P.R. 207/2010 (cod. 1706) - anno 2017 - Prenotazione, concessione e liquidazione contributi 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613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10" office:value-type="string" calcext:value-type="string">
            <text:p>Acquisto libri per la biblioteca camerale - anno 2017 - Prenotazione e liquidazione</text:p>
          </table:table-cell>
          <table:table-cell table:style-name="ce13" office:value-type="string" calcext:value-type="string">
            <text:p>Urp-Biblioteca-Gestione Informatica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614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10" office:value-type="string" calcext:value-type="string">
            <text:p>Bando per la corresponsione di contributi sulle reti d’impresa e consorzi (cod. 1704) - anno 2017 - Prenotazione, concessione e liquidazione contributi domande pervenute entro il 30 settembre 2017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N. 615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0" office:value-type="string" calcext:value-type="string">
            <text:p>G.A.L. Valli Gesso Vermenagna Pesio S.c.r.l.: contributo consortile anno 2017</text:p>
          </table:table-cell>
          <table:table-cell table:style-name="ce13" office:value-type="string" calcext:value-type="string">
            <text:p>Ragioneria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627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0" office:value-type="string" calcext:value-type="string">
            <text:p>Progetto Orientamento al lavoro e alle professioni, Sistema Informativo Excelsior - Attività di monitoraggio continuo dei fabbisogni professionali, anno 2017 - rimborso per il periodo aprile/giugno 2017 - CUP E52F17000130007</text:p>
          </table:table-cell>
          <table:table-cell table:style-name="ce13" office:value-type="string" calcext:value-type="string">
            <text:p>Studi e Statistica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629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10" office:value-type="string" calcext:value-type="string">
            <text:p>Laboratorio Chimico Camera Commercio Torino - Organizzazione n. 2 “Open Day” in materia di etichettatura alimentare - Prenotazione e liquidazione importo</text:p>
          </table:table-cell>
          <table:table-cell table:style-name="ce13" office:value-type="string" calcext:value-type="string">
            <text:p>Servizio ispettivo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634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0" office:value-type="string" calcext:value-type="string">
            <text:p>Bando per la corresponsione di contributi per le certificazioni volontarie – anno 2017. Chiusura anticipata per esaurimento dei fondi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636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0" office:value-type="string" calcext:value-type="string">
            <text:p>Confindustria Cuneo Unione industriale della provincia - Progetto "Innovazione nella logistica e gestione dei gruppi di lavoro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N. 637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0" office:value-type="string" calcext:value-type="string">
            <text:p>Progetto "Turismo in Piemonte" - Confindustria Cuneo Unione industriale della provincia - Iniziative promozionali stagione sciistica 2017/2018 - Cuneo Neve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N. 638</text:p>
          </table:table-cell>
          <table:table-cell table:style-name="ce8" office:value-type="string" calcext:value-type="string">
            <text:p>02/11/2017</text:p>
          </table:table-cell>
          <table:table-cell table:style-name="ce10" office:value-type="string" calcext:value-type="string">
            <text:p>Richieste contributi per iniziative promozionali II semestre 2017 - Prenotazione e liquidazione contributi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string" calcext:value-type="string">
            <text:p>N. 647</text:p>
          </table:table-cell>
          <table:table-cell table:style-name="ce8" office:value-type="string" calcext:value-type="string">
            <text:p>09/11/2017</text:p>
          </table:table-cell>
          <table:table-cell table:style-name="ce10" office:value-type="string" calcext:value-type="string">
            <text:p>Progetto “Orientamento al lavoro e alle professioni”: Patto locale per il sostegno al Polo Cuneese dell'Università degli Studi di Torino - <text:s/>Prenotazione e liquidazione <text:s/></text:p>
          </table:table-cell>
          <table:table-cell table:style-name="ce13" office:value-type="string" calcext:value-type="string">
            <text:p>Studi e Statistica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string" calcext:value-type="string">
            <text:p>N. 649</text:p>
          </table:table-cell>
          <table:table-cell table:style-name="ce8" office:value-type="string" calcext:value-type="string">
            <text:p>10/11/2017</text:p>
          </table:table-cell>
          <table:table-cell table:style-name="ce10" office:value-type="string" calcext:value-type="string">
            <text:p>Bando per la corresponsione di contributi per l'area di Information and Communication Technology - anno 2017 – II edizione. Chiusura anticipata per esaurimento dei fondi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string" calcext:value-type="string">
            <text:p>N. 660</text:p>
          </table:table-cell>
          <table:table-cell table:style-name="ce8" office:value-type="string" calcext:value-type="string">
            <text:p>16/11/2017</text:p>
          </table:table-cell>
          <table:table-cell table:style-name="ce10" office:value-type="string" calcext:value-type="string">
            <text:p>UNIONCAMERE PIEMONTE: riparto quota consortile 2017 DMO PIEMONTE S.c.r.l.</text:p>
          </table:table-cell>
          <table:table-cell table:style-name="ce1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 calcext:value-type="string">
            <text:p>N. 670</text:p>
          </table:table-cell>
          <table:table-cell table:style-name="ce8" office:value-type="string" calcext:value-type="string">
            <text:p>20/11/2017</text:p>
          </table:table-cell>
          <table:table-cell table:style-name="ce10" office:value-type="string" calcext:value-type="string">
            <text:p>ImpresaConGaranzia: Concessione riassicurazioni ad AscomFidi Nord-Ovest Soc. Coop.</text:p>
          </table:table-cell>
          <table:table-cell table:style-name="ce1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 calcext:value-type="string">
            <text:p>N. 671</text:p>
          </table:table-cell>
          <table:table-cell table:style-name="ce8" office:value-type="string" calcext:value-type="string">
            <text:p>20/11/2017</text:p>
          </table:table-cell>
          <table:table-cell table:style-name="ce10" office:value-type="string" calcext:value-type="string">
            <text:p>ImpresaConGaranzia: Concessione riassicurazioni a Confartigianato Fidi Cuneo s.c.</text:p>
          </table:table-cell>
          <table:table-cell table:style-name="ce13" office:value-type="string" calcext:value-type="string">
            <text:p>Ragioneria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2" office:value-type="string" calcext:value-type="string">
            <text:p>N. 672</text:p>
          </table:table-cell>
          <table:table-cell table:style-name="ce8" office:value-type="string" calcext:value-type="string">
            <text:p>20/11/2017</text:p>
          </table:table-cell>
          <table:table-cell table:style-name="ce10" office:value-type="string" calcext:value-type="string">
            <text:p>ImpresaConGaranzia: Concessione riassicurazioni ad Ascom Fidi Alba Langhe e Roero s.c..</text:p>
          </table:table-cell>
          <table:table-cell table:style-name="ce13" office:value-type="string" calcext:value-type="string">
            <text:p>Ragioneria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674</text:p>
          </table:table-cell>
          <table:table-cell table:style-name="ce8" office:value-type="string" calcext:value-type="string">
            <text:p>21/11/2017</text:p>
          </table:table-cell>
          <table:table-cell table:style-name="ce10" office:value-type="string" calcext:value-type="string">
            <text:p>Progetto “La nuova iniziativa del sistema camerale sui servizi di orientamento al lavoro e alle professioni” - anno 2017 – Concorso “Storie di Alternanza” - I sessione locale II semestre 2017 - prenotazione e liquidazione spesa.</text:p>
          </table:table-cell>
          <table:table-cell table:style-name="ce13" office:value-type="string" calcext:value-type="string">
            <text:p>Tutela del Mercat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675</text:p>
          </table:table-cell>
          <table:table-cell table:style-name="ce8" office:value-type="string" calcext:value-type="string">
            <text:p>21/11/2017</text:p>
          </table:table-cell>
          <table:table-cell table:style-name="ce10" office:value-type="string" calcext:value-type="string">
            <text:p>Rinnovo annuale autorizzazione del Centro Tecnico operante sui <text:s/>tachigrafi digitali GASTALDI GIANMARIO S.R.L. con sede in FOSSANO (CN) Strada del Santuario, 29 - codice identificativo I3 012 0770</text:p>
          </table:table-cell>
          <table:table-cell table:style-name="ce13" office:value-type="string" calcext:value-type="string">
            <text:p>Ufficio Metric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676</text:p>
          </table:table-cell>
          <table:table-cell table:style-name="ce8" office:value-type="string" calcext:value-type="string">
            <text:p>21/11/2017</text:p>
          </table:table-cell>
          <table:table-cell table:style-name="ce10" office:value-type="string" calcext:value-type="string">
            <text:p>Rinnovo annuale autorizzazione del Centro Tecnico operante sui <text:s/>tachigrafi digitali VISCA DOMENICO E ABBA' MAURO S.N.C. con sede in MONTA' (CN) Strada Vecchia di San Vito, 9 - codice identificativo I3 AB 012 506</text:p>
          </table:table-cell>
          <table:table-cell table:style-name="ce13" office:value-type="string" calcext:value-type="string">
            <text:p>Ufficio Metric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678</text:p>
          </table:table-cell>
          <table:table-cell table:style-name="ce8" office:value-type="string" calcext:value-type="string">
            <text:p>23/11/2017</text:p>
          </table:table-cell>
          <table:table-cell table:style-name="ce10" office:value-type="string" calcext:value-type="string">
            <text:p>Bandi per la corresponsione di contributi in conto capitale alle piccole e medie imprese della provincia di Cuneo in collaborazione con la cooperativa CONFARTIGIANATO FIDI CUNEO S.c. <text:s/>- Anni 2008, 2009, 2010, 2011 e 2012 – recupero contributi imprese insolventi</text:p>
          </table:table-cell>
          <table:table-cell table:style-name="ce13" office:value-type="string" calcext:value-type="string">
            <text:p>Crediti agevolati 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679</text:p>
          </table:table-cell>
          <table:table-cell table:style-name="ce8" office:value-type="string" calcext:value-type="string">
            <text:p>23/11/2017</text:p>
          </table:table-cell>
          <table:table-cell table:style-name="ce10" office:value-type="string" calcext:value-type="string">
            <text:p>Rinnovo annuale autorizzazione del Centro Tecnico operante sui <text:s/>tachigrafi digitali SAMYCAR DI SETTE SERGIO con sede in BORGO SAN DALMAZZO (CN) via Mangiacane, 7/A - codice identificativo I3 012 1428</text:p>
          </table:table-cell>
          <table:table-cell table:style-name="ce13" office:value-type="string" calcext:value-type="string">
            <text:p>Ufficio Metric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 calcext:value-type="string">
            <text:p>N. 680</text:p>
          </table:table-cell>
          <table:table-cell table:style-name="ce8" office:value-type="string" calcext:value-type="string">
            <text:p>23/11/2017</text:p>
          </table:table-cell>
          <table:table-cell table:style-name="ce10" office:value-type="string" calcext:value-type="string">
            <text:p>Rinnovo annuale autorizzazione del Centro Tecnico operante sui <text:s/>tachigrafi digitali TARDITI OFFICINE S.R.L. con sede in CHERASCO (CN) via Bra, 115 fraz. Roreto - codice identificativo I3 AB 012 185</text:p>
          </table:table-cell>
          <table:table-cell table:style-name="ce13" office:value-type="string" calcext:value-type="string">
            <text:p>Ufficio Metrico</text:p>
          </table:table-cell>
          <table:table-cell table:style-name="ce11"/>
          <table:table-cell table:style-name="ce5"/>
          <table:table-cell table:number-columns-repeated="1018"/>
        </table:table-row>
        <table:table-row table:style-name="ro5">
          <table:table-cell table:style-name="ce2" office:value-type="string" calcext:value-type="string">
            <text:p>N. 685</text:p>
          </table:table-cell>
          <table:table-cell table:style-name="ce8" office:value-type="string" calcext:value-type="string">
            <text:p>27/11/2017</text:p>
          </table:table-cell>
          <table:table-cell table:style-name="ce10" office:value-type="string" calcext:value-type="string">
            <text:p>Progetto "Orientamento al lavoro e alle professioni": Patto locale per il sostegno al Polo Cuneese dell'Università degli Studi di Torino - Rettifica prenotazione.</text:p>
          </table:table-cell>
          <table:table-cell table:style-name="ce13" office:value-type="string" calcext:value-type="string">
            <text:p>Studi e Statistica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2" office:value-type="string" calcext:value-type="string">
            <text:p>N. 688</text:p>
          </table:table-cell>
          <table:table-cell table:style-name="ce8" office:value-type="string" calcext:value-type="string">
            <text:p>28/11/2017</text:p>
          </table:table-cell>
          <table:table-cell table:style-name="ce10" office:value-type="string" calcext:value-type="string">
            <text:p>Progetto "Turismo in Piemonte" - A.Manzoni &amp; C. Spa - acquisto inserzioni pubblicitarie su "Granda Neve" edizione 2017 - prenotazione e liquidazione oneri relativi</text:p>
          </table:table-cell>
          <table:table-cell table:style-name="ce13" office:value-type="string" calcext:value-type="string">
            <text:p>Segreteria Presidenza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string" calcext:value-type="string">
            <text:p>N. 692</text:p>
          </table:table-cell>
          <table:table-cell table:style-name="ce8" office:value-type="string" calcext:value-type="string">
            <text:p>28/11/2017</text:p>
          </table:table-cell>
          <table:table-cell table:style-name="ce10" office:value-type="string" calcext:value-type="string">
            <text:p>Piter ALPIMED INTERREG V-A ALCOTRA 2014/2020: servizio di assistenza progettazione comunitaria del progetto singolo “ALPIMED INNOV”: prenotazione e liquidazione</text:p>
          </table:table-cell>
          <table:table-cell table:style-name="ce13" office:value-type="string" calcext:value-type="string">
            <text:p>Studi e Statistica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string" calcext:value-type="string">
            <text:p>N. 695</text:p>
          </table:table-cell>
          <table:table-cell table:style-name="ce8" office:value-type="string" calcext:value-type="string">
            <text:p>29/11/2017</text:p>
          </table:table-cell>
          <table:table-cell table:style-name="ce10" office:value-type="string" calcext:value-type="string">
            <text:p>Progetto "Turismo in Piemonte" - Ente turismo Alba Bra Langhe Roero - Applicativo per raccolta flussi turistici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string" calcext:value-type="string">
            <text:p>N. 696</text:p>
          </table:table-cell>
          <table:table-cell table:style-name="ce8" office:value-type="string" calcext:value-type="string">
            <text:p>29/11/2017</text:p>
          </table:table-cell>
          <table:table-cell table:style-name="ce10" office:value-type="string" calcext:value-type="string">
            <text:p>Richieste contributi per iniziative promozionali II semestre 2017 - Prenotazione e liquidazione contributi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697</text:p>
          </table:table-cell>
          <table:table-cell table:style-name="ce8" office:value-type="string" calcext:value-type="string">
            <text:p>29/11/2017</text:p>
          </table:table-cell>
          <table:table-cell table:style-name="ce10" office:value-type="string" calcext:value-type="string">
            <text:p>Confagricoltura Unione provinciale agricoltori di Cuneo - Progetto "Agriturismi e ricezione di qualità: ospitalità, marketing e aggiornamento normativo"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string" calcext:value-type="string">
            <text:p>N. 698</text:p>
          </table:table-cell>
          <table:table-cell table:style-name="ce8" office:value-type="string" calcext:value-type="string">
            <text:p>29/11/2017</text:p>
          </table:table-cell>
          <table:table-cell table:style-name="ce10" office:value-type="string" calcext:value-type="string">
            <text:p>Confindustria Cuneo Unione industriale della provincia - Repertorio aziende ANCE Cuneo - anno 2017 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700</text:p>
          </table:table-cell>
          <table:table-cell table:style-name="ce8" office:value-type="string" calcext:value-type="string">
            <text:p>29/11/2017</text:p>
          </table:table-cell>
          <table:table-cell table:style-name="ce10" office:value-type="string" calcext:value-type="string">
            <text:p>Bando per la corresponsione di contributi per lo sviluppo di nuove strategie di marketing (cod. 1712) - anno 2017 II edizione. Fase di concessione - approvazione graduatoria imprese ammesse a contributo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string" calcext:value-type="string">
            <text:p>N. 702</text:p>
          </table:table-cell>
          <table:table-cell table:style-name="ce8" office:value-type="string" calcext:value-type="string">
            <text:p>01/12/2017</text:p>
          </table:table-cell>
          <table:table-cell table:style-name="ce10" office:value-type="string" calcext:value-type="string">
            <text:p>Bando per la corresponsione di contributi per l'innovazione nella proprietà intellettuale marchi e brevetti – anno 2017. Chiusura anticipata per esaurimento dei fondi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707</text:p>
          </table:table-cell>
          <table:table-cell table:style-name="ce8" office:value-type="string" calcext:value-type="string">
            <text:p>05/12/2017</text:p>
          </table:table-cell>
          <table:table-cell table:style-name="ce10" office:value-type="string" calcext:value-type="string">
            <text:p>Bando per la corresponsione di contributi per le Certificazioni volontarie (cod. 1701) - anno 2017 - Prenotazione, concessione e liquidazione contributi domande pervenute entro il 15 ottobre 2017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710</text:p>
          </table:table-cell>
          <table:table-cell table:style-name="ce8" office:value-type="string" calcext:value-type="string">
            <text:p>05/12/2017</text:p>
          </table:table-cell>
          <table:table-cell table:style-name="ce10" office:value-type="string" calcext:value-type="string">
            <text:p>Piano per l'internazionalizzazione del Piemonte 2014 - Progetto integrato di filiera (PIF) <text:s/>"Piemonte Food excellence" – attività gennaio 2014 – giugno 2017. Prenotazione quota a carico della Camera di commercio di Cuneo e liquidazione a favore del CEIPiemonte</text:p>
          </table:table-cell>
          <table:table-cell table:style-name="ce13" office:value-type="string" calcext:value-type="string">
            <text:p>Promozione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2" office:value-type="string" calcext:value-type="string">
            <text:p>N. 715</text:p>
          </table:table-cell>
          <table:table-cell table:style-name="ce8" office:value-type="string" calcext:value-type="string">
            <text:p>05/12/2017</text:p>
          </table:table-cell>
          <table:table-cell table:style-name="ce10" office:value-type="string" calcext:value-type="string">
            <text:p>Centro Estero Alpi del Mare: erogazione saldo contributo anno 2017</text:p>
          </table:table-cell>
          <table:table-cell table:style-name="ce13" office:value-type="string" calcext:value-type="string">
            <text:p>Centro Estero Alpi del Mare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720</text:p>
          </table:table-cell>
          <table:table-cell table:style-name="ce8" office:value-type="string" calcext:value-type="string">
            <text:p>06/12/2017</text:p>
          </table:table-cell>
          <table:table-cell table:style-name="ce10" office:value-type="string" calcext:value-type="string">
            <text:p>Bando per la corresponsione di contributi per l'innovazione nella proprietà intellettuale - Marchi e brevetti <text:s/>(cod. 1703) - anno 2017 - Prenotazione, concessione e liquidazione contributi </text:p>
          </table:table-cell>
          <table:table-cell table:style-name="ce13" office:value-type="string" calcext:value-type="string">
            <text:p>Promozione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2" office:value-type="string" calcext:value-type="string">
            <text:p>N. 721</text:p>
          </table:table-cell>
          <table:table-cell table:style-name="ce8" office:value-type="string" calcext:value-type="string">
            <text:p>06/12/2017</text:p>
          </table:table-cell>
          <table:table-cell table:style-name="ce10" office:value-type="string" calcext:value-type="string">
            <text:p>CIA Confederazione italiana agricoltori - Progetto "La campagna in città" - anno 2017- Prenotazione e liquidazione contributo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722</text:p>
          </table:table-cell>
          <table:table-cell table:style-name="ce8" office:value-type="string" calcext:value-type="string">
            <text:p>06/12/2017</text:p>
          </table:table-cell>
          <table:table-cell table:style-name="ce10" office:value-type="string" calcext:value-type="string">
            <text:p>Bando per la corresponsione di contributi n conto capitale alle piccole e medie imprese della provincia di Cuneo in collaborazione con UNIONFIDI PIEMONTE S.C. - anno 2016 - Prenotazione, concessione e liquidazione contributi</text:p>
          </table:table-cell>
          <table:table-cell table:style-name="ce13" office:value-type="string" calcext:value-type="string">
            <text:p>Crediti agevolati 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723</text:p>
          </table:table-cell>
          <table:table-cell table:style-name="ce8" office:value-type="string" calcext:value-type="string">
            <text:p>06/12/2017</text:p>
          </table:table-cell>
          <table:table-cell table:style-name="ce10" office:value-type="string" calcext:value-type="string">
            <text:p>Rinnovo annuale autorizzazione del Centro Tecnico operante sui <text:s/>tachigrafi digitali GAVOTTO S.R.L. <text:s/>con sede in MONDOVI' (CN) via Aosta, 35 - codice identificativo I3 AB AC 012 226</text:p>
          </table:table-cell>
          <table:table-cell table:style-name="ce13" office:value-type="string" calcext:value-type="string">
            <text:p>Ufficio Metrico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string" calcext:value-type="string">
            <text:p>N. 730</text:p>
          </table:table-cell>
          <table:table-cell table:style-name="ce8" office:value-type="string" calcext:value-type="string">
            <text:p>13/12/2017</text:p>
          </table:table-cell>
          <table:table-cell table:style-name="ce10" office:value-type="string" calcext:value-type="string">
            <text:p>ImpresaConGaranzia: Liquidazione perdita a favore della Cooperativa Confartigianato Fidi Cuneo inerente la ditta “PACOS COSTRUZIONI GENERALI SRL”.</text:p>
          </table:table-cell>
          <table:table-cell table:style-name="ce13" office:value-type="string" calcext:value-type="string">
            <text:p>Ragioneria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732</text:p>
          </table:table-cell>
          <table:table-cell table:style-name="ce8" office:value-type="string" calcext:value-type="string">
            <text:p>13/12/2017</text:p>
          </table:table-cell>
          <table:table-cell table:style-name="ce10" office:value-type="string" calcext:value-type="string">
            <text:p>Progetto "La nuova iniziativa del Sistema Camerale sui servizi di orientamento al lavoro e alle professioni" – acquisto inserzioni pubblicitarie – prenotazione e liquidazione oneri relativi.</text:p>
          </table:table-cell>
          <table:table-cell table:style-name="ce13" office:value-type="string" calcext:value-type="string">
            <text:p>Tutela del Mercato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2" office:value-type="string" calcext:value-type="string">
            <text:p>N. 735</text:p>
          </table:table-cell>
          <table:table-cell table:style-name="ce8" office:value-type="string" calcext:value-type="string">
            <text:p>14/12/2017</text:p>
          </table:table-cell>
          <table:table-cell table:style-name="ce10" office:value-type="string" calcext:value-type="string">
            <text:p>ImpresaConGaranzia: Concessione riassicurazioni ad AscomFidi Nord-Ovest Soc. Coop.</text:p>
          </table:table-cell>
          <table:table-cell table:style-name="ce13" office:value-type="string" calcext:value-type="string">
            <text:p>Ragioneria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string" calcext:value-type="string">
            <text:p>N. 736</text:p>
          </table:table-cell>
          <table:table-cell table:style-name="ce8" office:value-type="string" calcext:value-type="string">
            <text:p>14/12/2017</text:p>
          </table:table-cell>
          <table:table-cell table:style-name="ce10" office:value-type="string" calcext:value-type="string">
            <text:p>ImpresaConGaranzia: Concessione riassicurazioni a Confartigianato Fidi Cuneo s.c.</text:p>
          </table:table-cell>
          <table:table-cell table:style-name="ce13" office:value-type="string" calcext:value-type="string">
            <text:p>Ragioneria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string" calcext:value-type="string">
            <text:p>N. 737</text:p>
          </table:table-cell>
          <table:table-cell table:style-name="ce8" office:value-type="string" calcext:value-type="string">
            <text:p>14/12/2017</text:p>
          </table:table-cell>
          <table:table-cell table:style-name="ce10" office:value-type="string" calcext:value-type="string">
            <text:p>ImpresaConGaranzia: Concessione riassicurazioni ad Ascom Fidi Alba Langhe e Roero s.c..</text:p>
          </table:table-cell>
          <table:table-cell table:style-name="ce13" office:value-type="string" calcext:value-type="string">
            <text:p>Ragioneria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string" calcext:value-type="string">
            <text:p>N. 739</text:p>
          </table:table-cell>
          <table:table-cell table:style-name="ce8" office:value-type="string" calcext:value-type="string">
            <text:p>15/12/2017</text:p>
          </table:table-cell>
          <table:table-cell table:style-name="ce10" office:value-type="string" calcext:value-type="string">
            <text:p>Bando per la corresponsione di contributi per l'area di Information and Communication Technology - II edizione - settembre 2017 / marzo 2018 <text:s/>(cod. 1711) - Fase di concessione: approvazione graduatoria imprese ammesse a contributo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string" calcext:value-type="string">
            <text:p>N. 748</text:p>
          </table:table-cell>
          <table:table-cell table:style-name="ce8" office:value-type="string" calcext:value-type="string">
            <text:p>18/12/2017</text:p>
          </table:table-cell>
          <table:table-cell table:style-name="ce10" office:value-type="string" calcext:value-type="string">
            <text:p>ENOTECA REGIONALE DEL BAROLO: quota associativa anno 2016</text:p>
          </table:table-cell>
          <table:table-cell table:style-name="ce13" office:value-type="string" calcext:value-type="string">
            <text:p>Ragioneria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string" calcext:value-type="string">
            <text:p>N. 753</text:p>
          </table:table-cell>
          <table:table-cell table:style-name="ce8" office:value-type="string" calcext:value-type="string">
            <text:p>19/12/2017</text:p>
          </table:table-cell>
          <table:table-cell table:style-name="ce10" office:value-type="string" calcext:value-type="string">
            <text:p>Progetto "Turismo in Piemonte" - Iniziative di promozione turistica sul territorio provinciale - Annullamento prenotazione e successiva prenotazione e liquidazione importi contributi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string" calcext:value-type="string">
            <text:p>N. 755</text:p>
          </table:table-cell>
          <table:table-cell table:style-name="ce8" office:value-type="string" calcext:value-type="string">
            <text:p>20/12/2017</text:p>
          </table:table-cell>
          <table:table-cell table:style-name="ce10" office:value-type="string" calcext:value-type="string">
            <text:p>ISTAT - Contributo per la rilevazione dei prezzi dei prodotti acquistati e venduti dagli agricoltori </text:p>
          </table:table-cell>
          <table:table-cell table:style-name="ce13" office:value-type="string" calcext:value-type="string">
            <text:p>Studi e Statistica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string" calcext:value-type="string">
            <text:p>N. 757</text:p>
          </table:table-cell>
          <table:table-cell table:style-name="ce8" office:value-type="string" calcext:value-type="string">
            <text:p>20/12/2017</text:p>
          </table:table-cell>
          <table:table-cell table:style-name="ce10" office:value-type="string" calcext:value-type="string">
            <text:p>Progetto “Crescere in digitale” - Incasso rimborso spese per tirocini conclusi entro marzo 2017</text:p>
          </table:table-cell>
          <table:table-cell table:style-name="ce13" office:value-type="string" calcext:value-type="string">
            <text:p>Promozione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2" office:value-type="string" calcext:value-type="string">
            <text:p>N. 766</text:p>
          </table:table-cell>
          <table:table-cell table:style-name="ce8" office:value-type="string" calcext:value-type="string">
            <text:p>21/12/2017</text:p>
          </table:table-cell>
          <table:table-cell table:style-name="ce10" office:value-type="string" calcext:value-type="string">
            <text:p>Progetto "Turismo in Piemonte" - Iniziative di promozione turistica sul territorio provinciale - Rettifica prenotazione importi </text:p>
          </table:table-cell>
          <table:table-cell table:style-name="ce13" office:value-type="string" calcext:value-type="string">
            <text:p>Promozione</text:p>
          </table:table-cell>
          <table:table-cell table:style-name="ce11"/>
          <table:table-cell table:number-columns-repeated="1019"/>
        </table:table-row>
        <table:table-row table:style-name="ro9">
          <table:table-cell table:style-name="ce3"/>
          <table:table-cell table:style-name="ce8"/>
          <table:table-cell table:style-name="ce11"/>
          <table:table-cell table:style-name="ce14"/>
          <table:table-cell table:style-name="ce11"/>
          <table:table-cell table:number-columns-repeated="1019"/>
        </table:table-row>
        <table:table-row table:style-name="ro9">
          <table:table-cell table:style-name="ce3"/>
          <table:table-cell table:style-name="ce8"/>
          <table:table-cell table:style-name="ce11"/>
          <table:table-cell table:style-name="ce14"/>
          <table:table-cell table:style-name="ce20"/>
          <table:table-cell table:number-columns-repeated="1019"/>
        </table:table-row>
        <table:table-row table:style-name="ro9" table:number-rows-repeated="2">
          <table:table-cell table:style-name="ce3"/>
          <table:table-cell table:style-name="ce8"/>
          <table:table-cell table:style-name="ce11"/>
          <table:table-cell table:style-name="ce14"/>
          <table:table-cell table:style-name="ce11"/>
          <table:table-cell table:number-columns-repeated="1019"/>
        </table:table-row>
        <table:table-row table:style-name="ro9" table:number-rows-repeated="45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style-name="ce5" table:number-columns-repeated="5"/>
          <table:table-cell table:number-columns-repeated="1019"/>
        </table:table-row>
        <table:table-row table:style-name="ro10" table:number-rows-repeated="104839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2:37:26.7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8-01-08T11:56:21.883000000</dc:date>
    <meta:editing-duration>PT2H12M18S</meta:editing-duration>
    <meta:editing-cycles>25</meta:editing-cycles>
    <meta:generator>LibreOffice/5.2.1.2$Windows_x86 LibreOffice_project/31dd62db80d4e60af04904455ec9c9219178d620</meta:generator>
    <meta:document-statistic meta:table-count="1" meta:cell-count="500" meta:object-count="0"/>
  </office:meta>
</office:document-meta>
</file>