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7cm"/>
    </style:style>
    <style:style style:name="co2" style:family="table-column">
      <style:table-column-properties fo:break-before="auto" style:column-width="5.639cm"/>
    </style:style>
    <style:style style:name="co3" style:family="table-column">
      <style:table-column-properties fo:break-before="auto" style:column-width="9.509cm"/>
    </style:style>
    <style:style style:name="co4" style:family="table-column">
      <style:table-column-properties fo:break-before="auto" style:column-width="6.108cm"/>
    </style:style>
    <style:style style:name="co5" style:family="table-column">
      <style:table-column-properties fo:break-before="auto" style:column-width="4.616cm"/>
    </style:style>
    <style:style style:name="co6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3.814cm"/>
    </style:style>
    <style:style style:name="co8" style:family="table-column">
      <style:table-column-properties fo:break-before="auto" style:column-width="6.772cm"/>
    </style:style>
    <style:style style:name="co9" style:family="table-column">
      <style:table-column-properties fo:break-before="auto" style:column-width="3.8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26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3.944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1.154cm" fo:break-before="auto" style:use-optimal-row-height="false"/>
    </style:style>
    <style:style style:name="ro9" style:family="table-row">
      <style:table-row-properties style:row-height="1.942cm" fo:break-before="auto" style:use-optimal-row-height="false"/>
    </style:style>
    <style:style style:name="ro10" style:family="table-row">
      <style:table-row-properties style:row-height="3.41cm" fo:break-before="auto" style:use-optimal-row-height="false"/>
    </style:style>
    <style:style style:name="ro11" style:family="table-row">
      <style:table-row-properties style:row-height="3.101cm" fo:break-before="auto" style:use-optimal-row-height="false"/>
    </style:style>
    <style:style style:name="ro12" style:family="table-row">
      <style:table-row-properties style:row-height="4.124cm" fo:break-before="auto" style:use-optimal-row-height="true"/>
    </style:style>
    <style:style style:name="ro13" style:family="table-row">
      <style:table-row-properties style:row-height="3.805cm" fo:break-before="auto" style:use-optimal-row-height="false"/>
    </style:style>
    <style:style style:name="ro14" style:family="table-row">
      <style:table-row-properties style:row-height="2.679cm" fo:break-before="auto" style:use-optimal-row-height="false"/>
    </style:style>
    <style:style style:name="ro15" style:family="table-row">
      <style:table-row-properties style:row-height="1.275cm" fo:break-before="auto" style:use-optimal-row-height="true"/>
    </style:style>
    <style:style style:name="ro16" style:family="table-row">
      <style:table-row-properties style:row-height="2.258cm" fo:break-before="auto" style:use-optimal-row-height="false"/>
    </style:style>
    <style:style style:name="ro17" style:family="table-row">
      <style:table-row-properties style:row-height="4.364cm" fo:break-before="auto" style:use-optimal-row-height="false"/>
    </style:style>
    <style:style style:name="ro18" style:family="table-row">
      <style:table-row-properties style:row-height="1.838cm" fo:break-before="auto" style:use-optimal-row-height="false"/>
    </style:style>
    <style:style style:name="ro19" style:family="table-row">
      <style:table-row-properties style:row-height="2.189cm" fo:break-before="auto" style:use-optimal-row-height="false"/>
    </style:style>
    <style:style style:name="ro20" style:family="table-row">
      <style:table-row-properties style:row-height="0.968cm" fo:break-before="auto" style:use-optimal-row-height="false"/>
    </style:style>
    <style:style style:name="ro21" style:family="table-row">
      <style:table-row-properties style:row-height="4.785cm" fo:break-before="auto" style:use-optimal-row-height="false"/>
    </style:style>
    <style:style style:name="ro22" style:family="table-row">
      <style:table-row-properties style:row-height="5.08cm" fo:break-before="auto" style:use-optimal-row-height="false"/>
    </style:style>
    <style:style style:name="ro23" style:family="table-row">
      <style:table-row-properties style:row-height="2.226cm" fo:break-before="auto" style:use-optimal-row-height="false"/>
    </style:style>
    <style:style style:name="ro24" style:family="table-row">
      <style:table-row-properties style:row-height="1.831cm" fo:break-before="auto" style:use-optimal-row-height="false"/>
    </style:style>
    <style:style style:name="ro25" style:family="table-row">
      <style:table-row-properties style:row-height="1.104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2.596cm" fo:break-before="auto" style:use-optimal-row-height="false"/>
    </style:style>
    <style:style style:name="ro28" style:family="table-row">
      <style:table-row-properties style:row-height="3.004cm" fo:break-before="auto" style:use-optimal-row-height="false"/>
    </style:style>
    <style:style style:name="ro29" style:family="table-row">
      <style:table-row-properties style:row-height="1.782cm" fo:break-before="auto" style:use-optimal-row-height="false"/>
    </style:style>
    <style:style style:name="ro30" style:family="table-row">
      <style:table-row-properties style:row-height="4.632cm" fo:break-before="auto" style:use-optimal-row-height="false"/>
    </style:style>
    <style:style style:name="ro31" style:family="table-row">
      <style:table-row-properties style:row-height="5.039cm" fo:break-before="auto" style:use-optimal-row-height="false"/>
    </style:style>
    <style:style style:name="ro32" style:family="table-row">
      <style:table-row-properties style:row-height="6.26cm" fo:break-before="auto" style:use-optimal-row-height="false"/>
    </style:style>
    <style:style style:name="ro33" style:family="table-row">
      <style:table-row-properties style:row-height="0.453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 fo:hyphenate="fals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4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false"/>
    </style:style>
    <style:style style:name="ce5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30" style:family="table-cell" style:parent-style-name="Default">
      <style:table-cell-properties fo:background-color="#cccccc" style:text-align-source="fix" style:repeat-content="false" fo:wrap-option="wrap" fo:border="1.3pt solid #ffffff" style:vertical-align="middle" loext:vertical-justify="auto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2300dc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ackground-color="#cccccc" style:text-align-source="fix" style:repeat-content="false" fo:wrap-option="wrap" fo:border="1.3pt solid #ffffff" style:vertical-align="middle" loext:vertical-justify="auto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/>
      <style:text-properties fo:hyphenate="false"/>
    </style:style>
    <style:style style:name="ce41" style:family="table-cell" style:parent-style-name="Default">
      <style:table-cell-properties fo:wrap-option="wrap"/>
      <style:text-properties style:font-name="Arial" fo:font-size="10pt" style:font-size-asian="10pt" style:font-size-complex="10pt" fo:hyphenate="true"/>
    </style:style>
    <style:style style:name="ce42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style:font-size-asian="10pt" style:font-size-complex="10pt" fo:hyphenate="true"/>
    </style:style>
    <style:style style:name="ce14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47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fo:hyphenate="true"/>
    </style:style>
    <style:style style:name="ce55" style:family="table-cell" style:parent-style-name="Default"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62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9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5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style:font-size-asian="10pt" style:font-size-complex="10pt" fo:hyphenate="true"/>
    </style:style>
    <style:style style:name="ce66" style:family="table-cell" style:parent-style-name="Default" style:data-style-name="N100">
      <style:table-cell-properties fo:wrap-option="wrap"/>
      <style:text-properties style:font-name="Arial" fo:font-size="10pt" style:font-size-asian="10pt" style:font-size-complex="10pt"/>
    </style:style>
    <style:style style:name="ce32" style:family="table-cell" style:parent-style-name="Default" style:data-style-name="N100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fo:border-bottom="0.06pt solid #ffffff" fo:background-color="#e6e6e6" fo:wrap-option="wrap" fo:border-left="0.06pt solid #ffffff" fo:border-right="1.3pt solid #ffffff" fo:border-top="0.06pt solid #ffffff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ackground-color="#e6e6e6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style:font-size-asian="10pt" style:font-size-complex="10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1.3pt solid #ffffff" style:vertical-align="middle"/>
      <style:paragraph-properties fo:text-align="start" fo:margin-left="0.176cm"/>
      <style:text-properties style:font-name="Arial" fo:font-size="10pt" style:font-size-asian="10pt" style:font-size-complex="10pt" fo:hyphenate="true"/>
    </style:style>
    <style:style style:name="ce36" style:family="table-cell" style:parent-style-name="Default" style:data-style-name="N100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#dddddd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style:font-size-asian="10pt" style:font-size-complex="10pt" fo:hyphenate="true"/>
    </style:style>
    <style:style style:name="ce37" style:family="table-cell" style:parent-style-name="Default">
      <style:table-cell-properties fo:background-color="#dddddd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style:font-size-asian="10pt" style:font-size-complex="10pt" fo:hyphenate="tru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SimSun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language="none" fo:country="none" style:language-asian="none" style:country-asian="none" style:font-size-asian="10pt" style:font-size-complex="10pt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style:language-complex="none" style:country-complex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font-style="normal" style:font-weight-asian="bold" style:font-weight-complex="bold" style:font-style-asian="normal" style:font-style-complex="norm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Default"/>
        <table:table-column table:style-name="co3" table:default-cell-style-name="Default"/>
        <table:table-column table:style-name="co4" table:default-cell-style-name="ce5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LA DEI PROCEDIMENTI AMMINISTRATIVI DELLA CAMERA DI COMMERCIO DI CUNEO</text:p>
          </table:table-cell>
          <table:covered-table-cell table:number-columns-repeated="3" table:style-name="ce41"/>
          <table:covered-table-cell table:style-name="ce55"/>
          <table:covered-table-cell table:style-name="ce61"/>
          <table:covered-table-cell table:style-name="ce41"/>
          <table:covered-table-cell table:number-columns-repeated="2" table:style-name="ce66"/>
        </table:table-row>
        <table:table-row table:style-name="ro2">
          <table:table-cell table:style-name="ce2" office:value-type="string" calcext:value-type="string" table:number-columns-spanned="2" table:number-rows-spanned="1">
            <text:p>Aggiornamento: gennaio 2021</text:p>
          </table:table-cell>
          <table:covered-table-cell table:style-name="ce41"/>
          <table:table-cell table:style-name="ce41" table:number-columns-repeated="2"/>
          <table:table-cell table:style-name="ce55"/>
          <table:table-cell table:style-name="ce61"/>
          <table:table-cell table:style-name="ce41"/>
          <table:table-cell table:style-name="ce66" table:number-columns-repeated="2"/>
        </table:table-row>
        <table:table-row table:style-name="ro3">
          <table:table-cell table:style-name="ce3" office:value-type="string" calcext:value-type="string" table:number-columns-spanned="9" table:number-rows-spanned="1">
            <text:p>PROCEDIMENTI COMUNI A TUTTE LE AREE</text:p>
          </table:table-cell>
          <table:covered-table-cell table:number-columns-repeated="3" table:style-name="ce41"/>
          <table:covered-table-cell table:style-name="ce55"/>
          <table:covered-table-cell table:style-name="ce61"/>
          <table:covered-table-cell table:style-name="ce41"/>
          <table:covered-table-cell table:number-columns-repeated="2" table:style-name="ce66"/>
        </table:table-row>
        <table:table-row table:style-name="ro4">
          <table:table-cell table:style-name="ce4" office:value-type="string" calcext:value-type="string">
            <text:p>Procedimento</text:p>
          </table:table-cell>
          <table:table-cell table:style-name="ce10" office:value-type="string" calcext:value-type="string">
            <text:p>Normativa di</text:p>
            <text:p>riferimento</text:p>
          </table:table-cell>
          <table:table-cell table:style-name="ce10" office:value-type="string" calcext:value-type="string">
            <text:p>Atto iniziale</text:p>
          </table:table-cell>
          <table:table-cell table:style-name="ce10" office:value-type="string" calcext:value-type="string">
            <text:p>Atto finale</text:p>
          </table:table-cell>
          <table:table-cell table:style-name="ce22" office:value-type="string" calcext:value-type="string">
            <text:p>Termine di conclusione del procedimento</text:p>
          </table:table-cell>
          <table:table-cell table:style-name="ce10" office:value-type="string" calcext:value-type="string">
            <text:p>Unità</text:p>
            <text:p>organizzativa</text:p>
            <text:p>Responsabile</text:p>
          </table:table-cell>
          <table:table-cell table:style-name="ce4" office:value-type="string" calcext:value-type="string">
            <text:p>Responsabile del procedimento</text:p>
          </table:table-cell>
          <table:table-cell table:style-name="ce32" office:value-type="string" calcext:value-type="string">
            <text:p>Recapiti</text:p>
          </table:table-cell>
          <table:table-cell table:style-name="ce4" office:value-type="string" calcext:value-type="string">
            <text:p>Responsabile del provvedimento finale</text:p>
          </table:table-cell>
        </table:table-row>
        <table:table-row table:style-name="ro5">
          <table:table-cell table:style-name="ce5" office:value-type="string" calcext:value-type="string">
            <text:p>Accesso agli atti e documenti ed estrazione copie</text:p>
          </table:table-cell>
          <table:table-cell table:style-name="ce42" office:value-type="string" calcext:value-type="string">
            <text:p>art. 25 della L.241/90; </text:p>
            <text:p>Regolamento per il diritto di accesso agli atti amministrativi</text:p>
          </table:table-cell>
          <table:table-cell table:style-name="ce42" office:value-type="string" calcext:value-type="string">
            <text:p>Istanza di parte</text:p>
            <text:p/>
            <text:p><text:span text:style-name="T6">Modulistica:</text:span></text:p>
            <text:p><text:span text:style-name="T7"><text:a xlink:href="http://www.cn.camcom.gov.it/sites/default/files/uploads/documents/Modulistica/Altra_modulistica/richiesta%20formale.pdf" xlink:type="simple">richiesta di accesso ai documenti amministrativi</text:a></text:span></text:p>
          </table:table-cell>
          <table:table-cell table:style-name="ce18" office:value-type="string" calcext:value-type="string">
            <text:p>Accesso o estrazione copia o diniego</text:p>
          </table:table-cell>
          <table:table-cell table:style-name="ce56" office:value-type="string" calcext:value-type="string">
            <text:p>30 giorni</text:p>
          </table:table-cell>
          <table:table-cell table:style-name="ce62" office:value-type="string" calcext:value-type="string">
            <text:p>Ufficio responsabile del procedimento cui la richiesta si riferisce</text:p>
            <text:p><text:span text:style-name="T6">oppure</text:span></text:p>
            <text:p><text:span text:style-name="T7">ufficio relazioni con il pubblico</text:span></text:p>
          </table:table-cell>
          <table:table-cell table:style-name="ce65" office:value-type="string" calcext:value-type="string">
            <text:p>Responsabile del procedimento cui la richiesta si riferisce</text:p>
          </table:table-cell>
          <table:table-cell table:style-name="ce33" office:value-type="string" calcext:value-type="string">
            <text:p>Recapiti dei  singoli uffici</text:p>
            <text:p><text:span text:style-name="T6">oppure</text:span></text:p>
            <text:p><text:span text:style-name="T7">ufficio relazioni con il pubblico</text:span></text:p>
            <text:p>Tel. 0171/318.759-722;</text:p>
            <text:p><text:a xlink:href="mailto:urp@cn.camcom.it" xlink:type="simple">urp@cn.camcom.it</text:a></text:p>
            <text:p/>
            <text:p/>
          </table:table-cell>
          <table:table-cell table:style-name="ce65" office:value-type="string" calcext:value-type="string">
            <text:p>I Dirigenti per le rispettive aree di competenza</text:p>
          </table:table-cell>
        </table:table-row>
        <table:table-row table:style-name="ro5">
          <table:table-cell table:style-name="ce5" office:value-type="string" calcext:value-type="string">
            <text:p>Accesso civico</text:p>
          </table:table-cell>
          <table:table-cell table:style-name="ce42" office:value-type="string" calcext:value-type="string">
            <text:p>art. 5, c. 1 del Decreto legislativo 14 marzo 2013, come modificato dal D. Lgs. 97/2016 (FOIA)</text:p>
          </table:table-cell>
          <table:table-cell table:style-name="ce42" office:value-type="string" calcext:value-type="string">
            <text:p>Istanza di parte</text:p>
            <text:p/>
            <text:p><text:span text:style-name="T6">Modulistica:</text:span></text:p>
            <text:p/>
            <text:p><text:span text:style-name="T2"><text:a xlink:href="https://www.cn.camcom.gov.it/it/amministrazione-trasparente/altri-contenuti/accesso-civico" xlink:type="simple">Richiesta di accesso civico</text:a></text:span></text:p>
          </table:table-cell>
          <table:table-cell table:style-name="ce18" office:value-type="string" calcext:value-type="string">
            <text:p>Pubblicazione sul sito del documento, dell’informazione o del dato richiesto e comunicazione al richiedente</text:p>
          </table:table-cell>
          <table:table-cell table:style-name="ce56" office:value-type="string" calcext:value-type="string">
            <text:p>30 giorni</text:p>
          </table:table-cell>
          <table:table-cell table:style-name="ce62" office:value-type="string" calcext:value-type="string">
            <text:p>Ufficio responsabile del procedimento cui la richiesta si riferisce</text:p>
            <text:p><text:span text:style-name="T6">oppure</text:span></text:p>
            <text:p><text:span text:style-name="T7">ufficio relazioni con il pubblico</text:span></text:p>
          </table:table-cell>
          <table:table-cell table:style-name="ce65" office:value-type="string" calcext:value-type="string">
            <text:p>Responsabile della prevenzione della corruzione e della trasparenza</text:p>
          </table:table-cell>
          <table:table-cell table:style-name="ce33" office:value-type="string" calcext:value-type="string">
            <text:p>Recapiti dei  singoli uffici</text:p>
            <text:p><text:span text:style-name="T6">oppure</text:span></text:p>
            <text:p><text:span text:style-name="T7">ufficio relazioni con il pubblico</text:span></text:p>
            <text:p>Tel. 0171/318.759-722;</text:p>
            <text:p><text:a xlink:href="mailto:urp@cn.camcom.it" xlink:type="simple">urp@cn.camcom.it</text:a></text:p>
            <text:p/>
            <text:p/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5">
          <table:table-cell table:style-name="ce5" office:value-type="string" calcext:value-type="string">
            <text:p>Accesso civico generalizzato</text:p>
          </table:table-cell>
          <table:table-cell table:style-name="ce42" office:value-type="string" calcext:value-type="string">
            <text:p>art. 5, c. 2 del Decreto legislativo 14 marzo 2013, come modificato dal D. Lgs. 97/2016 (FOIA)</text:p>
          </table:table-cell>
          <table:table-cell table:style-name="ce42" office:value-type="string" calcext:value-type="string">
            <text:p>Istanza di parte</text:p>
            <text:p/>
            <text:p><text:span text:style-name="T6">Modulistica:</text:span></text:p>
            <text:p/>
            <text:p><text:span text:style-name="T2"><text:a xlink:href="https://www.cn.camcom.gov.it/it/amministrazione-trasparente/altri-contenuti/accesso-civico" xlink:type="simple">Richiesta di accesso civico generalizzato</text:a></text:span></text:p>
          </table:table-cell>
          <table:table-cell table:style-name="ce18" office:value-type="string" calcext:value-type="string">
            <text:p>Accoglimento o di rigetto dell'istanza</text:p>
          </table:table-cell>
          <table:table-cell table:style-name="ce56" office:value-type="string" calcext:value-type="string">
            <text:p>30 giorni</text:p>
          </table:table-cell>
          <table:table-cell table:style-name="ce62" office:value-type="string" calcext:value-type="string">
            <text:p>Ufficio responsabile del procedimento cui la richiesta si riferisce</text:p>
            <text:p><text:span text:style-name="T6">oppure</text:span></text:p>
            <text:p><text:span text:style-name="T7">ufficio relazioni con il pubblico</text:span></text:p>
          </table:table-cell>
          <table:table-cell table:style-name="ce65" office:value-type="string" calcext:value-type="string">
            <text:p>Responsabile della prevenzione della corruzione e della trasparenza</text:p>
          </table:table-cell>
          <table:table-cell table:style-name="ce33" office:value-type="string" calcext:value-type="string">
            <text:p>Recapiti dei  singoli uffici</text:p>
            <text:p><text:span text:style-name="T6">oppure</text:span></text:p>
            <text:p><text:span text:style-name="T7">ufficio relazioni con il pubblico</text:span></text:p>
            <text:p>Tel. 0171/318.759-722;</text:p>
            <text:p><text:a xlink:href="mailto:urp@cn.camcom.it" xlink:type="simple">urp@cn.camcom.it</text:a></text:p>
            <text:p/>
            <text:p/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6">
          <table:table-cell table:style-name="ce5" office:value-type="string" calcext:value-type="string">
            <text:p>Richiesta rimborso di diritti erroneamente versati (diritto annuale, diritti di segreteria)</text:p>
          </table:table-cell>
          <table:table-cell table:style-name="ce42" office:value-type="string" calcext:value-type="string">
            <text:p>D.M. 359/01 art. 10</text:p>
          </table:table-cell>
          <table:table-cell table:style-name="ce42" office:value-type="string" calcext:value-type="string">
            <text:p>Istanza di parte</text:p>
            <text:p/>
            <text:p><text:span text:style-name="T6">Modulistica:</text:span></text:p>
            <text:p><text:span text:style-name="T7"><text:a xlink:href="http://www.cn.camcom.gov.it/sites/default/files/uploads/documents/Modulistica/Altra_modulistica/RichiestaRimborso.pdf" xlink:type="simple">richiesta di rimborso</text:a></text:span></text:p>
            <text:p/>
          </table:table-cell>
          <table:table-cell table:style-name="ce42" office:value-type="string" calcext:value-type="string">
            <text:p>Provvedimento di accoglimento o di rigetto</text:p>
          </table:table-cell>
          <table:table-cell table:style-name="ce42" office:value-type="string" calcext:value-type="string">
            <text:p>180 giorni</text:p>
          </table:table-cell>
          <table:table-cell table:style-name="ce42" office:value-type="string" calcext:value-type="string">
            <text:p>Ufficio diritto annuale</text:p>
            <text:p>Ufficio ragioneria</text:p>
            <text:p>Altri diritti: uffici competenti </text:p>
          </table:table-cell>
          <table:table-cell table:style-name="ce42" office:value-type="string" calcext:value-type="string">
            <text:p>Il Dirigente dell'area interessata</text:p>
          </table:table-cell>
          <table:table-cell table:style-name="ce69" office:value-type="string" calcext:value-type="string">
            <text:p/>
            <text:p>Tel. 0171/318.731</text:p>
            <text:p><text:a xlink:href="mailto:ragioneria@cn.camcom.it" xlink:type="simple">ragioneria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7">
          <table:table-cell table:style-name="ce6"/>
          <table:table-cell table:style-name="ce12" table:number-columns-repeated="6"/>
          <table:table-cell table:style-name="ce35" table:number-columns-repeated="2"/>
        </table:table-row>
        <table:table-row table:style-name="ro8">
          <table:table-cell table:style-name="ce28" office:value-type="string" calcext:value-type="string" table:number-columns-spanned="9" table:number-rows-spanned="1">
            <text:p>AREA IMPRESE E SOSTEGNO DEL MERCATO</text:p>
            <text:p>SERVIZIO REGISTRO IMPRESE E FRONT OFFICE</text:p>
          </table:table-cell>
          <table:covered-table-cell table:number-columns-repeated="3" table:style-name="ce13"/>
          <table:covered-table-cell table:style-name="ce24"/>
          <table:covered-table-cell table:style-name="ce29"/>
          <table:covered-table-cell table:style-name="ce13"/>
          <table:covered-table-cell table:number-columns-repeated="2" table:style-name="ce36"/>
        </table:table-row>
        <table:table-row table:style-name="ro9">
          <table:table-cell table:style-name="ce4" office:value-type="string" calcext:value-type="string">
            <text:p>Procedimento</text:p>
          </table:table-cell>
          <table:table-cell table:style-name="ce10" office:value-type="string" calcext:value-type="string">
            <text:p>Normativa di</text:p>
            <text:p>riferimento</text:p>
          </table:table-cell>
          <table:table-cell table:style-name="ce10" office:value-type="string" calcext:value-type="string">
            <text:p>Atto iniziale</text:p>
          </table:table-cell>
          <table:table-cell table:style-name="ce10" office:value-type="string" calcext:value-type="string">
            <text:p>Atto finale</text:p>
          </table:table-cell>
          <table:table-cell table:style-name="ce22" office:value-type="string" calcext:value-type="string">
            <text:p>Termine di conclusione del procedimento</text:p>
          </table:table-cell>
          <table:table-cell table:style-name="ce10" office:value-type="string" calcext:value-type="string">
            <text:p>Unità</text:p>
            <text:p>organizzativa</text:p>
            <text:p>Responsabile</text:p>
          </table:table-cell>
          <table:table-cell table:style-name="ce4" office:value-type="string" calcext:value-type="string">
            <text:p>Responsabile del procedimento</text:p>
          </table:table-cell>
          <table:table-cell table:style-name="ce32" office:value-type="string" calcext:value-type="string">
            <text:p>Recapiti</text:p>
          </table:table-cell>
          <table:table-cell table:style-name="ce4" office:value-type="string" calcext:value-type="string">
            <text:p>Responsabile del provvedimento finale</text:p>
          </table:table-cell>
        </table:table-row>
        <table:table-row table:style-name="ro10">
          <table:table-cell table:style-name="ce5" office:value-type="string" calcext:value-type="string">
            <text:p>Rilascio servizi alle imprese (certificati, visure ed elenchi); copie documentazione e certificazione imprese storiche; vidimazione libri e registri; dichiarazione risorse finanziarie</text:p>
            <text:p/>
            <text:p><text:a xlink:href="http://www.registroimprese.it/altri-adempimenti-camerali" xlink:type="simple">http://www.registroimprese.it/altri-adempimenti-camerali</text:a></text:p>
          </table:table-cell>
          <table:table-cell table:style-name="ce42" office:value-type="string" calcext:value-type="string">
            <text:p>DPR 581/95</text:p>
            <text:p>DPR 394/1999 e s.m.i.</text:p>
          </table:table-cell>
          <table:table-cell table:style-name="ce42" office:value-type="string" calcext:value-type="string">
            <text:p>Istanza di parte</text:p>
            <text:p> </text:p>
            <text:p><text:a xlink:href="https://www.cn.camcom.gov.it/it/assistenza-alle-imprese/servizi-allo-sportello" xlink:type="simple">Informazioni</text:a></text:p>
            <text:p/>
          </table:table-cell>
          <table:table-cell table:style-name="ce42" office:value-type="string" calcext:value-type="string">
            <text:p>Rilascio del servizio richiesto</text:p>
          </table:table-cell>
          <table:table-cell table:style-name="ce42" office:value-type="string" calcext:value-type="string">
            <text:p>A vista / 5gg per la vidimazione libri e dichiarazione risorse finanziarie</text:p>
          </table:table-cell>
          <table:table-cell table:style-name="ce42" office:value-type="string" calcext:value-type="string">
            <text:p>Ufficio front office</text:p>
          </table:table-cell>
          <table:table-cell table:style-name="ce42" office:value-type="string" calcext:value-type="string">
            <text:p><text:span text:style-name="T6">Sportelli di Cuneo, Mondovì e Saluzzo:</text:span> Luisa Silvestro</text:p>
            <text:p/>
            <text:p><text:span text:style-name="T6">Sportello di Alba:</text:span> </text:p>
            <text:p>Susi Quaglia</text:p>
          </table:table-cell>
          <table:table-cell table:style-name="ce69" office:value-type="string" calcext:value-type="string">
            <text:p/>
            <text:p>Tel. 0171/318.711; <text:a xlink:href="mailto:cuneo@cn.camcom.it" xlink:type="simple">cuneo@cn.camcom.it</text:a></text:p>
            <text:p/>
            <text:p/>
            <text:p>Tel. 0171/318.711</text:p>
            <text:p><text:a xlink:href="mailto:alba@cn-camcom.it" xlink:type="simple">alba@cn-camcom.it</text:a>  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1">
          <table:table-cell table:style-name="ce5" office:value-type="string" calcext:value-type="string">
            <text:p>Sportello ambiente (tenuta RAEE, Cov, Registro Pile; dichiarazione annuale Mud)</text:p>
          </table:table-cell>
          <table:table-cell table:style-name="ce42" office:value-type="string" calcext:value-type="string">
            <text:p>D.Lgs. 188/2008</text:p>
            <text:p>D.Lgs. 151/2005</text:p>
            <text:p>L. 70/1994</text:p>
            <text:p>D.M. 17/12/2009</text:p>
          </table:table-cell>
          <table:table-cell table:style-name="ce42" office:value-type="string" calcext:value-type="string">
            <text:p>Istanza di parte</text:p>
            <text:p/>
            <text:p><text:a xlink:href="https://www.cn.camcom.gov.it/it/assistenza-alle-imprese/servizi-allo-sportello" xlink:type="simple">Informazioni</text:a></text:p>
            <text:p/>
            <text:p/>
          </table:table-cell>
          <table:table-cell table:style-name="ce42" office:value-type="string" calcext:value-type="string">
            <text:p>Rilascio del servizio richiesto</text:p>
          </table:table-cell>
          <table:table-cell table:style-name="ce42" office:value-type="string" calcext:value-type="string">
            <text:p>A vista</text:p>
          </table:table-cell>
          <table:table-cell table:style-name="ce42" office:value-type="string" calcext:value-type="string">
            <text:p>Ufficio front office</text:p>
          </table:table-cell>
          <table:table-cell table:style-name="ce42" office:value-type="string" calcext:value-type="string">
            <text:p>Sportelli di Cuneo, Mondovì e Saluzzo: Luisa Silvestro</text:p>
            <text:p/>
            <text:p>Sportello di Alba: </text:p>
            <text:p>Susi Quaglia</text:p>
          </table:table-cell>
          <table:table-cell table:style-name="ce69" office:value-type="string" calcext:value-type="string">
            <text:p/>
            <text:p>Tel. 0171/318.711; <text:a xlink:href="mailto:cuneo@cn.camcom.it" xlink:type="simple">cuneo@cn.camcom.it</text:a></text:p>
            <text:p/>
            <text:p/>
            <text:p>Tel. 0171/318.711</text:p>
            <text:p><text:a xlink:href="mailto:alba@cn-camcom.it" xlink:type="simple">alba@cn-camcom.it</text:a>  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2">
          <table:table-cell table:style-name="ce5" office:value-type="string" calcext:value-type="string">
            <text:p>Servizio per l’estero (certificati d’origine e visti; numero meccanografico ed elenchi esportatori; certificati libera vendita, ANEXO IX, attestazioni per l’Algeria e carnet ATA)</text:p>
            <text:p/>
            <text:p>Certificati d’origine:</text:p>
            <text:p><text:span text:style-name="T1"><text:a xlink:href="http://www.registroimprese.it/altri-adempimenti-camerali" xlink:type="simple">http://www.registroimprese.it/altri-adempimenti-camerali</text:a></text:span></text:p>
          </table:table-cell>
          <table:table-cell table:style-name="ce42" office:value-type="string" calcext:value-type="string">
            <text:p><text:span text:style-name="T2">Regolamento UE 952/2013, Regolamento Delegato 2015/2446, Regolamento di Esecuzione 2015/2447</text:span></text:p>
            <text:p><text:span text:style-name="T2">L. 15/1968</text:span></text:p>
            <text:p><text:span text:style-name="T2">DPR 445/2000</text:span></text:p>
            <text:p><text:span text:style-name="T2">D.M. 12/07/2000</text:span></text:p>
            <text:p><text:span text:style-name="T2">D.M. 4/05/1990</text:span></text:p>
            <text:p><text:span text:style-name="T2">DPR 2070/1963 – convenzione doganale 06/12/1961</text:span></text:p>
          </table:table-cell>
          <table:table-cell table:style-name="ce42" office:value-type="string" calcext:value-type="string">
            <text:p>Istanza di parte</text:p>
            <text:p/>
            <text:p><text:a xlink:href="http://www.cn.camcom.gov.it/it/modulistica/modulistica-sportello" xlink:type="simple">Modulistica</text:a></text:p>
            <text:p/>
            <text:p/>
          </table:table-cell>
          <table:table-cell table:style-name="ce42" office:value-type="string" calcext:value-type="string">
            <text:p>Rilascio del servizio richiesto</text:p>
          </table:table-cell>
          <table:table-cell table:style-name="ce42" office:value-type="string" calcext:value-type="string">
            <text:p><text:span text:style-name="T2">3 gg</text:span></text:p>
            <text:p><text:span text:style-name="T2">5 gg per i carnet</text:span></text:p>
            <text:p/>
          </table:table-cell>
          <table:table-cell table:style-name="ce42" office:value-type="string" calcext:value-type="string">
            <text:p>Ufficio front office</text:p>
          </table:table-cell>
          <table:table-cell table:style-name="ce42" office:value-type="string" calcext:value-type="string">
            <text:p>Sportelli di Cuneo, Mondovì e Saluzzo: Luisa Silvestro</text:p>
            <text:p/>
            <text:p>Sportello di Alba: </text:p>
            <text:p>Susi Quaglia</text:p>
          </table:table-cell>
          <table:table-cell table:style-name="ce69" office:value-type="string" calcext:value-type="string">
            <text:p/>
            <text:p>Tel. 0171/318.711; <text:a xlink:href="mailto:cuneo@cn.camcom.it" xlink:type="simple">cuneo@cn.camcom.it</text:a></text:p>
            <text:p/>
            <text:p/>
            <text:p>Tel. 0171/318.711</text:p>
            <text:p><text:a xlink:href="mailto:alba@cn-camcom.it" xlink:type="simple">alba@cn-camcom.it</text:a>  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3">
          <table:table-cell table:style-name="ce5" office:value-type="string" calcext:value-type="string">
            <text:p>Strumentazione informatica (firma digitale, firma digitale con remotizzazione, firma remota, SPID, CNS e contratti per incaricati; carte tachigrafiche;  contratti Telemaco)</text:p>
            <text:p/>
            <text:p>Rilascio CNS con riconoscimento da remoto:</text:p>
            <text:p><text:a xlink:href="https://card.infocamere.it/infocard/pub/cns-init-devisu" xlink:type="simple">https://card.infocamere.it/infocard/pub/cns-init-devisu</text:a></text:p>
          </table:table-cell>
          <table:table-cell table:style-name="ce42" office:value-type="string" calcext:value-type="string">
            <text:p><text:span text:style-name="T2">DPR 117/2004</text:span></text:p>
            <text:p><text:span text:style-name="T2">D.M. 23/06/2005                          D.P.C.M. 24/10/2014 </text:span></text:p>
          </table:table-cell>
          <table:table-cell table:style-name="ce42" office:value-type="string" calcext:value-type="string">
            <text:p>Istanza di parte</text:p>
            <text:p/>
            <text:p><text:span text:style-name="T8"><text:a xlink:href="https://www.cn.camcom.gov.it/it/assistenza-alle-imprese/servizi-allo-sportello/firma-digitale-carta-nazionale-dei-servizi" xlink:type="simple">Modulistica</text:a></text:span></text:p>
          </table:table-cell>
          <table:table-cell table:style-name="ce42" office:value-type="string" calcext:value-type="string">
            <text:p>Rilascio della strumentazione richiesta</text:p>
          </table:table-cell>
          <table:table-cell table:style-name="ce42" office:value-type="string" calcext:value-type="string">
            <text:p><text:span text:style-name="T2">A vista;                             7 gg per firma digitale con remotizzazione;  </text:span></text:p>
            <text:p><text:span text:style-name="T2">15 gg per le carte tachigrafiche</text:span></text:p>
          </table:table-cell>
          <table:table-cell table:style-name="ce42" office:value-type="string" calcext:value-type="string">
            <text:p>Ufficio front office</text:p>
          </table:table-cell>
          <table:table-cell table:style-name="ce42" office:value-type="string" calcext:value-type="string">
            <text:p>Sportello di Cuneo: Luisa Silvestro</text:p>
            <text:p/>
            <text:p>Sportello di Alba: </text:p>
            <text:p>Susi Quaglia</text:p>
          </table:table-cell>
          <table:table-cell table:style-name="ce69" office:value-type="string" calcext:value-type="string">
            <text:p/>
            <text:p>Tel. 0171/318.711; <text:a xlink:href="mailto:cuneo@cn.camcom.it" xlink:type="simple">cuneo@cn.camcom.it</text:a></text:p>
            <text:p/>
            <text:p/>
            <text:p>Tel. 0171/318.711</text:p>
            <text:p><text:a xlink:href="mailto:alba@cn-camcom.it" xlink:type="simple">alba@cn-camcom.it</text:a>  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4">
          <table:table-cell table:style-name="ce5" office:value-type="string" calcext:value-type="string">
            <text:p>Deposito marchi e brevetti (informatizzazione pratiche, rilascio attestati; rapporti con UIBM - WIPO)</text:p>
          </table:table-cell>
          <table:table-cell table:style-name="ce42" office:value-type="string" calcext:value-type="string">
            <text:p>D.Lgs. 30/2005</text:p>
            <text:p>D.M. 33/2010</text:p>
          </table:table-cell>
          <table:table-cell table:style-name="ce42" office:value-type="string" calcext:value-type="string">
            <text:p>Domanda di deposito, rinnovo o seguito; ricevimento attestati dall’UIBM</text:p>
            <text:p> </text:p>
            <text:p><text:a xlink:href="http://www.cn.camcom.gov.it/it/modulistica/modulistica-marchi-e-brevetti" xlink:type="simple">Modulistica</text:a></text:p>
            <text:p/>
            <text:p/>
          </table:table-cell>
          <table:table-cell table:style-name="ce42" office:value-type="string" calcext:value-type="string">
            <text:p>Verbale di deposito e trasmissione UIBM</text:p>
          </table:table-cell>
          <table:table-cell table:style-name="ce42" office:value-type="string" calcext:value-type="string">
            <text:p>10 gg (per deposito); </text:p>
            <text:p>30 gg (per attestati)</text:p>
          </table:table-cell>
          <table:table-cell table:style-name="ce42" office:value-type="string" calcext:value-type="string">
            <text:p>Sportello assistito, attività verificate, marchi e brevet</text:p>
          </table:table-cell>
          <table:table-cell table:style-name="ce42" office:value-type="string" calcext:value-type="string">
            <text:p>Patricia Caldo</text:p>
          </table:table-cell>
          <table:table-cell table:style-name="ce69" office:value-type="string" calcext:value-type="string">
            <text:p>Tel. 0171/318.813; <text:a xlink:href="mailto:sportello.attvita@cn.camcom.it" xlink:type="simple">sportello.attivita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5">
          <table:table-cell table:style-name="ce5" office:value-type="string" calcext:value-type="string">
            <text:p>Informazioni sull'accesso al credito</text:p>
          </table:table-cell>
          <table:table-cell table:style-name="ce14" office:value-type="string" calcext:value-type="string">
            <text:p>Legge 580/93 e s.m.i.</text:p>
          </table:table-cell>
          <table:table-cell table:style-name="ce16" office:value-type="string" calcext:value-type="string">
            <text:p>Istanza di parte</text:p>
          </table:table-cell>
          <table:table-cell table:style-name="ce19" office:value-type="string" calcext:value-type="string">
            <text:p>Rilascio delle informazioni richieste</text:p>
          </table:table-cell>
          <table:table-cell table:style-name="ce19" office:value-type="string" calcext:value-type="string">
            <text:p>30 giorni</text:p>
          </table:table-cell>
          <table:table-cell table:style-name="ce42" office:value-type="string" calcext:value-type="string">
            <text:p>Sportello assistito, attività verificate, marchi e brevet</text:p>
          </table:table-cell>
          <table:table-cell table:style-name="ce42" office:value-type="string" calcext:value-type="string">
            <text:p>Patricia Caldo</text:p>
          </table:table-cell>
          <table:table-cell table:style-name="ce69" office:value-type="string" calcext:value-type="string">
            <text:p>Tel. 0171/318.813; <text:a xlink:href="mailto:sportello.attvita@cn.camcom.it" xlink:type="simple">sportello.attivita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6">
          <table:table-cell table:style-name="ce5" office:value-type="string" calcext:value-type="string">
            <text:p>Servizi vitivinicoli – Alba (albo tecnici degustatori; controlli vini varietali; prezzi uve e vini, prezzi nocciole, prezzi frutta fresca)</text:p>
          </table:table-cell>
          <table:table-cell table:style-name="ce42" office:value-type="string" calcext:value-type="string">
            <text:p>D.M. 11/11/2011 </text:p>
            <text:p>D.G.R. 38/2011</text:p>
            <text:p>D.Lgs. 61/2010</text:p>
          </table:table-cell>
          <table:table-cell table:style-name="ce42" office:value-type="string" calcext:value-type="string">
            <text:p>Istanza - Consulta</text:p>
          </table:table-cell>
          <table:table-cell table:style-name="ce42" office:value-type="string" calcext:value-type="string">
            <text:p>Provvedimento di iscrizione all'albo – Aut. Conf. Imbott. – Emissione Listino Prezzi Mensile</text:p>
          </table:table-cell>
          <table:table-cell table:style-name="ce42" office:value-type="string" calcext:value-type="string">
            <text:p>Standard PRO05: comunicazione dell'iscrizione entro <text:s/>45 gg dalla domanda – Aut. Autom. 3gg </text:p>
          </table:table-cell>
          <table:table-cell table:style-name="ce42" office:value-type="string" calcext:value-type="string">
            <text:p>Ufficio front office di Alba</text:p>
          </table:table-cell>
          <table:table-cell table:style-name="ce42" office:value-type="string" calcext:value-type="string">
            <text:p>Susi Quaglia</text:p>
          </table:table-cell>
          <table:table-cell table:style-name="ce69" office:value-type="string" calcext:value-type="string">
            <text:p/>
            <text:p>Tel. 0171/318.711</text:p>
            <text:p><text:a xlink:href="mailto:alba@cn-camcom.it" xlink:type="simple">alba@cn-camcom.it</text:a>  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0">
          <table:table-cell table:style-name="ce5" office:value-type="string" calcext:value-type="string">
            <text:p>Istanze di parte per iscrizioni o depositi (iscrizioni, modificazioni e cancellazioni R.I./R.E.A.; depositi, sospensioni, regolarizzazioni o rifiuti)</text:p>
            <text:p/>
            <text:p><text:span text:style-name="T1"><text:a xlink:href="http://www.registroimprese.it/altri-adempimenti-camerali" xlink:type="simple">http://www.registroimprese.it/altri-adempimenti-camerali</text:a></text:span></text:p>
          </table:table-cell>
          <table:table-cell table:style-name="ce46" office:value-type="string" calcext:value-type="string">
            <text:p>L. 580/1993</text:p>
            <text:p>DPR 581/1995</text:p>
            <text:p>L. 40/2007 </text:p>
          </table:table-cell>
          <table:table-cell table:style-name="ce46" office:value-type="string" calcext:value-type="string">
            <text:p>Presentazione della domanda di iscrizione, modifica, cancellazione o deposito</text:p>
          </table:table-cell>
          <table:table-cell table:style-name="ce14" office:value-type="string" calcext:value-type="string">
            <text:p>Iscrizione nel</text:p>
            <text:p>registro imprese; provvedimento di rifiuto del Conservatore</text:p>
          </table:table-cell>
          <table:table-cell table:style-name="ce46" office:value-type="string" calcext:value-type="string">
            <text:p>5 gg.</text:p>
            <text:p>60 gg. per i rifiuti</text:p>
          </table:table-cell>
          <table:table-cell table:style-name="ce46" office:value-type="string" calcext:value-type="string">
            <text:p>Ufficio registro</text:p>
            <text:p>imprese</text:p>
          </table:table-cell>
          <table:table-cell table:style-name="ce46" office:value-type="string" calcext:value-type="string">
            <text:p>Eden June Antonella Cometto Galfrè</text:p>
          </table:table-cell>
          <table:table-cell table:style-name="ce69" office:value-type="string" calcext:value-type="string">
            <text:p>Tel. 0171/318760;</text:p>
            <text:p><text:a xlink:href="mailto:registro.imprese@cn.camcom.it" xlink:type="simple">registro.imprese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7">
          <table:table-cell table:style-name="ce5" office:value-type="string" calcext:value-type="string">
            <text:p><text:span text:style-name="T1">Pratiche d’ufficio (cancellazioni / iscrizioni </text:span>di imprese; annotazioni di recessi unilaterali; annotazioni di pene accessorie; cancellazioni di titolari di cariche societarie; cancellazioni di società cooperative su disposizione del MISE; variazioni dati R.I.; iscrizioni / variazioni dati nel repertorio economico-amministrativo; rettifiche varie sia R.I., sia R.E.A.)</text:p>
          </table:table-cell>
          <table:table-cell table:style-name="ce46" office:value-type="string" calcext:value-type="string">
            <text:p>DPR 581/1995</text:p>
            <text:p>artt. 2190 e 2191 del Codice civile</text:p>
            <text:p>art. 2490 del Codice civile</text:p>
            <text:p>DPR 247/2004</text:p>
            <text:p/>
          </table:table-cell>
          <table:table-cell table:style-name="ce46" office:value-type="string" calcext:value-type="string">
            <text:p>Accertamento della sussistenza dei presupposti; avvio del procedimento con le necessarie comunicazioni </text:p>
            <text:p>ai soggetti interessati; eventuale pubblicazione all'albo camerale online</text:p>
          </table:table-cell>
          <table:table-cell table:style-name="ce14" office:value-type="string" calcext:value-type="string">
            <text:p>Trasmissione degli atti di istruttoria</text:p>
            <text:p>al giudice delegato del registro imprese (presso il tribunale di Cuneo) per l’adozione del decreto di</text:p>
            <text:p>Iscrizione, variazione o</text:p>
            <text:p>cancellazione dal registro imprese; determinazione del Conservatore per iscrizione, variazione o cancellazione relativamente al R.E.A.</text:p>
          </table:table-cell>
          <table:table-cell table:style-name="ce46" office:value-type="string" calcext:value-type="string">
            <text:p>60 gg. </text:p>
          </table:table-cell>
          <table:table-cell table:style-name="ce46" office:value-type="string" calcext:value-type="string">
            <text:p>Ufficio registro</text:p>
            <text:p>imprese</text:p>
          </table:table-cell>
          <table:table-cell table:style-name="ce46" office:value-type="string" calcext:value-type="string">
            <text:p>Eden June Antonella Cometto Galfrè</text:p>
          </table:table-cell>
          <table:table-cell table:style-name="ce69" office:value-type="string" calcext:value-type="string">
            <text:p>Tel. 0171/318760;</text:p>
            <text:p><text:a xlink:href="mailto:registro.imprese@cn.camcom.it" xlink:type="simple">registro.imprese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6">
          <table:table-cell table:style-name="ce5" office:value-type="string" calcext:value-type="string">
            <text:p>Pratiche di soggetti terzi (procedure concorsuali - </text:p>
            <text:p>pratiche Albo cooperative, variazioni toponomastiche, ecc.)</text:p>
          </table:table-cell>
          <table:table-cell table:style-name="ce46" office:value-type="string" calcext:value-type="string">
            <text:p>Legge fallimentare e s.m.i.; </text:p>
            <text:p>artt. <text:span text:style-name="T3">2545 septiesdecies,  2545 octiesdecies del codice civile, art. 223 septiesdecies disp. att. del codice civile </text:span></text:p>
          </table:table-cell>
          <table:table-cell table:style-name="ce46" office:value-type="string" calcext:value-type="string">
            <text:p>Esame della documentazione ricevuta dai tribunali, dal Ministero dello sviluppo economico o da altri soggetti</text:p>
          </table:table-cell>
          <table:table-cell table:style-name="ce14" office:value-type="string" calcext:value-type="string">
            <text:p>Iscrizione d’ufficio, invio documentazione agli uffici interessati; eventuale provvedimento del Conservatore</text:p>
          </table:table-cell>
          <table:table-cell table:style-name="ce46" office:value-type="string" calcext:value-type="string">
            <text:p>2 gg.</text:p>
            <text:p>5 gg.</text:p>
          </table:table-cell>
          <table:table-cell table:style-name="ce46" office:value-type="string" calcext:value-type="string">
            <text:p>Ufficio registro</text:p>
            <text:p>imprese</text:p>
          </table:table-cell>
          <table:table-cell table:style-name="ce46" office:value-type="string" calcext:value-type="string">
            <text:p>Eden June Antonella Cometto Galfrè</text:p>
          </table:table-cell>
          <table:table-cell table:style-name="ce69" office:value-type="string" calcext:value-type="string">
            <text:p>Tel. 0171/318760;</text:p>
            <text:p><text:a xlink:href="mailto:registro.imprese@cn.camcom.it" xlink:type="simple">registro.imprese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4">
          <table:table-cell table:style-name="ce5" office:value-type="string" calcext:value-type="string">
            <text:p>Riscossione ordinaria <text:s/>(informazioni alle imprese; controlli versamenti; elaborazioni statistiche)</text:p>
          </table:table-cell>
          <table:table-cell table:style-name="ce42" office:value-type="string" calcext:value-type="string">
            <text:p>art. 18 della L. 580/93 </text:p>
            <text:p>D.M. 359/01</text:p>
          </table:table-cell>
          <table:table-cell table:style-name="ce42" office:value-type="string" calcext:value-type="string">
            <text:p>Iniziativa d'ufficio</text:p>
          </table:table-cell>
          <table:table-cell table:style-name="ce42"/>
          <table:table-cell table:style-name="ce58" office:value-type="string" calcext:value-type="string">
            <text:p>Entro le tempistiche specifiche previste dalla normativa</text:p>
          </table:table-cell>
          <table:table-cell table:style-name="ce62" office:value-type="string" calcext:value-type="string">
            <text:p>Ufficio diritto annuale, protesti, verifiche amministrative</text:p>
          </table:table-cell>
          <table:table-cell table:style-name="ce65" office:value-type="string" calcext:value-type="string">
            <text:p>Aurora Brero</text:p>
          </table:table-cell>
          <table:table-cell table:style-name="ce69" office:value-type="string" calcext:value-type="string">
            <text:p>Tel. 0171/318820</text:p>
            <text:p><text:a xlink:href="mailto:diritto.annuale@cn.camcom.it" xlink:type="simple">diritto.annuale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4">
          <table:table-cell table:style-name="ce5" office:value-type="string" calcext:value-type="string">
            <text:p>Insinuazione crediti in procedure concorsuali</text:p>
          </table:table-cell>
          <table:table-cell table:style-name="ce42" office:value-type="string" calcext:value-type="string">
            <text:p>R.D. 267/1942 e successive modificazioni</text:p>
          </table:table-cell>
          <table:table-cell table:style-name="ce42" office:value-type="string" calcext:value-type="string">
            <text:p>Sentenza dichiarativa di fallimento</text:p>
          </table:table-cell>
          <table:table-cell table:style-name="ce42" office:value-type="string" calcext:value-type="string">
            <text:p>Sentenza di chiusura fallimento</text:p>
          </table:table-cell>
          <table:table-cell table:style-name="ce56" office:value-type="string" calcext:value-type="string">
            <text:p>Termini di legge</text:p>
          </table:table-cell>
          <table:table-cell table:style-name="ce62" office:value-type="string" calcext:value-type="string">
            <text:p>Ufficio diritto annuale, protesti, verifiche amministrative</text:p>
          </table:table-cell>
          <table:table-cell table:style-name="ce65" office:value-type="string" calcext:value-type="string">
            <text:p>Aurora Brero</text:p>
          </table:table-cell>
          <table:table-cell table:style-name="ce69" office:value-type="string" calcext:value-type="string">
            <text:p>Tel. 0171/318820</text:p>
            <text:p><text:a xlink:href="mailto:diritto.annuale@cn.camcom.it" xlink:type="simple">diritto.annuale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4">
          <table:table-cell table:style-name="ce5" office:value-type="string" calcext:value-type="string">
            <text:p>Riscossione coattiva: attività di formazione dei ruoli</text:p>
          </table:table-cell>
          <table:table-cell table:style-name="ce42" office:value-type="string" calcext:value-type="string">
            <text:p>D.M. 54/2005</text:p>
            <text:p>Regolamento camerale sulle sanzioni del diritto annuale</text:p>
          </table:table-cell>
          <table:table-cell table:style-name="ce42" office:value-type="string" calcext:value-type="string">
            <text:p>Iniziativa d'ufficio</text:p>
          </table:table-cell>
          <table:table-cell table:style-name="ce42" office:value-type="string" calcext:value-type="string">
            <text:p>Apposizione visto digitale su elenchi trasmessi a Equitalia</text:p>
          </table:table-cell>
          <table:table-cell table:style-name="ce56" office:value-type="string" calcext:value-type="string">
            <text:p>Termini di legge</text:p>
          </table:table-cell>
          <table:table-cell table:style-name="ce62" office:value-type="string" calcext:value-type="string">
            <text:p>Ufficio diritto annuale, protesti, verifiche amministrative</text:p>
          </table:table-cell>
          <table:table-cell table:style-name="ce65" office:value-type="string" calcext:value-type="string">
            <text:p>Aurora Brero</text:p>
          </table:table-cell>
          <table:table-cell table:style-name="ce69" office:value-type="string" calcext:value-type="string">
            <text:p>Tel. 0171/318820</text:p>
            <text:p><text:a xlink:href="mailto:diritto.annuale@cn.camcom.it" xlink:type="simple">diritto.annuale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8">
          <table:table-cell table:style-name="ce5" office:value-type="string" calcext:value-type="string">
            <text:p>Riscossione coattiva: discarico o sgravio cartella, rendicontazione ruoli </text:p>
          </table:table-cell>
          <table:table-cell table:style-name="ce42" office:value-type="string" calcext:value-type="string">
            <text:p>D.M. 54/2005</text:p>
            <text:p>Regolamento camerale sulle sanzioni del diritto annuale</text:p>
          </table:table-cell>
          <table:table-cell table:style-name="ce42" office:value-type="string" calcext:value-type="string">
            <text:p>Istanza di parte</text:p>
            <text:p>Iniziativa d'ufficio</text:p>
            <text:p/>
          </table:table-cell>
          <table:table-cell table:style-name="ce42" office:value-type="string" calcext:value-type="string">
            <text:p>Provvedimento di discarico o sgravio cartella</text:p>
          </table:table-cell>
          <table:table-cell table:style-name="ce56" office:value-type="string" calcext:value-type="string">
            <text:p>Entro 60 giorni</text:p>
          </table:table-cell>
          <table:table-cell table:style-name="ce62" office:value-type="string" calcext:value-type="string">
            <text:p>Ufficio diritto annuale, protesti, verifiche amministrative</text:p>
          </table:table-cell>
          <table:table-cell table:style-name="ce65" office:value-type="string" calcext:value-type="string">
            <text:p>Aurora Brero</text:p>
          </table:table-cell>
          <table:table-cell table:style-name="ce69" office:value-type="string" calcext:value-type="string">
            <text:p>Tel. 0171/318820</text:p>
            <text:p><text:a xlink:href="mailto:diritto.annuale@cn.camcom.it" xlink:type="simple">diritto.annuale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4">
          <table:table-cell table:style-name="ce5" office:value-type="string" calcext:value-type="string">
            <text:p>Riscossione coattiva: contenzioso dinanzi alla Commissione Tributaria</text:p>
          </table:table-cell>
          <table:table-cell table:style-name="ce42" office:value-type="string" calcext:value-type="string">
            <text:p>art. 9 del D.M. 54/2005</text:p>
            <text:p>Regolamento camerale sulle sanzioni del diritto annuale</text:p>
          </table:table-cell>
          <table:table-cell table:style-name="ce42" office:value-type="string" calcext:value-type="string">
            <text:p>Notifica atto di citazione in giudizio</text:p>
          </table:table-cell>
          <table:table-cell table:style-name="ce42" office:value-type="string" calcext:value-type="string">
            <text:p>Costituzione in giudizio</text:p>
          </table:table-cell>
          <table:table-cell table:style-name="ce59" office:value-type="string" calcext:value-type="string">
            <text:p>Entro 60 giorni dalla notifica del ricorso</text:p>
          </table:table-cell>
          <table:table-cell table:style-name="ce62" office:value-type="string" calcext:value-type="string">
            <text:p>Ufficio diritto annuale, protesti, verifiche amministrative</text:p>
          </table:table-cell>
          <table:table-cell table:style-name="ce65" office:value-type="string" calcext:value-type="string">
            <text:p>Aurora Brero</text:p>
          </table:table-cell>
          <table:table-cell table:style-name="ce69" office:value-type="string" calcext:value-type="string">
            <text:p>Tel. 0171/318820</text:p>
            <text:p><text:a xlink:href="mailto:diritto.annuale@cn.camcom.it" xlink:type="simple">diritto.annuale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4">
          <table:table-cell table:style-name="ce5" office:value-type="string" calcext:value-type="string">
            <text:p>Registro informatico dei protesti: pubblicazione elenchi</text:p>
          </table:table-cell>
          <table:table-cell table:style-name="ce42" office:value-type="string" calcext:value-type="string">
            <text:p>Legge 77/1955 e successive modificazioni </text:p>
            <text:p>L. 235/2000</text:p>
          </table:table-cell>
          <table:table-cell table:style-name="ce42" office:value-type="string" calcext:value-type="string">
            <text:p>Trasmissione degli elenchi protesti da parte dei pubblici ufficiali abilitati</text:p>
          </table:table-cell>
          <table:table-cell table:style-name="ce42" office:value-type="string" calcext:value-type="string">
            <text:p>Pubblicazione elenchi</text:p>
          </table:table-cell>
          <table:table-cell table:style-name="ce42" office:value-type="string" calcext:value-type="string">
            <text:p>10 giorni dal ricevimento</text:p>
          </table:table-cell>
          <table:table-cell table:style-name="ce62" office:value-type="string" calcext:value-type="string">
            <text:p>Ufficio diritto annuale, protesti, verifiche amministrative</text:p>
          </table:table-cell>
          <table:table-cell table:style-name="ce65" office:value-type="string" calcext:value-type="string">
            <text:p>Aurora Brero</text:p>
          </table:table-cell>
          <table:table-cell table:style-name="ce69" office:value-type="string" calcext:value-type="string">
            <text:p>Tel. 0171/318820</text:p>
            <text:p><text:a xlink:href="mailto:protesti@cn.camcom.it" xlink:type="simple">protesti@cn.camcom.it</text:a></text:p>
            <text:p/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6">
          <table:table-cell table:style-name="ce5" office:value-type="string" calcext:value-type="string">
            <text:p>Registro informatico dei protesti: cancellazioni, rettifiche e annotazioni</text:p>
          </table:table-cell>
          <table:table-cell table:style-name="ce42" office:value-type="string" calcext:value-type="string">
            <text:p>art. 4 della L. 77/55 </text:p>
            <text:p>art. 2 della L. 235/2000 </text:p>
          </table:table-cell>
          <table:table-cell table:style-name="ce42" office:value-type="string" calcext:value-type="string">
            <text:p>Istanza dell’interessato; riscontro documentazione allegata </text:p>
            <text:p/>
            <text:p><text:span text:style-name="T9"><text:a xlink:href="http://www.cn.camcom.gov.it/it/modulistica/modulistica-protesti" xlink:type="simple">Modulistica</text:a></text:span></text:p>
            <text:p/>
          </table:table-cell>
          <table:table-cell table:style-name="ce42" office:value-type="string" calcext:value-type="string">
            <text:p>Determinazione Dirigenziale</text:p>
          </table:table-cell>
          <table:table-cell table:style-name="ce42" office:value-type="string" calcext:value-type="string">
            <text:p>20 giorni dal ricevimento per l’esame dell’istanza e 5 giorni dal provvedimento per la cancellazione </text:p>
          </table:table-cell>
          <table:table-cell table:style-name="ce62" office:value-type="string" calcext:value-type="string">
            <text:p>Ufficio diritto annuale, protesti, verifiche amministrative</text:p>
          </table:table-cell>
          <table:table-cell table:style-name="ce65" office:value-type="string" calcext:value-type="string">
            <text:p>Aurora Brero</text:p>
          </table:table-cell>
          <table:table-cell table:style-name="ce69" office:value-type="string" calcext:value-type="string">
            <text:p>Tel. 0171/318820</text:p>
            <text:p><text:a xlink:href="mailto:protesti@cn.camcom.it" xlink:type="simple">protesti@cn.camcom.it</text:a></text:p>
            <text:p/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6">
          <table:table-cell table:style-name="ce5" office:value-type="string" calcext:value-type="string">
            <text:p>Registro informatico dei protesti: cancellazioni per riabilitazione</text:p>
          </table:table-cell>
          <table:table-cell table:style-name="ce42" office:value-type="string" calcext:value-type="string">
            <text:p>art. 3 della L. 235/2000</text:p>
          </table:table-cell>
          <table:table-cell table:style-name="ce42" office:value-type="string" calcext:value-type="string">
            <text:p>Istanza dell’interessato; riscontro con Decreto di riabilitazione del Tribunale</text:p>
            <text:p/>
            <text:p><text:span text:style-name="T10"><text:a xlink:href="http://www.cn.camcom.gov.it/it/modulistica/modulistica-protesti" xlink:type="simple">Modulistica</text:a></text:span></text:p>
            <text:p/>
          </table:table-cell>
          <table:table-cell table:style-name="ce42" office:value-type="string" calcext:value-type="string">
            <text:p>Determinazione Dirigenziale</text:p>
          </table:table-cell>
          <table:table-cell table:style-name="ce42" office:value-type="string" calcext:value-type="string">
            <text:p>20 giorni dal ricevimento per l’esame dell’istanza e 5 giorni dal provvedimento per la cancellazione </text:p>
          </table:table-cell>
          <table:table-cell table:style-name="ce62" office:value-type="string" calcext:value-type="string">
            <text:p>Ufficio diritto annuale, protesti, verifiche amministrative</text:p>
          </table:table-cell>
          <table:table-cell table:style-name="ce65" office:value-type="string" calcext:value-type="string">
            <text:p>Aurora Brero</text:p>
          </table:table-cell>
          <table:table-cell table:style-name="ce69" office:value-type="string" calcext:value-type="string">
            <text:p>Tel. 0171/318820</text:p>
            <text:p><text:a xlink:href="mailto:protesti@cn.camcom.it" xlink:type="simple">protesti@cn.camcom.it</text:a></text:p>
            <text:p/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6">
          <table:table-cell table:style-name="ce5" office:value-type="string" calcext:value-type="string">
            <text:p>Sanzioni amministrative del Registro imprese</text:p>
          </table:table-cell>
          <table:table-cell table:style-name="ce42" office:value-type="string" calcext:value-type="string">
            <text:p>Artt. 2194, 2630 del Codice civile </text:p>
            <text:p>DPR 581/95  </text:p>
            <text:p>L. 689/81</text:p>
          </table:table-cell>
          <table:table-cell table:style-name="ce42" office:value-type="string" calcext:value-type="string">
            <text:p>Accertamento violazione </text:p>
          </table:table-cell>
          <table:table-cell table:style-name="ce42" office:value-type="string" calcext:value-type="string">
            <text:p>Archiviazione in caso di pagamento o trasmissione del verbale all’ufficio attività ispettive</text:p>
          </table:table-cell>
          <table:table-cell table:style-name="ce42" office:value-type="string" calcext:value-type="string">
            <text:p>90 gg dal protocollo telematico dell’istanza al Registro imprese</text:p>
          </table:table-cell>
          <table:table-cell table:style-name="ce62" office:value-type="string" calcext:value-type="string">
            <text:p>Ufficio diritto annuale, protesti, verifiche amministrative</text:p>
          </table:table-cell>
          <table:table-cell table:style-name="ce65" office:value-type="string" calcext:value-type="string">
            <text:p>Aurora Brero</text:p>
          </table:table-cell>
          <table:table-cell table:style-name="ce72" office:value-type="string" calcext:value-type="string">
            <text:p>Tel. 0171/318768</text:p>
            <text:p><text:a xlink:href="mailto:sanzioni.registroimprese@cn.camcom.it" xlink:type="simple">sanzioni.registroimprese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6">
          <table:table-cell table:style-name="ce5" office:value-type="string" calcext:value-type="string">
            <text:p>Sanzioni <text:s/>amministrative del REA </text:p>
          </table:table-cell>
          <table:table-cell table:style-name="ce42" office:value-type="string" calcext:value-type="string">
            <text:p>Art. 48 T.U. 1934 e successiva modificazioni                           Art. 18 del DPR 581/95 </text:p>
            <text:p>L. 689/81</text:p>
          </table:table-cell>
          <table:table-cell table:style-name="ce42" office:value-type="string" calcext:value-type="string">
            <text:p>Accertamento violazione</text:p>
          </table:table-cell>
          <table:table-cell table:style-name="ce42" office:value-type="string" calcext:value-type="string">
            <text:p>Archiviazione in caso di pagamento o trasmissione del verbale all’ufficio attività ispettive</text:p>
          </table:table-cell>
          <table:table-cell table:style-name="ce42" office:value-type="string" calcext:value-type="string">
            <text:p>90 gg dal protocollo telematico dell’istanza al REA</text:p>
          </table:table-cell>
          <table:table-cell table:style-name="ce62" office:value-type="string" calcext:value-type="string">
            <text:p>Ufficio diritto annuale, protesti, verifiche amministrative</text:p>
          </table:table-cell>
          <table:table-cell table:style-name="ce65" office:value-type="string" calcext:value-type="string">
            <text:p>Aurora Brero</text:p>
          </table:table-cell>
          <table:table-cell table:style-name="ce72" office:value-type="string" calcext:value-type="string">
            <text:p>Tel. 0171/318768</text:p>
            <text:p><text:a xlink:href="mailto:sanzioni.registroimprese@cn.camcom.it" xlink:type="simple">sanzioni.registroimprese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9">
          <table:table-cell table:style-name="ce30" office:value-type="string" calcext:value-type="string">
            <text:p>Procedimento sanzionatorio</text:p>
          </table:table-cell>
          <table:table-cell table:style-name="ce42" office:value-type="string" calcext:value-type="string">
            <text:p>Legge <text:s/>689/1981</text:p>
          </table:table-cell>
          <table:table-cell table:style-name="ce42" office:value-type="string" calcext:value-type="string">
            <text:p>Rapporto dell'organo accertatore</text:p>
          </table:table-cell>
          <table:table-cell table:style-name="ce42" office:value-type="string" calcext:value-type="string">
            <text:p>Ordinanza ingiunzione</text:p>
          </table:table-cell>
          <table:table-cell table:style-name="ce42" office:value-type="string" calcext:value-type="string">
            <text:p>5 anni dall'illecito (prescrizione a termini di legge)</text:p>
            <text:p>1 anno dalla trasmissione del rapporto (Regolamento camerale)</text:p>
          </table:table-cell>
          <table:table-cell table:style-name="ce42" office:value-type="string" calcext:value-type="string">
            <text:p>Ufficio diritto annuale, protesti e sanzioni</text:p>
          </table:table-cell>
          <table:table-cell table:style-name="ce42" office:value-type="string" calcext:value-type="string">
            <text:p>Aurora Brero</text:p>
          </table:table-cell>
          <table:table-cell table:style-name="ce37" office:value-type="string" calcext:value-type="string">
            <text:p>Tel. 0171/318820</text:p>
            <text:p><text:a xlink:href="mailto:sanzioni@cn.camcom.it" xlink:type="simple">sanzioni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0">
          <table:table-cell table:style-name="ce30" office:value-type="string" calcext:value-type="string">
            <text:p>Gestione ruoli esattoriali</text:p>
          </table:table-cell>
          <table:table-cell table:style-name="ce42" office:value-type="string" calcext:value-type="string">
            <text:p>DPR 602/1973</text:p>
          </table:table-cell>
          <table:table-cell table:style-name="ce42" office:value-type="string" calcext:value-type="string">
            <text:p>Iniziativa d'ufficio</text:p>
          </table:table-cell>
          <table:table-cell table:style-name="ce42" office:value-type="string" calcext:value-type="string">
            <text:p>Apposizione visto digitale su elenchi trasmessi a Equitalia</text:p>
          </table:table-cell>
          <table:table-cell table:style-name="ce42" office:value-type="string" calcext:value-type="string">
            <text:p>360 giorni </text:p>
          </table:table-cell>
          <table:table-cell table:style-name="ce42" office:value-type="string" calcext:value-type="string">
            <text:p>Ufficio diritto annuale, protesti e sanzioni</text:p>
          </table:table-cell>
          <table:table-cell table:style-name="ce42" office:value-type="string" calcext:value-type="string">
            <text:p>Aurora Brero</text:p>
          </table:table-cell>
          <table:table-cell table:style-name="ce37" office:value-type="string" calcext:value-type="string">
            <text:p>Tel. 0171/318820</text:p>
            <text:p><text:a xlink:href="mailto:sanzioni@cn.camcom.it" xlink:type="simple">sanzioni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0">
          <table:table-cell table:style-name="ce5" office:value-type="string" calcext:value-type="string">
            <text:p>Discarico o sgravio cartella</text:p>
          </table:table-cell>
          <table:table-cell table:style-name="ce42" office:value-type="string" calcext:value-type="string">
            <text:p>DPR 602/1973</text:p>
          </table:table-cell>
          <table:table-cell table:style-name="ce42" office:value-type="string" calcext:value-type="string">
            <text:p>Istanza di parte</text:p>
          </table:table-cell>
          <table:table-cell table:style-name="ce42" office:value-type="string" calcext:value-type="string">
            <text:p>Provvedimento di discarico o sgravio cartella</text:p>
          </table:table-cell>
          <table:table-cell table:style-name="ce56" office:value-type="string" calcext:value-type="string">
            <text:p>Entro 60 giorni</text:p>
          </table:table-cell>
          <table:table-cell table:style-name="ce42" office:value-type="string" calcext:value-type="string">
            <text:p>Ufficio diritto annuale, protesti e sanzioni</text:p>
          </table:table-cell>
          <table:table-cell table:style-name="ce42" office:value-type="string" calcext:value-type="string">
            <text:p>Aurora Brero</text:p>
          </table:table-cell>
          <table:table-cell table:style-name="ce37" office:value-type="string" calcext:value-type="string">
            <text:p>Tel. 0171/318820</text:p>
            <text:p><text:a xlink:href="mailto:sanzioni@cn.camcom.it" xlink:type="simple">sanzioni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1">
          <table:table-cell table:style-name="ce31" office:value-type="string" calcext:value-type="string">
            <text:p>Pratiche relative ad attività non liberalizzate (depositi petroliferi; periti ed esperti; taxisti e conducenti)</text:p>
          </table:table-cell>
          <table:table-cell table:style-name="ce42" office:value-type="string" calcext:value-type="string">
            <text:p>Decreto MICA del 29/12/1979 (periti ed esperti)</text:p>
            <text:p>L. 21/1992; L.R. 24/1995 (taxi e conducenti)</text:p>
            <text:p>L. 460/65 (depositi petroliferi)</text:p>
          </table:table-cell>
          <table:table-cell table:style-name="ce42" office:value-type="string" calcext:value-type="string">
            <text:p>Istanza di parte</text:p>
            <text:p/>
          </table:table-cell>
          <table:table-cell table:style-name="ce42" office:value-type="string" calcext:value-type="string">
            <text:p>Rilascio parere deposito prodotti petroliferi</text:p>
            <text:p/>
            <text:p>Iscrizione nel ruolo (periti ed esperti, taxisti e conducenti)</text:p>
          </table:table-cell>
          <table:table-cell table:style-name="ce42" office:value-type="string" calcext:value-type="string">
            <text:p>7 gg (parere deposito prodotti petroliferi)</text:p>
            <text:p>10 gg dal superamento esame (taxi e conducenti)</text:p>
            <text:p>30 gg (iscrizioni periti ed esperti senza colloquio)</text:p>
            <text:p>120 gg (iscrizioni periti ed esperti con colloquio)</text:p>
          </table:table-cell>
          <table:table-cell table:style-name="ce42" office:value-type="string" calcext:value-type="string">
            <text:p>Sportello assistito, attività verificate, marchi e brevet</text:p>
          </table:table-cell>
          <table:table-cell table:style-name="ce42" office:value-type="string" calcext:value-type="string">
            <text:p>Patricia Caldo</text:p>
          </table:table-cell>
          <table:table-cell table:style-name="ce69" office:value-type="string" calcext:value-type="string">
            <text:p>Tel. 0171/318.813; <text:a xlink:href="mailto:sportello.attvita@cn.camcom.it" xlink:type="simple">sportello.attivita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22">
          <table:table-cell table:style-name="ce31" office:value-type="string" calcext:value-type="string">
            <text:p>Esami attività commerciali (alimentaristi e somministrazione, mediatori, agenti di commercio)</text:p>
          </table:table-cell>
          <table:table-cell table:style-name="ce42" office:value-type="string" calcext:value-type="string">
            <text:p>L. 39/1989 (mediatori)</text:p>
            <text:p>L. 204/1985 (agenti) </text:p>
            <text:p>D.Lgs. 114/98 (commercio)</text:p>
            <text:p>D.Lgs. 147/2012</text:p>
            <text:p>L. 580/1993</text:p>
            <text:p>DPR 581/1995</text:p>
            <text:p>L. 40/2007</text:p>
          </table:table-cell>
          <table:table-cell table:style-name="ce49" office:value-type="string" calcext:value-type="string">
            <text:p>Richiesta enti gestori corsi (esami alimentaristi, somministrazione, agenti di commercio)</text:p>
            <text:p/>
            <text:p>Istanza di parte (esame mediatori)</text:p>
            <text:p/>
            <text:p><text:a xlink:href="http://www.cn.camcom.gov.it/it/registro-imprese/commercio-intermediari-albi-e-ruoli/mediatori/esame-mediatori" xlink:type="simple">Documentazione mediatori</text:a></text:p>
            <text:p/>
            <text:p><text:a xlink:href="http://www.cn.camcom.gov.it/it/registro-imprese/commercio-intermediari-albi-e-ruoli/somministrazione-alimenti-e-bevande-e-relativi" xlink:type="simple">Documentazione alimentaristi e somministrazione</text:a></text:p>
            <text:p/>
            <text:p><text:a xlink:href="http://www.cn.camcom.gov.it/it/registro-imprese/commercio-intermediari-albi-e-ruoli/agenti-e-rappresentanti-di-commercio/requisiti" xlink:type="simple">Documentazione agenti di commercio</text:a></text:p>
            <text:p/>
            <text:p/>
          </table:table-cell>
          <table:table-cell table:style-name="ce42" office:value-type="string" calcext:value-type="string">
            <text:p>Svolgimento dell'esame</text:p>
          </table:table-cell>
          <table:table-cell table:style-name="ce42" office:value-type="string" calcext:value-type="string">
            <text:p>Entro 10 gg dall’ultima lezione del corso (alimentaristi e somministrazione, agenti di commercio)</text:p>
            <text:p/>
            <text:p>150 gg (esame mediatori)</text:p>
          </table:table-cell>
          <table:table-cell table:style-name="ce42" office:value-type="string" calcext:value-type="string">
            <text:p>Ufficio commercio</text:p>
          </table:table-cell>
          <table:table-cell table:style-name="ce42" office:value-type="string" calcext:value-type="string">
            <text:p>Danilo Sbordoni</text:p>
          </table:table-cell>
          <table:table-cell table:style-name="ce69" office:value-type="string" calcext:value-type="string">
            <text:p>Tel. 0171/318800</text:p>
            <text:p><text:a xlink:href="mailto:registro.imprese@cn.camcom.it" xlink:type="simple">registro.imprese@cn.camcom.it</text:a></text:p>
            <text:p/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13">
          <table:table-cell table:style-name="ce5" office:value-type="string" calcext:value-type="string">
            <text:p>Controllo attività regolamentate (impiantisti, autoriparatori, facchinaggio, imprese di pulizia, manutenzione aree verdi, artigianato artistico - eccellenza artigiana; mestieri artistici e tradizionali)</text:p>
            <text:p/>
            <text:p><text:span text:style-name="T1"><text:a xlink:href="http://www.registroimprese.it/altri-adempimenti-camerali" xlink:type="simple">http://www.registroimprese.it/altri-adempimenti-camerali</text:a></text:span></text:p>
          </table:table-cell>
          <table:table-cell table:style-name="ce42" office:value-type="string" calcext:value-type="string">
            <text:p>L. 443/85</text:p>
            <text:p>L.R. 1/2009</text:p>
            <text:p>D.M. 37/08</text:p>
            <text:p>L.122/92</text:p>
            <text:p>L.82/94</text:p>
            <text:p>D.M.221/03</text:p>
            <text:p>DGR 39-8764/2019</text:p>
          </table:table-cell>
          <table:table-cell table:style-name="ce42" office:value-type="string" calcext:value-type="string">
            <text:p>Istanza di parte</text:p>
            <text:p/>
            <text:p><text:span text:style-name="T9"><text:a xlink:href="http://www.cn.camcom.gov.it/it/modulistica/modulistica-impiantisti-autoriparatori-pulizia-facchinaggio" xlink:type="simple">Modulistica</text:a></text:span></text:p>
          </table:table-cell>
          <table:table-cell table:style-name="ce42" office:value-type="string" calcext:value-type="string">
            <text:p>Parere preventivo o riconoscimento dell’abilitazione professionale; rilascio da parte della Regione Piemonte del riconoscimento di eccellenza artigiana e inserimento in visura, riconoscimento della qualifica di impresa operante nei settori dei mestieri artistici e tradizionali</text:p>
          </table:table-cell>
          <table:table-cell table:style-name="ce42" office:value-type="string" calcext:value-type="string">
            <text:p>60 gg <text:s/></text:p>
          </table:table-cell>
          <table:table-cell table:style-name="ce42" office:value-type="string" calcext:value-type="string">
            <text:p>Sportello assistito, attività verificate, marchi e brevet</text:p>
          </table:table-cell>
          <table:table-cell table:style-name="ce42" office:value-type="string" calcext:value-type="string">
            <text:p>Patricia Caldo</text:p>
          </table:table-cell>
          <table:table-cell table:style-name="ce69" office:value-type="string" calcext:value-type="string">
            <text:p>Tel. 0171/318813</text:p>
            <text:p><text:a xlink:href="mailto:artigianato@cn.camcom.it" xlink:type="simple">artigianato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23">
          <table:table-cell table:style-name="ce5" office:value-type="string" calcext:value-type="string">
            <text:p>Pratiche d’ufficio (cancellazioni imprese individuali e società di persone)</text:p>
          </table:table-cell>
          <table:table-cell table:style-name="ce46" office:value-type="string" calcext:value-type="string">
            <text:p/>
            <text:p>DPR 247/2004</text:p>
            <text:p/>
          </table:table-cell>
          <table:table-cell table:style-name="ce46" office:value-type="string" calcext:value-type="string">
            <text:p>Accertamento della sussistenza dei presupposti; avvio del procedimento con le necessarie comunicazioni </text:p>
            <text:p>ai soggetti interessati; pubblicazione all'albo camerale online</text:p>
          </table:table-cell>
          <table:table-cell table:style-name="ce14" office:value-type="string" calcext:value-type="string">
            <text:p>Trasmissione degli atti di istruttoria</text:p>
            <text:p>al giudice delegato del registro imprese (presso il tribunale di Cuneo) per l’adozione dell’ordinanza di</text:p>
            <text:p>cancellazione dal registro imprese</text:p>
          </table:table-cell>
          <table:table-cell table:style-name="ce46" office:value-type="string" calcext:value-type="string">
            <text:p>60 gg. </text:p>
          </table:table-cell>
          <table:table-cell table:style-name="ce42" office:value-type="string" calcext:value-type="string">
            <text:p>Sportello assistito, attività verificate, marchi e brevet</text:p>
          </table:table-cell>
          <table:table-cell table:style-name="ce46" office:value-type="string" calcext:value-type="string">
            <text:p>Patricia Caldo</text:p>
          </table:table-cell>
          <table:table-cell table:style-name="ce69" office:value-type="string" calcext:value-type="string">
            <text:p>Tel. 0171/318813</text:p>
            <text:p><text:a xlink:href="mailto:artigianato@cn.camcom.it" xlink:type="simple">artigianato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24">
          <table:table-cell table:style-name="ce5" office:value-type="string" calcext:value-type="string">
            <text:p>Costituzione – modifiche statutarie startup innovative</text:p>
            <text:p/>
            <text:p><text:a xlink:href="http://startup.registroimprese.it/isin/home" xlink:type="simple">http://startup.registroimprese.it/isin/home</text:a></text:p>
          </table:table-cell>
          <table:table-cell table:style-name="ce46" office:value-type="string" calcext:value-type="string">
            <text:p>DL 179/2012</text:p>
            <text:p>L. 221/2012</text:p>
            <text:p/>
          </table:table-cell>
          <table:table-cell table:style-name="ce46" office:value-type="string" calcext:value-type="string">
            <text:p>Richiesta di assistenza per costituzione o modifica statutaria startup</text:p>
            <text:p/>
          </table:table-cell>
          <table:table-cell table:style-name="ce14" office:value-type="string" calcext:value-type="string">
            <text:p>Iscrizione dell’atto costitutivo o modificativo nel Registro Imprese; adempimenti antiriciclaggio</text:p>
          </table:table-cell>
          <table:table-cell table:style-name="ce46" office:value-type="string" calcext:value-type="string">
            <text:p>10 gg. </text:p>
          </table:table-cell>
          <table:table-cell table:style-name="ce46" office:value-type="string" calcext:value-type="string">
            <text:p>Ufficio Aqi</text:p>
            <text:p/>
          </table:table-cell>
          <table:table-cell table:style-name="ce46" office:value-type="string" calcext:value-type="string">
            <text:p>Patricia Caldo</text:p>
          </table:table-cell>
          <table:table-cell table:style-name="ce69" office:value-type="string" calcext:value-type="string">
            <text:p>Tel. 0171/318813</text:p>
            <text:p><text:a xlink:href="mailto:aqi@cn.camcom.it" xlink:type="simple">aqi@cn.camcom.it</text:a></text:p>
          </table:table-cell>
          <table:table-cell table:style-name="ce65" office:value-type="string" calcext:value-type="string">
            <text:p>Patrizia Mellano</text:p>
          </table:table-cell>
        </table:table-row>
        <table:table-row table:style-name="ro25">
          <table:table-cell table:style-name="ce34" office:value-type="string" calcext:value-type="string" table:number-columns-spanned="9" table:number-rows-spanned="1">
            <text:p>AREA IMPRESE E SOSTEGNO DEL MERCATO </text:p>
            <text:p>SERVIZIO PROGETTI E SVILUPPO</text:p>
          </table:table-cell>
          <table:covered-table-cell table:number-columns-repeated="2" table:style-name="ce13"/>
          <table:covered-table-cell table:style-name="ce52"/>
          <table:covered-table-cell table:style-name="ce24"/>
          <table:covered-table-cell table:style-name="ce29"/>
          <table:covered-table-cell table:style-name="ce13"/>
          <table:covered-table-cell table:number-columns-repeated="2" table:style-name="ce36"/>
        </table:table-row>
        <table:table-row table:style-name="ro26">
          <table:table-cell table:style-name="ce10" office:value-type="string" calcext:value-type="string">
            <text:p>Procedimento</text:p>
          </table:table-cell>
          <table:table-cell table:style-name="ce10" office:value-type="string" calcext:value-type="string">
            <text:p>Normativa di</text:p>
            <text:p>riferimento</text:p>
          </table:table-cell>
          <table:table-cell table:style-name="ce10" office:value-type="string" calcext:value-type="string">
            <text:p>Atto iniziale</text:p>
          </table:table-cell>
          <table:table-cell table:style-name="ce22" office:value-type="string" calcext:value-type="string">
            <text:p>Atto finale</text:p>
          </table:table-cell>
          <table:table-cell table:style-name="ce22" office:value-type="string" calcext:value-type="string">
            <text:p>Termine di conclusione del procedimento</text:p>
          </table:table-cell>
          <table:table-cell table:style-name="ce10" office:value-type="string" calcext:value-type="string">
            <text:p>Unità</text:p>
            <text:p>organizzativa</text:p>
            <text:p>Responsabile</text:p>
          </table:table-cell>
          <table:table-cell table:style-name="ce4" office:value-type="string" calcext:value-type="string">
            <text:p>Responsabile del procedimento</text:p>
          </table:table-cell>
          <table:table-cell table:style-name="ce32" office:value-type="string" calcext:value-type="string">
            <text:p>Recapiti</text:p>
          </table:table-cell>
          <table:table-cell table:style-name="ce32" office:value-type="string" calcext:value-type="string">
            <text:p>Responsabile del provvedimento finale</text:p>
          </table:table-cell>
        </table:table-row>
        <table:table-row table:style-name="ro26">
          <table:table-cell table:style-name="ce39" office:value-type="string" calcext:value-type="string">
            <text:p>Procedimento di rinnovo dei comitati Imprenditoria femminile e Imprenditorialità sociale - Microcredito</text:p>
          </table:table-cell>
          <table:table-cell table:style-name="ce42" office:value-type="string" calcext:value-type="string">
            <text:p>Legge 580/93</text:p>
          </table:table-cell>
          <table:table-cell table:style-name="ce42" office:value-type="string" calcext:value-type="string">
            <text:p>Iniziativa d'ufficio </text:p>
          </table:table-cell>
          <table:table-cell table:style-name="ce18" office:value-type="string" calcext:value-type="string">
            <text:p>Nomina del comitato</text:p>
          </table:table-cell>
          <table:table-cell table:style-name="ce60" office:value-type="string" calcext:value-type="string">
            <text:p>60 giorni </text:p>
          </table:table-cell>
          <table:table-cell table:style-name="ce25" office:value-type="string" calcext:value-type="string">
            <text:p>Ufficio Regolazione del Mercato</text:p>
          </table:table-cell>
          <table:table-cell table:style-name="ce42" office:value-type="string" calcext:value-type="string">
            <text:p>Fiorella Manfredi</text:p>
          </table:table-cell>
          <table:table-cell table:style-name="ce69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7">
          <table:table-cell table:style-name="ce39" office:value-type="string" calcext:value-type="string">
            <text:p>Arbitrato amministrato presso la Camera Arbitrale del Piemonte</text:p>
          </table:table-cell>
          <table:table-cell table:style-name="ce42" office:value-type="string" calcext:value-type="string">
            <text:p>Legge 580/1993</text:p>
            <text:p>Artt. da 810 a 815 codice di procedura civile</text:p>
            <text:p>Regolamento Camera arbitrale del Piemonte</text:p>
            <text:p/>
          </table:table-cell>
          <table:table-cell table:style-name="ce42" office:value-type="string" calcext:value-type="string">
            <text:p>Istanza di parte</text:p>
            <text:p><text:span text:style-name="T6">Modulistica:</text:span></text:p>
            <text:p><text:span text:style-name="T7"><text:a xlink:href="http://www.pie.camcom.it/Page/t08/view_html?idp=1135" xlink:type="simple">Camera arbitrale</text:a></text:span></text:p>
          </table:table-cell>
          <table:table-cell table:style-name="ce18" office:value-type="string" calcext:value-type="string">
            <text:p>Lodo arbitrale</text:p>
          </table:table-cell>
          <table:table-cell table:style-name="ce18" office:value-type="string" calcext:value-type="string">
            <text:p>4 mesi dal deposito (per l'arbitrato rapido); </text:p>
            <text:p>180 gg dalla prima udienza (per l'arbitrato ordinario)</text:p>
          </table:table-cell>
          <table:table-cell table:style-name="ce25" office:value-type="string" calcext:value-type="string">
            <text:p>Ufficio Regolazione del Mercato/Camera Arbitrale del Piemonte</text:p>
          </table:table-cell>
          <table:table-cell table:style-name="ce42" office:value-type="string" calcext:value-type="string">
            <text:p>Vittorio Cresta</text:p>
          </table:table-cell>
          <table:table-cell table:style-name="ce69" office:value-type="string" calcext:value-type="string">
            <text:p>Tel. 011/5669293;</text:p>
            <text:p><text:a xlink:href="mailto:arbitrato@pie.camcom.it" xlink:type="simple">arbitrato@pie.camcom.it</text:a></text:p>
            <text:p><text:a xlink:href="mailto:arbitrato@legalmail.it" xlink:type="simple">arbitrato@legalmail.it</text:a></text:p>
            <text:p/>
          </table:table-cell>
          <table:table-cell table:style-name="ce42" office:value-type="string" calcext:value-type="string">
            <text:p>Collegio arbitrale/Arbitro unico</text:p>
          </table:table-cell>
        </table:table-row>
        <table:table-row table:style-name="ro20">
          <table:table-cell table:style-name="ce39" office:value-type="string" calcext:value-type="string">
            <text:p>Nomina arbitri</text:p>
          </table:table-cell>
          <table:table-cell table:style-name="ce42" office:value-type="string" calcext:value-type="string">
            <text:p>Artt. da 810 a 815 codice di procedura civile</text:p>
          </table:table-cell>
          <table:table-cell table:style-name="ce42" office:value-type="string" calcext:value-type="string">
            <text:p>Istanza di parte</text:p>
          </table:table-cell>
          <table:table-cell table:style-name="ce18" office:value-type="string" calcext:value-type="string">
            <text:p>Nomina dell'arbitro</text:p>
          </table:table-cell>
          <table:table-cell table:style-name="ce56" office:value-type="string" calcext:value-type="string">
            <text:p>30 giorni</text:p>
          </table:table-cell>
          <table:table-cell table:style-name="ce25" office:value-type="string" calcext:value-type="string">
            <text:p>Ufficio Regolazione del Mercato</text:p>
          </table:table-cell>
          <table:table-cell table:style-name="ce42" office:value-type="string" calcext:value-type="string">
            <text:p>Fiorella Manfredi</text:p>
          </table:table-cell>
          <table:table-cell table:style-name="ce69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8">
          <table:table-cell table:style-name="ce39" office:value-type="string" calcext:value-type="string">
            <text:p>Mediazione delle controversie civili e commerciali (amministrate da ADR Piemonte)</text:p>
          </table:table-cell>
          <table:table-cell table:style-name="ce42" office:value-type="string" calcext:value-type="string">
            <text:p>art 2, c. 2, lettera g) della L. 580/93 </text:p>
            <text:p>D. Lgs. 28/2010</text:p>
            <text:p>L. 98/2013</text:p>
            <text:p>DM 180/2010</text:p>
            <text:p>DM 145/2011</text:p>
            <text:p/>
          </table:table-cell>
          <table:table-cell table:style-name="ce42" office:value-type="string" calcext:value-type="string">
            <text:p>Istanza di parte</text:p>
            <text:p/>
            <text:p><text:span text:style-name="T6">Modulistica:</text:span></text:p>
            <text:p><text:span text:style-name="T7"><text:a xlink:href="http://www.cn.camcom.gov.it/it/modulistica/modulistica-mediazione-civile-e-arbitrato" xlink:type="simple">Modelli per le procedure di mediazione</text:a></text:span></text:p>
          </table:table-cell>
          <table:table-cell table:style-name="ce18" office:value-type="string" calcext:value-type="string">
            <text:p>Verbale accordo/mancato accordo/mancata partecipazione/archiviazione</text:p>
          </table:table-cell>
          <table:table-cell table:style-name="ce60" office:value-type="string" calcext:value-type="string">
            <text:p>3 mesi</text:p>
          </table:table-cell>
          <table:table-cell table:style-name="ce25" office:value-type="string" calcext:value-type="string">
            <text:p>Ufficio Regolazione del Mercato/ADR Piemonte</text:p>
          </table:table-cell>
          <table:table-cell table:style-name="ce42" office:value-type="string" calcext:value-type="string">
            <text:p>Patrizia Mellano</text:p>
          </table:table-cell>
          <table:table-cell table:style-name="ce69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42" office:value-type="string" calcext:value-type="string">
            <text:p>Mediatore</text:p>
          </table:table-cell>
        </table:table-row>
        <table:table-row table:style-name="ro29">
          <table:table-cell table:style-name="ce39" office:value-type="string" calcext:value-type="string">
            <text:p>Conciliazione in materia di comunicazioni elettroniche e subfornitura</text:p>
          </table:table-cell>
          <table:table-cell table:style-name="ce42" office:value-type="string" calcext:value-type="string">
            <text:p>Legge 481/95</text:p>
            <text:p>D. Lgs. 79/2011</text:p>
            <text:p>art. 10 della Legge 192/98 </text:p>
          </table:table-cell>
          <table:table-cell table:style-name="ce42" office:value-type="string" calcext:value-type="string">
            <text:p>Istanza di parte</text:p>
            <text:p/>
            <text:p><text:span text:style-name="T6">Modulistica:  </text:span><text:span text:style-name="T7"><text:a xlink:href="http://www.cn.camcom.gov.it/it/modulistica/modulistica-mediazione-civile-e-arbitrato" xlink:type="simple">Modelli per le procedure di mediazione</text:a></text:span></text:p>
            <text:p/>
          </table:table-cell>
          <table:table-cell table:style-name="ce18" office:value-type="string" calcext:value-type="string">
            <text:p>Verbale accordo/mancato accordo/mancata partecipazione/archiviazione</text:p>
          </table:table-cell>
          <table:table-cell table:style-name="ce60" office:value-type="string" calcext:value-type="string">
            <text:p>30 giorni</text:p>
          </table:table-cell>
          <table:table-cell table:style-name="ce25" office:value-type="string" calcext:value-type="string">
            <text:p>Ufficio Regolazione del Mercato/ADR Piemonte</text:p>
          </table:table-cell>
          <table:table-cell table:style-name="ce42" office:value-type="string" calcext:value-type="string">
            <text:p>Patrizia Mellano</text:p>
          </table:table-cell>
          <table:table-cell table:style-name="ce69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42" office:value-type="string" calcext:value-type="string">
            <text:p>Conciliatore</text:p>
          </table:table-cell>
        </table:table-row>
        <table:table-row table:style-name="ro26">
          <table:table-cell table:style-name="ce39" office:value-type="string" calcext:value-type="string">
            <text:p>Valutazione vessatorietà/abusività clausole contrattuali</text:p>
          </table:table-cell>
          <table:table-cell table:style-name="ce47" office:value-type="string" calcext:value-type="string">
            <text:p><text:span text:style-name="T4">Art 2, c. 2, lettera i) della L. 580/93 </text:span></text:p>
            <text:p/>
          </table:table-cell>
          <table:table-cell table:style-name="ce42" office:value-type="string" calcext:value-type="string">
            <text:p>Istanza di parte</text:p>
          </table:table-cell>
          <table:table-cell table:style-name="ce18" office:value-type="string" calcext:value-type="string">
            <text:p>Rilascio del servizio richiesto</text:p>
          </table:table-cell>
          <table:table-cell table:style-name="ce60" office:value-type="string" calcext:value-type="string">
            <text:p>30 giorni</text:p>
          </table:table-cell>
          <table:table-cell table:style-name="ce25" office:value-type="string" calcext:value-type="string">
            <text:p>Ufficio Regolazione del Mercato</text:p>
          </table:table-cell>
          <table:table-cell table:style-name="ce42" office:value-type="string" calcext:value-type="string">
            <text:p>Fiorella Manfredi</text:p>
          </table:table-cell>
          <table:table-cell table:style-name="ce69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9">
          <table:table-cell table:style-name="ce39" office:value-type="string" calcext:value-type="string">
            <text:p>Adesione a protocolli d'intesa</text:p>
          </table:table-cell>
          <table:table-cell table:style-name="ce47" office:value-type="string" calcext:value-type="string">
            <text:p>Art 2, c. 2, lettera h) della L. 580/93</text:p>
          </table:table-cell>
          <table:table-cell table:style-name="ce42" office:value-type="string" calcext:value-type="string">
            <text:p>Istanza di parte</text:p>
            <text:p/>
            <text:p><text:span text:style-name="T6">Modulistica: </text:span></text:p>
            <text:p><text:span text:style-name="T7"><text:a xlink:href="http://www.cn.camcom.gov.it/it/modulistica/modulistica-contratti-tipo-e-protocolli-dintesa" xlink:type="simple">Moduli contrattuali e protocolli d'intesa</text:a></text:span></text:p>
          </table:table-cell>
          <table:table-cell table:style-name="ce18" office:value-type="string" calcext:value-type="string">
            <text:p>Rilascio del servizio richiesto</text:p>
          </table:table-cell>
          <table:table-cell table:style-name="ce56" office:value-type="string" calcext:value-type="string">
            <text:p>30 giorni</text:p>
          </table:table-cell>
          <table:table-cell table:style-name="ce25" office:value-type="string" calcext:value-type="string">
            <text:p>Ufficio Regolazione del Mercato</text:p>
          </table:table-cell>
          <table:table-cell table:style-name="ce42" office:value-type="string" calcext:value-type="string">
            <text:p>Fiorella Manfredi</text:p>
          </table:table-cell>
          <table:table-cell table:style-name="ce69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9">
          <table:table-cell table:style-name="ce39" office:value-type="string" calcext:value-type="string">
            <text:p>Predisposizione schemi contratti tipo e protocolli d'intesa</text:p>
          </table:table-cell>
          <table:table-cell table:style-name="ce47" office:value-type="string" calcext:value-type="string">
            <text:p>Art 2, c. 2, lettera h) della L. 580/93 </text:p>
          </table:table-cell>
          <table:table-cell table:style-name="ce42" office:value-type="string" calcext:value-type="string">
            <text:p>Istanza di parte</text:p>
            <text:p/>
            <text:p><text:span text:style-name="T6">Modulistica: </text:span></text:p>
            <text:p><text:span text:style-name="T7"><text:a xlink:href="http://www.cn.camcom.gov.it/it/modulistica/modulistica-contratti-tipo-e-protocolli-dintesa" xlink:type="simple">Moduli contrattuali e protocolli d'intesa</text:a></text:span></text:p>
          </table:table-cell>
          <table:table-cell table:style-name="ce18" office:value-type="string" calcext:value-type="string">
            <text:p>Approvazione della Commissione nazionale</text:p>
          </table:table-cell>
          <table:table-cell table:style-name="ce56" office:value-type="string" calcext:value-type="string">
            <text:p>180 giorni</text:p>
          </table:table-cell>
          <table:table-cell table:style-name="ce25" office:value-type="string" calcext:value-type="string">
            <text:p>Ufficio Regolazione del Mercato</text:p>
          </table:table-cell>
          <table:table-cell table:style-name="ce42" office:value-type="string" calcext:value-type="string">
            <text:p>Fiorella Manfredi</text:p>
          </table:table-cell>
          <table:table-cell table:style-name="ce69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7">
          <table:table-cell table:style-name="ce39" office:value-type="string" calcext:value-type="string">
            <text:p>Procedimento decennale revisione usi e consuetudini</text:p>
          </table:table-cell>
          <table:table-cell table:style-name="ce42" office:value-type="string" calcext:value-type="string">
            <text:p>Artt. 1, 8, 9 delle Disposizioni sulla legge in generale </text:p>
            <text:p><text:span text:style-name="T4">Art 2, c. 2, lettera m) della L. 580/93</text:span></text:p>
            <text:p>Art. 32 del R.D. 2011/34</text:p>
            <text:p>DL 223/2006</text:p>
          </table:table-cell>
          <table:table-cell table:style-name="ce42" office:value-type="string" calcext:value-type="string">
            <text:p>Deliberazione Giunta costituzione Commissione</text:p>
          </table:table-cell>
          <table:table-cell table:style-name="ce18" office:value-type="string" calcext:value-type="string">
            <text:p>Deliberazione di Giunta di approvazione del testo novellato</text:p>
          </table:table-cell>
          <table:table-cell table:style-name="ce56" office:value-type="string" calcext:value-type="string">
            <text:p>24 mesi</text:p>
          </table:table-cell>
          <table:table-cell table:style-name="ce25" office:value-type="string" calcext:value-type="string">
            <text:p>Ufficio Regolazione del Mercato</text:p>
          </table:table-cell>
          <table:table-cell table:style-name="ce42" office:value-type="string" calcext:value-type="string">
            <text:p>Fiorella Manfredi</text:p>
          </table:table-cell>
          <table:table-cell table:style-name="ce69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9">
          <table:table-cell table:style-name="ce39" office:value-type="string" calcext:value-type="string">
            <text:p>Informazioni su usi e consuetudini</text:p>
          </table:table-cell>
          <table:table-cell table:style-name="ce42" office:value-type="string" calcext:value-type="string">
            <text:p>Disposizioni sulla legge in generale artt.1,8,9 </text:p>
            <text:p>Artt. 2, c. 2, lettera m) della L.580/93 </text:p>
          </table:table-cell>
          <table:table-cell table:style-name="ce42" office:value-type="string" calcext:value-type="string">
            <text:p>Istanza di parte</text:p>
          </table:table-cell>
          <table:table-cell table:style-name="ce18" office:value-type="string" calcext:value-type="string">
            <text:p>Rilascio dell'informazione richiesta</text:p>
          </table:table-cell>
          <table:table-cell table:style-name="ce56" office:value-type="string" calcext:value-type="string">
            <text:p>30 giorni</text:p>
          </table:table-cell>
          <table:table-cell table:style-name="ce25" office:value-type="string" calcext:value-type="string">
            <text:p>Ufficio Regolazione del Mercato</text:p>
          </table:table-cell>
          <table:table-cell table:style-name="ce42" office:value-type="string" calcext:value-type="string">
            <text:p>Fiorella Manfredi</text:p>
          </table:table-cell>
          <table:table-cell table:style-name="ce69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9">
          <table:table-cell table:style-name="ce39" office:value-type="string" calcext:value-type="string">
            <text:p>Controllo sulle dichiarazioni sostitutive area di sostegno del mercato</text:p>
          </table:table-cell>
          <table:table-cell table:style-name="ce42" office:value-type="string" calcext:value-type="string">
            <text:p>Artt. 71 e 72 del DPR 445/2000 </text:p>
            <text:p>Deliberazione del Consiglio camerale n° 14/C del 01/12/2008</text:p>
            <text:p/>
          </table:table-cell>
          <table:table-cell table:style-name="ce42" office:value-type="string" calcext:value-type="string">
            <text:p>Iniziativa d'ufficio</text:p>
          </table:table-cell>
          <table:table-cell table:style-name="ce18" office:value-type="string" calcext:value-type="string">
            <text:p>Comunicazione esito <text:s/></text:p>
          </table:table-cell>
          <table:table-cell table:style-name="ce60" office:value-type="string" calcext:value-type="string">
            <text:p>90 giorni</text:p>
          </table:table-cell>
          <table:table-cell table:style-name="ce25" office:value-type="string" calcext:value-type="string">
            <text:p>Ufficio Regolazione del Mercato</text:p>
          </table:table-cell>
          <table:table-cell table:style-name="ce42" office:value-type="string" calcext:value-type="string">
            <text:p>Fiorella Manfredi</text:p>
          </table:table-cell>
          <table:table-cell table:style-name="ce69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30">
          <table:table-cell table:style-name="ce30" office:value-type="string" calcext:value-type="string">
            <text:p>Richiesta di contributi per iniziative promozionali </text:p>
            <text:p/>
          </table:table-cell>
          <table:table-cell table:style-name="ce14" office:value-type="string" calcext:value-type="string">
            <text:p><text:span text:style-name="T5">Art. 2 L. 580/93 e smi</text:span></text:p>
            <text:p/>
            <text:p>Regolamento per l'erogazione di contributi (approvato dal Consiglio camerale con deliberazione n. 2/C del 14/04/2017)</text:p>
          </table:table-cell>
          <table:table-cell table:style-name="ce14" office:value-type="string" calcext:value-type="string">
            <text:p>Istanza di parte</text:p>
            <text:p/>
            <text:p><text:span text:style-name="T6">Documenti: </text:span></text:p>
            <text:p><text:span text:style-name="T7"><text:a xlink:href="http://www.cn.camcom.gov.it/it/focus/finanziamenti-e-contributi/contributi-organismi-enti-associazioni" xlink:type="simple">Regolamento camerale per</text:a></text:span></text:p>
            <text:p><text:span text:style-name="T7"><text:a xlink:href="http://www.cn.camcom.gov.it/it/focus/finanziamenti-e-contributi/contributi-organismi-enti-associazioni" xlink:type="simple">la concessione di contributi</text:a></text:span></text:p>
            <text:p><text:span text:style-name="T7">  </text:span><text:span text:style-name="T6">                </text:span></text:p>
            <text:p><text:span text:style-name="T6">Modulistica: </text:span><text:span text:style-name="T7">                                           </text:span><text:span text:style-name="T7"><text:a xlink:href="http://www.cn.camcom.gov.it/it/focus/finanziamenti-e-contributi/contributi-organismi-enti-associazioni" xlink:type="simple">- richiesta contributo</text:a></text:span><text:span text:style-name="T7">                               - </text:span><text:span text:style-name="T7"><text:a xlink:href="http://www.cn.camcom.gov.it/it/focus/finanziamenti-e-contributi/contributi-organismi-enti-associazioni" xlink:type="simple">rendicontazione dei contributi approvati</text:a></text:span><text:span text:style-name="T7">  </text:span></text:p>
            <text:p/>
            <text:p/>
          </table:table-cell>
          <table:table-cell table:style-name="ce42" office:value-type="string" calcext:value-type="string">
            <text:p>Concessione/diniego di contributo</text:p>
          </table:table-cell>
          <table:table-cell table:style-name="ce42" office:value-type="string" calcext:value-type="string">
            <text:p>4 mesi dalla presentazione della rendicontazione</text:p>
          </table:table-cell>
          <table:table-cell table:style-name="ce42" office:value-type="string" calcext:value-type="string">
            <text:p>Ufficio promozione</text:p>
          </table:table-cell>
          <table:table-cell table:style-name="ce42" office:value-type="string" calcext:value-type="string">
            <text:p>Marilena Luchino</text:p>
          </table:table-cell>
          <table:table-cell table:style-name="ce69" office:value-type="string" calcext:value-type="string">
            <text:p>Tel. 0171/318811; <text:a xlink:href="mailto:promozione@cn.camcomit" xlink:type="simple">promozione@cn.camcom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30">
          <table:table-cell table:style-name="ce30" office:value-type="string" calcext:value-type="string">
            <text:p>Gestione bandi camerali per contributi alle imprese </text:p>
            <text:p/>
            <text:p><text:a xlink:href="http://www.registroimprese.it/altri-adempimenti-camerali" xlink:type="simple">http://www.registroimprese.it/altri-adempimenti-camerali</text:a></text:p>
          </table:table-cell>
          <table:table-cell table:style-name="ce14" office:value-type="string" calcext:value-type="string">
            <text:p><text:span text:style-name="T5">Art.  2 L. 580/93 e smi</text:span></text:p>
            <text:p/>
            <text:p>Regolamento per l'erogazione di contributi (approvato dal Consiglio camerale con deliberazione n. 2/C del 14/04/2017)</text:p>
          </table:table-cell>
          <table:table-cell table:style-name="ce14" office:value-type="string" calcext:value-type="string">
            <text:p>Istanza di parte </text:p>
            <text:p/>
            <text:p><text:span text:style-name="T6">Documenti:</text:span></text:p>
            <text:p><text:span text:style-name="T7"><text:a xlink:href="http://www.cn.camcom.gov.it/sites/default/files//uploads/documents/amministrazione_trasparente/15674_CCIAACN_332015.pdf" xlink:type="simple">Regolamento camerale per</text:a></text:span></text:p>
            <text:p><text:span text:style-name="T7"><text:a xlink:href="http://www.cn.camcom.gov.it/sites/default/files//uploads/documents/amministrazione_trasparente/15674_CCIAACN_332015.pdf" xlink:type="simple">la concessione di contributi</text:a></text:span></text:p>
            <text:p/>
            <text:p><text:span text:style-name="T6">Modulistica:</text:span></text:p>
            <text:p><text:span text:style-name="T6">-</text:span><text:span text:style-name="T7"> </text:span><text:span text:style-name="T7"><text:a xlink:href="http://www.cn.camcom.gov.it/it/focus/finanziamenti-e-contributi/contributi-spese-correnti" xlink:type="simple">testo dei bandi</text:a></text:span></text:p>
            <text:p><text:span text:style-name="T7">- </text:span><text:span text:style-name="T7"><text:a xlink:href="http://www.cn.camcom.gov.it/it/focus/finanziamenti-e-contributi/contributi-spese-correnti" xlink:type="simple">modulo di domanda</text:a></text:span></text:p>
            <text:p/>
            <text:p/>
          </table:table-cell>
          <table:table-cell table:style-name="ce42" office:value-type="string" calcext:value-type="string">
            <text:p>Concessione/diniego di contributo</text:p>
          </table:table-cell>
          <table:table-cell table:style-name="ce42" office:value-type="string" calcext:value-type="string">
            <text:p>4 mesi dalla presentazione della rendicontazione</text:p>
          </table:table-cell>
          <table:table-cell table:style-name="ce42" office:value-type="string" calcext:value-type="string">
            <text:p>Ufficio promozione</text:p>
          </table:table-cell>
          <table:table-cell table:style-name="ce42" office:value-type="string" calcext:value-type="string">
            <text:p>Marilena Luchino</text:p>
          </table:table-cell>
          <table:table-cell table:style-name="ce69" office:value-type="string" calcext:value-type="string">
            <text:p>Tel. 0171/318811; <text:a xlink:href="mailto:promozione@cn.camcomit" xlink:type="simple">promozione@cn.camcom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8">
          <table:table-cell table:style-name="ce30" office:value-type="string" calcext:value-type="string">
            <text:p>Gestione bandi camerali per contributi alle imprese in collaborazione con i Confidi</text:p>
          </table:table-cell>
          <table:table-cell table:style-name="ce14" office:value-type="string" calcext:value-type="string">
            <text:p><text:span text:style-name="T5">Art. 2 L. 580/93 e smi</text:span></text:p>
            <text:p/>
            <text:p>Regolamento per l'erogazione di contributi (approvato dal Consiglio camerale con deliberazione n. 2/C del 14/04/2017)</text:p>
          </table:table-cell>
          <table:table-cell table:style-name="ce14" office:value-type="string" calcext:value-type="string">
            <text:p>Istanza di parte</text:p>
            <text:p/>
            <text:p><text:span text:style-name="T6">Modulistica:</text:span></text:p>
            <text:p><text:a xlink:href="http://www.cn.camcom.gov.it/it/focus/finanziamenti-e-contributi/contributi-investimenti-garantiti-dai-confidi" xlink:type="simple">- per le imprese di tutti i settori</text:a></text:p>
            <text:p/>
            <text:p><text:span text:style-name="T7"><text:a xlink:href="http://www.cn.camcom.gov.it/it/focus/finanziamenti-e-contributi/contributi-investimenti-garantiti-dai-confidi" xlink:type="simple">- per le imprese agricole</text:a></text:span></text:p>
            <text:p/>
          </table:table-cell>
          <table:table-cell table:style-name="ce16" office:value-type="string" calcext:value-type="string">
            <text:p>Concessione/diniego di contributo</text:p>
          </table:table-cell>
          <table:table-cell table:style-name="ce19" office:value-type="string" calcext:value-type="string">
            <text:p>4 mesi dal termine indicato nel bando per la trasmissione della rendicontazione</text:p>
          </table:table-cell>
          <table:table-cell table:style-name="ce14" office:value-type="string" calcext:value-type="string">
            <text:p>Ufficio crediti agevolati e finanziamenti alle imprese</text:p>
          </table:table-cell>
          <table:table-cell table:style-name="ce14" office:value-type="string" calcext:value-type="string">
            <text:p>Valentina Ferrero</text:p>
          </table:table-cell>
          <table:table-cell table:style-name="ce69" office:value-type="string" calcext:value-type="string">
            <text:p>Tel. 0171/318808; <text:a xlink:href="mailto:finanziamenti@cn.camcom.it" xlink:type="simple">finanziamenti@cn.camcom.it</text:a></text:p>
            <text:p/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7">
          <table:table-cell table:style-name="ce30" office:value-type="string" calcext:value-type="string">
            <text:p>Concessione marchio di qualità </text:p>
            <text:p>“Ospitalità italiana”</text:p>
          </table:table-cell>
          <table:table-cell table:style-name="ce14" office:value-type="string" calcext:value-type="string">
            <text:p>Bando approvato annualmente dalla Giunta</text:p>
          </table:table-cell>
          <table:table-cell table:style-name="ce14" office:value-type="string" calcext:value-type="string">
            <text:p>Istanza di parte</text:p>
            <text:p/>
            <text:p><text:span text:style-name="T6">Modulistica:</text:span></text:p>
            <text:p><text:span text:style-name="T6">-</text:span><text:span text:style-name="T7"> </text:span><text:span text:style-name="T7"><text:a xlink:href="http://www.cn.camcom.gov.it/it/marchiqualita" xlink:type="simple">bandi e modulistica</text:a></text:span><text:span text:style-name="T7"> (solo nel periodo di apertura del bando)</text:span></text:p>
            <text:p/>
          </table:table-cell>
          <table:table-cell table:style-name="ce42" office:value-type="string" calcext:value-type="string">
            <text:p>Concessione/diniego del marchio di qualità</text:p>
          </table:table-cell>
          <table:table-cell table:style-name="ce42" office:value-type="string" calcext:value-type="string">
            <text:p>180 giorni</text:p>
          </table:table-cell>
          <table:table-cell table:style-name="ce42" office:value-type="string" calcext:value-type="string">
            <text:p>Ufficio promozione</text:p>
          </table:table-cell>
          <table:table-cell table:style-name="ce42" office:value-type="string" calcext:value-type="string">
            <text:p>Marilena Luchino</text:p>
          </table:table-cell>
          <table:table-cell table:style-name="ce69" office:value-type="string" calcext:value-type="string">
            <text:p>Tel. 0171/318811; <text:a xlink:href="mailto:promozione@cn.camcom.it" xlink:type="simple">promozione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19">
          <table:table-cell table:style-name="ce30" office:value-type="string" calcext:value-type="string">
            <text:p>Informazioni di carattere economico-statistico</text:p>
          </table:table-cell>
          <table:table-cell table:style-name="ce14" office:value-type="string" calcext:value-type="string">
            <text:p>Legge 580/93 e s.m.i.</text:p>
          </table:table-cell>
          <table:table-cell table:style-name="ce14" office:value-type="string" calcext:value-type="string">
            <text:p>Istanza di parte</text:p>
          </table:table-cell>
          <table:table-cell table:style-name="ce42" office:value-type="string" calcext:value-type="string">
            <text:p>Erogazione del servizio</text:p>
          </table:table-cell>
          <table:table-cell table:style-name="ce42" office:value-type="string" calcext:value-type="string">
            <text:p>30 giorni</text:p>
          </table:table-cell>
          <table:table-cell table:style-name="ce42" office:value-type="string" calcext:value-type="string">
            <text:p>Ufficio studi e statistica</text:p>
          </table:table-cell>
          <table:table-cell table:style-name="ce42" office:value-type="string" calcext:value-type="string">
            <text:p>Marilena Luchino</text:p>
            <text:p/>
            <text:p>Antonella Monaco </text:p>
          </table:table-cell>
          <table:table-cell table:style-name="ce69" office:value-type="string" calcext:value-type="string">
            <text:p>Tel. 0171/318811;</text:p>
            <text:p><text:a xlink:href="mailto:studi@cn.camcom.it" xlink:type="simple">studi@cn.camcom.it</text:a></text:p>
            <text:p/>
            <text:p>Tel. 0171/318772;</text:p>
            <text:p><text:a xlink:href="mailto:statistica@cn.camcom.it" xlink:type="simple">statistica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6">
          <table:table-cell table:style-name="ce30" office:value-type="string" calcext:value-type="string">
            <text:p>Rilevazione prezzi</text:p>
          </table:table-cell>
          <table:table-cell table:style-name="ce14" office:value-type="string" calcext:value-type="string">
            <text:p>Legge 580/93 e s.m.i.</text:p>
          </table:table-cell>
          <table:table-cell table:style-name="ce14" office:value-type="string" calcext:value-type="string">
            <text:p>Iniziativa d'ufficio</text:p>
          </table:table-cell>
          <table:table-cell table:style-name="ce19" office:value-type="string" calcext:value-type="string">
            <text:p>Pubblicazione listini e prezzari</text:p>
          </table:table-cell>
          <table:table-cell table:style-name="ce19" office:value-type="string" calcext:value-type="string">
            <text:p>7 giorni dalla riunione della Commissione</text:p>
          </table:table-cell>
          <table:table-cell table:style-name="ce14" office:value-type="string" calcext:value-type="string">
            <text:p>Ufficio statistica</text:p>
          </table:table-cell>
          <table:table-cell table:style-name="ce14" office:value-type="string" calcext:value-type="string">
            <text:p>Antonella Monaco</text:p>
          </table:table-cell>
          <table:table-cell table:style-name="ce69" office:value-type="string" calcext:value-type="string">
            <text:p>Tel. 0171/318772;</text:p>
            <text:p><text:a xlink:href="mailto:statistica@cn.camcom.it" xlink:type="simple">statistica@cn.camcom.it</text:a></text:p>
            <text:p> 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9">
          <table:table-cell table:style-name="ce39" office:value-type="string" calcext:value-type="string">
            <text:p>Procedimento di rinnovo delle Commissioni Prezzi e del Comitato per il Prezzario delle opere edili ed impiantistiche</text:p>
          </table:table-cell>
          <table:table-cell table:style-name="ce42" office:value-type="string" calcext:value-type="string">
            <text:p>Legge 580/93</text:p>
          </table:table-cell>
          <table:table-cell table:style-name="ce42" office:value-type="string" calcext:value-type="string">
            <text:p>Iniziativa d'ufficio </text:p>
          </table:table-cell>
          <table:table-cell table:style-name="ce18" office:value-type="string" calcext:value-type="string">
            <text:p>Nomina delle Commissioni e del Comitato</text:p>
          </table:table-cell>
          <table:table-cell table:style-name="ce60" office:value-type="string" calcext:value-type="string">
            <text:p>60 giorni </text:p>
          </table:table-cell>
          <table:table-cell table:style-name="ce14" office:value-type="string" calcext:value-type="string">
            <text:p>Ufficio statistica</text:p>
          </table:table-cell>
          <table:table-cell table:style-name="ce42" office:value-type="string" calcext:value-type="string">
            <text:p>Antonella Monaco</text:p>
          </table:table-cell>
          <table:table-cell table:style-name="ce69" office:value-type="string" calcext:value-type="string">
            <text:p>Tel. 0171/318772;</text:p>
            <text:p><text:a xlink:href="mailto:statistica@cn.camcom.it" xlink:type="simple">statistica@cn.camcom.it</text:a></text:p>
            <text:p> 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19">
          <table:table-cell table:style-name="ce39" office:value-type="string" calcext:value-type="string">
            <text:p>Realizzazione iniziative nell'ambito dei progetti europei </text:p>
          </table:table-cell>
          <table:table-cell table:style-name="ce42" office:value-type="string" calcext:value-type="string">
            <text:p>Programma Alcotra </text:p>
            <text:p>Programma Spazio Alpino</text:p>
            <text:p>Programma IEE</text:p>
            <text:p>Programma Med</text:p>
            <text:p>Programma Life+</text:p>
          </table:table-cell>
          <table:table-cell table:style-name="ce42" office:value-type="string" calcext:value-type="string">
            <text:p>Deliberazione Giunta di partecipazione al progetto e approvazione budget</text:p>
          </table:table-cell>
          <table:table-cell table:style-name="ce18" office:value-type="string" calcext:value-type="string">
            <text:p>Relazione finale progetto</text:p>
            <text:p>Determinazioni di incasso FESR e CPN</text:p>
          </table:table-cell>
          <table:table-cell table:style-name="ce18" office:value-type="string" calcext:value-type="string">
            <text:p>24/36 mesi dall'approvazione del progetto in base al programma</text:p>
          </table:table-cell>
          <table:table-cell table:style-name="ce14" office:value-type="string" calcext:value-type="string">
            <text:p>Ufficio studi</text:p>
          </table:table-cell>
          <table:table-cell table:style-name="ce42" office:value-type="string" calcext:value-type="string">
            <text:p>Marilena Luchino</text:p>
          </table:table-cell>
          <table:table-cell table:style-name="ce69" office:value-type="string" calcext:value-type="string">
            <text:p>Tel. 0171/318811,</text:p>
            <text:p><text:a xlink:href="mailto:studi@cn.camcom.it" xlink:type="simple">studi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9">
          <table:table-cell table:style-name="ce30" office:value-type="string" calcext:value-type="string">
            <text:p>Manifestazioni a premio</text:p>
          </table:table-cell>
          <table:table-cell table:style-name="ce42" office:value-type="string" calcext:value-type="string">
            <text:p>DPR 26 ottobre 2001, n. 430 </text:p>
          </table:table-cell>
          <table:table-cell table:style-name="ce42" office:value-type="string" calcext:value-type="string">
            <text:p>Istanza dell'interessato</text:p>
            <text:p/>
            <text:p>Richiesta intervento funzionario</text:p>
            <text:p><text:span text:style-name="T11">                                                    </text:span></text:p>
          </table:table-cell>
          <table:table-cell table:style-name="ce42" office:value-type="string" calcext:value-type="string">
            <text:p>- Verbale di estrazione, assegnazione</text:p>
            <text:p>  chiusura,constatazione</text:p>
            <text:p/>
          </table:table-cell>
          <table:table-cell table:style-name="ce42" office:value-type="string" calcext:value-type="string">
            <text:p>Data della verbalizzazione</text:p>
          </table:table-cell>
          <table:table-cell table:style-name="ce42" office:value-type="string" calcext:value-type="string">
            <text:p>Ufficio Metrico e Ispettivo</text:p>
          </table:table-cell>
          <table:table-cell table:style-name="ce42" office:value-type="string" calcext:value-type="string">
            <text:p>Funzionari incaricati</text:p>
          </table:table-cell>
          <table:table-cell table:style-name="ce69" office:value-type="string" calcext:value-type="string">
            <text:p>Tel. 0171 318853 /854</text:p>
            <text:p><text:a xlink:href="mailto:ufficio.metrico@cn.camcom.it" xlink:type="simple">ufficio.metric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29">
          <table:table-cell table:style-name="ce30" office:value-type="string" calcext:value-type="string">
            <text:p>Sicurezza prodotti</text:p>
          </table:table-cell>
          <table:table-cell table:style-name="ce42" office:value-type="string" calcext:value-type="string">
            <text:p>Regolamento 765/2008/CE</text:p>
            <text:p>Protocollo di intesa MISE / Unioncamere</text:p>
            <text:p>D. Lgs. 206/2005  </text:p>
          </table:table-cell>
          <table:table-cell table:style-name="ce42" office:value-type="string" calcext:value-type="string">
            <text:p>Iniziativa d'ufficio</text:p>
          </table:table-cell>
          <table:table-cell table:style-name="ce42" office:value-type="string" calcext:value-type="string">
            <text:p>- Verifica ispettiva</text:p>
            <text:p/>
            <text:p>- Esito analisi di laboratorio</text:p>
          </table:table-cell>
          <table:table-cell table:style-name="ce42" office:value-type="string" calcext:value-type="string">
            <text:p>180 giorni</text:p>
          </table:table-cell>
          <table:table-cell table:style-name="ce42" office:value-type="string" calcext:value-type="string">
            <text:p>Ufficio Metrico e Ispettivo</text:p>
          </table:table-cell>
          <table:table-cell table:style-name="ce42" office:value-type="string" calcext:value-type="string">
            <text:p>Ispettore metrico</text:p>
            <text:p>Assistente metrico</text:p>
            <text:p>Funzionario abilitato</text:p>
          </table:table-cell>
          <table:table-cell table:style-name="ce69" office:value-type="string" calcext:value-type="string">
            <text:p>Tel. 0171 318853 /854</text:p>
            <text:p><text:a xlink:href="mailto:ufficio.metrico@cn.camcom.it" xlink:type="simple">ufficio.metric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31">
          <table:table-cell table:style-name="ce5" office:value-type="string" calcext:value-type="string">
            <text:p>Strumenti di misura utilizzati  per funzioni di misura legali</text:p>
            <text:p/>
            <text:p>a) Verificazione prima</text:p>
            <text:p/>
            <text:p>b) Controlli casuali. a richiesta , in</text:p>
            <text:p>    contraddittorio</text:p>
            <text:p/>
            <text:p>c) Vigilanza sugli strumenti </text:p>
            <text:p/>
            <text:p>d) Vigilanza sugli organismi </text:p>
            <text:p/>
          </table:table-cell>
          <table:table-cell table:style-name="ce42" office:value-type="string" calcext:value-type="string">
            <text:p>R.D.  n. 226/1902</text:p>
            <text:p>D.M. n. 93/2017</text:p>
            <text:p>Delibera di Giunta n. 43 del 22/04/2020</text:p>
          </table:table-cell>
          <table:table-cell table:style-name="ce42" office:value-type="string" calcext:value-type="string">
            <text:p>Istanza di parte</text:p>
            <text:p/>
            <text:p><text:a xlink:href="http://www.cn.camcom.gov.it/it/modulistica/modulistica-metrico-e-saggio-dei-metalli-preziosi" xlink:type="simple">Modulistica </text:a></text:p>
          </table:table-cell>
          <table:table-cell table:style-name="ce42" office:value-type="string" calcext:value-type="string">
            <text:p>- Erogazione del servizio</text:p>
            <text:p/>
            <text:p>- Esito analisi di laboratorio</text:p>
          </table:table-cell>
          <table:table-cell table:style-name="ce42" office:value-type="string" calcext:value-type="string">
            <text:p/>
            <text:p>Entro 40 giorni (termine massimo )</text:p>
          </table:table-cell>
          <table:table-cell table:style-name="ce42" office:value-type="string" calcext:value-type="string">
            <text:p>Ufficio Metrico e Ispettivo</text:p>
          </table:table-cell>
          <table:table-cell table:style-name="ce42" office:value-type="string" calcext:value-type="string">
            <text:p>Ispettore metrico</text:p>
            <text:p>Assistente metrico</text:p>
          </table:table-cell>
          <table:table-cell table:style-name="ce69" office:value-type="string" calcext:value-type="string">
            <text:p>Tel. 0171 318853 /854</text:p>
            <text:p><text:a xlink:href="mailto:ufficio.metrico@cn.camcom.it" xlink:type="simple">ufficio.metric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32">
          <table:table-cell table:style-name="ce5" office:value-type="string" calcext:value-type="string">
            <text:p>Metalli preziosi </text:p>
            <text:p/>
            <text:p>a) Iscrizione Registro assegnatari</text:p>
            <text:p>    marchi orafi</text:p>
            <text:p> </text:p>
            <text:p>b) Assegnazione marchio</text:p>
            <text:p/>
            <text:p>c) Cancellazione dal Registro</text:p>
            <text:p>    Assegnatari</text:p>
            <text:p/>
            <text:p>d) Riattribuzione marchio orafo</text:p>
            <text:p/>
            <text:p>e) Attribuzione marchio tradizionale </text:p>
            <text:p>    di fabbrica </text:p>
            <text:p/>
          </table:table-cell>
          <table:table-cell table:style-name="Cella_20_di_20_testo_20_tabella" office:value-type="string" calcext:value-type="string">
            <text:p>D.Lgs  n. 251/1999</text:p>
            <text:p>D.P.R. n.150 / 2002</text:p>
          </table:table-cell>
          <table:table-cell table:style-name="ce42" office:value-type="string" calcext:value-type="string">
            <text:p>Istanza di parte</text:p>
            <text:p/>
            <text:p><text:a xlink:href="http://www.cn.camcom.gov.it/it/modulistica/modulistica-metrico-e-saggio-dei-metalli-preziosi" xlink:type="simple">Modulistica</text:a></text:p>
            <text:p/>
          </table:table-cell>
          <table:table-cell table:style-name="Cella_20_di_20_testo_20_tabella" office:value-type="string" calcext:value-type="string">
            <text:p>- Valutazione requisiti</text:p>
            <text:p>    </text:p>
            <text:p>- Assegnazione marchio, istruttoria allestimento e consegna punzoni</text:p>
            <text:p>- Ritiro punzoni, deformazione punzoni e matrici, aggiornamento programma informatico e registro cartaceo, pubblicazione in Gazzetta Ufficiale</text:p>
            <text:p/>
            <text:p>- Gestione allestimento punzoni</text:p>
            <text:p/>
            <text:p>- Controllo, valutazione e deposito marchio, aggiornamento programma informatico e registro cartaceo  </text:p>
          </table:table-cell>
          <table:table-cell table:style-name="Cella_20_di_20_testo_20_tabella" office:value-type="string" calcext:value-type="string">
            <text:p>a) 10 giorni</text:p>
            <text:p/>
            <text:p>b)  20 giorni</text:p>
            <text:p/>
            <text:p/>
            <text:p>c)  40 giorni</text:p>
            <text:p/>
            <text:p/>
            <text:p/>
            <text:p/>
            <text:p>d)  20 giorni</text:p>
            <text:p/>
            <text:p/>
            <text:p>e)  10 giorni</text:p>
            <text:p/>
          </table:table-cell>
          <table:table-cell table:style-name="ce42" office:value-type="string" calcext:value-type="string">
            <text:p>Ufficio Metrico e Ispettivo</text:p>
          </table:table-cell>
          <table:table-cell table:style-name="ce42" office:value-type="string" calcext:value-type="string">
            <text:p>Giuseppina Manna</text:p>
          </table:table-cell>
          <table:table-cell table:style-name="ce69" office:value-type="string" calcext:value-type="string">
            <text:p>Tel. 0171 318853 /854</text:p>
            <text:p><text:a xlink:href="mailto:ufficio.metrico@cn.camcom.it" xlink:type="simple">ufficio.metric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30">
          <table:table-cell table:style-name="ce5" office:value-type="string" calcext:value-type="string">
            <text:p>Centri tecnici </text:p>
            <text:p/>
            <text:p>a) Istruttoria autorizzazione centri</text:p>
            <text:p>    tecnici digitali / analogici</text:p>
            <text:p/>
            <text:p>b) Rinnovi autorizzazioni centri</text:p>
            <text:p>     tachigrafi digitali</text:p>
            <text:p/>
            <text:p>c) Istruttoria variazioni centri tecnici</text:p>
            <text:p>    Digitali / analogici </text:p>
          </table:table-cell>
          <table:table-cell table:style-name="ce42" office:value-type="string" calcext:value-type="string">
            <text:p>D.M.  10/8/2007</text:p>
            <text:p>Reg. CEE n. 3821/85  </text:p>
            <text:p>Reg. CEE n. 2135/98 </text:p>
          </table:table-cell>
          <table:table-cell table:style-name="ce42" office:value-type="string" calcext:value-type="string">
            <text:p>Istanza di parte</text:p>
            <text:p/>
            <text:p><text:a xlink:href="http://www.cn.camcom.gov.it/it/modulistica/modulistica-metrico-e-saggio-dei-metalli-preziosi" xlink:type="simple">Modulistica</text:a></text:p>
            <text:p/>
          </table:table-cell>
          <table:table-cell table:style-name="ce42" office:value-type="string" calcext:value-type="string">
            <text:p>- Valutazione requisiti </text:p>
            <text:p/>
            <text:p>- Istruttoria ed esame tecnico</text:p>
            <text:p/>
            <text:p>- Verifica presso il richiedente</text:p>
            <text:p/>
            <text:p>- Determinazione Dirigenziale</text:p>
            <text:p/>
            <text:p>- Trasmissione atti al Mise e all’Unioncamere</text:p>
            <text:p/>
          </table:table-cell>
          <table:table-cell table:style-name="ce42" office:value-type="string" calcext:value-type="string">
            <text:p>a) 30 giorni</text:p>
            <text:p/>
            <text:p>b) 15 giorni</text:p>
            <text:p/>
            <text:p>c) 30 giorni</text:p>
          </table:table-cell>
          <table:table-cell table:style-name="ce42" office:value-type="string" calcext:value-type="string">
            <text:p>Ufficio Metrico e Ispettivo</text:p>
          </table:table-cell>
          <table:table-cell table:style-name="ce42" office:value-type="string" calcext:value-type="string">
            <text:p>Giuseppina Manna</text:p>
          </table:table-cell>
          <table:table-cell table:style-name="ce69" office:value-type="string" calcext:value-type="string">
            <text:p>Tel. 0171 318853 /854</text:p>
            <text:p><text:a xlink:href="mailto:ufficio.metrico@cn.camcom.it" xlink:type="simple">ufficio.metric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19">
          <table:table-cell table:style-name="ce5" office:value-type="string" calcext:value-type="string">
            <text:p>Fabbricante metrico</text:p>
          </table:table-cell>
          <table:table-cell table:style-name="ce42" office:value-type="string" calcext:value-type="string">
            <text:p>R.D. <text:s/>n. 226/1902</text:p>
          </table:table-cell>
          <table:table-cell table:style-name="ce42" office:value-type="string" calcext:value-type="string">
            <text:p>Istanza di parte</text:p>
            <text:p/>
            <text:p><text:a xlink:href="http://www.cn.camcom.gov.it/it/modulistica/modulistica-metrico-e-saggio-dei-metalli-preziosi" xlink:type="simple">Modulistica</text:a></text:p>
            <text:p/>
          </table:table-cell>
          <table:table-cell table:style-name="ce42" office:value-type="string" calcext:value-type="string">
            <text:p>- Valutazione requisiti </text:p>
            <text:p/>
            <text:p>- Istruttoria ed esame tecnico</text:p>
            <text:p/>
            <text:p>- Trasmissione atti  alla Prefettura</text:p>
          </table:table-cell>
          <table:table-cell table:style-name="ce42" office:value-type="string" calcext:value-type="string">
            <text:p>30 giorni</text:p>
          </table:table-cell>
          <table:table-cell table:style-name="ce42" office:value-type="string" calcext:value-type="string">
            <text:p>Ufficio Metrico e Ispettivo</text:p>
          </table:table-cell>
          <table:table-cell table:style-name="ce42" office:value-type="string" calcext:value-type="string">
            <text:p>Giuseppina Manna</text:p>
          </table:table-cell>
          <table:table-cell table:style-name="ce69" office:value-type="string" calcext:value-type="string">
            <text:p>Tel. 0171 318853 /854</text:p>
            <text:p><text:a xlink:href="mailto:ufficio.metrico@cn.camcom.it" xlink:type="simple">ufficio.metrico@cn.camcom.it</text:a></text:p>
          </table:table-cell>
          <table:table-cell table:style-name="ce42" office:value-type="string" calcext:value-type="string">
            <text:p>Patrizia Mellano</text:p>
          </table:table-cell>
        </table:table-row>
        <table:table-row table:style-name="ro7" table:number-rows-repeated="1048487">
          <table:table-cell table:number-columns-repeated="9"/>
        </table:table-row>
        <table:table-row table:style-name="ro33" table:number-rows-repeated="4">
          <table:table-cell table:number-columns-repeated="9"/>
        </table:table-row>
        <table:table-row table:style-name="ro34" table:number-rows-repeated="18">
          <table:table-cell table:number-columns-repeated="9"/>
        </table:table-row>
        <table:table-row table:style-name="ro3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  <style:style style:name="Intestazione_20_tabella" style:display-name="Intestazione tabella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false"/>
    </style:style>
    <style:style style:name="Cella_20_di_20_testo_20_tabella" style:display-name="Cella di testo tabella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2cm" fo:margin-bottom="0.42cm" fo:margin-left="0.42cm" fo:margin-right="0.42cm" style:shadow="none" fo:background-color="transparent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/00/0000</text:date>, <text:time style:data-style-name="N2" text:time-value="15:31:37.67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6:13:34.32</meta:creation-date>
    <dc:date>2022-08-18T16:07:10.286000000</dc:date>
    <meta:editing-duration>PT5H58M10S</meta:editing-duration>
    <meta:editing-cycles>44</meta:editing-cycles>
    <meta:generator>LibreOffice/7.2.5.2$Windows_X86_64 LibreOffice_project/499f9727c189e6ef3471021d6132d4c694f357e5</meta:generator>
    <meta:print-date>2016-02-29T12:11:26.658000000</meta:print-date>
    <meta:document-statistic meta:table-count="1" meta:cell-count="544" meta:object-count="0"/>
  </office:meta>
</office:document-meta>
</file>