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CompilaProposta.xml" manifest:media-type="text/xml"/>
  <manifest:file-entry manifest:full-path="Dialogs/Standard/dialog-lb.xml" manifest:media-type="text/xml"/>
  <manifest:file-entry manifest:full-path="Dialogs/dialog-lc.xml" manifest:media-type="text/xml"/>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3"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style:font-size-asian="12pt" style:font-size-complex="12pt"/>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weight="bold" style:font-weight-asian="bold" style:font-size-complex="12pt" style:font-weight-complex="bold"/>
    </style:style>
    <style:style style:name="P4" style:family="paragraph" style:parent-style-name="Standard">
      <style:text-properties style:font-name="Arial" style:font-size-complex="12pt"/>
    </style:style>
    <style:style style:name="P5" style:family="paragraph" style:parent-style-name="Standard">
      <style:paragraph-properties fo:text-align="center" style:justify-single-word="false"/>
      <style:text-properties style:font-name="Arial" style:font-size-complex="12pt"/>
    </style:style>
    <style:style style:name="P6" style:family="paragraph" style:parent-style-name="Standard">
      <style:paragraph-properties fo:text-align="start" style:justify-single-word="false"/>
      <style:text-properties style:font-name="Arial" style:font-size-complex="12pt"/>
    </style:style>
    <style:style style:name="P7" style:family="paragraph" style:parent-style-name="Standard">
      <style:paragraph-properties fo:text-align="end" style:justify-single-word="false"/>
      <style:text-properties style:font-name="Arial" style:font-size-complex="12pt"/>
    </style:style>
    <style:style style:name="P8" style:family="paragraph" style:parent-style-name="Standard">
      <style:text-properties style:font-name="Arial" fo:font-size="11pt" style:font-size-asian="11pt" style:font-size-complex="11pt"/>
    </style:style>
    <style:style style:name="P9" style:family="paragraph" style:parent-style-name="Standard">
      <style:paragraph-properties fo:text-align="start" style:justify-single-word="false"/>
      <style:text-properties style:font-name="Arial" fo:font-size="11pt" style:font-size-asian="11pt" style:font-size-complex="11pt"/>
    </style:style>
    <style:style style:name="P10" style:family="paragraph" style:parent-style-name="Standard">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text-properties style:font-name="Arial" fo:font-size="11pt" fo:font-weight="normal" style:font-size-asian="11pt" style:font-weight-asian="normal" style:font-size-complex="11pt" style:font-weight-complex="normal"/>
    </style:style>
    <style:style style:name="P13" style:family="paragraph" style:parent-style-name="Standard">
      <style:text-properties style:font-name="Arial" fo:font-size="11pt" fo:font-style="normal" fo:font-weight="bold" fo:background-color="transparent" style:font-size-asian="11pt" style:font-style-asian="normal" style:font-weight-asian="bold" style:font-size-complex="11pt" style:font-style-complex="normal" style:font-weight-complex="bold"/>
    </style:style>
    <style:style style:name="P14" style:family="paragraph" style:parent-style-name="Standard">
      <style:text-properties style:font-name="Arial" fo:font-size="11pt" fo:font-style="normal" fo:background-color="transparent" style:font-size-asian="11pt" style:font-style-asian="normal" style:font-size-complex="11pt" style:font-style-complex="normal"/>
    </style:style>
    <style:style style:name="P15" style:family="paragraph" style:parent-style-name="Standard">
      <style:text-properties style:font-name="Arial" fo:font-size="11pt" fo:font-style="normal" fo:background-color="#fff200" style:font-size-asian="11pt" style:font-style-asian="normal" style:font-size-complex="11pt" style:font-style-complex="normal"/>
    </style:style>
    <style:style style:name="P16" style:family="paragraph" style:parent-style-name="Standard">
      <style:text-properties style:font-name="Arial" fo:font-size="11pt" fo:font-style="normal" style:font-size-asian="11pt" style:font-style-asian="normal" style:font-size-complex="11pt" style:font-style-complex="normal"/>
    </style:style>
    <style:style style:name="P17"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18" style:family="paragraph" style:parent-style-name="Standard">
      <style:text-properties style:font-name="Arial" fo:font-size="11pt" fo:font-style="italic" fo:background-color="#fff200" style:font-size-asian="11pt" style:font-style-asian="italic" style:font-size-complex="11pt" style:font-style-complex="italic"/>
    </style:style>
    <style:style style:name="P19" style:family="paragraph" style:parent-style-name="Standard">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0" style:family="paragraph" style:parent-style-name="Standard">
      <style:text-properties style:font-name="Arial" fo:font-size="11pt" fo:font-style="italic" fo:font-weight="bold" fo:background-color="#fff200" style:font-size-asian="11pt" style:font-style-asian="italic" style:font-weight-asian="bold" style:font-size-complex="11pt" style:font-style-complex="italic" style:font-weight-complex="bold"/>
    </style:style>
    <style:style style:name="P21" style:family="paragraph" style:parent-style-name="Standard">
      <style:text-properties style:font-name="Arial" fo:background-color="#fff200" style:font-size-complex="12pt"/>
    </style:style>
    <style:style style:name="P22" style:family="paragraph" style:parent-style-name="Standard">
      <style:text-properties style:font-name="Arial" fo:font-weight="normal" style:font-weight-asian="normal" style:font-size-complex="12pt" style:font-weight-complex="normal"/>
    </style:style>
    <style:style style:name="P23" style:family="paragraph" style:parent-style-name="Standard">
      <style:text-properties style:font-name="Arial" fo:font-size="10.5pt" style:font-size-asian="10.5pt" style:font-size-complex="10.5pt"/>
    </style:style>
    <style:style style:name="P24" style:family="paragraph" style:parent-style-name="Standard">
      <style:paragraph-properties fo:text-align="center" style:justify-single-word="false"/>
    </style:style>
    <style:style style:name="P25" style:family="paragraph" style:parent-style-name="Standard">
      <style:paragraph-properties>
        <style:tab-stops>
          <style:tab-stop style:position="0.501cm"/>
          <style:tab-stop style:position="4.001cm"/>
        </style:tab-stops>
      </style:paragraph-properties>
    </style:style>
    <style:style style:name="P26" style:family="paragraph" style:parent-style-name="Standard">
      <style:text-properties fo:color="#222222" style:font-name="Arial"/>
    </style:style>
    <style:style style:name="P27" style:family="paragraph" style:parent-style-name="Standard">
      <style:text-properties fo:color="#222222" style:font-name="Arial" fo:font-size="11pt" style:font-size-asian="11pt" style:font-size-complex="11pt"/>
    </style:style>
    <style:style style:name="P28" style:family="paragraph" style:parent-style-name="Standard">
      <style:text-properties fo:color="#222222"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29" style:family="paragraph" style:parent-style-name="Standard">
      <style:text-properties fo:color="#222222" style:font-name="Arial" fo:font-weight="normal" style:font-weight-asian="normal" style:font-size-complex="11pt" style:font-weight-complex="normal"/>
    </style:style>
    <style:style style:name="P30" style:family="paragraph" style:parent-style-name="Standard">
      <style:text-properties fo:color="#222222" style:font-name="Arial" style:font-size-complex="11pt"/>
    </style:style>
    <style:style style:name="P31" style:family="paragraph" style:parent-style-name="Standard">
      <style:paragraph-properties fo:margin-left="0.6cm" fo:margin-right="0cm" fo:text-align="justify" style:justify-single-word="false" fo:orphans="2" fo:widows="2" fo:text-indent="-0.6cm" style:auto-text-indent="false" style:writing-mode="lr-tb">
        <style:tab-stops>
          <style:tab-stop style:position="0.596cm"/>
        </style:tab-stops>
      </style:paragraph-properties>
      <style:text-properties style:font-name="Arial" fo:font-size="12pt" style:font-size-asian="12pt" style:font-size-complex="12pt"/>
    </style:style>
    <style:style style:name="P32" style:family="paragraph" style:parent-style-name="Standard" style:master-page-name="">
      <style:paragraph-properties fo:margin-left="0.6cm" fo:margin-right="0cm" fo:text-align="justify" style:justify-single-word="false" fo:orphans="2" fo:widows="2" fo:text-indent="-0.6cm" style:auto-text-indent="false" style:page-number="auto" fo:break-before="auto" fo:break-after="auto" style:writing-mode="lr-tb">
        <style:tab-stops>
          <style:tab-stop style:position="0.596cm"/>
        </style:tab-stops>
      </style:paragraph-properties>
      <style:text-properties style:font-name="Arial" fo:font-size="12pt" style:font-size-asian="12pt" style:font-size-complex="12pt"/>
    </style:style>
    <style:style style:name="P33" style:family="paragraph" style:parent-style-name="Standard">
      <style:paragraph-properties fo:break-before="page"/>
      <style:text-properties style:font-name="Arial" style:font-size-complex="12pt"/>
    </style:style>
    <style:style style:name="P34" style:family="paragraph" style:parent-style-name="Standard">
      <style:paragraph-properties fo:text-align="end" style:justify-single-word="false" fo:break-before="page"/>
      <style:text-properties style:font-name="Arial" style:font-size-complex="12pt"/>
    </style:style>
    <style:style style:name="P35" style:family="paragraph" style:parent-style-name="Standard">
      <style:paragraph-properties fo:padding="0.035cm" fo:border="0.26pt solid #000000" style:shadow="none"/>
      <style:text-properties style:font-name="Arial" fo:font-size="11pt" style:font-size-asian="11pt" style:font-size-complex="11pt"/>
    </style:style>
    <style:style style:name="P36" style:family="paragraph" style:parent-style-name="Standard">
      <style:paragraph-properties fo:padding="0.035cm" fo:border="0.26pt solid #000000" style:shadow="none">
        <style:tab-stops/>
      </style:paragraph-properties>
      <style:text-properties style:font-name="Arial" fo:font-size="11pt" style:font-size-asian="11pt" style:font-size-complex="11pt"/>
    </style:style>
    <style:style style:name="P37" style:family="paragraph" style:parent-style-name="Text_20_body">
      <style:text-properties style:font-name="Arial" fo:font-size="11pt" fo:font-style="italic" fo:font-weight="bold" fo:background-color="#fff200" style:font-size-asian="11pt" style:font-style-asian="italic" style:font-weight-asian="bold" style:font-size-complex="11pt" style:font-style-complex="italic" style:font-weight-complex="bold"/>
    </style:style>
    <style:style style:name="P38" style:family="paragraph" style:parent-style-name="Standard">
      <style:paragraph-properties fo:text-align="justify" style:justify-single-word="false" fo:break-before="auto" fo:break-after="auto"/>
      <style:text-properties style:font-name="Arial" fo:font-size="12pt" style:font-size-asian="12pt" style:font-size-complex="12pt"/>
    </style:style>
    <style:style style:name="P39" style:family="paragraph" style:parent-style-name="Standard" style:list-style-name="L1">
      <style:text-properties style:font-name="Arial" style:font-size-complex="12pt"/>
    </style:style>
    <style:style style:name="P40" style:family="paragraph" style:parent-style-name="Standard" style:list-style-name="L2">
      <style:text-properties style:font-name="Arial" style:font-size-complex="12pt"/>
    </style:style>
    <style:style style:name="P41" style:family="paragraph" style:parent-style-name="Standard" style:list-style-name="L3">
      <style:text-properties style:font-name="Arial" style:font-size-complex="12pt"/>
    </style:style>
    <style:style style:name="P42" style:family="paragraph" style:parent-style-name="Standard" style:list-style-name="L4">
      <style:text-properties style:font-name="Arial" style:font-size-complex="12pt"/>
    </style:style>
    <style:style style:name="P43" style:family="paragraph" style:parent-style-name="Standard" style:list-style-name="L5">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style:font-size-complex="12pt"/>
    </style:style>
    <style:style style:name="T3" style:family="text">
      <style:text-properties style:font-name="Arial"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size="12pt" fo:font-weight="bold" style:font-size-asian="12pt" style:font-weight-asian="bold" style:font-size-complex="12pt" style:font-weight-complex="bold"/>
    </style:style>
    <style:style style:name="T6" style:family="text">
      <style:text-properties style:font-name="Arial" fo:font-size="12pt" style:font-size-asian="12pt" style:font-size-complex="12pt"/>
    </style:style>
    <style:style style:name="T7" style:family="text">
      <style:text-properties style:font-name="Arial" fo:font-size="12pt" fo:background-color="transparent" loext:char-shading-value="0" style:font-size-asian="12pt" style:font-size-complex="12pt"/>
    </style:style>
    <style:style style:name="T8" style:family="text">
      <style:text-properties style:font-name="Arial" fo:font-size="11pt" style:font-size-asian="11pt" style:font-size-complex="11pt"/>
    </style:style>
    <style:style style:name="T9" style:family="text">
      <style:text-properties fo:color="#222222" style:font-name="Arial"/>
    </style:style>
    <style:style style:name="T10" style:family="text">
      <style:text-properties fo:color="#222222" style:font-name="Arial" fo:font-size="12pt" style:font-size-asian="12pt"/>
    </style:style>
    <style:style style:name="T11" style:family="text">
      <style:text-properties fo:color="#222222" style:font-name="Arial" fo:font-size="12pt" fo:font-weight="normal" style:font-size-asian="12pt" style:font-weight-asian="normal" style:font-size-complex="12pt" style:font-weight-complex="normal"/>
    </style:style>
    <style:style style:name="T12" style:family="text">
      <style:text-properties fo:color="#222222" style:font-name="Arial" fo:font-size="11pt" fo:font-weight="bold" style:font-size-asian="11pt" style:font-weight-asian="bold" style:font-size-complex="12pt" style:font-weight-complex="bold"/>
    </style:style>
    <style:style style:name="T13" style:family="text">
      <style:text-properties fo:color="#222222" style:font-name="Arial" fo:font-size="11pt" fo:font-weight="bold" style:font-size-asian="11pt" style:font-weight-asian="bold" style:font-size-complex="11pt" style:font-weight-complex="bold"/>
    </style:style>
    <style:style style:name="T14" style:family="text">
      <style:text-properties fo:color="#222222" style:font-name="Arial" fo:font-weight="normal" style:font-weight-asian="normal" style:font-size-complex="11pt" style:font-weight-complex="normal"/>
    </style:style>
    <style:style style:name="T15" style:family="text">
      <style:text-properties fo:color="#222222" style:font-name="Arial" fo:font-weight="normal" style:font-weight-asian="normal" style:font-size-complex="12pt" style:font-weight-complex="normal"/>
    </style:style>
    <style:style style:name="T16" style:family="text">
      <style:text-properties fo:color="#222222" style:font-name="Arial" fo:font-weight="bold" style:font-weight-asian="bold" style:font-size-complex="12pt" style:font-weight-complex="bold"/>
    </style:style>
    <style:style style:name="T17" style:family="text">
      <style:text-properties fo:color="#222222" fo:font-size="12pt" fo:font-style="normal" fo:font-weight="normal" fo:background-color="transparent" loext:char-shading-value="0" style:font-size-asian="12pt" style:font-style-asian="normal" style:font-weight-asian="normal" style:font-style-complex="normal" style:font-weight-complex="normal"/>
    </style:style>
    <style:style style:name="T18" style:family="text">
      <style:text-properties fo:font-size="12pt" fo:font-style="normal" fo:background-color="transparent" loext:char-shading-value="0" style:font-size-asian="12pt" style:font-style-asian="normal" style:font-size-complex="12pt" style:font-style-complex="normal"/>
    </style:style>
    <style:style style:name="T19" style:family="text">
      <style:text-properties fo:font-weight="normal" fo:background-color="transparent" loext:char-shading-value="0" style:font-weight-asian="normal" style:font-weight-complex="normal"/>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background-color="transparent" loext:char-shading-value="0"/>
    </style:style>
    <style:style style:name="T23" style:family="text">
      <style:text-properties officeooo:rsid="00113b26"/>
    </style:style>
    <style:style style:name="T24" style:family="text">
      <style:text-properties officeooo:rsid="0014895d"/>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188cm" draw:visible-area-height="1.509cm"/>
    </style:style>
    <text:list-style style:name="L1">
      <text:list-level-style-bullet text:level="1" text:style-name="WW_5f_CharLFO18LVL1" text:bullet-char="-">
        <style:list-level-properties text:space-before="0.635cm" text:min-label-width="0.635cm"/>
        <style:text-properties style:font-name="Arial"/>
      </text:list-level-style-bullet>
      <text:list-level-style-bullet text:level="2" text:style-name="WW_5f_CharLFO18LVL2" text:bullet-char="o">
        <style:list-level-properties text:space-before="1.905cm" text:min-label-width="0.635cm"/>
        <style:text-properties style:font-name="Courier New2"/>
      </text:list-level-style-bullet>
      <text:list-level-style-bullet text:level="3" text:style-name="WW_5f_CharLFO18LVL3" text:bullet-char="">
        <style:list-level-properties text:space-before="3.175cm" text:min-label-width="0.635cm"/>
        <style:text-properties style:font-name="Wingdings1"/>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2"/>
      </text:list-level-style-bullet>
      <text:list-level-style-bullet text:level="6" text:style-name="WW_5f_CharLFO18LVL6" text:bullet-char="">
        <style:list-level-properties text:space-before="6.985cm" text:min-label-width="0.635cm"/>
        <style:text-properties style:font-name="Wingdings1"/>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2"/>
      </text:list-level-style-bullet>
      <text:list-level-style-bullet text:level="9" text:style-name="WW_5f_CharLFO18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space-before="0.635cm" text:min-label-width="0.635cm"/>
        <style:text-properties style:font-name="Arial"/>
      </text:list-level-style-bullet>
      <text:list-level-style-bullet text:level="2" text:style-name="WW_5f_CharLFO19LVL2" text:bullet-char="o">
        <style:list-level-properties text:space-before="1.905cm" text:min-label-width="0.635cm"/>
        <style:text-properties style:font-name="Courier New2"/>
      </text:list-level-style-bullet>
      <text:list-level-style-bullet text:level="3" text:style-name="WW_5f_CharLFO19LVL3" text:bullet-char="">
        <style:list-level-properties text:space-before="3.175cm" text:min-label-width="0.635cm"/>
        <style:text-properties style:font-name="Wingdings1"/>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2"/>
      </text:list-level-style-bullet>
      <text:list-level-style-bullet text:level="6" text:style-name="WW_5f_CharLFO19LVL6" text:bullet-char="">
        <style:list-level-properties text:space-before="6.985cm" text:min-label-width="0.635cm"/>
        <style:text-properties style:font-name="Wingdings1"/>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2"/>
      </text:list-level-style-bullet>
      <text:list-level-style-bullet text:level="9" text:style-name="WW_5f_CharLFO19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style:text-properties style:font-name="OpenSymbol1"/>
      </text:list-level-style-bullet>
      <text:list-level-style-bullet text:level="2" text:style-name="WW_5f_CharLFO14LVL2" text:bullet-char="◦">
        <style:list-level-properties/>
        <style:text-properties style:font-name="OpenSymbol1"/>
      </text:list-level-style-bullet>
      <text:list-level-style-bullet text:level="3" text:style-name="WW_5f_CharLFO14LVL3" text:bullet-char="▪">
        <style:list-level-properties/>
        <style:text-properties style:font-name="OpenSymbol1"/>
      </text:list-level-style-bullet>
      <text:list-level-style-bullet text:level="4" text:style-name="WW_5f_CharLFO14LVL4" text:bullet-char="•">
        <style:list-level-properties/>
        <style:text-properties style:font-name="OpenSymbol1"/>
      </text:list-level-style-bullet>
      <text:list-level-style-bullet text:level="5" text:style-name="WW_5f_CharLFO14LVL5" text:bullet-char="◦">
        <style:list-level-properties/>
        <style:text-properties style:font-name="OpenSymbol1"/>
      </text:list-level-style-bullet>
      <text:list-level-style-bullet text:level="6" text:style-name="WW_5f_CharLFO14LVL6" text:bullet-char="▪">
        <style:list-level-properties/>
        <style:text-properties style:font-name="OpenSymbol1"/>
      </text:list-level-style-bullet>
      <text:list-level-style-bullet text:level="7" text:style-name="WW_5f_CharLFO14LVL7" text:bullet-char="•">
        <style:list-level-properties/>
        <style:text-properties style:font-name="OpenSymbol1"/>
      </text:list-level-style-bullet>
      <text:list-level-style-bullet text:level="8" text:style-name="WW_5f_CharLFO14LVL8" text:bullet-char="◦">
        <style:list-level-properties/>
        <style:text-properties style:font-name="OpenSymbol1"/>
      </text:list-level-style-bullet>
      <text:list-level-style-bullet text:level="9" text:style-name="WW_5f_CharLFO14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style:text-properties style:font-name="OpenSymbol1"/>
      </text:list-level-style-bullet>
      <text:list-level-style-bullet text:level="2" text:style-name="WW_5f_CharLFO15LVL2" text:bullet-char="◦">
        <style:list-level-properties/>
        <style:text-properties style:font-name="OpenSymbol1"/>
      </text:list-level-style-bullet>
      <text:list-level-style-bullet text:level="3" text:style-name="WW_5f_CharLFO15LVL3" text:bullet-char="▪">
        <style:list-level-properties/>
        <style:text-properties style:font-name="OpenSymbol1"/>
      </text:list-level-style-bullet>
      <text:list-level-style-bullet text:level="4" text:style-name="WW_5f_CharLFO15LVL4" text:bullet-char="•">
        <style:list-level-properties/>
        <style:text-properties style:font-name="OpenSymbol1"/>
      </text:list-level-style-bullet>
      <text:list-level-style-bullet text:level="5" text:style-name="WW_5f_CharLFO15LVL5" text:bullet-char="◦">
        <style:list-level-properties/>
        <style:text-properties style:font-name="OpenSymbol1"/>
      </text:list-level-style-bullet>
      <text:list-level-style-bullet text:level="6" text:style-name="WW_5f_CharLFO15LVL6" text:bullet-char="▪">
        <style:list-level-properties/>
        <style:text-properties style:font-name="OpenSymbol1"/>
      </text:list-level-style-bullet>
      <text:list-level-style-bullet text:level="7" text:style-name="WW_5f_CharLFO15LVL7" text:bullet-char="•">
        <style:list-level-properties/>
        <style:text-properties style:font-name="OpenSymbol1"/>
      </text:list-level-style-bullet>
      <text:list-level-style-bullet text:level="8" text:style-name="WW_5f_CharLFO15LVL8" text:bullet-char="◦">
        <style:list-level-properties/>
        <style:text-properties style:font-name="OpenSymbol1"/>
      </text:list-level-style-bullet>
      <text:list-level-style-bullet text:level="9" text:style-name="WW_5f_CharLFO1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style:text-properties style:font-name="OpenSymbol1"/>
      </text:list-level-style-bullet>
      <text:list-level-style-bullet text:level="2" text:style-name="WW_5f_CharLFO16LVL2" text:bullet-char="◦">
        <style:list-level-properties/>
        <style:text-properties style:font-name="OpenSymbol1"/>
      </text:list-level-style-bullet>
      <text:list-level-style-bullet text:level="3" text:style-name="WW_5f_CharLFO16LVL3" text:bullet-char="▪">
        <style:list-level-properties/>
        <style:text-properties style:font-name="OpenSymbol1"/>
      </text:list-level-style-bullet>
      <text:list-level-style-bullet text:level="4" text:style-name="WW_5f_CharLFO16LVL4" text:bullet-char="•">
        <style:list-level-properties/>
        <style:text-properties style:font-name="OpenSymbol1"/>
      </text:list-level-style-bullet>
      <text:list-level-style-bullet text:level="5" text:style-name="WW_5f_CharLFO16LVL5" text:bullet-char="◦">
        <style:list-level-properties/>
        <style:text-properties style:font-name="OpenSymbol1"/>
      </text:list-level-style-bullet>
      <text:list-level-style-bullet text:level="6" text:style-name="WW_5f_CharLFO16LVL6" text:bullet-char="▪">
        <style:list-level-properties/>
        <style:text-properties style:font-name="OpenSymbol1"/>
      </text:list-level-style-bullet>
      <text:list-level-style-bullet text:level="7" text:style-name="WW_5f_CharLFO16LVL7" text:bullet-char="•">
        <style:list-level-properties/>
        <style:text-properties style:font-name="OpenSymbol1"/>
      </text:list-level-style-bullet>
      <text:list-level-style-bullet text:level="8" text:style-name="WW_5f_CharLFO16LVL8" text:bullet-char="◦">
        <style:list-level-properties/>
        <style:text-properties style:font-name="OpenSymbol1"/>
      </text:list-level-style-bullet>
      <text:list-level-style-bullet text:level="9" text:style-name="WW_5f_CharLFO16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 draw:name="Oggetto1" text:anchor-type="as-char" svg:width="5.186cm" svg:height="1.508cm" draw:z-index="0"><draw:object-ole xlink:href="./Object 1" xlink:type="simple" xlink:show="embed" xlink:actuate="onLoad"/><draw:image xlink:href="./ObjectReplacements/Object 1" xlink:type="simple" xlink:show="embed" xlink:actuate="onLoad"/></draw:frame></text:p>
      <text:p text:style-name="P32"><text:tab/><text:tab/><text:tab/><text:tab/><text:tab/><text:tab/>Allegato alla deliberazione di Giunta n. <text:span text:style-name="T23">89</text:span> del 3.8.2020</text:p>
      <text:p text:style-name="P31"/>
      <text:p text:style-name="P31"/>
      <text:p text:style-name="P3"/>
      <text:p text:style-name="P3">AVVISO DI SELEZIONE PER LA DESIGNAZIONE E NOMINA</text:p>
      <text:p text:style-name="P3">DEL SEGRETARIO GENERALE DELLA CAMERA DI COMMERCIO DI CUNEO</text:p>
      <text:p text:style-name="P4"/>
      <text:p text:style-name="P24"><text:span text:style-name="Car._20_predefinito_20_paragrafo"><text:span text:style-name="T2">Art. 1</text:span></text:span></text:p>
      <text:p text:style-name="P4"/>
      <text:p text:style-name="Standard"><text:span text:style-name="Car._20_predefinito_20_paragrafo"><text:span text:style-name="T2">E' indetta una selezione per la designazione e la nomina del Segretario Generale della Camera di commercio, industria, artigianato e agricoltura di Cuneo, con contratto di lavoro a tempo determinato e pieno della durata di quattro anni rinnovabile per altri due anni con delibera di Giunta, secondo quanto previsto dalla legge 29.12.1993, n. 580, come modificata dal decreto legislativo n. 219/2016, dal decreto legislativo n. 165/2001 e successive modificazioni, nonché dai vigenti contratti collettivi nazionali della dirigenza del comparto “Funzioni locali”.</text:span></text:span></text:p>
      <text:p text:style-name="P4"/>
      <text:p text:style-name="P5">Art. 2</text:p>
      <text:p text:style-name="P4"/>
      <text:p text:style-name="Standard"><text:span text:style-name="Car._20_predefinito_20_paragrafo"><text:span text:style-name="T2">Alla selezione sono ammessi gli iscritti nell'apposito elenco di cui al DM 230/2012 aggiornato alla data del 14 luglio 2020, che siano disponibili a fissare il proprio domicilio o la propria residenza nella provincia di Cuneo.</text:span></text:span></text:p>
      <text:p text:style-name="P4"/>
      <text:p text:style-name="P4"/>
      <text:p text:style-name="P5">Art. 3</text:p>
      <text:p text:style-name="P5"/>
      <text:p text:style-name="P4">La domanda di partecipazione alla selezione, debitamente sottoscritta e redatta in carta semplice, in conformità al modello allegato (allegato A – domanda), deve essere presentata, entro il termine perentorio del 4 settembre 2020. Il presente avviso è pubblicato sul sito camerale, www.cn.camcom.gov.it – bandi di concorso.</text:p>
      <text:p text:style-name="P4"/>
      <text:p text:style-name="P4">La domanda deve essere presentata tramite posta elettronica all'indirizzo: protocollo@cn.legalmail.camcom.it</text:p>
      <text:p text:style-name="P4"/>
      <text:p text:style-name="P4">Agli effetti dell'osservanza del termine stabilito per la presentazione della domanda di partecipazione alla selezione, farà fede la data di arrivo della stessa.</text:p>
      <text:p text:style-name="P4"/>
      <text:p text:style-name="P4">La Camera di commercio di Cuneo non assume alcuna responsabilità per la mancata comunicazione dipendente da inesatta indicazione del recapito da parte del candidato oppure da mancata o tardiva comunicazione del cambiamento dell'indirizzo indicato nella domanda, né per eventuali disguidi postali o comunque imputabili a fatti di terzi, a caso fortuito o forza maggiore.</text:p>
      <text:p text:style-name="P4"/>
      <text:p text:style-name="P4">La domanda di partecipazione alla selezione, redatta secondo lo schema in calce (allegato A), deve contenere obbligatoriamente, pena l'esclusione dalla selezione, le seguenti indicazioni:</text:p>
      <text:p text:style-name="P4"/>
      <text:list xml:id="list3525427867" text:style-name="L1">
        <text:list-item>
          <text:p text:style-name="P39"><text:soft-page-break/>i dati anagrafici;</text:p>
        </text:list-item>
        <text:list-item>
          <text:p text:style-name="P39">i requisiti per l'ammissione di cui all'art. 2;</text:p>
        </text:list-item>
        <text:list-item>
          <text:p text:style-name="P39">l'insussistenza di condizioni di incompatibilità previste ai sensi dell'art. 53 del d.lgs. n. 165/2001 e successive modifiche e dal decreto legislativo n. 39/2013.</text:p>
        </text:list-item>
      </text:list>
      <text:p text:style-name="P4"/>
      <text:p text:style-name="P4">Alla domanda devono essere allegati obbligatoriamente:</text:p>
      <text:p text:style-name="P4"/>
      <text:list xml:id="list1253998533" text:style-name="L2">
        <text:list-item>
          <text:p text:style-name="P40">il curriculum professionale di cui all'allegato B, debitamente firmato, nel quale siano esplicitati i requisiti soggettivi richiesti utili per la valutazione;</text:p>
        </text:list-item>
        <text:list-item>
          <text:p text:style-name="P40">copia fotostatica non autenticata di un documento di identità in corso di validità, in osservanza di quanto stabilito dall'art. 38 del DPR n. 445/2000.</text:p>
        </text:list-item>
      </text:list>
      <text:p text:style-name="P4"/>
      <text:p text:style-name="P5">Art. 4</text:p>
      <text:p text:style-name="P4"/>
      <text:p text:style-name="P4">I requisiti professionali soggetti a valutazione – che dovranno risultare dal curriculum professionale, redatto dal candidato sulla base dello schema di riferimento (allegato B – curriculum professionale), e certificati mediante dichiarazione sostitutiva di certificazione o dell'atto di notorietà, come previsto dal DPR n. 445/2000, ovvero documentati mediante allegazione di atti idonei – e che devono essere posseduti dal candidato alla data di scadenza del termine di cui all'art. 3, sono i seguenti:</text:p>
      <text:p text:style-name="P4"/>
      <text:p text:style-name="Standard"><text:span text:style-name="Car._20_predefinito_20_paragrafo"><text:span text:style-name="T4">a)</text:span></text:span><text:span text:style-name="Car._20_predefinito_20_paragrafo"><text:span text:style-name="T2"> esperienza pluriennale in funzioni dirigenziali. Prioritariamente sarà presa in considerazione l'attività dirigenziale svolta presso la Pubblica Amministrazione. In particolare, costituirà titolo preferenziale l'avere svolto l'incarico di Segretario Generale, anche in qualità di facente funzioni, o Vice Segretario Generale <text:s/>o di dirigente, presso il sistema camerale;</text:span></text:span></text:p>
      <text:p text:style-name="P4"/>
      <text:p text:style-name="P25"><text:span text:style-name="Car._20_predefinito_20_paragrafo"><text:span text:style-name="T4">b) </text:span></text:span><text:span text:style-name="Car._20_predefinito_20_paragrafo"><text:span text:style-name="T2">esperienze pluriennali e documentate nella gestione dei rapporti – nell’ambito del proprio ruolo - con le istituzioni territoriali e le rappresentanze economiche e tipologia di output generati; <text:s/></text:span></text:span></text:p>
      <text:p text:style-name="P26"/>
      <text:p text:style-name="Standard"><text:span text:style-name="Car._20_predefinito_20_paragrafo"><text:span text:style-name="T4">c) </text:span></text:span><text:span text:style-name="Car._20_predefinito_20_paragrafo"><text:span text:style-name="T3">esperienze pluriennali</text:span></text:span><text:span text:style-name="Car._20_predefinito_20_paragrafo"><text:span text:style-name="T4"> </text:span></text:span><text:span text:style-name="Car._20_predefinito_20_paragrafo"><text:span text:style-name="T9">nell’impostazione e nella gestione di progetti promozionali (diversi da quelli sub e) di digitalizzazione, di internazionalizzazione e di sviluppo delle imprese dei territori nei quali si è operato, contenuti principali dei driver di riferimento (partner coinvolti, risorse finanziare amministrate, unità professionali coinvolte) e risultati prodotti; <text:s text:c="2"/></text:span></text:span></text:p>
      <text:p text:style-name="Standard"><text:span text:style-name="Car._20_predefinito_20_paragrafo"><text:span text:style-name="T9"><text:s/></text:span></text:span></text:p>
      <text:p text:style-name="Standard"><text:span text:style-name="Car._20_predefinito_20_paragrafo"><text:span text:style-name="T4">d)</text:span></text:span><text:span text:style-name="Car._20_predefinito_20_paragrafo"><text:span text:style-name="T2"> livello di </text:span></text:span><text:span text:style-name="Car._20_predefinito_20_paragrafo"><text:span text:style-name="T9">conoscenza del sistema di fonti di finanziamento pubblico, in particolare di matrice europea, e correlate esperienze maturate nel loro utilizzo, <text:s/>contenuti principali dei driver di riferimento (partner coinvolti, risorse finanziare amministrate, unità professionali coinvolte) e risultati prodotti; <text:s text:c="2"/></text:span></text:span></text:p>
      <text:p text:style-name="Text_20_body"><text:span text:style-name="T1"><text:line-break/></text:span><text:span text:style-name="Car._20_predefinito_20_paragrafo"><text:span text:style-name="T5">e)</text:span></text:span><text:span text:style-name="Car._20_predefinito_20_paragrafo"><text:span text:style-name="T10"> conoscenza approfondita delle principali normative di riferimento con le quali operano le Camere di commercio in particolare quelle relative alla pubblicità legale generale e di settore, di semplificazione amministrativa e di tutela del mercato.</text:span></text:span></text:p>
      <text:p text:style-name="P4"/>
      <text:p text:style-name="P4">Dal curriculum deve emergere, inoltre, un’adeguata conoscenza della lingua inglese o francese e di strumenti informatici e telematici.</text:p>
      <text:p text:style-name="P4"><text:soft-page-break/></text:p>
      <text:p text:style-name="P5"/>
      <text:p text:style-name="P5">Art. 5</text:p>
      <text:p text:style-name="P4"/>
      <text:p text:style-name="P4">L'esame dei curricula – che devono essere dettagliati e contenere gli elementi richiesti dal presente bando, indicati in maniera precisa e circostanziata – è effettuato dalla Commissione a tal fine nominata dalla Giunta ed è finalizzato ad individuare i candidati più rispondenti alle esigenze dell'Amministrazione da invitare al successivo colloquio e tiene conto della natura e della misura delle esperienze maturate dai candidati.</text:p>
      <text:p text:style-name="P4"/>
      <text:p text:style-name="Standard"><text:span text:style-name="Car._20_predefinito_20_paragrafo"><text:span text:style-name="T2">Ciascuno dei requisiti professionali, di cui ai punti da </text:span></text:span><text:span text:style-name="Car._20_predefinito_20_paragrafo"><text:span text:style-name="T3">a)</text:span></text:span><text:span text:style-name="Car._20_predefinito_20_paragrafo"><text:span text:style-name="T2"> a </text:span></text:span><text:span text:style-name="Car._20_predefinito_20_paragrafo"><text:span text:style-name="T3">e)</text:span></text:span><text:span text:style-name="Car._20_predefinito_20_paragrafo"><text:span text:style-name="T2"> indicati nel curriculum, sarà valutato dalla Commissione sulla base dei seguenti parametri:</text:span></text:span></text:p>
      <text:p text:style-name="P4"/>
      <text:p text:style-name="P8">- eccellente corrispondenza al requisito<text:tab/>punteggio da 9 a 10</text:p>
      <text:p text:style-name="P8"/>
      <text:p text:style-name="P8">- ottima corrispondenza al requisito<text:tab/><text:tab/>punteggio da 7 a 8</text:p>
      <text:p text:style-name="P8"/>
      <text:p text:style-name="P8">- buona corrispondenza al requisito<text:tab/><text:tab/>punteggio da 4 a 6</text:p>
      <text:p text:style-name="P8"/>
      <text:p text:style-name="P8">- bassa corrispondenza al requisito<text:tab/><text:tab/>punteggio da 1 a 3</text:p>
      <text:p text:style-name="P8"/>
      <text:p text:style-name="P8">- nessuna corrispondenza al requisito<text:tab/>punteggio <text:s text:c="4"/>0</text:p>
      <text:p text:style-name="P4"/>
      <text:p text:style-name="P4">Non saranno valutati gli eventuali incarichi di natura politica, anche elettivi, e pertanto non sarà attribuibile punteggio.</text:p>
      <text:p text:style-name="P4"/>
      <text:p text:style-name="P4">La Commissione sottoporrà a colloquio i primi 5 candidati, ai quali sarà stato attribuito il maggior punteggio come sopra evidenziato ammettendo al colloquio anche eventuali pari merito alla 5^ posizione.</text:p>
      <text:p text:style-name="P4"/>
      <text:p text:style-name="P4">In ogni caso il punteggio minimo per la partecipazione al colloquio non potrà essere inferiore a 40 punti.</text:p>
      <text:p text:style-name="P4"/>
      <text:p text:style-name="P4">Il punteggio per l'individuazione dei primi candidati da ammettere al successivo colloquio ha validità solo ai fini dell'ammissione allo stesso e non produrrà quindi punteggio cumulabile con quello derivante dal colloquio medesimo. Il colloquio si svolgerà davanti <text:s/>alla predetta commissione nella data comunicata ai candidati prescelti almeno 10 giorni prima, tramite posta elettronica certificata o e-mail e verterà sui seguenti aspetti:</text:p>
      <text:p text:style-name="P4"/>
      <text:p text:style-name="Standard"><text:span text:style-name="Car._20_predefinito_20_paragrafo"><text:span text:style-name="T3">a)</text:span></text:span><text:span text:style-name="Car._20_predefinito_20_paragrafo"><text:span text:style-name="T2"> capacità comunicative e autorevolezza, idonee a stabilire rapporti di collaborazione all'interno del sistema camerale e a relazionarsi con le istituzioni ed il sistema associativo locali e comunque rispondenti al profilo emergente dal curriculum;</text:span></text:span></text:p>
      <text:p text:style-name="P21"/>
      <text:p text:style-name="P4">b) attitudine a dialogare costruttivamente con gli organi di indirizzo politico, interpretandone gli indirizzi in chiave operativa e di orientamento costante ai risultati;</text:p>
      <text:p text:style-name="P21"/>
      <text:p text:style-name="P4"><text:soft-page-break/>c) capacità di interpretare i fabbisogni delle imprese per la proposizione di interventi di supporto nell’accompagnamento sui mercati esteri, con particolare riguardo a quelli delle imprese del territorio della provincia di Cuneo;</text:p>
      <text:p text:style-name="P21"/>
      <text:p text:style-name="P4">d) capacità organizzativa nel gestire e ottimizzare i processi e i flussi di lavoro, nello stabilire le priorità organizzative, nel pianificare e controllare le attività, nell'assegnare le deleghe e gli obiettivi individuali;</text:p>
      <text:p text:style-name="P4"/>
      <text:p text:style-name="P4">e) capacità di iniziativa, disponibilità e grado di motivazione ad operare nella Camera di commercio di Cuneo.</text:p>
      <text:p text:style-name="P4"/>
      <text:p text:style-name="P4"/>
      <text:p text:style-name="P4">A ciò si aggiunge la verifica e l'approfondimento, se ritenuto necessario dalla Commissione, dei requisiti professionali soggetti a valutazione, richiamati dall'art. 4 e non compresi tra le tematiche oggetto del colloquio.</text:p>
      <text:p text:style-name="P4"/>
      <text:p text:style-name="Standard"><text:span text:style-name="Car._20_predefinito_20_paragrafo"><text:span text:style-name="T2">Per ciascuna caratteristica di cui alle lettere da </text:span></text:span><text:span text:style-name="Car._20_predefinito_20_paragrafo"><text:span text:style-name="T4">a)</text:span></text:span><text:span text:style-name="Car._20_predefinito_20_paragrafo"><text:span text:style-name="T2"> a </text:span></text:span><text:span text:style-name="Car._20_predefinito_20_paragrafo"><text:span text:style-name="T4">e)</text:span></text:span><text:span text:style-name="Car._20_predefinito_20_paragrafo"><text:span text:style-name="T2"> è attribuito un punteggio sulla base dei seguenti criteri:</text:span></text:span></text:p>
      <text:p text:style-name="P8"/>
      <text:p text:style-name="P8">- eccellente corrispondenza al requisito<text:tab/>punteggio da 9 a 10</text:p>
      <text:p text:style-name="P8"/>
      <text:p text:style-name="P8">- ottima corrispondenza al requisito<text:tab/><text:tab/>punteggio da 7 a 8</text:p>
      <text:p text:style-name="P8"/>
      <text:p text:style-name="P8">- buona corrispondenza al requisito<text:tab/><text:tab/>punteggio da 4 a 6</text:p>
      <text:p text:style-name="P8"/>
      <text:p text:style-name="P8">- bassa corrispondenza al requisito<text:tab/><text:tab/>punteggio da 1 a 3</text:p>
      <text:p text:style-name="P8"/>
      <text:p text:style-name="P8">- nessuna corrispondenza al requisito<text:tab/>punteggio <text:s text:c="4"/>0</text:p>
      <text:p text:style-name="P8"/>
      <text:p text:style-name="P4"/>
      <text:p text:style-name="P4">La somma dei punteggi attribuiti nel colloquio a ciascuna delle caratteristiche di cui alle lettere da a) a e) del presente articolo, che non potrà essere inferiore a 40, determina l'ordine finale di merito che sarà sottoposto alla Giunta.</text:p>
      <text:p text:style-name="P4"/>
      <text:p text:style-name="P4">La Giunta designerà il nominativo che sarà inviato, unitamente alla dichiarazione di accettazione dell'incarico, al Ministero competente per l'atto di nomina.</text:p>
      <text:p text:style-name="P4"/>
      <text:p text:style-name="P4">Qualora nessun candidato raggiunga la valutazione minima nel colloquio, la Giunta non procederà ad alcuna designazione e sarà indetta una nuova procedura selettiva.</text:p>
      <text:p text:style-name="P4"/>
      <text:p text:style-name="P5"/>
      <text:p text:style-name="P5">Art. 6</text:p>
      <text:p text:style-name="P5"/>
      <text:p text:style-name="P4">In conformità al Regolamento (UE) 2016/679 del Parlamento Europeo e del Consiglio del 27 aprile 2016, pubblicato in G.U. del 4 maggio 2016, relativo alla protezione delle persone fisiche con riguardo al trattamento dei dati personali, nonché alla libera circolazione di tali dati, armonizzato con il decreto legislativo n. 101 del 10 agosto 2018, i dati personali dei candidati saranno trattati esclusivamente per la selezione in oggetto, con le modalità previste dallo stesso regolamento.</text:p>
      <text:p text:style-name="P4"><text:soft-page-break/></text:p>
      <text:p text:style-name="P4"/>
      <text:p text:style-name="P5"/>
      <text:p text:style-name="P5">Art. 7</text:p>
      <text:p text:style-name="P4"/>
      <text:p text:style-name="P4">Il trattamento economico è definito dalla legge e dai Contratti collettivi nazionali relativi alla dirigenza del comparto “Regioni e autonomie locali” nel tempo vigenti.</text:p>
      <text:p text:style-name="P5"/>
      <text:p text:style-name="P5"/>
      <text:p text:style-name="P5">Art. 8</text:p>
      <text:p text:style-name="P4"/>
      <text:p text:style-name="Standard"><text:span text:style-name="Car._20_predefinito_20_paragrafo"><text:span text:style-name="T2">Il presente avviso, lo schema di domanda e lo schema di curriculum sono pubblicati sul sito della Camera di commercio di Cuneo: </text:span></text:span><text:a xlink:type="simple" xlink:href="http://www.cn.camcom.gov.it/" office:target-frame-name="_top" xlink:show="replace" text:style-name="Internet_20_link" text:visited-style-name="Visited_20_Internet_20_Link"><text:span text:style-name="Car._20_predefinito_20_paragrafo"><text:span text:style-name="T2">www.cn.camcom.gov.it</text:span></text:span></text:a><text:span text:style-name="Car._20_predefinito_20_paragrafo"><text:span text:style-name="T2">.</text:span></text:span></text:p>
      <text:p text:style-name="P4"/>
      <text:p text:style-name="P4">Il responsabile del procedimento è la dr.ssa Albina Monge, <text:span text:style-name="T21"><text:s/></text:span><text:span text:style-name="T20">responsabile servizio </text:span></text:p>
      <text:p text:style-name="P22">gestione del personale</text:p>
      <text:p text:style-name="P34">ALLEGATO A - domanda</text:p>
      <text:p text:style-name="P4"/>
      <text:p text:style-name="P4"/>
      <text:p text:style-name="P4"/>
      <text:p text:style-name="P4">DOMANDA DI PARTECIPAZIONE ALLA SELEZIONE PER LA DESIGNAZIONE E NOMINA DEL SEGRETARIO GENERALE DELLA CAMERA DI COMMERCIO DI CUNEO</text:p>
      <text:p text:style-name="P4"/>
      <text:p text:style-name="P4"/>
      <text:p text:style-name="P8"><text:tab/><text:tab/><text:tab/>Alla Camera di commercio, industria,</text:p>
      <text:p text:style-name="P8"><text:tab/><text:tab/><text:tab/>artigianato e agricoltura di Cuneo</text:p>
      <text:p text:style-name="P8"><text:tab/><text:tab/><text:tab/>via Emanuele Filiberto n. 3</text:p>
      <text:p text:style-name="P8"><text:tab/><text:tab/><text:tab/>12100 <text:s text:c="3"/>C U N E O</text:p>
      <text:p text:style-name="P8"/>
      <text:p text:style-name="Standard"><text:span text:style-name="Car._20_predefinito_20_paragrafo"><text:span text:style-name="T8"><text:tab/><text:tab/><text:tab/></text:span></text:span><text:a xlink:type="simple" xlink:href="mailto:protocollo@cn.legalmail.camcom.it" office:target-frame-name="_top" xlink:show="replace" text:style-name="Internet_20_link" text:visited-style-name="Visited_20_Internet_20_Link"><text:span text:style-name="Car._20_predefinito_20_paragrafo"><text:span text:style-name="T8">protocollo@cn.legalmail.camcom.it</text:span></text:span></text:a></text:p>
      <text:p text:style-name="P8"/>
      <text:p text:style-name="P8"/>
      <text:p text:style-name="P4">Oggetto: domanda di partecipazione alla selezione del Segretario Generale</text:p>
      <text:p text:style-name="P4"/>
      <text:p text:style-name="P4"/>
      <text:p text:style-name="P6">Il/La sottoscritto/a ___________________________________________________</text:p>
      <text:p text:style-name="P6">nato/a ___________________ prov. ___________________il ________________</text:p>
      <text:p text:style-name="P6">residente in ___________________ via __________________________n.______</text:p>
      <text:p text:style-name="P6">CAP _________ prov. _____codice fiscale _______________________________</text:p>
      <text:p text:style-name="P6"/>
      <text:p text:style-name="P5">CHIEDE</text:p>
      <text:p text:style-name="P4"/>
      <text:p text:style-name="P4">di essere ammesso/a a partecipare alla selezione per la nomina a Segretario Generale della Camera di commercio industria artigianato e agricoltura di Cuneo.</text:p>
      <text:p text:style-name="P4"/>
      <text:p text:style-name="P4">A tal fine, consapevole delle responsabilità e delle sanzioni penali cui può andare incontro chiunque rilasci dichiarazioni mendaci, formi atti falsi o ne faccia uso (art. 76 del DPR n. 445/2000)</text:p>
      <text:p text:style-name="P5">DICHIARA</text:p>
      <text:p text:style-name="P5"/>
      <text:p text:style-name="P5">ai sensi degli artt. 46 e 47 DPR n. 445/2000</text:p>
      <text:p text:style-name="P4"/>
      <text:list xml:id="list2856060048" text:style-name="L3">
        <text:list-item>
          <text:p text:style-name="P41">di essere iscritto nell'elenco di cui al D.M. n. 422/1995 alla data del <text:span text:style-name="T24">14 luglio 2020</text:span>;</text:p>
        </text:list-item>
      </text:list>
      <text:p text:style-name="P4"/>
      <text:list xml:id="list84846252562156" text:continue-numbering="true" text:style-name="L3">
        <text:list-item>
          <text:p text:style-name="P41">di essere in possesso dei requisiti e titoli dichiarati <text:s/>e dettagliati nell'allegato curriculum professionale, che forma parte integrante della presente domanda.</text:p>
        </text:list-item>
      </text:list>
      <text:p text:style-name="P4"/>
      <text:p text:style-name="P5">DICHIARA, INOLTRE</text:p>
      <text:p text:style-name="P4"/>
      <text:list xml:id="list4060674250" text:style-name="L4">
        <text:list-item>
          <text:p text:style-name="P42"><text:s/>di impegnarsi, in caso di nomina, a fissare il proprio domicilio o la propria residenza nella provincia di Cuneo;</text:p>
        </text:list-item>
        <text:list-item>
          <text:p text:style-name="P42"><text:s/>di non trovarsi in alcuna delle condizioni di incompatibilità previste dall'art. 53 del d.lgs. 165/2001 e dal d.lgs. n. 39/2013</text:p>
        </text:list-item>
      </text:list>
      <text:p text:style-name="P4"/>
      <text:p text:style-name="P4"/>
      <text:p text:style-name="P23"><text:soft-page-break/>Ogni eventuale comunicazione relativa alla presente domanda dovrà essere inviata al seguente recapito:</text:p>
      <text:p text:style-name="P23"/>
      <text:p text:style-name="P35"/>
      <text:p text:style-name="P35"><text:s text:c="3"/>nome _____________________ <text:s text:c="9"/>cognome ____________________________</text:p>
      <text:p text:style-name="P36"/>
      <text:p text:style-name="P35"><text:s text:c="3"/>indirizzo ____________________________________________________________</text:p>
      <text:p text:style-name="P35"/>
      <text:p text:style-name="P35"><text:s text:c="3"/>telefono ________________________ cellulare ____________________________</text:p>
      <text:p text:style-name="P35"/>
      <text:p text:style-name="P35"><text:s text:c="3"/>e.mail/p.e.c._________________________________________________________</text:p>
      <text:p text:style-name="P35"/>
      <text:p text:style-name="P8"/>
      <text:p text:style-name="P4">Il/la sottoscritto/a si impegna a comunicare tempestivamente alla Camera di commercio di Cuneo ogni variazione relativa al recapito, esonerando l'Ente da eventuali responsabilità in caso di irreperibilità del destinatario.</text:p>
      <text:p text:style-name="P4"/>
      <text:p text:style-name="P4">ALLEGA:</text:p>
      <text:p text:style-name="P4"/>
      <text:list xml:id="list2691238475" text:style-name="L5">
        <text:list-item>
          <text:p text:style-name="P43">fotocopia di un documento di identità in corso di validità</text:p>
        </text:list-item>
        <text:list-item>
          <text:p text:style-name="P43">curriculum professionale datato e sottoscritto in originale, con l'indicazione dettagliata dei titoli posseduti, eventualmente corredato e documentato con atti idonei, o certificato mediante dichiarazione sostitutiva di certificazione o atto di notorietà come previsto dal dpr n. 445/2000 (allegato B – curriculum professionale).</text:p>
        </text:list-item>
      </text:list>
      <text:p text:style-name="P4"/>
      <text:p text:style-name="P4">Luogo e data ____________</text:p>
      <text:p text:style-name="P4"/>
      <text:p text:style-name="P7"><text:tab/><text:tab/><text:tab/>firma _________________________</text:p>
      <text:p text:style-name="P4"/>
      <text:p text:style-name="P8"/>
      <text:p text:style-name="P8">Il/la sottoscritto/a dichiara inoltre di essere informato/a, ai sensi e per gli effetti della vigente normativa in materia di privacy, che i dati personali raccolti sono obbligatori <text:s/>per il corretto svolgimento dell'istruttoria e saranno trattati, anche con strumenti informatici, esclusivamente nell'ambito del procedimento per il quale la presente dichiarazione viene resa.</text:p>
      <text:p text:style-name="P4"/>
      <text:p text:style-name="P8">Luogo e data _______________________</text:p>
      <text:p text:style-name="P8"/>
      <text:p text:style-name="P8"><text:tab/><text:tab/><text:tab/><text:tab/>firma ________________________</text:p>
      <text:p text:style-name="P8"/>
      <text:p text:style-name="P4"/>
      <text:p text:style-name="P34"><text:tab/><text:tab/><text:tab/><text:tab/><text:tab/><text:tab/><text:tab/><text:tab/><text:tab/>ALLEGATO B - curriculum</text:p>
      <text:p text:style-name="P4"/>
      <text:p text:style-name="P4"/>
      <text:p text:style-name="P3">CURRICULUM PROFESSIONALE PER LA DESIGNAZIONE E NOMINA</text:p>
      <text:p text:style-name="P24"><text:span text:style-name="Car._20_predefinito_20_paragrafo"><text:span text:style-name="T4"><text:s text:c="2"/>DEL SEGRETARIO GENERALE DELLA CAMERA DI COMMERCIO DI CUNEO<text:tab/></text:span></text:span><text:span text:style-name="Car._20_predefinito_20_paragrafo"><text:span text:style-name="T2"><text:tab/><text:tab/><text:tab/><text:tab/></text:span></text:span></text:p>
      <text:p text:style-name="P11"/>
      <text:p text:style-name="P11">Dati anagrafici</text:p>
      <text:p text:style-name="P4"/>
      <text:p text:style-name="P8">Nome e cognome _________________________________________________________</text:p>
      <text:p text:style-name="P8">nato/a a ___________________________________il_____________________________</text:p>
      <text:p text:style-name="P8"/>
      <text:p text:style-name="P10">Posizione attualmente ricoperta</text:p>
      <text:p text:style-name="P8"/>
      <text:p text:style-name="P8">denominazione ente / azienda _______________________________________________</text:p>
      <text:p text:style-name="P8">indirizzo ________________________________________________________________</text:p>
      <text:p text:style-name="P8"/>
      <text:p text:style-name="P8">posizione_______________________________________________________________ inquadramento contrattuale ________________________________________________</text:p>
      <text:p text:style-name="P9">assunto il ____________ anno di acquisizione posizione ___________ area di riferimento _______________________________________________________________________</text:p>
      <text:p text:style-name="P8"/>
      <text:p text:style-name="P8">funzioni svolte (descrizione di incarichi specifici, contenuti attività, lavori in team, tecniche, strumenti e mezzi utilizzati e gestiti e ogni altro elemento ritenuto utile) _______________________________________________________________________</text:p>
      <text:p text:style-name="P8">_______________________________________________________________________</text:p>
      <text:p text:style-name="P8">_______________________________________________________________________</text:p>
      <text:p text:style-name="P8"/>
      <text:p text:style-name="P10">Esperienze lavorative precedenti</text:p>
      <text:p text:style-name="P4"/>
      <text:p text:style-name="P8">(iniziare con le esperienze più recenti e limitarsi alle posizioni più significative ricoperte)</text:p>
      <text:p text:style-name="P8"/>
      <text:p text:style-name="P8">dal (mese/anno) ______________________ al (mese/anno) _______________________</text:p>
      <text:p text:style-name="P8"/>
      <text:p text:style-name="P8">denominazione ente / azienda _______________________________________________</text:p>
      <text:p text:style-name="P8">indirizzo ________________________________________________________________</text:p>
      <text:p text:style-name="P8"/>
      <text:p text:style-name="P8">posizione________________________________________________________________ inquadramento contrattuale _________________________________________________</text:p>
      <text:p text:style-name="P9">assunto il ________mese e anno di acquisizione posizione _________ area di riferimento _______________________________________________________________________</text:p>
      <text:p text:style-name="P8"/>
      <text:p text:style-name="P8">funzioni svolte (descrizione di incarichi specifici, contenuti attività, lavori in team, tecniche, strumenti e mezzi utilizzati e gestiti e ogni altro elemento ritenuto utile) _______________________________________________________________________</text:p>
      <text:p text:style-name="P8">_______________________________________________________________________</text:p>
      <text:p text:style-name="P9">_______________________________________________________________________</text:p>
      <text:p text:style-name="P4"/>
      <text:p text:style-name="P33"/>
      <text:p text:style-name="P5">REQUISITI ART. 4 AVVISO DI SELEZIONE</text:p>
      <text:p text:style-name="Standard"><text:span text:style-name="Car._20_predefinito_20_paragrafo"><text:span text:style-name="T12"/></text:span></text:p>
      <text:p text:style-name="Standard"><text:span text:style-name="Car._20_predefinito_20_paragrafo"><text:span text:style-name="T12">a) </text:span></text:span><text:span text:style-name="Car._20_predefinito_20_paragrafo"><text:span text:style-name="T11">esperienza pluriennale in funzioni dirigenziali. Prioritariamente sarà presa in considerazione l'attività dirigenziale svolta presso la Pubblica Amministrazione. In particolare, costituirà titolo preferenziale l'avere svolto l'incarico di Segretario Generale, anche in qualità di facente funzioni, o Vice Segretario Generale <text:s/>o di dirigente</text:span></text:span></text:p>
      <text:p text:style-name="P12"/>
      <text:p text:style-name="P13">preparazione culturale di alto profilo e adeguata preparazione economico-amministrativa:</text:p>
      <text:p text:style-name="P13"/>
      <text:p text:style-name="P14">diploma di laurea in _______________________________________________________</text:p>
      <text:p text:style-name="P14">voto __________conseguita il _____________ presso l'Università __________________</text:p>
      <text:p text:style-name="P15"/>
      <text:p text:style-name="P14"/>
      <text:p text:style-name="P14">specializzazione post laurea (master, corsi, stages, altro)</text:p>
      <text:p text:style-name="P14">in _____________________________________________________________________</text:p>
      <text:p text:style-name="P14">conseguita in data __________________presso ________________________________</text:p>
      <text:p text:style-name="P15"/>
      <text:p text:style-name="P14">iscrizione in albi/ordini professionali</text:p>
      <text:p text:style-name="P14">ordine/albo<text:tab/><text:tab/><text:tab/><text:tab/><text:tab/><text:tab/>iscrizione dal</text:p>
      <text:p text:style-name="P14">______________________ <text:s text:c="18"/><text:tab/><text:tab/><text:tab/> ________________________</text:p>
      <text:p text:style-name="P14"/>
      <text:p text:style-name="P16"/>
      <text:p text:style-name="P13">esperienza pluriennale in funzioni dirigenziali:</text:p>
      <text:p text:style-name="P14"/>
      <text:p text:style-name="P14">denominazione ente/azienda ________________________________________________</text:p>
      <text:p text:style-name="P14">indirizzo ________________________________________________________________</text:p>
      <text:p text:style-name="P14">posizione ________________ periodo ________________________________________</text:p>
      <text:p text:style-name="P14">inquadramento contrattuale _________________________________________________</text:p>
      <text:p text:style-name="P14"/>
      <text:p text:style-name="P17"><text:span text:style-name="T22">esperienze maturate ne</text:span>lle tecniche di acquisizione, gestione e sviluppo delle risorse umane, delle relazioni sindacali, attitudine a gestire i processi negoziali nonché esperienza in materia di performance e valutazione del personale:</text:p>
      <text:p text:style-name="P8">_______________________________________________________________________</text:p>
      <text:p text:style-name="P8">_______________________________________________________________________</text:p>
      <text:p text:style-name="P8">_______________________________________________________________________</text:p>
      <text:p text:style-name="P8"/>
      <text:p text:style-name="P25"><text:span text:style-name="Car._20_predefinito_20_paragrafo"><text:span text:style-name="T4"/></text:span></text:p>
      <text:p text:style-name="P25"><text:span text:style-name="Car._20_predefinito_20_paragrafo"><text:span text:style-name="T4">b) </text:span></text:span><text:span text:style-name="Car._20_predefinito_20_paragrafo"><text:span text:style-name="T2">esperienze pluriennali e documentate nella gestione dei rapporti – nell’ambito del proprio ruolo - con le istituzioni territoriali e le rappresentanze economiche, </text:span></text:span><text:span text:style-name="Car._20_predefinito_20_paragrafo"><text:span text:style-name="T11">interazione con il territorio, conoscenza variabili socio economiche </text:span></text:span><text:span text:style-name="Car._20_predefinito_20_paragrafo"><text:span text:style-name="T6">e tipologia di output generati</text:span></text:span><text:span text:style-name="Car._20_predefinito_20_paragrafo"><text:span text:style-name="T11">:</text:span></text:span></text:p>
      <text:p text:style-name="Standard"><text:span text:style-name="Car._20_predefinito_20_paragrafo"><text:span text:style-name="T14">_</text:span></text:span><text:span text:style-name="T14">________________________________________________________________</text:span></text:p>
      <text:p text:style-name="P12">_______________________________________________________________________</text:p>
      <text:p text:style-name="P27">_______________________________________________________________________</text:p>
      <text:p text:style-name="P27"/>
      <text:p text:style-name="Standard"><text:span text:style-name="Car._20_predefinito_20_paragrafo"><text:span text:style-name="T13"/></text:span></text:p>
      <text:p text:style-name="Standard"><text:span text:style-name="Car._20_predefinito_20_paragrafo"><text:span text:style-name="T16">c) </text:span></text:span><text:span text:style-name="Car._20_predefinito_20_paragrafo"><text:span text:style-name="T15">esperienze pluriennali </text:span></text:span><text:span text:style-name="Car._20_predefinito_20_paragrafo"><text:span text:style-name="T14">nell’impostazione e nella gestione di progetti promozionali (diversi da quelli sub e) di digitalizzazione, di internazionalizzazione e di sviluppo delle imprese dei territori nei quali si è operato, contenuti principali </text:span></text:span><text:soft-page-break/><text:span text:style-name="Car._20_predefinito_20_paragrafo"><text:span text:style-name="T14">dei driver di riferimento (partner coinvolti, risorse finanziare amministrate, unità professionali coinvolte) e risultati prodotti:</text:span></text:span></text:p>
      <text:p text:style-name="P29">_________________________________________________________________</text:p>
      <text:p text:style-name="P12">_______________________________________________________________________</text:p>
      <text:p text:style-name="P30">_________________________________________________________________</text:p>
      <text:p text:style-name="P10"/>
      <text:p text:style-name="P18"/>
      <text:p text:style-name="P10"/>
      <text:p text:style-name="Standard"><text:span text:style-name="Car._20_predefinito_20_paragrafo"><text:span text:style-name="T4">d)</text:span></text:span><text:span text:style-name="Car._20_predefinito_20_paragrafo"><text:span text:style-name="T2"> livello di </text:span></text:span><text:span text:style-name="Car._20_predefinito_20_paragrafo"><text:span text:style-name="T9">conoscenza del sistema di fonti di finanziamento pubblico, in particolare di matrice europea, e correlate esperienze maturate nel loro utilizzo, <text:s/>contenuti principali dei driver di riferimento (partner coinvolti, risorse finanziare amministrate, unità professionali coinvolte) e risultati prodotti: </text:span></text:span></text:p>
      <text:p text:style-name="P30">_________________________________________________________________</text:p>
      <text:p text:style-name="P29">_________________________________________________________________</text:p>
      <text:p text:style-name="P30">_________________________________________________________________</text:p>
      <text:p text:style-name="P10"/>
      <text:p text:style-name="P37"><text:span text:style-name="Car._20_predefinito_20_paragrafo"><text:span text:style-name="T7"/></text:span></text:p>
      <text:p text:style-name="P37"><text:span text:style-name="Car._20_predefinito_20_paragrafo"><text:span text:style-name="T7"/></text:span></text:p>
      <text:p text:style-name="P37"><text:span text:style-name="Car._20_predefinito_20_paragrafo"><text:span text:style-name="T18">e)</text:span></text:span><text:span text:style-name="Car._20_predefinito_20_paragrafo"><text:span text:style-name="T17"> conoscenza approfondita delle principali normative di riferimento con le quali operano le Camere di commercio in particolare quelle relative alla pubblicità legale generale e di settore, di semplificazione amministrativa e di tutela del mercato:</text:span></text:span></text:p>
      <text:p text:style-name="P30"><text:span text:style-name="T19">_______________________</text:span>__________________________________________</text:p>
      <text:p text:style-name="P29">_________________________________________________________________</text:p>
      <text:p text:style-name="P28">_______________________________________________________________________</text:p>
      <text:p text:style-name="P19"/>
      <text:p text:style-name="P20"/>
      <text:p text:style-name="P8"/>
      <text:p text:style-name="P10">- conoscenza della lingua inglese o francese e adeguata conoscenza di strumenti informatici e telematici.</text:p>
      <text:p text:style-name="P8"/>
      <text:p text:style-name="P8">Livello di conoscenza lingua straniera</text:p>
      <text:p text:style-name="P8">specificare : inglese/francese</text:p>
      <text:p text:style-name="P8"/>
      <text:p text:style-name="P8">scolastico<text:tab/><text:tab/>___</text:p>
      <text:p text:style-name="P8">buono<text:tab/><text:tab/>___</text:p>
      <text:p text:style-name="P8">ottimo<text:tab/><text:tab/>___</text:p>
      <text:p text:style-name="P8"/>
      <text:p text:style-name="P8">eventuali titoli comprovanti: _________________</text:p>
      <text:p text:style-name="P8"/>
      <text:p text:style-name="P8">Livello di conoscenza strumenti informatici e telematici:</text:p>
      <text:p text:style-name="P8">scolastico<text:tab/><text:tab/>___</text:p>
      <text:p text:style-name="P8">buono <text:tab/><text:tab/>___</text:p>
      <text:p text:style-name="P8">ottimo<text:tab/><text:tab/>___</text:p>
      <text:p text:style-name="P8"/>
      <text:p text:style-name="P8">eventuali titoli comprovanti: _________________</text:p>
      <text:p text:style-name="P8"/>
      <text:p text:style-name="P8">Luogo e data ____________________</text:p>
      <text:p text:style-name="P8"/>
      <text:p text:style-name="P8"><text:tab/><text:tab/><text:tab/><text:tab/><text:tab/>FIRMA ________________________</text:p>
      <text:p text:style-name="P8"/>
      <text:p text:style-name="P4"/>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ourier New3"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4.001cm"/>
        </style:tab-stops>
      </style:paragraph-properties>
      <style:text-properties style:use-window-font-color="true" style:font-name="Courier New" fo:font-family="'Courier New'" style:font-style-name="Normale" style:font-family-generic="modern" style:font-pitch="fixed"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style:font-name="Courier New1" fo:font-family="'Courier New'" style:font-family-generic="modern" fo:font-size="10pt" style:font-size-asian="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cm" loext:contextual-spacing="false" fo:text-align="center" style:justify-single-word="false" fo:keep-with-next="always"/>
      <style:text-properties fo:text-transform="uppercase" style:font-name="Arial" fo:font-family="Arial" style:font-family-generic="swiss" style:font-pitch="variable" fo:font-size="12pt" fo:font-weight="bold" style:letter-kerning="true" style:font-size-asian="12pt" style:font-weight-asian="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text-align="center" style:justify-single-word="false" fo:keep-with-next="always"/>
      <style:text-properties fo:font-variant="small-cap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1cm" style:auto-text-indent="false" fo:keep-with-next="always"/>
      <style:text-properties style:font-name="Courier New1" fo:font-family="'Courier New'" style:font-family-generic="modern" fo:font-size="10pt" fo:font-weight="bold" style:font-size-asian="10pt" style:font-weight-asian="bold"/>
    </style:style>
    <style:style style:name="Heading_20_5" style:display-name="Heading 5" style:family="paragraph" style:parent-style-name="Standard" style:next-style-name="Standard" style:default-outline-level="5" style:class="text">
      <style:paragraph-properties fo:margin-top="0cm" fo:margin-bottom="0cm" loext:contextual-spacing="false"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margin-top="0cm" fo:margin-bottom="0cm" loext:contextual-spacing="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er" style:family="paragraph" style:parent-style-name="Standard" style:list-style-name="" style:class="extra" style:master-page-name="">
      <loext:graphic-properties draw:fill="none" draw:fill-color="#99ccff"/>
      <style:paragraph-properties style:page-number="auto" fo:background-color="transparent" style:shadow="none">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indent="1cm" style:auto-text-indent="false"/>
      <style:text-properties style:font-name="Courier New1" fo:font-family="'Courier New'" style:font-family-generic="modern" fo:font-size="10pt" style:font-size-asian="10pt"/>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style>
    <style:style style:name="Body_20_Text_20_Indent_20_2" style:display-name="Body Text Indent 2" style:family="paragraph" style:parent-style-name="Standard">
      <style:paragraph-properties fo:margin-left="0.127cm" fo:margin-right="0cm" fo:text-indent="-2.5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fo:font-size="8pt" style:font-size-asian="8pt"/>
    </style:style>
    <style:style style:name="WW8Num3z0" style:family="text">
      <style:text-properties style:font-name="Symbol" fo:font-family="Symbol" style:font-family-generic="roman" style:font-pitch="variable" style:font-charset="x-symbol" fo:font-size="8pt" style:font-size-asian="8pt"/>
    </style:style>
    <style:style style:name="WW8Num4z0" style:family="text">
      <style:text-properties style:font-name="Wingdings" fo:font-family="Wingdings" style:font-pitch="variable" style:font-charset="x-symbol" fo:font-size="8pt" style:font-size-asian="8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8pt" style:font-size-asian="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WW_5f_CharLFO18LVL1" style:display-name="WW_CharLFO18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1" style:display-name="WW_CharLFO1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2" style:display-name="WW_CharLFO1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3" style:display-name="WW_CharLFO1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4" style:display-name="WW_CharLFO1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5" style:display-name="WW_CharLFO1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6" style:display-name="WW_CharLFO1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7" style:display-name="WW_CharLFO1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8" style:display-name="WW_CharLFO1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5LVL9" style:display-name="WW_CharLFO1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1" style:display-name="WW_CharLFO1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2" style:display-name="WW_CharLFO1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3" style:display-name="WW_CharLFO1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4" style:display-name="WW_CharLFO1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5" style:display-name="WW_CharLFO1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6" style:display-name="WW_CharLFO1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7" style:display-name="WW_CharLFO1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8" style:display-name="WW_CharLFO1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6LVL9" style:display-name="WW_CharLFO1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o">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Courier New"/>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75cm" fo:margin-right="2.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text:s text:c="3"/></text:p>
        <text:p text:style-name="Standard"/>
        <text:p text:style-name="Header"/>
      </style:header>
      <style:footer>
        <text:p text:style-name="Footer"/>
      </style:footer>
    </style:master-page>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Modello base per la generazione di una proposta di delibera</dc:subject>
    <meta:creation-date>2020-07-23T16:32:42.25</meta:creation-date>
    <meta:editing-cycles>16</meta:editing-cycles>
    <meta:editing-duration>PT1H28M20S</meta:editing-duration>
    <meta:generator>LibreOffice/6.1.2.1$Windows_x86 LibreOffice_project/65905a128db06ba48db947242809d14d3f9a93fe</meta:generator>
    <dc:date>2020-08-04T08:48:17.736000000</dc:date>
    <meta:print-date>2020-07-23T16:12:10.312000000</meta:print-date>
    <meta:document-statistic meta:table-count="0" meta:image-count="0" meta:object-count="1" meta:page-count="10" meta:paragraph-count="175" meta:word-count="2314" meta:character-count="19305" meta:non-whitespace-character-count="1701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Dim thisDoc As Object
Dim cXmlUrl as String
Dim oDoc as Object
Dim Table as Object
Dim Cell as Object

Sub ProvaModello()
	cXmlUrl = ConvertToURL( "D:\LIBRANET A.Brienza\XML LWA\Proposta-CC.xml" )
	oInputStreamXML = ReadXmlFromUrl( cXmlUrl )
	errorCode = Main(oInputStreamXML)
	'msgbox(errorCode)
End Sub


Function Main (oInputStreamXML as Object) as Object
  thisDoc=ThisComponent
  On Error Goto ERRORE
  	ReadXmlFromInputStream(oInputStreamXML)
  	oElements = getElementsByTagNameForElement(oDoc, "ITEM")
  	oElements = getElementsByTagNameForElement(oElements.item(0), "RECORDS")
  	oElements = getElementsByTagNameForElement(oElements.item(0), "RECORD")
  	
	if(oElements.getLength &lt;&gt; 1) then
		Goto ERRORE
	end if
	oText = thisDoc.Text
	record = oElements.item(0)
	
	Oggetto = getValueByTagNameForElement(record, "v_Oggetto")
    NDetermina = getValueByTagNameForElement(record, "n_ProgressivoDelibera")
    'Castelletto = getValueByTagNameForElement(record, "f_Castelletto")
    DtNumerazione = getValueByTagNameForElement(record, "dt_Riunione")
    
	Cursor = thisDoc.CurrentController.getviewCursor() 

    If NDetermina &lt;&gt; "" Then
	    If thisDoc.Bookmarks.hasByName("DtNumerazione") Then
	        Mark = thisDoc.Bookmarks.getByName("DtNumerazione").Anchor
	        Mark.String = getValueByTagNameForElement(record, "dt_Riunione")
	    End If

	     If thisDoc.Bookmarks.hasByName("NDetermina") = True Then
	         Mark = thisDoc.Bookmarks.getByName("NDetermina").Anchor
	         Mark.String = getValueByTagNameForElement(record, "n_ProgressivoDelibera")
	     End If
     End If
 
	 If thisDoc.Bookmarks.hasByName("Oggetto") Then
	    Mark = thisDoc.Bookmarks.getByName("Oggetto").Anchor
	    Mark.String = Oggetto
	 End If
	 
'	 If Castelletto = "N" then 
'	 	 If thisDoc.Bookmarks.hasByName("Prenotaz") = True Then
'	        Cursor = thisDoc.Text.createTextCursor()

'	    	TextTables = thisDoc.TextTables()
'	    	CastellettoTable = TextTables.getByName("Castelletto")
'	    	CastellettoTable.Dispose() 	    
			'Routine per svuotare tabella presenti ed assenti
		'	RowsP = CastellettoTable.getRows()
		   ' if(RowsP.Count &gt;= 3) then
			  '  For counting = (RowsP.Count) To 3 Step -1
			    '	CastellettoTable.getRows().removeByIndex(counting-1, 1)
			  '  Next
		   ' end if
'		 End If
'   	End if
	 	

  Main = ThisComponent
  Goto FINE
  ERRORE:
  Main =  "Error " &amp; Err &amp; ": " &amp; Error$ &amp; " (line : " &amp; Erl &amp; ")"
  FINE:
End Function

Function ReadXmlFromUrl( cUrl ) as Object
  oSimpleFileAccess = createUnoService( "com.sun.star.ucb.SimpleFileAccess" )
  oInputStream = oSimpleFileAccess.openFileRead( cUrl )
  ReadXmlFromUrl = oInputStream
  ''msgbox xmlValue 
End Function

Sub ReadXmlFromInputStream( oInputStream )
  oDB = createUnoService("com.sun.star.xml.dom.DocumentBuilder") 
  oDoc = oDB.parse(oInputStream) 
End Sub

Function getXmlValueFromNode(tagName, numItem) as String
	oElements = oDoc.getElementsByTagName(tagName)
  	oElement = oElements.item(numItem)
 	child = oElement.getFirstChild()
  	getXmlValueFromNode = child.NodeValue 
End Function

Sub getXmlValueFromElement(element)
 	child = element.getFirstChild()
  	xmlValue = child.NodeValue 
End Sub

Function getElementsByTagNameForElement(element, tagName) as Object
	oElements = element.getElementsByTagName(tagName)
	getElementsByTagNameForElement = oElements
End Function

Function getValueByTagNameForElement(element, tagName) as String
	On Error Goto ERRORE1
	oElements = element.getElementsByTagName(tagName)
	if(oElements.getLength = 1) then
		oElement = oElements.item(0)
 		child = oElement.getFirstChild()
 		getValueByTagNameForElement = child.getNodeValue() 
	else
		getValueByTagNameForElement = ""
	end if
	Goto FINE1
	ERRORE1:
	getValueByTagNameForElement = ""
	FINE1:
End Function


Sub ParsingDocument()
	'xText = thisDoc.getText()
	'xTextRange = xText.getEnd()

	'getXmlValueFromNode("cognome",0)
	'xTextRange.setString(xmlVal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CompilaProposta.xml><?xml version="1.0" encoding="utf-8"?>
<!DOCTYPE window  PUBLIC '-//OpenOffice.org//DTD OfficeDocument 1.0//EN'  'dialog.dtd'>
<dlg:window xmlns:dlg="http://openoffice.org/2000/dialog" xmlns:script="http://openoffice.org/2000/script" dlg:style-id="3" dlg:id="CompilaProposta" dlg:left="0" dlg:top="0" dlg:width="210" dlg:height="148" dlg:closeable="true" dlg:moveable="true" dlg:title="CompilaProposta">
  <dlg:styles>
    <dlg:style dlg:style-id="0" dlg:background-color="0xece9d8" dlg:text-color="0x0" dlg:font-name="Tahoma" dlg:font-height="8" dlg:font-weight="150"/>
    <dlg:style dlg:style-id="1" dlg:background-color="0xffffff" dlg:text-color="0x0" dlg:font-name="Tahoma" dlg:font-height="8"/>
    <dlg:style dlg:style-id="2" dlg:background-color="0xece9d8" dlg:text-color="0x0" dlg:font-name="Tahoma" dlg:font-height="8"/>
    <dlg:style dlg:style-id="3" dlg:background-color="0xece9d8"/>
  </dlg:styles>
  <dlg:bulletinboard>
    <dlg:text dlg:style-id="0" dlg:id="Label1" dlg:left="8" dlg:top="4" dlg:width="105" dlg:height="8" dlg:value="Selezionare il tipo di proposta ..." dlg:multiline="true"/>
    <dlg:combobox dlg:style-id="1" dlg:id="TipoProposta" dlg:left="8" dlg:top="12" dlg:width="194" dlg:height="12" dlg:spin="true"/>
    <dlg:text dlg:style-id="0" dlg:id="Label2" dlg:left="8" dlg:top="33" dlg:width="101" dlg:height="8" dlg:value="... digitare il titolo (oggetto) ..." dlg:multiline="true"/>
    <dlg:textfield dlg:style-id="1" dlg:id="Titolo" dlg:left="8" dlg:top="46" dlg:width="194" dlg:height="55" dlg:multiline="true"/>
    <dlg:text dlg:style-id="0" dlg:id="Label3" dlg:left="8" dlg:top="110" dlg:width="194" dlg:height="8" dlg:value="... e infine premere OK, oppure premere ANNULLA per uscire." dlg:multiline="true"/>
    <dlg:button dlg:style-id="2" dlg:id="OK" dlg:left="8" dlg:top="122" dlg:width="93" dlg:height="16" dlg:value="OK"/>
    <dlg:button dlg:style-id="2" dlg:id="Annulla" dlg:left="110" dlg:top="122" dlg:width="93" dlg:height="16" dlg:value="Annulla"/>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CompilaProposta"/>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