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34in" fo:margin-bottom="0in" fo:line-height="100%" fo:margin-left="0.2034in" fo:margin-right="-0.0138in" style:page-number="3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5" style:parent-style-name="Car.predefinitoparagrafo" style:family="text">
      <style:text-properties style:font-name="Arial" style:font-name-asian="Arial" style:font-name-complex="Arial" fo:color="#2F5496" fo:letter-spacing="-0.0006in" fo:font-size="16pt" style:font-size-asian="16pt" style:font-size-complex="16pt"/>
    </style:style>
    <style:style style:name="T6" style:parent-style-name="Car.predefinitoparagrafo" style:family="text">
      <style:text-properties style:font-name="Arial" style:font-name-asian="Arial" style:font-name-complex="Arial" fo:color="#2F5496" fo:letter-spacing="0.0013in" fo:font-size="16pt" style:font-size-asian="16pt" style:font-size-complex="16pt"/>
    </style:style>
    <style:style style:name="T7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8" style:parent-style-name="Car.predefinitoparagrafo" style:family="text">
      <style:text-properties style:font-name="Arial" style:font-name-asian="Arial" style:font-name-complex="Arial" fo:color="#2F5496" fo:letter-spacing="-0.0083in" fo:font-size="16pt" style:font-size-asian="16pt" style:font-size-complex="16pt"/>
    </style:style>
    <style:style style:name="T9" style:parent-style-name="Car.predefinitoparagrafo" style:family="text">
      <style:text-properties style:font-name="Arial" style:font-name-asian="Arial" style:font-name-complex="Arial" fo:color="#2F5496" fo:letter-spacing="0.0006in" fo:font-size="16pt" style:font-size-asian="16pt" style:font-size-complex="16pt"/>
    </style:style>
    <style:style style:name="T10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1" style:parent-style-name="Car.predefinitoparagrafo" style:family="text">
      <style:text-properties style:font-name="Arial" style:font-name-asian="Arial" style:font-name-complex="Arial" fo:color="#2F5496" fo:letter-spacing="0.0006in" fo:font-size="16pt" style:font-size-asian="16pt" style:font-size-complex="16pt"/>
    </style:style>
    <style:style style:name="T12" style:parent-style-name="Car.predefinitoparagrafo" style:family="text">
      <style:text-properties style:font-name="Arial" style:font-name-asian="Arial" style:font-name-complex="Arial" fo:color="#2F5496" fo:letter-spacing="0.0013in" fo:font-size="16pt" style:font-size-asian="16pt" style:font-size-complex="16pt"/>
    </style:style>
    <style:style style:name="T13" style:parent-style-name="Car.predefinitoparagrafo" style:family="text">
      <style:text-properties style:font-name="Arial" style:font-name-asian="Arial" style:font-name-complex="Arial" fo:color="#2F5496" fo:letter-spacing="0.0006in" fo:font-size="16pt" style:font-size-asian="16pt" style:font-size-complex="16pt"/>
    </style:style>
    <style:style style:name="T14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P15" style:parent-style-name="Normale" style:family="paragraph">
      <style:paragraph-properties fo:margin-top="0.0416in" fo:margin-bottom="0in" fo:line-height="100%" fo:margin-left="0.2034in" fo:margin-right="-0.0138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9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21" style:parent-style-name="Car.predefinitoparagrafo" style:family="text">
      <style:text-properties style:font-name="Arial" style:font-name-asian="Arial" style:font-name-complex="Arial" fo:color="#1F3864" fo:letter-spacing="0.0465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23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26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Arial" style:font-name-complex="Arial" fo:color="#1F3864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3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Arial" style:font-name-complex="Arial" fo:color="#1F3864" fo:letter-spacing="-0.0013in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P49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2" style:family="table-column">
      <style:table-column-properties style:column-width="4.2527in" style:use-optimal-column-width="false"/>
    </style:style>
    <style:style style:name="TableColumn53" style:family="table-column">
      <style:table-column-properties style:column-width="0.9013in" style:use-optimal-column-width="false"/>
    </style:style>
    <style:style style:name="TableColumn54" style:family="table-column">
      <style:table-column-properties style:column-width="0.9034in" style:use-optimal-column-width="false"/>
    </style:style>
    <style:style style:name="TableColumn55" style:family="table-column">
      <style:table-column-properties style:column-width="0.9013in" style:use-optimal-column-width="false"/>
    </style:style>
    <style:style style:name="Table51" style:family="table">
      <style:table-properties style:width="6.959in" fo:margin-left="0.0687in" table:align="left"/>
    </style:style>
    <style:style style:name="TableRow56" style:family="table-row">
      <style:table-row-properties style:row-height="0.5069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59" style:parent-style-name="Normale" style:family="paragraph">
      <style:paragraph-properties fo:margin-bottom="0in" fo:line-height="100%" fo:margin-left="1.3743in" fo:margin-right="-0.0138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82" style:parent-style-name="Normale" style:family="paragraph">
      <style:paragraph-properties fo:margin-bottom="0in" fo:line-height="100%" fo:margin-left="0.1423in" fo:margin-right="0.1145in" fo:text-indent="0.093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color="#FFFFFF" fo:letter-spacing="0.002in" fo:font-size="8pt" style:font-size-asian="8pt" style:font-size-complex="8pt"/>
    </style:style>
    <style:style style:name="T84" style:parent-style-name="Car.predefinitoparagrafo" style:family="text">
      <style:text-properties style:font-name="Arial" style:font-name-asian="Arial" style:font-name-complex="Arial" fo:color="#FFFFFF" fo:letter-spacing="-0.0055in" style:text-scale="108%" fo:font-size="8pt" style:font-size-asian="8pt" style:font-size-complex="8pt"/>
    </style:style>
    <style:style style:name="T85" style:parent-style-name="Car.predefinitoparagrafo" style:family="text">
      <style:text-properties style:font-name="Arial" style:font-name-asian="Arial" style:font-name-complex="Arial" fo:color="#FFFFFF" style:text-scale="103%" fo:font-size="8pt" style:font-size-asian="8pt" style:font-size-complex="8pt"/>
    </style:style>
    <style:style style:name="T86" style:parent-style-name="Car.predefinitoparagrafo" style:family="text">
      <style:text-properties style:font-name="Arial" style:font-name-asian="Arial" style:font-name-complex="Arial" fo:color="#FFFFFF" fo:letter-spacing="-0.0006in" style:text-scale="103%" fo:font-size="8pt" style:font-size-asian="8pt" style:font-size-complex="8pt"/>
    </style:style>
    <style:style style:name="T87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88" style:parent-style-name="Car.predefinitoparagrafo" style:family="text">
      <style:text-properties style:font-name="Arial" style:font-name-asian="Arial" style:font-name-complex="Arial" fo:color="#FFFFFF" fo:letter-spacing="-0.0041in" fo:font-size="8pt" style:font-size-asian="8pt" style:font-size-complex="8pt"/>
    </style:style>
    <style:style style:name="T89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90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91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Arial" style:font-name-complex="Arial" fo:color="#FFFFFF" fo:letter-spacing="0.0069in" fo:font-size="8pt" style:font-size-asian="8pt" style:font-size-complex="8pt"/>
    </style:style>
    <style:style style:name="T93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94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ableCell95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96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97" style:parent-style-name="Normale" style:family="paragraph">
      <style:paragraph-properties fo:text-align="center" fo:margin-bottom="0in" fo:line-height="100%" fo:margin-left="0.0368in" fo:margin-right="0.0236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color="#FFFFFF" fo:letter-spacing="0.002in" fo:font-size="8pt" style:font-size-asian="8pt" style:font-size-complex="8pt"/>
    </style:style>
    <style:style style:name="T99" style:parent-style-name="Car.predefinitoparagrafo" style:family="text">
      <style:text-properties style:font-name="Arial" style:font-name-asian="Arial" style:font-name-complex="Arial" fo:color="#FFFFFF" fo:letter-spacing="-0.0055in" fo:font-size="8pt" style:font-size-asian="8pt" style:font-size-complex="8pt"/>
    </style:style>
    <style:style style:name="T100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101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102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103" style:parent-style-name="Car.predefinitoparagrafo" style:family="text">
      <style:text-properties style:font-name="Arial" style:font-name-asian="Arial" style:font-name-complex="Arial" fo:color="#FFFFFF" fo:letter-spacing="0.0166in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Arial" style:font-name-complex="Arial" fo:color="#FFFFFF" fo:letter-spacing="-0.0041in" style:text-scale="108%" fo:font-size="8pt" style:font-size-asian="8pt" style:font-size-complex="8pt"/>
    </style:style>
    <style:style style:name="T105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106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P107" style:parent-style-name="Normale" style:family="paragraph">
      <style:paragraph-properties fo:text-align="center" fo:margin-top="0.0006in" fo:margin-bottom="0in" fo:line-height="100%" fo:margin-left="0.3027in" fo:margin-right="0.2881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ableCell109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110" style:parent-style-name="Normale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111" style:parent-style-name="Normale" style:family="paragraph">
      <style:paragraph-properties fo:margin-bottom="0in" fo:line-height="100%" fo:margin-left="0.0958in" fo:margin-right="-0.0138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113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color="#FFFFFF" fo:letter-spacing="-0.002in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118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119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ableRow120" style:family="table-row">
      <style:table-row-properties style:row-height="8.54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center" fo:margin-top="0.0347in" fo:margin-bottom="0in" fo:line-height="100%" fo:margin-left="1.4847in" fo:margin-right="1.4701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7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38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1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64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8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83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1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1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19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4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49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2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5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68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69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27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P291" style:parent-style-name="Normale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92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2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4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6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0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02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1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12" style:parent-style-name="Normale" style:family="paragraph">
      <style:paragraph-properties fo:margin-bottom="0in" fo:line-height="162%" fo:margin-left="0.3548in" fo:margin-right="2.4611in">
        <style:tab-stops/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7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39" style:parent-style-name="Normale" style:family="paragraph">
      <style:paragraph-properties fo:margin-top="0.002in" fo:margin-bottom="0in" fo:line-height="162%" fo:margin-left="0.3548in" fo:margin-right="2.4798in">
        <style:tab-stops/>
      </style:paragraph-properties>
    </style:style>
    <style:style style:name="T3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75" style:parent-style-name="Normale" style:family="paragraph">
      <style:paragraph-properties fo:margin-top="0.002in" fo:margin-bottom="0in" fo:line-height="100%" fo:margin-left="0.2631in" fo:margin-right="-0.0138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8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89" style:parent-style-name="Normale" style:family="paragraph">
      <style:paragraph-properties fo:margin-bottom="0in" fo:line-height="100%" fo:margin-left="0.3548in" fo:margin-right="-0.0138in">
        <style:tab-stops/>
      </style:paragraph-properties>
    </style:style>
    <style:style style:name="T3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0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07" style:parent-style-name="Normale" style:family="paragraph">
      <style:paragraph-properties fo:margin-bottom="0in" fo:line-height="162%" fo:margin-left="0.3548in" fo:margin-right="2.468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59" style:parent-style-name="Normale" style:family="paragraph">
      <style:paragraph-properties fo:margin-top="0.002in" fo:margin-bottom="0in" fo:line-height="100%" fo:margin-left="0.3548in" fo:margin-right="-0.0138in">
        <style:tab-stops/>
      </style:paragraph-properties>
    </style:style>
    <style:style style:name="T4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7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75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4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9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94" style:parent-style-name="Normale" style:family="paragraph">
      <style:paragraph-properties fo:margin-bottom="0in" fo:line-height="162%" fo:margin-left="0.3548in" fo:margin-right="2.1902in" fo:text-indent="-0.0916in">
        <style:tab-stops/>
      </style:paragraph-properties>
    </style:style>
    <style:style style:name="T4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3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36" style:parent-style-name="Normale" style:family="paragraph">
      <style:paragraph-properties fo:margin-top="0.002in" fo:margin-bottom="0in" fo:line-height="100%" fo:margin-left="0.3548in" fo:margin-right="-0.0138in">
        <style:tab-stops/>
      </style:paragraph-properties>
    </style:style>
    <style:style style:name="T5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45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5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552" style:parent-style-name="Normale" style:family="paragraph">
      <style:paragraph-properties fo:margin-bottom="0in" fo:line-height="162%" fo:margin-left="0.3548in" fo:margin-right="2.7708in">
        <style:tab-stops/>
      </style:paragraph-properties>
    </style:style>
    <style:style style:name="T5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5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6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83" style:parent-style-name="Normale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8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3" style:parent-style-name="Car.predefinitoparagrafo" style:family="text">
      <style:text-properties style:font-name="Arial" style:font-name-asian="Arial" style:font-name-complex="Arial" fo:letter-spacing="0.0201in" fo:font-size="8pt" style:font-size-asian="8pt" style:font-size-complex="8pt"/>
    </style:style>
    <style:style style:name="T59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00" style:parent-style-name="Car.predefinitoparagrafo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601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P60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603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604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05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06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07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608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09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10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611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15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616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17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618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619" style:parent-style-name="Car.predefinitoparagrafo" style:family="text">
      <style:text-properties style:font-name="Arial" style:font-name-asian="Arial" style:font-name-complex="Arial" fo:letter-spacing="-0.0013in" style:text-scale="108%" fo:font-size="8pt" style:font-size-asian="8pt" style:font-size-complex="8pt"/>
    </style:style>
    <style:style style:name="T620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21" style:parent-style-name="Car.predefinitoparagrafo" style:family="text">
      <style:text-properties style:font-name="Arial" style:font-name-asian="Arial" style:font-name-complex="Arial" fo:letter-spacing="0.0013in" style:text-scale="108%" fo:font-size="8pt" style:font-size-asian="8pt" style:font-size-complex="8pt"/>
    </style:style>
    <style:style style:name="T622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23" style:parent-style-name="Car.predefinitoparagrafo" style:family="text">
      <style:text-properties style:font-name="Arial" style:font-name-asian="Arial" style:font-name-complex="Arial" fo:letter-spacing="-0.002in" style:text-scale="108%" fo:font-size="8pt" style:font-size-asian="8pt" style:font-size-complex="8pt"/>
    </style:style>
    <style:style style:name="T624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Arial" style:font-name-complex="Arial" fo:letter-spacing="0.0048in" style:text-scale="108%" fo:font-size="8pt" style:font-size-asian="8pt" style:font-size-complex="8pt"/>
    </style:style>
    <style:style style:name="T628" style:parent-style-name="Car.predefinitoparagrafo" style:family="text">
      <style:text-properties style:font-name="Arial" style:font-name-asian="Arial" style:font-name-complex="Arial" fo:letter-spacing="-0.0027in" style:text-scale="108%" fo:font-size="8pt" style:font-size-asian="8pt" style:font-size-complex="8pt"/>
    </style:style>
    <style:style style:name="T6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0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P631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632" style:parent-style-name="Normale" style:family="paragraph">
      <style:paragraph-properties fo:margin-bottom="0in" fo:line-height="100%" fo:margin-left="0.5715in" fo:margin-right="-0.0138in">
        <style:tab-stops/>
      </style:paragraph-properties>
    </style:style>
    <style:style style:name="T6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3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3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1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3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5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654" style:parent-style-name="Normale" style:family="paragraph">
      <style:paragraph-properties fo:margin-bottom="0in" fo:line-height="162%" fo:margin-left="0.2631in" fo:margin-right="2.9006in">
        <style:tab-stops/>
      </style:paragraph-properties>
    </style:style>
    <style:style style:name="T6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80" style:parent-style-name="Normale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681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82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83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84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685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86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687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688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6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92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693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94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695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696" style:parent-style-name="Car.predefinitoparagrafo" style:family="text">
      <style:text-properties style:font-name="Arial" style:font-name-asian="Arial" style:font-name-complex="Arial" fo:letter-spacing="-0.0013in" style:text-scale="108%" fo:font-size="8pt" style:font-size-asian="8pt" style:font-size-complex="8pt"/>
    </style:style>
    <style:style style:name="T697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698" style:parent-style-name="Car.predefinitoparagrafo" style:family="text">
      <style:text-properties style:font-name="Arial" style:font-name-asian="Arial" style:font-name-complex="Arial" fo:letter-spacing="0.0013in" style:text-scale="108%" fo:font-size="8pt" style:font-size-asian="8pt" style:font-size-complex="8pt"/>
    </style:style>
    <style:style style:name="T699" style:parent-style-name="Car.predefinitoparagrafo" style:family="text">
      <style:text-properties style:font-name="Arial" style:font-name-asian="Arial" style:font-name-complex="Arial" style:text-scale="122%" fo:font-size="8pt" style:font-size-asian="8pt" style:font-size-complex="8pt"/>
    </style:style>
    <style:style style:name="T700" style:parent-style-name="Car.predefinitoparagrafo" style:family="text">
      <style:text-properties style:font-name="Arial" style:font-name-asian="Arial" style:font-name-complex="Arial" fo:letter-spacing="-0.0013in" style:text-scale="122%" fo:font-size="8pt" style:font-size-asian="8pt" style:font-size-complex="8pt"/>
    </style:style>
    <style:style style:name="T701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702" style:parent-style-name="Car.predefinitoparagrafo" style:family="text">
      <style:text-properties style:font-name="Arial" style:font-name-asian="Arial" style:font-name-complex="Arial" fo:letter-spacing="-0.002in" style:text-scale="107%" fo:font-size="8pt" style:font-size-asian="8pt" style:font-size-complex="8pt"/>
    </style:style>
    <style:style style:name="T7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4" style:parent-style-name="Car.predefinitoparagrafo" style:family="text">
      <style:text-properties style:font-name="Arial" style:font-name-asian="Arial" style:font-name-complex="Arial" fo:letter-spacing="0.0006in" style:text-scale="125%" fo:font-size="8pt" style:font-size-asian="8pt" style:font-size-complex="8pt"/>
    </style:style>
    <style:style style:name="T70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06" style:parent-style-name="Car.predefinitoparagrafo" style:family="text">
      <style:text-properties style:font-name="Arial" style:font-name-asian="Arial" style:font-name-complex="Arial" style:text-scale="120%" fo:font-size="8pt" style:font-size-asian="8pt" style:font-size-complex="8pt"/>
    </style:style>
    <style:style style:name="T707" style:parent-style-name="Car.predefinitoparagrafo" style:family="text">
      <style:text-properties style:font-name="Arial" style:font-name-asian="Arial" style:font-name-complex="Arial" fo:letter-spacing="0.0006in" style:text-scale="120%" fo:font-size="8pt" style:font-size-asian="8pt" style:font-size-complex="8pt"/>
    </style:style>
    <style:style style:name="T7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09" style:parent-style-name="Normale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10" style:parent-style-name="Normale" style:family="paragraph">
      <style:paragraph-properties fo:margin-bottom="0in" fo:line-height="100%" fo:margin-left="0.5715in" fo:margin-right="-0.0138in">
        <style:tab-stops/>
      </style:paragraph-properties>
    </style:style>
    <style:style style:name="T7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1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19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2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3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735" style:parent-style-name="Normale" style:family="paragraph">
      <style:paragraph-properties fo:margin-bottom="0in" fo:line-height="162%" fo:margin-left="0.2631in" fo:margin-right="2.8277in">
        <style:tab-stops/>
      </style:paragraph-properties>
    </style:style>
    <style:style style:name="T7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5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61" style:parent-style-name="Normale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762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763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764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765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766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767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768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769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7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73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774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775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776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Arial" style:font-name-complex="Arial" fo:letter-spacing="-0.0013in" style:text-scale="108%" fo:font-size="8pt" style:font-size-asian="8pt" style:font-size-complex="8pt"/>
    </style:style>
    <style:style style:name="T778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779" style:parent-style-name="Car.predefinitoparagrafo" style:family="text">
      <style:text-properties style:font-name="Arial" style:font-name-asian="Arial" style:font-name-complex="Arial" fo:letter-spacing="0.0013in" style:text-scale="108%" fo:font-size="8pt" style:font-size-asian="8pt" style:font-size-complex="8pt"/>
    </style:style>
    <style:style style:name="T780" style:parent-style-name="Car.predefinitoparagrafo" style:family="text">
      <style:text-properties style:font-name="Arial" style:font-name-asian="Arial" style:font-name-complex="Arial" style:text-scale="114%" fo:font-size="8pt" style:font-size-asian="8pt" style:font-size-complex="8pt"/>
    </style:style>
    <style:style style:name="T781" style:parent-style-name="Car.predefinitoparagrafo" style:family="text">
      <style:text-properties style:font-name="Arial" style:font-name-asian="Arial" style:font-name-complex="Arial" fo:letter-spacing="-0.0006in" style:text-scale="114%" fo:font-size="8pt" style:font-size-asian="8pt" style:font-size-complex="8pt"/>
    </style:style>
    <style:style style:name="T782" style:parent-style-name="Car.predefinitoparagrafo" style:family="text">
      <style:text-properties style:font-name="Arial" style:font-name-asian="Arial" style:font-name-complex="Arial" style:text-scale="106%" fo:font-size="8pt" style:font-size-asian="8pt" style:font-size-complex="8pt"/>
    </style:style>
    <style:style style:name="T783" style:parent-style-name="Car.predefinitoparagrafo" style:family="text">
      <style:text-properties style:font-name="Arial" style:font-name-asian="Arial" style:font-name-complex="Arial" fo:letter-spacing="-0.0006in" style:text-scale="106%" fo:font-size="8pt" style:font-size-asian="8pt" style:font-size-complex="8pt"/>
    </style:style>
    <style:style style:name="T784" style:parent-style-name="Car.predefinitoparagrafo" style:family="text">
      <style:text-properties style:font-name="Arial" style:font-name-asian="Arial" style:font-name-complex="Arial" style:text-scale="112%" fo:font-size="8pt" style:font-size-asian="8pt" style:font-size-complex="8pt"/>
    </style:style>
    <style:style style:name="T785" style:parent-style-name="Car.predefinitoparagrafo" style:family="text">
      <style:text-properties style:font-name="Arial" style:font-name-asian="Arial" style:font-name-complex="Arial" fo:letter-spacing="-0.0013in" style:text-scale="112%" fo:font-size="8pt" style:font-size-asian="8pt" style:font-size-complex="8pt"/>
    </style:style>
    <style:style style:name="T786" style:parent-style-name="Car.predefinitoparagrafo" style:family="text">
      <style:text-properties style:font-name="Arial" style:font-name-asian="Arial" style:font-name-complex="Arial" fo:letter-spacing="-0.0006in" style:text-scale="125%" fo:font-size="8pt" style:font-size-asian="8pt" style:font-size-complex="8pt"/>
    </style:style>
    <style:style style:name="T787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788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789" style:parent-style-name="Car.predefinitoparagrafo" style:family="text">
      <style:text-properties style:font-name="Arial" style:font-name-asian="Arial" style:font-name-complex="Arial" fo:letter-spacing="0.0006in" style:text-scale="125%" fo:font-size="8pt" style:font-size-asian="8pt" style:font-size-complex="8pt"/>
    </style:style>
    <style:style style:name="T7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91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92" style:parent-style-name="Normale" style:family="paragraph">
      <style:paragraph-properties fo:margin-bottom="0in" fo:line-height="100%" fo:margin-left="0.5694in" fo:margin-right="-0.0138in">
        <style:tab-stops/>
      </style:paragraph-properties>
    </style:style>
    <style:style style:name="T7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1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3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834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8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4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59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860" style:parent-style-name="Normale" style:family="paragraph">
      <style:paragraph-properties fo:margin-bottom="0in" fo:line-height="100%" fo:margin-left="0.2631in" fo:margin-right="-0.0138in">
        <style:tab-stops/>
      </style:paragraph-properties>
    </style:style>
    <style:style style:name="T8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6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8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8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86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887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8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96" style:parent-style-name="Car.predefinitoparagrafo" style:family="text">
      <style:text-properties style:font-name="Arial" style:font-name-asian="Arial" style:font-name-complex="Arial" fo:letter-spacing="0.0305in" fo:font-size="8pt" style:font-size-asian="8pt" style:font-size-complex="8pt"/>
    </style:style>
    <style:style style:name="T897" style:parent-style-name="Car.predefinitoparagrafo" style:family="text">
      <style:text-properties style:font-name="Arial" style:font-name-asian="Arial" style:font-name-complex="Arial" style:text-scale="111%" fo:font-size="8pt" style:font-size-asian="8pt" style:font-size-complex="8pt"/>
    </style:style>
    <style:style style:name="T898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899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900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901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902" style:parent-style-name="Car.predefinitoparagrafo" style:family="text">
      <style:text-properties style:font-name="Arial" style:font-name-asian="Arial" style:font-name-complex="Arial" fo:letter-spacing="-0.002in" style:text-scale="111%" fo:font-size="8pt" style:font-size-asian="8pt" style:font-size-complex="8pt"/>
    </style:style>
    <style:style style:name="T903" style:parent-style-name="Car.predefinitoparagrafo" style:family="text">
      <style:text-properties style:font-name="Arial" style:font-name-asian="Arial" style:font-name-complex="Arial" style:text-scale="111%" fo:font-size="8pt" style:font-size-asian="8pt" style:font-size-complex="8pt"/>
    </style:style>
    <style:style style:name="T904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905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906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907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908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909" style:parent-style-name="Car.predefinitoparagrafo" style:family="text">
      <style:text-properties style:font-name="Arial" style:font-name-asian="Arial" style:font-name-complex="Arial" style:text-scale="111%" fo:font-size="8pt" style:font-size-asian="8pt" style:font-size-complex="8pt"/>
    </style:style>
    <style:style style:name="T910" style:parent-style-name="Car.predefinitoparagrafo" style:family="text">
      <style:text-properties style:font-name="Arial" style:font-name-asian="Arial" style:font-name-complex="Arial" fo:letter-spacing="-0.0027in" style:text-scale="111%" fo:font-size="8pt" style:font-size-asian="8pt" style:font-size-complex="8pt"/>
    </style:style>
    <style:style style:name="T911" style:parent-style-name="Car.predefinitoparagrafo" style:family="text">
      <style:text-properties style:font-name="Arial" style:font-name-asian="Arial" style:font-name-complex="Arial" fo:letter-spacing="-0.0006in" style:text-scale="120%" fo:font-size="8pt" style:font-size-asian="8pt" style:font-size-complex="8pt"/>
    </style:style>
    <style:style style:name="T912" style:parent-style-name="Car.predefinitoparagrafo" style:family="text">
      <style:text-properties style:font-name="Arial" style:font-name-asian="Arial" style:font-name-complex="Arial" fo:letter-spacing="0.0006in" style:text-scale="125%" fo:font-size="8pt" style:font-size-asian="8pt" style:font-size-complex="8pt"/>
    </style:style>
    <style:style style:name="T913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914" style:parent-style-name="Car.predefinitoparagrafo" style:family="text">
      <style:text-properties style:font-name="Arial" style:font-name-asian="Arial" style:font-name-complex="Arial" fo:letter-spacing="-0.002in" style:text-scale="105%" fo:font-size="8pt" style:font-size-asian="8pt" style:font-size-complex="8pt"/>
    </style:style>
    <style:style style:name="T915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916" style:parent-style-name="Car.predefinitoparagrafo" style:family="text">
      <style:text-properties style:font-name="Arial" style:font-name-asian="Arial" style:font-name-complex="Arial" fo:letter-spacing="0.0006in" style:text-scale="105%" fo:font-size="8pt" style:font-size-asian="8pt" style:font-size-complex="8pt"/>
    </style:style>
    <style:style style:name="T917" style:parent-style-name="Car.predefinitoparagrafo" style:family="text">
      <style:text-properties style:font-name="Arial" style:font-name-asian="Arial" style:font-name-complex="Arial" fo:letter-spacing="0.0006in" style:text-scale="125%" fo:font-size="8pt" style:font-size-asian="8pt" style:font-size-complex="8p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" style:parent-style-name="Car.predefinitoparagrafo" style:family="text">
      <style:text-properties style:font-name="Arial" style:font-name-asian="Arial" style:font-name-complex="Arial" fo:letter-spacing="-0.002in" style:text-scale="117%" fo:font-size="8pt" style:font-size-asian="8pt" style:font-size-complex="8pt"/>
    </style:style>
    <style:style style:name="T920" style:parent-style-name="Car.predefinitoparagrafo" style:family="text">
      <style:text-properties style:font-name="Arial" style:font-name-asian="Arial" style:font-name-complex="Arial" fo:letter-spacing="0.0006in" style:text-scale="125%" fo:font-size="8pt" style:font-size-asian="8pt" style:font-size-complex="8pt"/>
    </style:style>
    <style:style style:name="T9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92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923" style:parent-style-name="Normale" style:family="paragraph">
      <style:paragraph-properties fo:margin-bottom="0in" fo:line-height="100%" fo:margin-left="0.0444in" fo:margin-right="-0.0138in">
        <style:tab-stops/>
      </style:paragraph-properties>
    </style:style>
    <style:style style:name="T924" style:parent-style-name="Car.predefinitoparagrafo" style:family="text">
      <style:text-properties style:font-name="Arial" style:font-name-asian="Arial" style:font-name-complex="Arial" fo:letter-spacing="-0.0041in" style:text-scale="107%" fo:font-size="8pt" style:font-size-asian="8pt" style:font-size-complex="8pt"/>
    </style:style>
    <style:style style:name="T925" style:parent-style-name="Car.predefinitoparagrafo" style:family="text">
      <style:text-properties style:font-name="Arial" style:font-name-asian="Arial" style:font-name-complex="Arial" fo:letter-spacing="0.0013in" style:text-scale="107%" fo:font-size="8pt" style:font-size-asian="8pt" style:font-size-complex="8pt"/>
    </style:style>
    <style:style style:name="T926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27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28" style:parent-style-name="Car.predefinitoparagrafo" style:family="text">
      <style:text-properties style:font-name="Arial" style:font-name-asian="Arial" style:font-name-complex="Arial" fo:letter-spacing="0.0006in" style:text-scale="107%" fo:font-size="8pt" style:font-size-asian="8pt" style:font-size-complex="8pt"/>
    </style:style>
    <style:style style:name="T929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30" style:parent-style-name="Car.predefinitoparagrafo" style:family="text">
      <style:text-properties style:font-name="Arial" style:font-name-asian="Arial" style:font-name-complex="Arial" fo:letter-spacing="0.0006in" style:text-scale="107%" fo:font-size="8pt" style:font-size-asian="8pt" style:font-size-complex="8pt"/>
    </style:style>
    <style:style style:name="T931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32" style:parent-style-name="Car.predefinitoparagrafo" style:family="text">
      <style:text-properties style:font-name="Arial" style:font-name-asian="Arial" style:font-name-complex="Arial" fo:letter-spacing="0.0006in" style:text-scale="107%" fo:font-size="8pt" style:font-size-asian="8pt" style:font-size-complex="8pt"/>
    </style:style>
    <style:style style:name="T933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34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35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36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37" style:parent-style-name="Car.predefinitoparagrafo" style:family="text">
      <style:text-properties style:font-name="Arial" style:font-name-asian="Arial" style:font-name-complex="Arial" fo:letter-spacing="-0.0104in" style:text-scale="107%" fo:font-size="8pt" style:font-size-asian="8pt" style:font-size-complex="8pt"/>
    </style:style>
    <style:style style:name="T938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39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40" style:parent-style-name="Car.predefinitoparagrafo" style:family="text">
      <style:text-properties style:font-name="Arial" style:font-name-asian="Arial" style:font-name-complex="Arial" fo:letter-spacing="-0.0013in" style:text-scale="107%" fo:font-size="8pt" style:font-size-asian="8pt" style:font-size-complex="8pt"/>
    </style:style>
    <style:style style:name="T941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42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43" style:parent-style-name="Car.predefinitoparagrafo" style:family="text">
      <style:text-properties style:font-name="Arial" style:font-name-asian="Arial" style:font-name-complex="Arial" fo:letter-spacing="0.0006in" style:text-scale="107%" fo:font-size="8pt" style:font-size-asian="8pt" style:font-size-complex="8pt"/>
    </style:style>
    <style:style style:name="T944" style:parent-style-name="Car.predefinitoparagrafo" style:family="text">
      <style:text-properties style:font-name="Arial" style:font-name-asian="Arial" style:font-name-complex="Arial" fo:letter-spacing="-0.0006in" style:text-scale="107%" fo:font-size="8pt" style:font-size-asian="8pt" style:font-size-complex="8pt"/>
    </style:style>
    <style:style style:name="T945" style:parent-style-name="Car.predefinitoparagrafo" style:family="text">
      <style:text-properties style:font-name="Arial" style:font-name-asian="Arial" style:font-name-complex="Arial" style:text-scale="107%" fo:font-size="8pt" style:font-size-asian="8pt" style:font-size-complex="8pt"/>
    </style:style>
    <style:style style:name="T946" style:parent-style-name="Car.predefinitoparagrafo" style:family="text">
      <style:text-properties style:font-name="Arial" style:font-name-asian="Arial" style:font-name-complex="Arial" fo:letter-spacing="0.009in" style:text-scale="107%" fo:font-size="8pt" style:font-size-asian="8pt" style:font-size-complex="8pt"/>
    </style:style>
    <style:style style:name="T94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49" style:parent-style-name="Car.predefinitoparagraf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950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951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952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953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954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955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956" style:parent-style-name="Car.predefinitoparagrafo" style:family="text">
      <style:text-properties style:font-name="Arial" style:font-name-asian="Arial" style:font-name-complex="Arial" style:text-scale="108%" fo:font-size="8pt" style:font-size-asian="8pt" style:font-size-complex="8pt"/>
    </style:style>
    <style:style style:name="T957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958" style:parent-style-name="Car.predefinitoparagrafo" style:family="text">
      <style:text-properties style:font-name="Arial" style:font-name-asian="Arial" style:font-name-complex="Arial" fo:letter-spacing="0.0006in" style:text-scale="108%" fo:font-size="8pt" style:font-size-asian="8pt" style:font-size-complex="8pt"/>
    </style:style>
    <style:style style:name="T959" style:parent-style-name="Car.predefinitoparagrafo" style:family="text">
      <style:text-properties style:font-name="Arial" style:font-name-asian="Arial" style:font-name-complex="Arial" fo:letter-spacing="-0.002in" style:text-scale="108%" fo:font-size="8pt" style:font-size-asian="8pt" style:font-size-complex="8pt"/>
    </style:style>
    <style:style style:name="T9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1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9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97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975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976" style:parent-style-name="Normale" style:family="paragraph">
      <style:paragraph-properties fo:text-align="center" fo:margin-bottom="0in" fo:line-height="100%" fo:margin-left="0.3305in" fo:margin-right="0.0097in">
        <style:tab-stops/>
      </style:paragraph-properties>
    </style:style>
    <style:style style:name="T9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98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984" style:parent-style-name="Normale" style:family="paragraph">
      <style:paragraph-properties fo:text-align="center" fo:margin-bottom="0in" fo:line-height="100%" fo:margin-left="0.3305in" fo:margin-right="0.0097in">
        <style:tab-stops/>
      </style:paragraph-properties>
    </style:style>
    <style:style style:name="T9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99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992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9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997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998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9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0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04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0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09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010" style:parent-style-name="Normale" style:family="paragraph">
      <style:paragraph-properties fo:text-align="center" fo:margin-bottom="0in" fo:line-height="100%" fo:margin-left="0.2687in" fo:margin-right="0.0097in">
        <style:tab-stops/>
      </style:paragraph-properties>
    </style:style>
    <style:style style:name="T10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1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018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019" style:parent-style-name="Normale" style:family="paragraph">
      <style:paragraph-properties fo:text-align="center" fo:margin-bottom="0in" fo:line-height="100%" fo:margin-left="0.2937in" fo:margin-right="0.0097in">
        <style:tab-stops/>
      </style:paragraph-properties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2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27" style:parent-style-name="Normale" style:family="paragraph">
      <style:paragraph-properties fo:text-align="center" fo:margin-bottom="0in" fo:line-height="100%" fo:margin-left="0.2937in" fo:margin-right="0.0097in">
        <style:tab-stops/>
      </style:paragraph-properties>
    </style:style>
    <style:style style:name="T10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3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35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0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4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41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0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4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47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0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5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53" style:parent-style-name="Normale" style:family="paragraph">
      <style:paragraph-properties fo:text-align="center" fo:margin-bottom="0in" fo:line-height="100%" fo:margin-left="0.2937in" fo:margin-right="0.0097in">
        <style:tab-stops/>
      </style:paragraph-properties>
    </style:style>
    <style:style style:name="T10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6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61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0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6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67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0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7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73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0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7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79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0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8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85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0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9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91" style:parent-style-name="Normale" style:family="paragraph">
      <style:paragraph-properties fo:text-align="center" fo:margin-bottom="0in" fo:line-height="100%" fo:margin-left="0.2937in" fo:margin-right="0.0097in">
        <style:tab-stops/>
      </style:paragraph-properties>
    </style:style>
    <style:style style:name="T10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9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99" style:parent-style-name="Normale" style:family="paragraph">
      <style:paragraph-properties fo:text-align="center" fo:margin-bottom="0in" fo:line-height="100%" fo:margin-left="0.2937in" fo:margin-right="0.0097in">
        <style:tab-stops/>
      </style:paragraph-properties>
    </style:style>
    <style:style style:name="T11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0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07" style:parent-style-name="Normale" style:family="paragraph">
      <style:paragraph-properties fo:text-align="center" fo:margin-bottom="0in" fo:line-height="100%" fo:margin-left="0.5104in" fo:margin-right="0.0097in">
        <style:tab-stops/>
      </style:paragraph-properties>
    </style:style>
    <style:style style:name="T11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1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13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1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1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19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1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2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25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1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3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31" style:parent-style-name="Normale" style:family="paragraph">
      <style:paragraph-properties fo:text-align="center" fo:margin-bottom="0in" fo:line-height="100%" fo:margin-left="0.2319in" fo:margin-right="0.0097in">
        <style:tab-stops/>
      </style:paragraph-properties>
    </style:style>
    <style:style style:name="T11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3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39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1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4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145" style:parent-style-name="Normale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146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1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5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52" style:parent-style-name="Normale" style:family="paragraph">
      <style:paragraph-properties fo:text-align="end" fo:margin-bottom="0in" fo:line-height="100%" fo:margin-right="0.0298in"/>
    </style:style>
    <style:style style:name="T11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57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58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1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165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1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7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71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1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76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77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1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82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18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1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91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92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1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97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198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1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207" style:parent-style-name="Normale" style:family="paragraph">
      <style:paragraph-properties fo:text-align="center" fo:margin-bottom="0in" fo:line-height="100%" fo:margin-left="0.334in" fo:margin-right="0.0083in">
        <style:tab-stops/>
      </style:paragraph-properties>
    </style:style>
    <style:style style:name="T12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1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15" style:parent-style-name="Normale" style:family="paragraph">
      <style:paragraph-properties fo:text-align="center" fo:margin-bottom="0in" fo:line-height="100%" fo:margin-left="0.334in" fo:margin-right="0.0083in">
        <style:tab-stops/>
      </style:paragraph-properties>
    </style:style>
    <style:style style:name="T12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2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23" style:parent-style-name="Normale" style:family="paragraph">
      <style:paragraph-properties fo:text-align="center" fo:margin-bottom="0in" fo:line-height="100%" fo:margin-left="0.4277in" fo:margin-right="0.0076in">
        <style:tab-stops/>
      </style:paragraph-properties>
    </style:style>
    <style:style style:name="T12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2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29" style:parent-style-name="Normale" style:family="paragraph">
      <style:paragraph-properties fo:text-align="center" fo:margin-bottom="0in" fo:line-height="100%" fo:margin-left="0.4888in" fo:margin-right="0.0076in">
        <style:tab-stops/>
      </style:paragraph-properties>
    </style:style>
    <style:style style:name="T12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3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35" style:parent-style-name="Normale" style:family="paragraph">
      <style:paragraph-properties fo:text-align="center" fo:margin-bottom="0in" fo:line-height="100%" fo:margin-left="0.4277in" fo:margin-right="0.0076in">
        <style:tab-stops/>
      </style:paragraph-properties>
    </style:style>
    <style:style style:name="T12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4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41" style:parent-style-name="Normale" style:family="paragraph">
      <style:paragraph-properties fo:text-align="center" fo:margin-bottom="0in" fo:line-height="100%" fo:margin-left="0.2722in" fo:margin-right="0.0083in">
        <style:tab-stops/>
      </style:paragraph-properties>
    </style:style>
    <style:style style:name="T12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2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4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250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51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2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5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59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2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6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67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2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7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73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2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7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79" style:parent-style-name="Normale" style:family="paragraph">
      <style:paragraph-properties fo:text-align="center" fo:margin-bottom="0in" fo:line-height="100%" fo:margin-left="0.4527in" fo:margin-right="0.0076in">
        <style:tab-stops/>
      </style:paragraph-properties>
    </style:style>
    <style:style style:name="T12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8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85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2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9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93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2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29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99" style:parent-style-name="Normale" style:family="paragraph">
      <style:paragraph-properties fo:text-align="center" fo:margin-bottom="0in" fo:line-height="100%" fo:margin-left="0.5138in" fo:margin-right="0.0076in">
        <style:tab-stops/>
      </style:paragraph-properties>
    </style:style>
    <style:style style:name="T13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0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05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3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1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11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3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1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17" style:parent-style-name="Normale" style:family="paragraph">
      <style:paragraph-properties fo:text-align="center" fo:margin-bottom="0in" fo:line-height="100%" fo:margin-left="0.4527in" fo:margin-right="0.0076in">
        <style:tab-stops/>
      </style:paragraph-properties>
    </style:style>
    <style:style style:name="T13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2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23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3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3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31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3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3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39" style:parent-style-name="Normale" style:family="paragraph">
      <style:paragraph-properties fo:text-align="center" fo:margin-bottom="0in" fo:line-height="100%" fo:margin-left="0.5138in" fo:margin-right="0.0076in">
        <style:tab-stops/>
      </style:paragraph-properties>
    </style:style>
    <style:style style:name="T13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4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45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3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5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51" style:parent-style-name="Normale" style:family="paragraph">
      <style:paragraph-properties fo:text-align="center" fo:margin-bottom="0in" fo:line-height="100%" fo:margin-left="0.2972in" fo:margin-right="0.0083in">
        <style:tab-stops/>
      </style:paragraph-properties>
    </style:style>
    <style:style style:name="T13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5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59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3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64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365" style:parent-style-name="Normale" style:family="paragraph">
      <style:paragraph-properties fo:text-align="center" fo:margin-bottom="0in" fo:line-height="100%" fo:margin-left="0.2354in" fo:margin-right="0.0083in">
        <style:tab-stops/>
      </style:paragraph-properties>
    </style:style>
    <style:style style:name="T13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7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73" style:parent-style-name="Normale" style:family="paragraph">
      <style:paragraph-properties fo:text-align="center" fo:margin-bottom="0in" fo:line-height="100%" fo:margin-left="0.4277in" fo:margin-right="0.0076in">
        <style:tab-stops/>
      </style:paragraph-properties>
    </style:style>
    <style:style style:name="T13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7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e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380" style:parent-style-name="Normale" style:family="paragraph">
      <style:paragraph-properties fo:text-align="center" fo:margin-bottom="0in" fo:line-height="100%" fo:margin-left="0.4888in" fo:margin-right="0.0076in">
        <style:tab-stops/>
      </style:paragraph-properties>
    </style:style>
    <style:style style:name="T13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85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86" style:parent-style-name="Normale" style:family="paragraph">
      <style:paragraph-properties fo:text-align="end" fo:margin-bottom="0in" fo:line-height="100%" fo:margin-right="0.0284in"/>
    </style:style>
    <style:style style:name="T13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91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392" style:parent-style-name="Normale" style:family="paragraph">
      <style:paragraph-properties fo:text-align="center" fo:margin-bottom="0in" fo:line-height="100%" fo:margin-left="0.4888in" fo:margin-right="0.0076in">
        <style:tab-stops/>
      </style:paragraph-properties>
    </style:style>
    <style:style style:name="T13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39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399" style:parent-style-name="Normale" style:family="paragraph">
      <style:paragraph-properties fo:text-align="center" fo:margin-bottom="0in" fo:line-height="100%" fo:margin-left="0.4277in" fo:margin-right="0.0076in">
        <style:tab-stops/>
      </style:paragraph-properties>
    </style:style>
    <style:style style:name="T14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0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05" style:parent-style-name="Normale" style:family="paragraph">
      <style:paragraph-properties fo:text-align="center" fo:margin-bottom="0in" fo:line-height="100%" fo:margin-left="0.3909in" fo:margin-right="0.0076in">
        <style:tab-stops/>
      </style:paragraph-properties>
    </style:style>
    <style:style style:name="T14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1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11" style:parent-style-name="Normale" style:family="paragraph">
      <style:paragraph-properties fo:text-align="center" fo:margin-bottom="0in" fo:line-height="100%" fo:margin-left="0.4888in" fo:margin-right="0.0076in">
        <style:tab-stops/>
      </style:paragraph-properties>
    </style:style>
    <style:style style:name="T14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16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41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e" style:family="paragraph">
      <style:paragraph-properties fo:text-align="center" fo:margin-bottom="0in" fo:line-height="100%" fo:margin-left="0.5138in" fo:margin-right="0.0083in">
        <style:tab-stops/>
      </style:paragraph-properties>
    </style:style>
    <style:style style:name="T14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4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425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26" style:parent-style-name="Normale" style:family="paragraph">
      <style:paragraph-properties fo:text-align="center" fo:margin-bottom="0in" fo:line-height="100%" fo:margin-left="0.5138in" fo:margin-right="0.0076in">
        <style:tab-stops/>
      </style:paragraph-properties>
    </style:style>
    <style:style style:name="T14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3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32" style:parent-style-name="Normale" style:family="paragraph">
      <style:paragraph-properties fo:text-align="center" fo:margin-bottom="0in" fo:line-height="100%" fo:margin-left="0.4277in" fo:margin-right="0.0076in">
        <style:tab-stops/>
      </style:paragraph-properties>
    </style:style>
    <style:style style:name="T14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441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4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46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47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4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5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53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4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5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59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4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6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65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4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7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71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4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7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77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478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4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8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84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4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89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90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4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95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496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4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0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02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5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07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08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5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1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14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5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19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20" style:parent-style-name="Normale" style:family="paragraph">
      <style:paragraph-properties fo:text-align="center" fo:margin-bottom="0in" fo:line-height="100%" fo:margin-left="0.5472in" fo:margin-right="0.0097in">
        <style:tab-stops/>
      </style:paragraph-properties>
    </style:style>
    <style:style style:name="T15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25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26" style:parent-style-name="Normale" style:family="paragraph">
      <style:paragraph-properties fo:text-align="center" fo:margin-bottom="0in" fo:line-height="100%" fo:margin-left="0.5472in" fo:margin-right="0.0097in">
        <style:tab-stops/>
      </style:paragraph-properties>
    </style:style>
    <style:style style:name="T15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3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32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5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37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38" style:parent-style-name="Normale" style:family="paragraph">
      <style:paragraph-properties fo:text-align="center" fo:margin-bottom="0in" fo:line-height="100%" fo:margin-left="0.5104in" fo:margin-right="0.0097in">
        <style:tab-stops/>
      </style:paragraph-properties>
    </style:style>
    <style:style style:name="T15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43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44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5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49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50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5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55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56" style:parent-style-name="Normale" style:family="paragraph">
      <style:paragraph-properties fo:text-align="end" fo:margin-bottom="0in" fo:line-height="100%" fo:margin-right="0.0319in"/>
    </style:style>
    <style:style style:name="T15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558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59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5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6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65" style:parent-style-name="Normale" style:family="paragraph">
      <style:paragraph-properties fo:text-align="center" fo:margin-bottom="0in" fo:line-height="100%" fo:margin-left="0.4486in" fo:margin-right="0.0097in">
        <style:tab-stops/>
      </style:paragraph-properties>
    </style:style>
    <style:style style:name="T15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70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71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5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76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77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5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82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83" style:parent-style-name="Normale" style:family="paragraph">
      <style:paragraph-properties fo:text-align="center" fo:margin-bottom="0in" fo:line-height="100%" fo:margin-left="0.4236in" fo:margin-right="0.0097in">
        <style:tab-stops/>
      </style:paragraph-properties>
    </style:style>
    <style:style style:name="T15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8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589" style:parent-style-name="Normale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590" style:parent-style-name="Normale" style:family="paragraph">
      <style:paragraph-properties fo:text-align="center" fo:margin-bottom="0in" fo:line-height="100%" fo:margin-left="0.5104in" fo:margin-right="0.0097in">
        <style:tab-stops/>
      </style:paragraph-properties>
    </style:style>
    <style:style style:name="T15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595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96" style:parent-style-name="Normale" style:family="paragraph">
      <style:paragraph-properties fo:text-align="end" fo:margin-bottom="0in" fo:line-height="100%" fo:margin-right="0.0298in"/>
    </style:style>
    <style:style style:name="T15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01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02" style:parent-style-name="Normale" style:family="paragraph">
      <style:paragraph-properties fo:text-align="center" fo:margin-bottom="0in" fo:line-height="100%" fo:margin-left="0.5104in" fo:margin-right="0.0097in">
        <style:tab-stops/>
      </style:paragraph-properties>
    </style:style>
    <style:style style:name="T16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0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608" style:parent-style-name="Normale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609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6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14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615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6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20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21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6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26" style:parent-style-name="Normale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6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6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6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630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6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35" style:parent-style-name="Normale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36" style:parent-style-name="Normale" style:family="paragraph">
      <style:paragraph-properties fo:text-align="center" fo:margin-bottom="0in" fo:line-height="100%" fo:margin-left="0.4854in" fo:margin-right="0.0097in">
        <style:tab-stops/>
      </style:paragraph-properties>
    </style:style>
    <style:style style:name="T16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41" style:parent-style-name="Normale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642" style:parent-style-name="Normale" style:family="paragraph">
      <style:paragraph-properties fo:text-align="center" fo:margin-bottom="0in" fo:line-height="100%" fo:margin-left="0.3868in" fo:margin-right="0.0097in">
        <style:tab-stops/>
      </style:paragraph-properties>
    </style:style>
    <style:style style:name="T16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647" style:parent-style-name="Normale" style:master-page-name="MP1" style:family="paragraph">
      <style:paragraph-properties fo:break-before="page" fo:margin-top="0.034in" fo:margin-bottom="0in" fo:line-height="100%" fo:margin-left="0.0784in" fo:margin-right="-0.0138in">
        <style:tab-stops/>
      </style:paragraph-properties>
    </style:style>
    <style:style style:name="T1650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51" style:parent-style-name="Car.predefinitoparagrafo" style:family="text">
      <style:text-properties style:font-name="Arial" style:font-name-asian="Arial" style:font-name-complex="Arial" fo:color="#2F5496" fo:letter-spacing="-0.0006in" fo:font-size="16pt" style:font-size-asian="16pt" style:font-size-complex="16pt"/>
    </style:style>
    <style:style style:name="T1652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53" style:parent-style-name="Car.predefinitoparagrafo" style:family="text">
      <style:text-properties style:font-name="Arial" style:font-name-asian="Arial" style:font-name-complex="Arial" fo:color="#2F5496" fo:letter-spacing="0.002in" fo:font-size="16pt" style:font-size-asian="16pt" style:font-size-complex="16pt"/>
    </style:style>
    <style:style style:name="T1654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55" style:parent-style-name="Car.predefinitoparagrafo" style:family="text">
      <style:text-properties style:font-name="Arial" style:font-name-asian="Arial" style:font-name-complex="Arial" fo:color="#2F5496" fo:letter-spacing="0.0013in" fo:font-size="16pt" style:font-size-asian="16pt" style:font-size-complex="16pt"/>
    </style:style>
    <style:style style:name="T1656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57" style:parent-style-name="Car.predefinitoparagrafo" style:family="text">
      <style:text-properties style:font-name="Arial" style:font-name-asian="Arial" style:font-name-complex="Arial" fo:color="#2F5496" fo:letter-spacing="-0.0152in" fo:font-size="16pt" style:font-size-asian="16pt" style:font-size-complex="16pt"/>
    </style:style>
    <style:style style:name="T1658" style:parent-style-name="Car.predefinitoparagrafo" style:family="text">
      <style:text-properties style:font-name="Arial" style:font-name-asian="Arial" style:font-name-complex="Arial" fo:color="#2F5496" fo:letter-spacing="0.002in" fo:font-size="16pt" style:font-size-asian="16pt" style:font-size-complex="16pt"/>
    </style:style>
    <style:style style:name="T1659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60" style:parent-style-name="Car.predefinitoparagrafo" style:family="text">
      <style:text-properties style:font-name="Arial" style:font-name-asian="Arial" style:font-name-complex="Arial" fo:color="#2F5496" fo:letter-spacing="-0.0006in" fo:font-size="16pt" style:font-size-asian="16pt" style:font-size-complex="16pt"/>
    </style:style>
    <style:style style:name="T1661" style:parent-style-name="Car.predefinitoparagrafo" style:family="text">
      <style:text-properties style:font-name="Arial" style:font-name-asian="Arial" style:font-name-complex="Arial" fo:color="#2F5496" fo:letter-spacing="0.0013in" fo:font-size="16pt" style:font-size-asian="16pt" style:font-size-complex="16pt"/>
    </style:style>
    <style:style style:name="T1662" style:parent-style-name="Car.predefinitoparagrafo" style:family="text">
      <style:text-properties style:font-name="Arial" style:font-name-asian="Arial" style:font-name-complex="Arial" fo:color="#2F5496" fo:letter-spacing="-0.0006in" fo:font-size="16pt" style:font-size-asian="16pt" style:font-size-complex="16pt"/>
    </style:style>
    <style:style style:name="T1663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64" style:parent-style-name="Car.predefinitoparagrafo" style:family="text">
      <style:text-properties style:font-name="Arial" style:font-name-asian="Arial" style:font-name-complex="Arial" fo:color="#2F5496" fo:letter-spacing="0.002in" fo:font-size="16pt" style:font-size-asian="16pt" style:font-size-complex="16pt"/>
    </style:style>
    <style:style style:name="T1665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1666" style:parent-style-name="Car.predefinitoparagrafo" style:family="text">
      <style:text-properties style:font-name="Arial" style:font-name-asian="Arial" style:font-name-complex="Arial" fo:color="#2F5496" fo:letter-spacing="-0.0097in" fo:font-size="16pt" style:font-size-asian="16pt" style:font-size-complex="16pt"/>
    </style:style>
    <style:style style:name="T1667" style:parent-style-name="Car.predefinitoparagrafo" style:family="text">
      <style:text-properties style:font-name="Arial" style:font-name-asian="Arial" style:font-name-complex="Arial" fo:color="#2F5496" fo:letter-spacing="-0.0048in" style:text-scale="107%" fo:font-size="16pt" style:font-size-asian="16pt" style:font-size-complex="16pt"/>
    </style:style>
    <style:style style:name="T1668" style:parent-style-name="Car.predefinitoparagrafo" style:family="text">
      <style:text-properties style:font-name="Arial" style:font-name-asian="Arial" style:font-name-complex="Arial" fo:color="#2F5496" fo:letter-spacing="0.0027in" style:text-scale="99%" fo:font-size="16pt" style:font-size-asian="16pt" style:font-size-complex="16pt"/>
    </style:style>
    <style:style style:name="T1669" style:parent-style-name="Car.predefinitoparagrafo" style:family="text">
      <style:text-properties style:font-name="Arial" style:font-name-asian="Arial" style:font-name-complex="Arial" fo:color="#2F5496" style:text-scale="99%" fo:font-size="16pt" style:font-size-asian="16pt" style:font-size-complex="16pt"/>
    </style:style>
    <style:style style:name="T1670" style:parent-style-name="Car.predefinitoparagrafo" style:family="text">
      <style:text-properties style:font-name="Arial" style:font-name-asian="Arial" style:font-name-complex="Arial" fo:color="#2F5496" fo:letter-spacing="0.0027in" style:text-scale="99%" fo:font-size="16pt" style:font-size-asian="16pt" style:font-size-complex="16pt"/>
    </style:style>
    <style:style style:name="T1671" style:parent-style-name="Car.predefinitoparagrafo" style:family="text">
      <style:text-properties style:font-name="Arial" style:font-name-asian="Arial" style:font-name-complex="Arial" fo:color="#2F5496" fo:letter-spacing="-0.0048in" style:text-scale="107%" fo:font-size="16pt" style:font-size-asian="16pt" style:font-size-complex="16pt"/>
    </style:style>
    <style:style style:name="T1672" style:parent-style-name="Car.predefinitoparagrafo" style:family="text">
      <style:text-properties style:font-name="Arial" style:font-name-asian="Arial" style:font-name-complex="Arial" fo:color="#2F5496" fo:letter-spacing="0.0013in" style:text-scale="109%" fo:font-size="16pt" style:font-size-asian="16pt" style:font-size-complex="16pt"/>
    </style:style>
    <style:style style:name="T1673" style:parent-style-name="Car.predefinitoparagrafo" style:family="text">
      <style:text-properties style:font-name="Arial" style:font-name-asian="Arial" style:font-name-complex="Arial" fo:color="#2F5496" style:text-scale="99%" fo:font-size="16pt" style:font-size-asian="16pt" style:font-size-complex="16pt"/>
    </style:style>
    <style:style style:name="P1674" style:parent-style-name="Normale" style:family="paragraph">
      <style:paragraph-properties fo:margin-top="0.0416in" fo:margin-bottom="0in" fo:line-height="100%" fo:margin-left="0.0784in" fo:margin-right="-0.0138in">
        <style:tab-stops/>
      </style:paragraph-properties>
    </style:style>
    <style:style style:name="T1675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76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7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78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1679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80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81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82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1683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84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85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1686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87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88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89" style:parent-style-name="Car.predefinitoparagrafo" style:family="text">
      <style:text-properties style:font-name="Arial" style:font-name-asian="Arial" style:font-name-complex="Arial" fo:color="#1F3864" fo:letter-spacing="-0.0013in" fo:font-size="12pt" style:font-size-asian="12pt" style:font-size-complex="12pt"/>
    </style:style>
    <style:style style:name="T1690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91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92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1693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T1695" style:parent-style-name="Car.predefinitoparagrafo" style:family="text">
      <style:text-properties style:font-name="Arial" style:font-name-asian="Arial" style:font-name-complex="Arial" fo:color="#1F3864" fo:letter-spacing="-0.0006in" fo:font-size="12pt" style:font-size-asian="12pt" style:font-size-complex="12pt"/>
    </style:style>
    <style:style style:name="T1696" style:parent-style-name="Car.predefinitoparagrafo" style:family="text">
      <style:text-properties style:font-name="Arial" style:font-name-asian="Arial" style:font-name-complex="Arial" fo:color="#1F3864" fo:letter-spacing="0.0006in" fo:font-size="12pt" style:font-size-asian="12pt" style:font-size-complex="12pt"/>
    </style:style>
    <style:style style:name="T1697" style:parent-style-name="Car.predefinitoparagrafo" style:family="text">
      <style:text-properties style:font-name="Arial" style:font-name-asian="Arial" style:font-name-complex="Arial" fo:color="#1F3864" fo:font-size="12pt" style:font-size-asian="12pt" style:font-size-complex="12pt"/>
    </style:style>
    <style:style style:name="P1698" style:parent-style-name="Normale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TableColumn1700" style:family="table-column">
      <style:table-column-properties style:column-width="3.5555in" style:use-optimal-column-width="false"/>
    </style:style>
    <style:style style:name="TableColumn1701" style:family="table-column">
      <style:table-column-properties style:column-width="1.0284in" style:use-optimal-column-width="false"/>
    </style:style>
    <style:style style:name="TableColumn1702" style:family="table-column">
      <style:table-column-properties style:column-width="1.0138in" style:use-optimal-column-width="false"/>
    </style:style>
    <style:style style:name="TableColumn1703" style:family="table-column">
      <style:table-column-properties style:column-width="0.7784in" style:use-optimal-column-width="false"/>
    </style:style>
    <style:style style:name="TableColumn1704" style:family="table-column">
      <style:table-column-properties style:column-width="0.9034in" style:use-optimal-column-width="false"/>
    </style:style>
    <style:style style:name="Table1699" style:family="table">
      <style:table-properties style:width="7.2798in" fo:margin-left="0.0736in" table:align="left"/>
    </style:style>
    <style:style style:name="TableRow1705" style:family="table-row">
      <style:table-row-properties style:row-height="0.4715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TableCell1707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1708" style:parent-style-name="Normale" style:family="paragraph">
      <style:paragraph-properties fo:margin-top="0.0027in" fo:margin-bottom="0in" fo:line-height="0.1527in"/>
    </style:style>
    <style:style style:name="P1709" style:parent-style-name="Normale" style:family="paragraph">
      <style:paragraph-properties fo:margin-bottom="0in" fo:line-height="100%" fo:margin-left="0.6777in" fo:margin-right="-0.0138in">
        <style:tab-stops/>
      </style:paragraph-properties>
    </style:style>
    <style:style style:name="T1710" style:parent-style-name="Car.predefinitoparagrafo" style:family="text">
      <style:text-properties style:font-name="Arial" style:font-name-asian="Arial" style:font-name-complex="Arial" fo:color="#FFFFFF" fo:letter-spacing="-0.002in" fo:font-size="9pt" style:font-size-asian="9pt" style:font-size-complex="9pt"/>
    </style:style>
    <style:style style:name="T1711" style:parent-style-name="Car.predefinitoparagrafo" style:family="text">
      <style:text-properties style:font-name="Arial" style:font-name-asian="Arial" style:font-name-complex="Arial" fo:color="#FFFFFF" fo:letter-spacing="0.0013in" fo:font-size="9pt" style:font-size-asian="9pt" style:font-size-complex="9pt"/>
    </style:style>
    <style:style style:name="T1712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1713" style:parent-style-name="Car.predefinitoparagrafo" style:family="text">
      <style:text-properties style:font-name="Arial" style:font-name-asian="Arial" style:font-name-complex="Arial" fo:color="#FFFFFF" fo:letter-spacing="0.0062in" fo:font-size="9pt" style:font-size-asian="9pt" style:font-size-complex="9pt"/>
    </style:style>
    <style:style style:name="T1714" style:parent-style-name="Car.predefinitoparagrafo" style:family="text">
      <style:text-properties style:font-name="Arial" style:font-name-asian="Arial" style:font-name-complex="Arial" fo:color="#FFFFFF" fo:letter-spacing="0.0006in" fo:font-size="9pt" style:font-size-asian="9pt" style:font-size-complex="9pt"/>
    </style:style>
    <style:style style:name="T1715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ableCell1716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1717" style:parent-style-name="Normale" style:family="paragraph">
      <style:paragraph-properties fo:margin-top="0.0027in" fo:margin-bottom="0in" fo:line-height="0.1527in"/>
    </style:style>
    <style:style style:name="P1718" style:parent-style-name="Normale" style:family="paragraph">
      <style:paragraph-properties fo:margin-bottom="0in" fo:line-height="100%" fo:margin-left="0.4958in" fo:margin-right="-0.0138in">
        <style:tab-stops/>
      </style:paragraph-properties>
    </style:style>
    <style:style style:name="T1719" style:parent-style-name="Car.predefinitoparagrafo" style:family="text">
      <style:text-properties style:font-name="Arial" style:font-name-asian="Arial" style:font-name-complex="Arial" fo:color="#FFFFFF" fo:letter-spacing="-0.002in" fo:font-size="9pt" style:font-size-asian="9pt" style:font-size-complex="9pt"/>
    </style:style>
    <style:style style:name="T1720" style:parent-style-name="Car.predefinitoparagrafo" style:family="text">
      <style:text-properties style:font-name="Arial" style:font-name-asian="Arial" style:font-name-complex="Arial" fo:color="#FFFFFF" fo:letter-spacing="0.0013in" fo:font-size="9pt" style:font-size-asian="9pt" style:font-size-complex="9pt"/>
    </style:style>
    <style:style style:name="T1721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1722" style:parent-style-name="Car.predefinitoparagrafo" style:family="text">
      <style:text-properties style:font-name="Arial" style:font-name-asian="Arial" style:font-name-complex="Arial" fo:color="#FFFFFF" fo:letter-spacing="0.0062in" fo:font-size="9pt" style:font-size-asian="9pt" style:font-size-complex="9pt"/>
    </style:style>
    <style:style style:name="T1723" style:parent-style-name="Car.predefinitoparagrafo" style:family="text">
      <style:text-properties style:font-name="Arial" style:font-name-asian="Arial" style:font-name-complex="Arial" fo:color="#FFFFFF" fo:letter-spacing="0.0006in" fo:font-size="9pt" style:font-size-asian="9pt" style:font-size-complex="9pt"/>
    </style:style>
    <style:style style:name="T1724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ableRow1725" style:family="table-row">
      <style:table-row-properties style:row-height="0.2083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17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3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49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TableRow1755" style:family="table-row">
      <style:table-row-properties style:row-height="0.2083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17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7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8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e" style:family="paragraph">
      <style:paragraph-properties fo:margin-top="0.0333in" fo:margin-bottom="0in" fo:line-height="100%" fo:margin-left="0.4062in" fo:margin-right="-0.0138in">
        <style:tab-stops/>
      </style:paragraph-properties>
    </style:style>
    <style:style style:name="T17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e" style:family="paragraph">
      <style:paragraph-properties fo:margin-top="0.0333in" fo:margin-bottom="0in" fo:line-height="100%" fo:margin-left="0.2944in" fo:margin-right="-0.0138in">
        <style:tab-stops/>
      </style:paragraph-properties>
    </style:style>
    <style:style style:name="T17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805" style:family="table-row">
      <style:table-row-properties style:row-height="0.2083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18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1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2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TableRow1836" style:family="table-row">
      <style:table-row-properties style:row-height="0.2083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18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8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6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TableRow1873" style:family="table-row">
      <style:table-row-properties style:row-height="0.2083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18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8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TableRow1889" style:family="table-row">
      <style:table-row-properties style:row-height="0.2083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18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9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8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TableRow1905" style:family="table-row">
      <style:table-row-properties style:row-height="0.2083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19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2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TableRow1930" style:family="table-row">
      <style:table-row-properties style:row-height="0.2083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19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4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9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TableRow1951" style:family="table-row">
      <style:table-row-properties style:row-height="0.209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19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5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6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7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9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e" style:family="paragraph">
      <style:paragraph-properties fo:margin-top="0.0333in" fo:margin-bottom="0in" fo:line-height="100%" fo:margin-left="0.5763in" fo:margin-right="-0.0138in">
        <style:tab-stops/>
      </style:paragraph-properties>
    </style:style>
    <style:style style:name="T19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e" style:family="paragraph">
      <style:paragraph-properties fo:margin-top="0.0333in" fo:margin-bottom="0in" fo:line-height="100%" fo:margin-left="0.3243in" fo:margin-right="-0.0138in">
        <style:tab-stops/>
      </style:paragraph-properties>
    </style:style>
    <style:style style:name="T19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TableRow1994" style:family="table-row">
      <style:table-row-properties style:row-height="0.2083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19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0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1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1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13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TableRow2019" style:family="table-row">
      <style:table-row-properties style:row-height="0.2083in" style:use-optimal-row-height="false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20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2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e" style:family="paragraph">
      <style:paragraph-properties fo:margin-top="0.0333in" fo:margin-bottom="0in" fo:line-height="100%" fo:margin-left="0.6381in" fo:margin-right="-0.0138in">
        <style:tab-stops/>
      </style:paragraph-properties>
    </style:style>
    <style:style style:name="T20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e" style:family="paragraph">
      <style:paragraph-properties fo:margin-top="0.0333in" fo:margin-bottom="0in" fo:line-height="100%" fo:margin-left="0.3861in" fo:margin-right="-0.0138in">
        <style:tab-stops/>
      </style:paragraph-properties>
    </style:style>
    <style:style style:name="T20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TableRow2053" style:family="table-row">
      <style:table-row-properties style:row-height="0.2083in" style:use-optimal-row-height="false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20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5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e" style:family="paragraph">
      <style:paragraph-properties fo:margin-top="0.0333in" fo:margin-bottom="0in" fo:line-height="100%" fo:margin-left="0.5763in" fo:margin-right="-0.0138in">
        <style:tab-stops/>
      </style:paragraph-properties>
    </style:style>
    <style:style style:name="T20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e" style:family="paragraph">
      <style:paragraph-properties fo:margin-top="0.0333in" fo:margin-bottom="0in" fo:line-height="100%" fo:margin-left="0.3243in" fo:margin-right="-0.0138in">
        <style:tab-stops/>
      </style:paragraph-properties>
    </style:style>
    <style:style style:name="T20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TableRow2095" style:family="table-row">
      <style:table-row-properties style:row-height="0.2083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Normale" style:family="paragraph">
      <style:paragraph-properties fo:margin-top="0.0333in" fo:margin-bottom="0in" fo:line-height="100%" fo:margin-left="0.4798in" fo:margin-right="-0.0138in">
        <style:tab-stops/>
      </style:paragraph-properties>
    </style:style>
    <style:style style:name="T20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0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1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TableRow2123" style:family="table-row">
      <style:table-row-properties style:row-height="0.2083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1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Normale" style:family="paragraph">
      <style:paragraph-properties fo:text-align="end" fo:margin-top="0.0333in" fo:margin-bottom="0in" fo:line-height="100%" fo:margin-right="0.0284in"/>
    </style:style>
    <style:style style:name="T21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e" style:family="paragraph">
      <style:paragraph-properties fo:margin-top="0.0333in" fo:margin-bottom="0in" fo:line-height="100%" fo:margin-left="0.4479in" fo:margin-right="-0.0138in">
        <style:tab-stops/>
      </style:paragraph-properties>
    </style:style>
    <style:style style:name="T21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TableRow2155" style:family="table-row">
      <style:table-row-properties style:row-height="0.2083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1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7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Normale" style:family="paragraph">
      <style:paragraph-properties fo:margin-top="0.0333in" fo:margin-bottom="0in" fo:line-height="100%" fo:margin-left="0.4826in" fo:margin-right="-0.0138in">
        <style:tab-stops/>
      </style:paragraph-properties>
    </style:style>
    <style:style style:name="T21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Normale" style:family="paragraph">
      <style:paragraph-properties fo:margin-top="0.0333in" fo:margin-bottom="0in" fo:line-height="100%" fo:margin-left="0.2312in" fo:margin-right="-0.0138in">
        <style:tab-stops/>
      </style:paragraph-properties>
    </style:style>
    <style:style style:name="T21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TableRow2198" style:family="table-row">
      <style:table-row-properties style:row-height="0.2083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2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0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2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1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2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2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e" style:family="paragraph">
      <style:paragraph-properties fo:margin-top="0.0333in" fo:margin-bottom="0in" fo:line-height="100%" fo:margin-left="0.4826in" fo:margin-right="-0.0138in">
        <style:tab-stops/>
      </style:paragraph-properties>
    </style:style>
    <style:style style:name="T22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Normale" style:family="paragraph">
      <style:paragraph-properties fo:margin-top="0.0333in" fo:margin-bottom="0in" fo:line-height="100%" fo:margin-left="0.2312in" fo:margin-right="-0.0138in">
        <style:tab-stops/>
      </style:paragraph-properties>
    </style:style>
    <style:style style:name="T22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TableRow2259" style:family="table-row">
      <style:table-row-properties style:row-height="0.2618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e" style:family="paragraph">
      <style:paragraph-properties fo:margin-bottom="0in" fo:line-height="0.1243in" fo:margin-left="0.1715in" fo:margin-right="-0.0138in">
        <style:tab-stops/>
      </style:paragraph-properties>
    </style:style>
    <style:style style:name="T22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8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301" style:parent-style-name="Normale" style:family="paragraph">
      <style:paragraph-properties fo:margin-bottom="0in" fo:line-height="0.1263in" fo:margin-left="0.3243in" fo:margin-right="-0.0138in">
        <style:tab-stops/>
      </style:paragraph-properties>
    </style:style>
    <style:style style:name="T23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0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1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1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Normale" style:family="paragraph">
      <style:paragraph-properties fo:margin-top="0.0597in" fo:margin-bottom="0in" fo:line-height="100%" fo:margin-left="0.6229in" fo:margin-right="-0.0138in">
        <style:tab-stops/>
      </style:paragraph-properties>
    </style:style>
    <style:style style:name="T23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e" style:family="paragraph">
      <style:paragraph-properties fo:margin-top="0.0597in" fo:margin-bottom="0in" fo:line-height="100%" fo:margin-left="0.4493in" fo:margin-right="-0.0138in">
        <style:tab-stops/>
      </style:paragraph-properties>
    </style:style>
    <style:style style:name="T23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332" style:family="table-row">
      <style:table-row-properties style:row-height="0.2083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3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3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5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5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TableRow2372" style:family="table-row">
      <style:table-row-properties style:row-height="0.2083in" style:use-optimal-row-height="false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3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8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8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8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9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TableRow2409" style:family="table-row">
      <style:table-row-properties style:row-height="0.2083in" style:use-optimal-row-height="false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4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1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Normale" style:family="paragraph">
      <style:paragraph-properties fo:margin-top="0.0333in" fo:margin-bottom="0in" fo:line-height="100%" fo:margin-left="0.6229in" fo:margin-right="-0.0138in">
        <style:tab-stops/>
      </style:paragraph-properties>
    </style:style>
    <style:style style:name="T24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e" style:family="paragraph">
      <style:paragraph-properties fo:margin-top="0.0333in" fo:margin-bottom="0in" fo:line-height="100%" fo:margin-left="0.5111in" fo:margin-right="-0.0138in">
        <style:tab-stops/>
      </style:paragraph-properties>
    </style:style>
    <style:style style:name="T24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444" style:family="table-row">
      <style:table-row-properties style:row-height="0.2083in" style:use-optimal-row-height="false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4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6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0" style:parent-style-name="Car.predefinitoparagraf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248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8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TableRow2496" style:family="table-row">
      <style:table-row-properties style:row-height="0.2083in" style:use-optimal-row-height="false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4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0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1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Normale" style:family="paragraph">
      <style:paragraph-properties fo:margin-top="0.0333in" fo:margin-bottom="0in" fo:line-height="100%" fo:margin-left="0.6381in" fo:margin-right="-0.0138in">
        <style:tab-stops/>
      </style:paragraph-properties>
    </style:style>
    <style:style style:name="T25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e" style:family="paragraph">
      <style:paragraph-properties fo:margin-top="0.0333in" fo:margin-bottom="0in" fo:line-height="100%" fo:margin-left="0.3861in" fo:margin-right="-0.0138in">
        <style:tab-stops/>
      </style:paragraph-properties>
    </style:style>
    <style:style style:name="T25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TableRow2531" style:family="table-row">
      <style:table-row-properties style:row-height="0.2083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Normale" style:family="paragraph">
      <style:paragraph-properties fo:margin-top="0.0312in" fo:margin-bottom="0in" fo:line-height="100%" fo:margin-left="0.0458in" fo:margin-right="-0.0138in">
        <style:tab-stops/>
      </style:paragraph-properties>
    </style:style>
    <style:style style:name="T253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39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5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43" style:parent-style-name="Car.predefinitoparagrafo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5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4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5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48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2549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2550" style:parent-style-name="Car.predefinitoparagrafo" style:family="text">
      <style:text-properties style:font-name="Arial" style:font-name-asian="Arial" style:font-name-complex="Arial" fo:letter-spacing="-0.0013in" style:text-scale="109%" fo:font-size="8pt" style:font-size-asian="8pt" style:font-size-complex="8pt"/>
    </style:style>
    <style:style style:name="T2551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2552" style:parent-style-name="Car.predefinitoparagrafo" style:family="text">
      <style:text-properties style:font-name="Arial" style:font-name-asian="Arial" style:font-name-complex="Arial" fo:letter-spacing="-0.0013in" style:text-scale="109%" fo:font-size="8pt" style:font-size-asian="8pt" style:font-size-complex="8pt"/>
    </style:style>
    <style:style style:name="T2553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2554" style:parent-style-name="Car.predefinitoparagrafo" style:family="text">
      <style:text-properties style:font-name="Arial" style:font-name-asian="Arial" style:font-name-complex="Arial" fo:letter-spacing="-0.0013in" style:text-scale="109%" fo:font-size="8pt" style:font-size-asian="8pt" style:font-size-complex="8pt"/>
    </style:style>
    <style:style style:name="T2555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2556" style:parent-style-name="Car.predefinitoparagrafo" style:family="text">
      <style:text-properties style:font-name="Arial" style:font-name-asian="Arial" style:font-name-complex="Arial" fo:letter-spacing="-0.002in" style:text-scale="109%" fo:font-size="8pt" style:font-size-asian="8pt" style:font-size-complex="8pt"/>
    </style:style>
    <style:style style:name="T2557" style:parent-style-name="Car.predefinitoparagrafo" style:family="text">
      <style:text-properties style:font-name="Arial" style:font-name-asian="Arial" style:font-name-complex="Arial" fo:letter-spacing="-0.0041in" style:text-scale="108%" fo:font-size="8pt" style:font-size-asian="8pt" style:font-size-complex="8pt"/>
    </style:style>
    <style:style style:name="T25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e" style:family="paragraph">
      <style:paragraph-properties fo:margin-top="0.0312in" fo:margin-bottom="0in" fo:line-height="100%" fo:margin-left="0.4062in" fo:margin-right="-0.0138in">
        <style:tab-stops/>
      </style:paragraph-properties>
    </style:style>
    <style:style style:name="T25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e" style:family="paragraph">
      <style:paragraph-properties fo:margin-top="0.0312in" fo:margin-bottom="0in" fo:line-height="100%" fo:margin-left="0.2944in" fo:margin-right="-0.0138in">
        <style:tab-stops/>
      </style:paragraph-properties>
    </style:style>
    <style:style style:name="T25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577" style:family="table-row">
      <style:table-row-properties style:row-height="0.2083in" style:use-optimal-row-height="false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25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8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9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TableRow2604" style:family="table-row">
      <style:table-row-properties style:row-height="0.2083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6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0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1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1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61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2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2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62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33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6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4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4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6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4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TableRow2656" style:family="table-row">
      <style:table-row-properties style:row-height="0.2083in" style:use-optimal-row-height="false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6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Normale" style:family="paragraph">
      <style:paragraph-properties fo:margin-top="0.0333in" fo:margin-bottom="0in" fo:line-height="100%" fo:margin-left="0.4312in" fo:margin-right="-0.0138in">
        <style:tab-stops/>
      </style:paragraph-properties>
    </style:style>
    <style:style style:name="T26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Normale" style:family="paragraph">
      <style:paragraph-properties fo:margin-top="0.0333in" fo:margin-bottom="0in" fo:line-height="100%" fo:margin-left="0.3194in" fo:margin-right="-0.0138in">
        <style:tab-stops/>
      </style:paragraph-properties>
    </style:style>
    <style:style style:name="T26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688" style:family="table-row">
      <style:table-row-properties style:row-height="0.2083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6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0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e" style:family="paragraph">
      <style:paragraph-properties fo:margin-top="0.0333in" fo:margin-bottom="0in" fo:line-height="100%" fo:margin-left="0.4465in" fo:margin-right="-0.0138in">
        <style:tab-stops/>
      </style:paragraph-properties>
    </style:style>
    <style:style style:name="T27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e" style:family="paragraph">
      <style:paragraph-properties fo:margin-top="0.0333in" fo:margin-bottom="0in" fo:line-height="100%" fo:margin-left="0.1944in" fo:margin-right="-0.0138in">
        <style:tab-stops/>
      </style:paragraph-properties>
    </style:style>
    <style:style style:name="T27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TableRow2734" style:family="table-row">
      <style:table-row-properties style:row-height="0.2083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7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3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Normale" style:family="paragraph">
      <style:paragraph-properties fo:margin-top="0.0333in" fo:margin-bottom="0in" fo:line-height="100%" fo:margin-left="0.5395in" fo:margin-right="-0.0138in">
        <style:tab-stops/>
      </style:paragraph-properties>
    </style:style>
    <style:style style:name="T27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6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Normale" style:family="paragraph">
      <style:paragraph-properties fo:margin-top="0.0333in" fo:margin-bottom="0in" fo:line-height="100%" fo:margin-left="0.2875in" fo:margin-right="-0.0138in">
        <style:tab-stops/>
      </style:paragraph-properties>
    </style:style>
    <style:style style:name="T27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TableRow2771" style:family="table-row">
      <style:table-row-properties style:row-height="0.2083in" style:use-optimal-row-height="false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7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90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7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e" style:family="paragraph">
      <style:paragraph-properties fo:margin-top="0.0333in" fo:margin-bottom="0in" fo:line-height="100%" fo:margin-left="0.6013in" fo:margin-right="-0.0138in">
        <style:tab-stops/>
      </style:paragraph-properties>
    </style:style>
    <style:style style:name="T28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e" style:family="paragraph">
      <style:paragraph-properties fo:margin-top="0.0333in" fo:margin-bottom="0in" fo:line-height="100%" fo:margin-left="0.3493in" fo:margin-right="-0.0138in">
        <style:tab-stops/>
      </style:paragraph-properties>
    </style:style>
    <style:style style:name="T28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TableRow2823" style:family="table-row">
      <style:table-row-properties style:row-height="0.2083in" style:use-optimal-row-height="false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8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3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8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Normale" style:family="paragraph">
      <style:paragraph-properties fo:margin-top="0.0333in" fo:margin-bottom="0in" fo:line-height="100%" fo:margin-left="0.6013in" fo:margin-right="-0.0138in">
        <style:tab-stops/>
      </style:paragraph-properties>
    </style:style>
    <style:style style:name="T28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e" style:family="paragraph">
      <style:paragraph-properties fo:margin-top="0.0333in" fo:margin-bottom="0in" fo:line-height="100%" fo:margin-left="0.3493in" fo:margin-right="-0.0138in">
        <style:tab-stops/>
      </style:paragraph-properties>
    </style:style>
    <style:style style:name="T28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TableRow2872" style:family="table-row">
      <style:table-row-properties style:row-height="0.2083in" style:use-optimal-row-height="false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8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8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8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e" style:family="paragraph">
      <style:paragraph-properties fo:margin-top="0.0333in" fo:margin-bottom="0in" fo:line-height="100%" fo:margin-left="0.5861in" fo:margin-right="-0.0138in">
        <style:tab-stops/>
      </style:paragraph-properties>
    </style:style>
    <style:style style:name="T29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e" style:family="paragraph">
      <style:paragraph-properties fo:margin-top="0.0333in" fo:margin-bottom="0in" fo:line-height="100%" fo:margin-left="0.5361in" fo:margin-right="-0.0138in">
        <style:tab-stops/>
      </style:paragraph-properties>
    </style:style>
    <style:style style:name="T29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913" style:family="table-row">
      <style:table-row-properties style:row-height="0.2083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29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Normale" style:family="paragraph">
      <style:paragraph-properties fo:margin-top="0.0333in" fo:margin-bottom="0in" fo:line-height="100%" fo:margin-left="0.4312in" fo:margin-right="-0.0138in">
        <style:tab-stops/>
      </style:paragraph-properties>
    </style:style>
    <style:style style:name="T29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Normale" style:family="paragraph">
      <style:paragraph-properties fo:margin-top="0.0333in" fo:margin-bottom="0in" fo:line-height="100%" fo:margin-left="0.3194in" fo:margin-right="-0.0138in">
        <style:tab-stops/>
      </style:paragraph-properties>
    </style:style>
    <style:style style:name="T29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944" style:family="table-row">
      <style:table-row-properties style:row-height="0.209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9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5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Normale" style:family="paragraph">
      <style:paragraph-properties fo:margin-top="0.0333in" fo:margin-bottom="0in" fo:line-height="100%" fo:margin-left="0.4465in" fo:margin-right="-0.0138in">
        <style:tab-stops/>
      </style:paragraph-properties>
    </style:style>
    <style:style style:name="T29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e" style:family="paragraph">
      <style:paragraph-properties fo:margin-top="0.0333in" fo:margin-bottom="0in" fo:line-height="100%" fo:margin-left="0.1944in" fo:margin-right="-0.0138in">
        <style:tab-stops/>
      </style:paragraph-properties>
    </style:style>
    <style:style style:name="T29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TableRow2980" style:family="table-row">
      <style:table-row-properties style:row-height="0.2083in" style:use-optimal-row-height="false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29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8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Normale" style:family="paragraph">
      <style:paragraph-properties fo:margin-top="0.0333in" fo:margin-bottom="0in" fo:line-height="100%" fo:margin-left="0.5395in" fo:margin-right="-0.0138in">
        <style:tab-stops/>
      </style:paragraph-properties>
    </style:style>
    <style:style style:name="T29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Normale" style:family="paragraph">
      <style:paragraph-properties fo:margin-top="0.0333in" fo:margin-bottom="0in" fo:line-height="100%" fo:margin-left="0.2875in" fo:margin-right="-0.0138in">
        <style:tab-stops/>
      </style:paragraph-properties>
    </style:style>
    <style:style style:name="T30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TableRow3006" style:family="table-row">
      <style:table-row-properties style:row-height="0.2083in" style:use-optimal-row-height="false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0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1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0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1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e" style:family="paragraph">
      <style:paragraph-properties fo:margin-top="0.0333in" fo:margin-bottom="0in" fo:line-height="100%" fo:margin-left="0.6013in" fo:margin-right="-0.0138in">
        <style:tab-stops/>
      </style:paragraph-properties>
    </style:style>
    <style:style style:name="T30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e" style:family="paragraph">
      <style:paragraph-properties fo:margin-top="0.0333in" fo:margin-bottom="0in" fo:line-height="100%" fo:margin-left="0.3493in" fo:margin-right="-0.0138in">
        <style:tab-stops/>
      </style:paragraph-properties>
    </style:style>
    <style:style style:name="T30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TableRow3045" style:family="table-row">
      <style:table-row-properties style:row-height="0.2083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0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5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5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0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5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6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e" style:family="paragraph">
      <style:paragraph-properties fo:margin-top="0.0333in" fo:margin-bottom="0in" fo:line-height="100%" fo:margin-left="0.5395in" fo:margin-right="-0.0138in">
        <style:tab-stops/>
      </style:paragraph-properties>
    </style:style>
    <style:style style:name="T30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Normale" style:family="paragraph">
      <style:paragraph-properties fo:margin-top="0.0333in" fo:margin-bottom="0in" fo:line-height="100%" fo:margin-left="0.2875in" fo:margin-right="-0.0138in">
        <style:tab-stops/>
      </style:paragraph-properties>
    </style:style>
    <style:style style:name="T30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TableRow3087" style:family="table-row">
      <style:table-row-properties style:row-height="0.2083in" style:use-optimal-row-height="false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0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9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e" style:family="paragraph">
      <style:paragraph-properties fo:margin-top="0.0333in" fo:margin-bottom="0in" fo:line-height="100%" fo:margin-left="0.6013in" fo:margin-right="-0.0138in">
        <style:tab-stops/>
      </style:paragraph-properties>
    </style:style>
    <style:style style:name="T31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Normale" style:family="paragraph">
      <style:paragraph-properties fo:margin-top="0.0333in" fo:margin-bottom="0in" fo:line-height="100%" fo:margin-left="0.3493in" fo:margin-right="-0.0138in">
        <style:tab-stops/>
      </style:paragraph-properties>
    </style:style>
    <style:style style:name="T31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TableRow3116" style:family="table-row">
      <style:table-row-properties style:row-height="0.2083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31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2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2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2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2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2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2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3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3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Normale" style:family="paragraph">
      <style:paragraph-properties fo:margin-top="0.0333in" fo:margin-bottom="0in" fo:line-height="100%" fo:margin-left="0.4312in" fo:margin-right="-0.0138in">
        <style:tab-stops/>
      </style:paragraph-properties>
    </style:style>
    <style:style style:name="T31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e" style:family="paragraph">
      <style:paragraph-properties fo:margin-top="0.0333in" fo:margin-bottom="0in" fo:line-height="100%" fo:margin-left="0.3194in" fo:margin-right="-0.0138in">
        <style:tab-stops/>
      </style:paragraph-properties>
    </style:style>
    <style:style style:name="T31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160" style:family="table-row">
      <style:table-row-properties style:row-height="0.2083in" style:use-optimal-row-height="false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1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6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7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7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7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8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8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e" style:family="paragraph">
      <style:paragraph-properties fo:margin-top="0.0333in" fo:margin-bottom="0in" fo:line-height="100%" fo:margin-left="0.6631in" fo:margin-right="-0.0138in">
        <style:tab-stops/>
      </style:paragraph-properties>
    </style:style>
    <style:style style:name="T31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Normale" style:family="paragraph">
      <style:paragraph-properties fo:margin-top="0.0333in" fo:margin-bottom="0in" fo:line-height="100%" fo:margin-left="0.4111in" fo:margin-right="-0.0138in">
        <style:tab-stops/>
      </style:paragraph-properties>
    </style:style>
    <style:style style:name="T32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TableRow3210" style:family="table-row">
      <style:table-row-properties style:row-height="0.2083in" style:use-optimal-row-height="false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2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1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2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2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2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3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4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Normale" style:family="paragraph">
      <style:paragraph-properties fo:margin-top="0.0333in" fo:margin-bottom="0in" fo:line-height="100%" fo:margin-left="0.5395in" fo:margin-right="-0.0138in">
        <style:tab-stops/>
      </style:paragraph-properties>
    </style:style>
    <style:style style:name="T32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Normale" style:family="paragraph">
      <style:paragraph-properties fo:margin-top="0.0333in" fo:margin-bottom="0in" fo:line-height="100%" fo:margin-left="0.2875in" fo:margin-right="-0.0138in">
        <style:tab-stops/>
      </style:paragraph-properties>
    </style:style>
    <style:style style:name="T32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TableRow3260" style:family="table-row">
      <style:table-row-properties style:row-height="0.2083in" style:use-optimal-row-height="false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32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6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7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8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TableRow3296" style:family="table-row">
      <style:table-row-properties style:row-height="0.2631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32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0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1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2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2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3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2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3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342" style:parent-style-name="Normale" style:family="paragraph">
      <style:paragraph-properties fo:margin-top="0.0006in" fo:margin-bottom="0in" fo:line-height="100%" fo:margin-left="0.5409in" fo:margin-right="-0.0138in">
        <style:tab-stops/>
      </style:paragraph-properties>
    </style:style>
    <style:style style:name="T33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Normale" style:family="paragraph">
      <style:paragraph-properties fo:margin-top="0.0618in" fo:margin-bottom="0in" fo:line-height="100%" fo:margin-left="0.5395in" fo:margin-right="-0.0138in">
        <style:tab-stops/>
      </style:paragraph-properties>
    </style:style>
    <style:style style:name="T33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Normale" style:family="paragraph">
      <style:paragraph-properties fo:margin-top="0.0618in" fo:margin-bottom="0in" fo:line-height="100%" fo:margin-left="0.1944in" fo:margin-right="-0.0138in">
        <style:tab-stops/>
      </style:paragraph-properties>
    </style:style>
    <style:style style:name="T33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Normale" style:master-page-name="MP2" style:family="paragraph">
      <style:paragraph-properties fo:break-before="page" fo:margin-top="0.0062in" fo:margin-bottom="0in" fo:line-height="0.0555in"/>
      <style:text-properties fo:font-size="4pt" style:font-size-asian="4pt" style:font-size-complex="4pt"/>
    </style:style>
    <style:style style:name="TableColumn3384" style:family="table-column">
      <style:table-column-properties style:column-width="3.5555in" style:use-optimal-column-width="false"/>
    </style:style>
    <style:style style:name="TableColumn3385" style:family="table-column">
      <style:table-column-properties style:column-width="1.0284in" style:use-optimal-column-width="false"/>
    </style:style>
    <style:style style:name="TableColumn3386" style:family="table-column">
      <style:table-column-properties style:column-width="1.0138in" style:use-optimal-column-width="false"/>
    </style:style>
    <style:style style:name="TableColumn3387" style:family="table-column">
      <style:table-column-properties style:column-width="0.7784in" style:use-optimal-column-width="false"/>
    </style:style>
    <style:style style:name="TableColumn3388" style:family="table-column">
      <style:table-column-properties style:column-width="0.9034in" style:use-optimal-column-width="false"/>
    </style:style>
    <style:style style:name="Table3383" style:family="table">
      <style:table-properties style:width="7.2798in" fo:margin-left="0.0736in" table:align="left"/>
    </style:style>
    <style:style style:name="TableRow3389" style:family="table-row">
      <style:table-row-properties style:row-height="0.4888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0.0069in solid #000000" fo:background-color="#2F5496" style:writing-mode="lr-tb" fo:padding-top="0in" fo:padding-left="0in" fo:padding-bottom="0in" fo:padding-right="0in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2F5496" style:writing-mode="lr-tb" fo:padding-top="0in" fo:padding-left="0in" fo:padding-bottom="0in" fo:padding-right="0in"/>
    </style:style>
    <style:style style:name="P3392" style:parent-style-name="Normale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393" style:parent-style-name="Normale" style:family="paragraph">
      <style:paragraph-properties fo:margin-bottom="0in" fo:line-height="100%" fo:margin-left="0.6777in" fo:margin-right="-0.0138in">
        <style:tab-stops/>
      </style:paragraph-properties>
    </style:style>
    <style:style style:name="T3394" style:parent-style-name="Car.predefinitoparagrafo" style:family="text">
      <style:text-properties style:font-name="Arial" style:font-name-asian="Arial" style:font-name-complex="Arial" fo:color="#FFFFFF" fo:letter-spacing="-0.002in" fo:font-size="9pt" style:font-size-asian="9pt" style:font-size-complex="9pt"/>
    </style:style>
    <style:style style:name="T3395" style:parent-style-name="Car.predefinitoparagrafo" style:family="text">
      <style:text-properties style:font-name="Arial" style:font-name-asian="Arial" style:font-name-complex="Arial" fo:color="#FFFFFF" fo:letter-spacing="0.0013in" fo:font-size="9pt" style:font-size-asian="9pt" style:font-size-complex="9pt"/>
    </style:style>
    <style:style style:name="T3396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3397" style:parent-style-name="Car.predefinitoparagrafo" style:family="text">
      <style:text-properties style:font-name="Arial" style:font-name-asian="Arial" style:font-name-complex="Arial" fo:color="#FFFFFF" fo:letter-spacing="0.0062in" fo:font-size="9pt" style:font-size-asian="9pt" style:font-size-complex="9pt"/>
    </style:style>
    <style:style style:name="T3398" style:parent-style-name="Car.predefinitoparagrafo" style:family="text">
      <style:text-properties style:font-name="Arial" style:font-name-asian="Arial" style:font-name-complex="Arial" fo:color="#FFFFFF" fo:letter-spacing="0.0006in" fo:font-size="9pt" style:font-size-asian="9pt" style:font-size-complex="9pt"/>
    </style:style>
    <style:style style:name="T3399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2F5496" style:writing-mode="lr-tb" fo:padding-top="0in" fo:padding-left="0in" fo:padding-bottom="0in" fo:padding-right="0in"/>
    </style:style>
    <style:style style:name="P3401" style:parent-style-name="Normale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402" style:parent-style-name="Normale" style:family="paragraph">
      <style:paragraph-properties fo:margin-bottom="0in" fo:line-height="100%" fo:margin-left="0.4958in" fo:margin-right="-0.0138in">
        <style:tab-stops/>
      </style:paragraph-properties>
    </style:style>
    <style:style style:name="T3403" style:parent-style-name="Car.predefinitoparagrafo" style:family="text">
      <style:text-properties style:font-name="Arial" style:font-name-asian="Arial" style:font-name-complex="Arial" fo:color="#FFFFFF" fo:letter-spacing="-0.002in" fo:font-size="9pt" style:font-size-asian="9pt" style:font-size-complex="9pt"/>
    </style:style>
    <style:style style:name="T3404" style:parent-style-name="Car.predefinitoparagrafo" style:family="text">
      <style:text-properties style:font-name="Arial" style:font-name-asian="Arial" style:font-name-complex="Arial" fo:color="#FFFFFF" fo:letter-spacing="0.0013in" fo:font-size="9pt" style:font-size-asian="9pt" style:font-size-complex="9pt"/>
    </style:style>
    <style:style style:name="T3405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3406" style:parent-style-name="Car.predefinitoparagrafo" style:family="text">
      <style:text-properties style:font-name="Arial" style:font-name-asian="Arial" style:font-name-complex="Arial" fo:color="#FFFFFF" fo:letter-spacing="0.0062in" fo:font-size="9pt" style:font-size-asian="9pt" style:font-size-complex="9pt"/>
    </style:style>
    <style:style style:name="T3407" style:parent-style-name="Car.predefinitoparagrafo" style:family="text">
      <style:text-properties style:font-name="Arial" style:font-name-asian="Arial" style:font-name-complex="Arial" fo:color="#FFFFFF" fo:letter-spacing="0.0006in" fo:font-size="9pt" style:font-size-asian="9pt" style:font-size-complex="9pt"/>
    </style:style>
    <style:style style:name="T3408" style:parent-style-name="Car.predefinitoparagrafo" style:family="text">
      <style:text-properties style:font-name="Arial" style:font-name-asian="Arial" style:font-name-complex="Arial" fo:color="#FFFFFF" fo:font-size="9pt" style:font-size-asian="9pt" style:font-size-complex="9pt"/>
    </style:style>
    <style:style style:name="TableRow3409" style:family="table-row">
      <style:table-row-properties style:row-height="0.2631in" style:use-optimal-row-height="false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Normale" style:family="paragraph">
      <style:paragraph-properties fo:margin-bottom="0in" fo:line-height="0.1243in" fo:margin-left="0.1715in" fo:margin-right="-0.0138in">
        <style:tab-stops/>
      </style:paragraph-properties>
    </style:style>
    <style:style style:name="T34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1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3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3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3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4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4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4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4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4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4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455" style:parent-style-name="Normale" style:family="paragraph">
      <style:paragraph-properties fo:margin-top="0.0006in" fo:margin-bottom="0in" fo:line-height="100%" fo:margin-left="0.3861in" fo:margin-right="-0.0138in">
        <style:tab-stops/>
      </style:paragraph-properties>
    </style:style>
    <style:style style:name="T34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5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63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46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4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TableRow3471" style:family="table-row">
      <style:table-row-properties style:row-height="0.2083in" style:use-optimal-row-height="false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34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8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4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Normale" style:family="paragraph">
      <style:paragraph-properties fo:margin-top="0.0333in" fo:margin-bottom="0in" fo:line-height="100%" fo:margin-left="0.5243in" fo:margin-right="-0.0138in">
        <style:tab-stops/>
      </style:paragraph-properties>
    </style:style>
    <style:style style:name="T35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Normale" style:family="paragraph">
      <style:paragraph-properties fo:margin-top="0.0333in" fo:margin-bottom="0in" fo:line-height="100%" fo:margin-left="0.4125in" fo:margin-right="-0.0138in">
        <style:tab-stops/>
      </style:paragraph-properties>
    </style:style>
    <style:style style:name="T35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511" style:family="table-row">
      <style:table-row-properties style:row-height="0.2083in" style:use-optimal-row-height="false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35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1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5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2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5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3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TableRow3537" style:family="table-row">
      <style:table-row-properties style:row-height="0.2083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35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4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Normale" style:family="paragraph">
      <style:paragraph-properties fo:margin-top="0.0333in" fo:margin-bottom="0in" fo:line-height="100%" fo:margin-left="0.4312in" fo:margin-right="-0.0138in">
        <style:tab-stops/>
      </style:paragraph-properties>
    </style:style>
    <style:style style:name="T35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Normale" style:family="paragraph">
      <style:paragraph-properties fo:margin-top="0.0333in" fo:margin-bottom="0in" fo:line-height="100%" fo:margin-left="0.3194in" fo:margin-right="-0.0138in">
        <style:tab-stops/>
      </style:paragraph-properties>
    </style:style>
    <style:style style:name="T35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576" style:family="table-row">
      <style:table-row-properties style:row-height="0.2618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35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8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58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5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0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6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06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6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611" style:parent-style-name="Normale" style:family="paragraph">
      <style:paragraph-properties fo:margin-top="0.0006in" fo:margin-bottom="0in" fo:line-height="100%" fo:margin-left="0.5729in" fo:margin-right="-0.0138in">
        <style:tab-stops/>
      </style:paragraph-properties>
    </style:style>
    <style:style style:name="T36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1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Normale" style:family="paragraph">
      <style:paragraph-properties fo:margin-top="0.0597in" fo:margin-bottom="0in" fo:line-height="100%" fo:margin-left="0.5395in" fo:margin-right="-0.0138in">
        <style:tab-stops/>
      </style:paragraph-properties>
    </style:style>
    <style:style style:name="T36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Normale" style:family="paragraph">
      <style:paragraph-properties fo:margin-top="0.0597in" fo:margin-bottom="0in" fo:line-height="100%" fo:margin-left="0.2875in" fo:margin-right="-0.0138in">
        <style:tab-stops/>
      </style:paragraph-properties>
    </style:style>
    <style:style style:name="T36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TableRow3631" style:family="table-row">
      <style:table-row-properties style:row-height="0.2083in" style:use-optimal-row-height="false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Normale" style:family="paragraph">
      <style:paragraph-properties fo:margin-top="0.0347in" fo:margin-bottom="0in" fo:line-height="100%" fo:margin-left="0.418in" fo:margin-right="-0.0138in">
        <style:tab-stops/>
      </style:paragraph-properties>
    </style:style>
    <style:style style:name="T36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3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6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5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Normale" style:family="paragraph">
      <style:paragraph-properties fo:margin-top="0.0347in" fo:margin-bottom="0in" fo:line-height="100%" fo:margin-left="0.5395in" fo:margin-right="-0.0138in">
        <style:tab-stops/>
      </style:paragraph-properties>
    </style:style>
    <style:style style:name="T36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Normale" style:family="paragraph">
      <style:paragraph-properties fo:margin-top="0.0347in" fo:margin-bottom="0in" fo:line-height="100%" fo:margin-left="0.1944in" fo:margin-right="-0.0138in">
        <style:tab-stops/>
      </style:paragraph-properties>
    </style:style>
    <style:style style:name="T36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TableRow3674" style:family="table-row">
      <style:table-row-properties style:row-height="0.2083in" style:use-optimal-row-height="false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36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82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36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87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6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9" style:parent-style-name="Car.predefinitoparagrafo" style:family="text">
      <style:text-properties style:font-name="Arial" style:font-name-asian="Arial" style:font-name-complex="Arial" fo:letter-spacing="-0.0006in" style:text-scale="108%" fo:font-size="8pt" style:font-size-asian="8pt" style:font-size-complex="8pt"/>
    </style:style>
    <style:style style:name="T36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Normale" style:family="paragraph">
      <style:paragraph-properties fo:margin-top="0.0333in" fo:margin-bottom="0in" fo:line-height="100%" fo:margin-left="0.3694in" fo:margin-right="-0.0138in">
        <style:tab-stops/>
      </style:paragraph-properties>
    </style:style>
    <style:style style:name="T36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e" style:family="paragraph">
      <style:paragraph-properties fo:margin-top="0.0333in" fo:margin-bottom="0in" fo:line-height="100%" fo:margin-left="0.2576in" fo:margin-right="-0.0138in">
        <style:tab-stops/>
      </style:paragraph-properties>
    </style:style>
    <style:style style:name="T37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709" style:family="table-row">
      <style:table-row-properties style:row-height="0.2083in" style:use-optimal-row-height="false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37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9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2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21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23" style:parent-style-name="Car.predefinitoparagraf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37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25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26" style:parent-style-name="Car.predefinitoparagraf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3727" style:parent-style-name="Car.predefinitoparagraf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37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1" style:parent-style-name="Car.predefinitoparagrafo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37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3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3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8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4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7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44" style:parent-style-name="Car.predefinitoparagrafo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37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54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56" style:parent-style-name="Car.predefinitoparagrafo" style:family="text">
      <style:text-properties style:font-name="Arial" style:font-name-asian="Arial" style:font-name-complex="Arial" fo:letter-spacing="-0.0034in" style:text-scale="108%" fo:font-size="8pt" style:font-size-asian="8pt" style:font-size-complex="8pt"/>
    </style:style>
    <style:style style:name="T3757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58" style:parent-style-name="Car.predefinitoparagrafo" style:family="text">
      <style:text-properties style:font-name="Arial" style:font-name-asian="Arial" style:font-name-complex="Arial" fo:letter-spacing="0.0013in" style:text-scale="106%" fo:font-size="8pt" style:font-size-asian="8pt" style:font-size-complex="8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Normale" style:family="paragraph">
      <style:paragraph-properties fo:margin-top="0.0333in" fo:margin-bottom="0in" fo:line-height="100%" fo:margin-left="0.6229in" fo:margin-right="-0.0138in">
        <style:tab-stops/>
      </style:paragraph-properties>
    </style:style>
    <style:style style:name="T37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Normale" style:family="paragraph">
      <style:paragraph-properties fo:margin-top="0.0333in" fo:margin-bottom="0in" fo:line-height="100%" fo:margin-left="0.4493in" fo:margin-right="-0.0138in">
        <style:tab-stops/>
      </style:paragraph-properties>
    </style:style>
    <style:style style:name="T37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773" style:family="table-row">
      <style:table-row-properties style:row-height="0.2083in" style:use-optimal-row-height="false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e" style:family="paragraph">
      <style:paragraph-properties fo:margin-top="0.0347in" fo:margin-bottom="0in" fo:line-height="100%" fo:margin-left="0.0458in" fo:margin-right="-0.0138in">
        <style:tab-stops/>
      </style:paragraph-properties>
    </style:style>
    <style:style style:name="T37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9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9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9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0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TableRow3806" style:family="table-row">
      <style:table-row-properties style:row-height="0.2631in" style:use-optimal-row-height="false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Normale" style:family="paragraph">
      <style:paragraph-properties fo:margin-bottom="0in" fo:line-height="0.1243in" fo:margin-left="0.1715in" fo:margin-right="-0.0138in">
        <style:tab-stops/>
      </style:paragraph-properties>
    </style:style>
    <style:style style:name="T38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2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2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3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850" style:parent-style-name="Normale" style:family="paragraph">
      <style:paragraph-properties fo:margin-top="0.0006in" fo:margin-bottom="0in" fo:line-height="100%" fo:margin-left="0.3881in" fo:margin-right="-0.0138in">
        <style:tab-stops/>
      </style:paragraph-properties>
    </style:style>
    <style:style style:name="T38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5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6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8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6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7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8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TableRow3887" style:family="table-row">
      <style:table-row-properties style:row-height="0.209in" style:use-optimal-row-height="false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38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Normale" style:family="paragraph">
      <style:paragraph-properties fo:margin-top="0.0333in" fo:margin-bottom="0in" fo:line-height="100%" fo:margin-left="0.6229in" fo:margin-right="-0.0138in">
        <style:tab-stops/>
      </style:paragraph-properties>
    </style:style>
    <style:style style:name="T39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Normale" style:family="paragraph">
      <style:paragraph-properties fo:margin-top="0.0333in" fo:margin-bottom="0in" fo:line-height="100%" fo:margin-left="0.5111in" fo:margin-right="-0.0138in">
        <style:tab-stops/>
      </style:paragraph-properties>
    </style:style>
    <style:style style:name="T39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3922" style:family="table-row">
      <style:table-row-properties style:row-height="0.3902in" style:use-optimal-row-height="false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39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4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45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9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5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965" style:parent-style-name="Normale" style:family="paragraph">
      <style:paragraph-properties fo:margin-top="0.0034in" fo:margin-bottom="0in" fo:line-height="0.1263in" fo:margin-left="0.0458in" fo:margin-right="0.0493in">
        <style:tab-stops/>
      </style:paragraph-properties>
    </style:style>
    <style:style style:name="T39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7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7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9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8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9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8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9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9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9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TableRow4022" style:family="table-row">
      <style:table-row-properties style:row-height="0.2618in" style:use-optimal-row-height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40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3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4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6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073" style:parent-style-name="Normale" style:family="paragraph">
      <style:paragraph-properties fo:margin-top="0.0006in" fo:margin-bottom="0in" fo:line-height="100%" fo:margin-left="0.0458in" fo:margin-right="-0.0138in">
        <style:tab-stops/>
      </style:paragraph-properties>
    </style:style>
    <style:style style:name="T40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Normale" style:family="paragraph">
      <style:paragraph-properties fo:margin-top="0.0597in" fo:margin-bottom="0in" fo:line-height="100%" fo:margin-left="0.6381in" fo:margin-right="-0.0138in">
        <style:tab-stops/>
      </style:paragraph-properties>
    </style:style>
    <style:style style:name="T40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Normale" style:family="paragraph">
      <style:paragraph-properties fo:margin-top="0.0597in" fo:margin-bottom="0in" fo:line-height="100%" fo:margin-left="0.3861in" fo:margin-right="-0.0138in">
        <style:tab-stops/>
      </style:paragraph-properties>
    </style:style>
    <style:style style:name="T40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TableRow4097" style:family="table-row">
      <style:table-row-properties style:row-height="0.2631in" style:use-optimal-row-height="false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Normale" style:family="paragraph">
      <style:paragraph-properties fo:margin-top="0.0013in" fo:margin-bottom="0in" fo:line-height="0.1263in" fo:margin-left="0.0458in" fo:margin-right="0.1944in" fo:text-indent="0.3722in">
        <style:tab-stops/>
      </style:paragraph-properties>
    </style:style>
    <style:style style:name="T41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0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1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1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24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12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3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1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3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3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4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1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4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TableRow4163" style:family="table-row">
      <style:table-row-properties style:row-height="0.2618in" style:use-optimal-row-height="false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41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7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8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9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1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9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1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200" style:parent-style-name="Normale" style:family="paragraph">
      <style:paragraph-properties fo:margin-top="0.0006in" fo:margin-bottom="0in" fo:line-height="100%" fo:margin-left="0.0458in" fo:margin-right="-0.0138in">
        <style:tab-stops/>
      </style:paragraph-properties>
    </style:style>
    <style:style style:name="T42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0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2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2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3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2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3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TableRow4247" style:family="table-row">
      <style:table-row-properties style:row-height="0.2083in" style:use-optimal-row-height="false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Normale" style:family="paragraph">
      <style:paragraph-properties fo:margin-top="0.0347in" fo:margin-bottom="0in" fo:line-height="100%" fo:margin-left="0.1715in" fo:margin-right="-0.0138in">
        <style:tab-stops/>
      </style:paragraph-properties>
    </style:style>
    <style:style style:name="T42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5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TableRow4278" style:family="table-row">
      <style:table-row-properties style:row-height="0.2083in" style:use-optimal-row-height="false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Normale" style:family="paragraph">
      <style:paragraph-properties fo:margin-top="0.0347in" fo:margin-bottom="0in" fo:line-height="100%" fo:margin-left="0.418in" fo:margin-right="-0.0138in">
        <style:tab-stops/>
      </style:paragraph-properties>
    </style:style>
    <style:style style:name="T42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8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9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TableRow4301" style:family="table-row">
      <style:table-row-properties style:row-height="0.2631in" style:use-optimal-row-height="false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Normale" style:family="paragraph">
      <style:paragraph-properties fo:margin-top="0.0013in" fo:margin-bottom="0in" fo:line-height="0.1263in" fo:margin-left="0.0458in" fo:margin-right="0.0437in" fo:text-indent="0.3722in">
        <style:tab-stops/>
      </style:paragraph-properties>
    </style:style>
    <style:style style:name="T43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1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1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3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2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3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3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3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42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3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TableRow4356" style:family="table-row">
      <style:table-row-properties style:row-height="0.2083in" style:use-optimal-row-height="false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43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6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6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6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3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8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TableRow4389" style:family="table-row">
      <style:table-row-properties style:row-height="0.2083in" style:use-optimal-row-height="false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43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3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39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0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0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1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1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41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4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TableRow4421" style:family="table-row">
      <style:table-row-properties style:row-height="0.2083in" style:use-optimal-row-height="false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Normale" style:family="paragraph">
      <style:paragraph-properties fo:margin-top="0.0312in" fo:margin-bottom="0in" fo:line-height="100%" fo:margin-left="0.0458in" fo:margin-right="-0.0138in">
        <style:tab-stops/>
      </style:paragraph-properties>
    </style:style>
    <style:style style:name="T442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2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29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430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4431" style:parent-style-name="Car.predefinitoparagrafo" style:family="text">
      <style:text-properties style:font-name="Arial" style:font-name-asian="Arial" style:font-name-complex="Arial" fo:letter-spacing="-0.0006in" style:text-scale="110%" fo:font-size="8pt" style:font-size-asian="8pt" style:font-size-complex="8pt"/>
    </style:style>
    <style:style style:name="T4432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4433" style:parent-style-name="Car.predefinitoparagrafo" style:family="text">
      <style:text-properties style:font-name="Arial" style:font-name-asian="Arial" style:font-name-complex="Arial" fo:letter-spacing="-0.0006in" style:text-scale="110%" fo:font-size="8pt" style:font-size-asian="8pt" style:font-size-complex="8pt"/>
    </style:style>
    <style:style style:name="T4434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4435" style:parent-style-name="Car.predefinitoparagrafo" style:family="text">
      <style:text-properties style:font-name="Arial" style:font-name-asian="Arial" style:font-name-complex="Arial" fo:letter-spacing="0.0006in" style:text-scale="110%" fo:font-size="8pt" style:font-size-asian="8pt" style:font-size-complex="8pt"/>
    </style:style>
    <style:style style:name="T44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38" style:parent-style-name="Car.predefinitoparagrafo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44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40" style:parent-style-name="Car.predefinitoparagrafo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4441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4442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4443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4444" style:parent-style-name="Car.predefinitoparagrafo" style:family="text">
      <style:text-properties style:font-name="Arial" style:font-name-asian="Arial" style:font-name-complex="Arial" fo:letter-spacing="-0.002in" style:text-scale="109%" fo:font-size="8pt" style:font-size-asian="8pt" style:font-size-complex="8pt"/>
    </style:style>
    <style:style style:name="T4445" style:parent-style-name="Car.predefinitoparagrafo" style:family="text">
      <style:text-properties style:font-name="Arial" style:font-name-asian="Arial" style:font-name-complex="Arial" fo:letter-spacing="-0.0006in" style:text-scale="109%" fo:font-size="8pt" style:font-size-asian="8pt" style:font-size-complex="8pt"/>
    </style:style>
    <style:style style:name="T4446" style:parent-style-name="Car.predefinitoparagrafo" style:family="text">
      <style:text-properties style:font-name="Arial" style:font-name-asian="Arial" style:font-name-complex="Arial" fo:letter-spacing="0.0006in" style:text-scale="109%" fo:font-size="8pt" style:font-size-asian="8pt" style:font-size-complex="8pt"/>
    </style:style>
    <style:style style:name="T4447" style:parent-style-name="Car.predefinitoparagrafo" style:family="text">
      <style:text-properties style:font-name="Arial" style:font-name-asian="Arial" style:font-name-complex="Arial" fo:letter-spacing="-0.002in" style:text-scale="109%" fo:font-size="8pt" style:font-size-asian="8pt" style:font-size-complex="8pt"/>
    </style:style>
    <style:style style:name="T4448" style:parent-style-name="Car.predefinitoparagrafo" style:family="text">
      <style:text-properties style:font-name="Arial" style:font-name-asian="Arial" style:font-name-complex="Arial" style:text-scale="109%" fo:font-size="8pt" style:font-size-asian="8pt" style:font-size-complex="8pt"/>
    </style:style>
    <style:style style:name="T4449" style:parent-style-name="Car.predefinitoparagrafo" style:family="text">
      <style:text-properties style:font-name="Arial" style:font-name-asian="Arial" style:font-name-complex="Arial" fo:letter-spacing="0.0027in" style:text-scale="109%" fo:font-size="8pt" style:font-size-asian="8pt" style:font-size-complex="8pt"/>
    </style:style>
    <style:style style:name="T44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55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4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5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6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64" style:parent-style-name="Car.predefinitoparagrafo" style:family="text">
      <style:text-properties style:font-name="Arial" style:font-name-asian="Arial" style:font-name-complex="Arial" style:text-scale="114%" fo:font-size="8pt" style:font-size-asian="8pt" style:font-size-complex="8pt"/>
    </style:style>
    <style:style style:name="T4465" style:parent-style-name="Car.predefinitoparagrafo" style:family="text">
      <style:text-properties style:font-name="Arial" style:font-name-asian="Arial" style:font-name-complex="Arial" fo:letter-spacing="0.0006in" style:text-scale="114%" fo:font-size="8pt" style:font-size-asian="8pt" style:font-size-complex="8pt"/>
    </style:style>
    <style:style style:name="T4466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44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e" style:family="paragraph">
      <style:paragraph-properties fo:margin-top="0.0312in" fo:margin-bottom="0in" fo:line-height="100%" fo:margin-left="0.6229in" fo:margin-right="-0.0138in">
        <style:tab-stops/>
      </style:paragraph-properties>
    </style:style>
    <style:style style:name="T44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Normale" style:family="paragraph">
      <style:paragraph-properties fo:margin-top="0.0312in" fo:margin-bottom="0in" fo:line-height="100%" fo:margin-left="0.5111in" fo:margin-right="-0.0138in">
        <style:tab-stops/>
      </style:paragraph-properties>
    </style:style>
    <style:style style:name="T44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4482" style:family="table-row">
      <style:table-row-properties style:row-height="0.2083in" style:use-optimal-row-height="false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44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9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4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97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4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0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0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1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1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TableRow4530" style:family="table-row">
      <style:table-row-properties style:row-height="0.2083in" style:use-optimal-row-height="false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45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TableRow4547" style:family="table-row">
      <style:table-row-properties style:row-height="0.2083in" style:use-optimal-row-height="false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45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6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TableRow4569" style:family="table-row">
      <style:table-row-properties style:row-height="0.2618in" style:use-optimal-row-height="false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45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7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5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8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8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9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9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0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6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0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0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613" style:parent-style-name="Normale" style:family="paragraph">
      <style:paragraph-properties fo:margin-top="0.0006in" fo:margin-bottom="0in" fo:line-height="100%" fo:margin-left="0.0458in" fo:margin-right="-0.0138in">
        <style:tab-stops/>
      </style:paragraph-properties>
    </style:style>
    <style:style style:name="T46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1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TableRow4624" style:family="table-row">
      <style:table-row-properties style:row-height="0.2631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Normale" style:family="paragraph">
      <style:paragraph-properties fo:margin-top="0.0013in" fo:margin-bottom="0in" fo:line-height="0.1263in" fo:margin-left="0.0458in" fo:margin-right="0.2305in" fo:text-indent="0.3722in">
        <style:tab-stops/>
      </style:paragraph-properties>
    </style:style>
    <style:style style:name="T46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5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5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6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6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7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7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67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TableRow4697" style:family="table-row">
      <style:table-row-properties style:row-height="0.2083in" style:use-optimal-row-height="false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Normale" style:family="paragraph">
      <style:paragraph-properties fo:margin-top="0.0333in" fo:margin-bottom="0in" fo:line-height="100%" fo:margin-left="0.1715in" fo:margin-right="-0.0138in">
        <style:tab-stops/>
      </style:paragraph-properties>
    </style:style>
    <style:style style:name="T47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0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Normale" style:family="paragraph">
      <style:paragraph-properties fo:margin-top="0.0333in" fo:margin-bottom="0in" fo:line-height="100%" fo:margin-left="0.5861in" fo:margin-right="-0.0138in">
        <style:tab-stops/>
      </style:paragraph-properties>
    </style:style>
    <style:style style:name="T47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Normale" style:family="paragraph">
      <style:paragraph-properties fo:margin-top="0.0333in" fo:margin-bottom="0in" fo:line-height="100%" fo:margin-left="0.5361in" fo:margin-right="-0.0138in">
        <style:tab-stops/>
      </style:paragraph-properties>
    </style:style>
    <style:style style:name="T47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4724" style:family="table-row">
      <style:table-row-properties style:row-height="0.2083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Normale" style:family="paragraph">
      <style:paragraph-properties fo:margin-top="0.0333in" fo:margin-bottom="0in" fo:line-height="100%" fo:margin-left="0.418in" fo:margin-right="-0.0138in">
        <style:tab-stops/>
      </style:paragraph-properties>
    </style:style>
    <style:style style:name="T47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3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Normale" style:family="paragraph">
      <style:paragraph-properties fo:margin-top="0.0333in" fo:margin-bottom="0in" fo:line-height="100%" fo:margin-left="0.6013in" fo:margin-right="-0.0138in">
        <style:tab-stops/>
      </style:paragraph-properties>
    </style:style>
    <style:style style:name="T47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Normale" style:family="paragraph">
      <style:paragraph-properties fo:margin-top="0.0333in" fo:margin-bottom="0in" fo:line-height="100%" fo:margin-left="0.4111in" fo:margin-right="-0.0138in">
        <style:tab-stops/>
      </style:paragraph-properties>
    </style:style>
    <style:style style:name="T47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TableRow4756" style:family="table-row">
      <style:table-row-properties style:row-height="0.2618in" style:use-optimal-row-height="false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Normale" style:family="paragraph">
      <style:paragraph-properties fo:margin-bottom="0in" fo:line-height="0.1243in" fo:margin-left="0.418in" fo:margin-right="-0.0138in">
        <style:tab-stops/>
      </style:paragraph-properties>
    </style:style>
    <style:style style:name="T47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6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7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6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7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8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8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8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9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7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7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800" style:parent-style-name="Normale" style:family="paragraph">
      <style:paragraph-properties fo:margin-top="0.0006in" fo:margin-bottom="0in" fo:line-height="100%" fo:margin-left="0.0458in" fo:margin-right="-0.0138in">
        <style:tab-stops/>
      </style:paragraph-properties>
    </style:style>
    <style:style style:name="T48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TableRow4811" style:family="table-row">
      <style:table-row-properties style:row-height="0.2631in" style:use-optimal-row-height="false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Normale" style:family="paragraph">
      <style:paragraph-properties fo:margin-top="0.0013in" fo:margin-bottom="0in" fo:line-height="0.1263in" fo:margin-left="0.0458in" fo:margin-right="0.2305in" fo:text-indent="0.3722in">
        <style:tab-stops/>
      </style:paragraph-properties>
    </style:style>
    <style:style style:name="T481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1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1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2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4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4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5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85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5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6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6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8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TableRow4884" style:family="table-row">
      <style:table-row-properties style:row-height="0.2083in" style:use-optimal-row-height="false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Normale" style:family="paragraph">
      <style:paragraph-properties fo:margin-top="0.0312in" fo:margin-bottom="0in" fo:line-height="100%" fo:margin-left="0.0458in" fo:margin-right="-0.0138in">
        <style:tab-stops/>
      </style:paragraph-properties>
    </style:style>
    <style:style style:name="T488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92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8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96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4897" style:parent-style-name="Car.predefinitoparagrafo" style:family="text">
      <style:text-properties style:font-name="Arial" style:font-name-asian="Arial" style:font-name-complex="Arial" style:text-scale="111%" fo:font-size="8pt" style:font-size-asian="8pt" style:font-size-complex="8pt"/>
    </style:style>
    <style:style style:name="T4898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4899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4900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4901" style:parent-style-name="Car.predefinitoparagrafo" style:family="text">
      <style:text-properties style:font-name="Arial" style:font-name-asian="Arial" style:font-name-complex="Arial" fo:letter-spacing="0.0006in" style:text-scale="111%" fo:font-size="8pt" style:font-size-asian="8pt" style:font-size-complex="8pt"/>
    </style:style>
    <style:style style:name="T4902" style:parent-style-name="Car.predefinitoparagrafo" style:family="text">
      <style:text-properties style:font-name="Arial" style:font-name-asian="Arial" style:font-name-complex="Arial" fo:letter-spacing="-0.0006in" style:text-scale="111%" fo:font-size="8pt" style:font-size-asian="8pt" style:font-size-complex="8pt"/>
    </style:style>
    <style:style style:name="T4903" style:parent-style-name="Car.predefinitoparagrafo" style:family="text">
      <style:text-properties style:font-name="Arial" style:font-name-asian="Arial" style:font-name-complex="Arial" style:text-scale="111%" fo:font-size="8pt" style:font-size-asian="8pt" style:font-size-complex="8pt"/>
    </style:style>
    <style:style style:name="T4904" style:parent-style-name="Car.predefinitoparagrafo" style:family="text">
      <style:text-properties style:font-name="Arial" style:font-name-asian="Arial" style:font-name-complex="Arial" fo:letter-spacing="-0.0013in" style:text-scale="111%" fo:font-size="8pt" style:font-size-asian="8pt" style:font-size-complex="8pt"/>
    </style:style>
    <style:style style:name="T49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06" style:parent-style-name="Car.predefinitoparagraf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49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10" style:parent-style-name="Car.predefinitoparagrafo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491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1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9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Normale" style:family="paragraph">
      <style:paragraph-properties fo:margin-top="0.0312in" fo:margin-bottom="0in" fo:line-height="100%" fo:margin-left="0.5861in" fo:margin-right="-0.0138in">
        <style:tab-stops/>
      </style:paragraph-properties>
    </style:style>
    <style:style style:name="T49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Normale" style:family="paragraph">
      <style:paragraph-properties fo:margin-top="0.0312in" fo:margin-bottom="0in" fo:line-height="100%" fo:margin-left="0.5361in" fo:margin-right="-0.0138in">
        <style:tab-stops/>
      </style:paragraph-properties>
    </style:style>
    <style:style style:name="T49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4931" style:family="table-row">
      <style:table-row-properties style:row-height="0.209in" style:use-optimal-row-height="false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49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3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4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4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44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9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5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5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TableRow4963" style:family="table-row">
      <style:table-row-properties style:row-height="0.2618in" style:use-optimal-row-height="false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Normale" style:family="paragraph">
      <style:paragraph-properties fo:margin-bottom="0in" fo:line-height="0.1243in" fo:margin-left="0.1715in" fo:margin-right="-0.0138in">
        <style:tab-stops/>
      </style:paragraph-properties>
    </style:style>
    <style:style style:name="T49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6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8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8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005" style:parent-style-name="Normale" style:family="paragraph">
      <style:paragraph-properties fo:margin-top="0.0006in" fo:margin-bottom="0in" fo:line-height="100%" fo:margin-left="0.0458in" fo:margin-right="-0.0138in">
        <style:tab-stops/>
      </style:paragraph-properties>
    </style:style>
    <style:style style:name="T50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2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2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Normale" style:family="paragraph">
      <style:paragraph-properties fo:margin-top="0.0597in" fo:margin-bottom="0in" fo:line-height="100%" fo:margin-left="0.5611in" fo:margin-right="-0.0138in">
        <style:tab-stops/>
      </style:paragraph-properties>
    </style:style>
    <style:style style:name="T50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Normale" style:family="paragraph">
      <style:paragraph-properties fo:margin-top="0.0597in" fo:margin-bottom="0in" fo:line-height="100%" fo:margin-left="0.4493in" fo:margin-right="-0.0138in">
        <style:tab-stops/>
      </style:paragraph-properties>
    </style:style>
    <style:style style:name="T50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5057" style:family="table-row">
      <style:table-row-properties style:row-height="0.3902in" style:use-optimal-row-height="false"/>
    </style:style>
    <style:style style:name="TableCell5058" style:family="table-cell">
      <style:table-cell-properties fo:border="0.0069in solid #000000" style:writing-mode="lr-tb" fo:padding-top="0in" fo:padding-left="0in" fo:padding-bottom="0in" fo:padding-right="0in"/>
    </style:style>
    <style:style style:name="P5059" style:parent-style-name="Normale" style:family="paragraph">
      <style:paragraph-properties fo:margin-bottom="0in" fo:line-height="0.1243in" fo:margin-left="0.1715in" fo:margin-right="-0.0138in">
        <style:tab-stops/>
      </style:paragraph-properties>
    </style:style>
    <style:style style:name="T50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6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6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6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6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7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8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8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0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85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08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8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098" style:parent-style-name="Normale" style:family="paragraph">
      <style:paragraph-properties fo:margin-top="0.0006in" fo:margin-bottom="0in" fo:line-height="100%" fo:margin-left="0.0458in" fo:margin-right="0.1277in">
        <style:tab-stops/>
      </style:paragraph-properties>
    </style:style>
    <style:style style:name="T50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1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1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1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2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1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38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40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1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43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1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4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147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1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Normale" style:family="paragraph">
      <style:paragraph-properties fo:margin-bottom="0in" fo:line-height="0.125in"/>
      <style:text-properties fo:font-size="9pt" style:font-size-asian="9pt" style:font-size-complex="9pt"/>
    </style:style>
    <style:style style:name="P5169" style:parent-style-name="Normale" style:family="paragraph">
      <style:paragraph-properties fo:margin-bottom="0in" fo:line-height="100%" fo:margin-left="0.5861in" fo:margin-right="-0.0138in">
        <style:tab-stops/>
      </style:paragraph-properties>
    </style:style>
    <style:style style:name="T517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7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Normale" style:family="paragraph">
      <style:paragraph-properties fo:margin-bottom="0in" fo:line-height="0.125in"/>
      <style:text-properties fo:font-size="9pt" style:font-size-asian="9pt" style:font-size-complex="9pt"/>
    </style:style>
    <style:style style:name="P5177" style:parent-style-name="Normale" style:family="paragraph">
      <style:paragraph-properties fo:margin-bottom="0in" fo:line-height="100%" fo:margin-left="0.4125in" fo:margin-right="-0.0138in">
        <style:tab-stops/>
      </style:paragraph-properties>
    </style:style>
    <style:style style:name="T51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5182" style:family="table-row">
      <style:table-row-properties style:row-height="0.2083in" style:use-optimal-row-height="false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518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1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8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90" style:parent-style-name="Car.predefinitoparagraf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94" style:parent-style-name="Car.predefinitoparagraf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51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1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1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01" style:parent-style-name="Car.predefinitoparagrafo" style:family="text">
      <style:text-properties style:font-name="Arial" style:font-name-asian="Arial" style:font-name-complex="Arial" fo:letter-spacing="-0.0006in" style:text-scale="110%" fo:font-size="8pt" style:font-size-asian="8pt" style:font-size-complex="8pt"/>
    </style:style>
    <style:style style:name="T5202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5203" style:parent-style-name="Car.predefinitoparagrafo" style:family="text">
      <style:text-properties style:font-name="Arial" style:font-name-asian="Arial" style:font-name-complex="Arial" fo:letter-spacing="-0.0006in" style:text-scale="110%" fo:font-size="8pt" style:font-size-asian="8pt" style:font-size-complex="8pt"/>
    </style:style>
    <style:style style:name="T5204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5205" style:parent-style-name="Car.predefinitoparagrafo" style:family="text">
      <style:text-properties style:font-name="Arial" style:font-name-asian="Arial" style:font-name-complex="Arial" fo:letter-spacing="-0.0013in" style:text-scale="110%" fo:font-size="8pt" style:font-size-asian="8pt" style:font-size-complex="8pt"/>
    </style:style>
    <style:style style:name="T5206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5207" style:parent-style-name="Car.predefinitoparagrafo" style:family="text">
      <style:text-properties style:font-name="Arial" style:font-name-asian="Arial" style:font-name-complex="Arial" fo:letter-spacing="0.0006in" style:text-scale="110%" fo:font-size="8pt" style:font-size-asian="8pt" style:font-size-complex="8pt"/>
    </style:style>
    <style:style style:name="T5208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5209" style:parent-style-name="Car.predefinitoparagrafo" style:family="text">
      <style:text-properties style:font-name="Arial" style:font-name-asian="Arial" style:font-name-complex="Arial" fo:letter-spacing="-0.002in" style:text-scale="110%" fo:font-size="8pt" style:font-size-asian="8pt" style:font-size-complex="8pt"/>
    </style:style>
    <style:style style:name="T5210" style:parent-style-name="Car.predefinitoparagrafo" style:family="text">
      <style:text-properties style:font-name="Arial" style:font-name-asian="Arial" style:font-name-complex="Arial" fo:letter-spacing="0.0006in" style:text-scale="110%" fo:font-size="8pt" style:font-size-asian="8pt" style:font-size-complex="8pt"/>
    </style:style>
    <style:style style:name="T5211" style:parent-style-name="Car.predefinitoparagrafo" style:family="text">
      <style:text-properties style:font-name="Arial" style:font-name-asian="Arial" style:font-name-complex="Arial" style:text-scale="110%" fo:font-size="8pt" style:font-size-asian="8pt" style:font-size-complex="8pt"/>
    </style:style>
    <style:style style:name="T5212" style:parent-style-name="Car.predefinitoparagrafo" style:family="text">
      <style:text-properties style:font-name="Arial" style:font-name-asian="Arial" style:font-name-complex="Arial" fo:letter-spacing="-0.0034in" style:text-scale="110%" fo:font-size="8pt" style:font-size-asian="8pt" style:font-size-complex="8pt"/>
    </style:style>
    <style:style style:name="T52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15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Normale" style:family="paragraph">
      <style:paragraph-properties fo:margin-top="0.0333in" fo:margin-bottom="0in" fo:line-height="100%" fo:margin-left="0.5611in" fo:margin-right="-0.0138in">
        <style:tab-stops/>
      </style:paragraph-properties>
    </style:style>
    <style:style style:name="T52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Normale" style:family="paragraph">
      <style:paragraph-properties fo:margin-top="0.0333in" fo:margin-bottom="0in" fo:line-height="100%" fo:margin-left="0.5111in" fo:margin-right="-0.0138in">
        <style:tab-stops/>
      </style:paragraph-properties>
    </style:style>
    <style:style style:name="T52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5232" style:family="table-row">
      <style:table-row-properties style:row-height="0.2083in" style:use-optimal-row-height="false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Normale" style:family="paragraph">
      <style:paragraph-properties fo:margin-top="0.0347in" fo:margin-bottom="0in" fo:line-height="100%" fo:margin-left="0.0458in" fo:margin-right="-0.0138in">
        <style:tab-stops/>
      </style:paragraph-properties>
    </style:style>
    <style:style style:name="T52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4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4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4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5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52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Normale" style:family="paragraph">
      <style:paragraph-properties fo:margin-top="0.0347in" fo:margin-bottom="0in" fo:line-height="100%" fo:margin-left="0.5611in" fo:margin-right="-0.0138in">
        <style:tab-stops/>
      </style:paragraph-properties>
    </style:style>
    <style:style style:name="T52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Normale" style:family="paragraph">
      <style:paragraph-properties fo:margin-top="0.0347in" fo:margin-bottom="0in" fo:line-height="100%" fo:margin-left="0.4493in" fo:margin-right="-0.0138in">
        <style:tab-stops/>
      </style:paragraph-properties>
    </style:style>
    <style:style style:name="T52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6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5271" style:family="table-row">
      <style:table-row-properties style:row-height="0.2083in" style:use-optimal-row-height="false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Normale" style:family="paragraph">
      <style:paragraph-properties fo:margin-top="0.0347in" fo:margin-bottom="0in" fo:line-height="100%" fo:margin-left="0.0458in" fo:margin-right="-0.0138in">
        <style:tab-stops/>
      </style:paragraph-properties>
    </style:style>
    <style:style style:name="T5274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75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6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8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95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297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2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3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0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0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1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1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TableCell5315" style:family="table-cell">
      <style:table-cell-properties fo:border="0.0069in solid #000000" style:writing-mode="lr-tb" fo:padding-top="0in" fo:padding-left="0in" fo:padding-bottom="0in" fo:padding-right="0in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TableRow5318" style:family="table-row">
      <style:table-row-properties style:row-height="0.2097in" style:use-optimal-row-height="false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Normale" style:family="paragraph">
      <style:paragraph-properties fo:margin-top="0.0333in" fo:margin-bottom="0in" fo:line-height="100%" fo:margin-left="0.0458in" fo:margin-right="-0.0138in">
        <style:tab-stops/>
      </style:paragraph-properties>
    </style:style>
    <style:style style:name="T5321" style:parent-style-name="Car.predefinitoparagraf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322" style:parent-style-name="Car.predefinitoparagraf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5323" style:parent-style-name="Car.predefinitoparagraf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32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26" style:parent-style-name="Car.predefinitoparagraf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53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2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330" style:parent-style-name="Car.predefinitoparagrafo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5331" style:parent-style-name="Car.predefinitoparagraf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5332" style:parent-style-name="Car.predefinitoparagraf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3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35" style:parent-style-name="Car.predefinitoparagraf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53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4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4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47" style:parent-style-name="Car.predefinitoparagrafo" style:family="text">
      <style:text-properties style:font-name="Arial" style:font-name-asian="Arial" style:font-name-complex="Arial" style:text-scale="112%" fo:font-size="8pt" style:font-size-asian="8pt" style:font-size-complex="8pt"/>
    </style:style>
    <style:style style:name="T5348" style:parent-style-name="Car.predefinitoparagrafo" style:family="text">
      <style:text-properties style:font-name="Arial" style:font-name-asian="Arial" style:font-name-complex="Arial" fo:letter-spacing="-0.0013in" style:text-scale="112%" fo:font-size="8pt" style:font-size-asian="8pt" style:font-size-complex="8pt"/>
    </style:style>
    <style:style style:name="T534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3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3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TableCell5356" style:family="table-cell">
      <style:table-cell-properties fo:border="0.0069in solid #000000" style:writing-mode="lr-tb" fo:padding-top="0in" fo:padding-left="0in" fo:padding-bottom="0in" fo:padding-right="0in"/>
    </style:style>
    <style:style style:name="P5357" style:parent-style-name="Normale" style:family="paragraph">
      <style:paragraph-properties fo:margin-top="0.0333in" fo:margin-bottom="0in" fo:line-height="100%" fo:margin-left="0.5611in" fo:margin-right="-0.0138in">
        <style:tab-stops/>
      </style:paragraph-properties>
    </style:style>
    <style:style style:name="T53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Normale" style:family="paragraph">
      <style:paragraph-properties fo:margin-top="0.0333in" fo:margin-bottom="0in" fo:line-height="100%" fo:margin-left="0.4493in" fo:margin-right="-0.0138in">
        <style:tab-stops/>
      </style:paragraph-properties>
    </style:style>
    <style:style style:name="T53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6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369" style:parent-style-name="Normale" style:master-page-name="MP3" style:family="paragraph">
      <style:paragraph-properties fo:break-before="page" fo:margin-top="0.0062in" fo:margin-bottom="0in" fo:line-height="0.1527in"/>
      <style:text-properties fo:font-size="12pt" style:font-size-asian="12pt" style:font-size-complex="12pt"/>
    </style:style>
    <style:style style:name="P5391" style:parent-style-name="Normale" style:family="paragraph">
      <style:paragraph-properties fo:margin-top="0.0173in" fo:margin-bottom="0in" fo:line-height="100%" fo:margin-left="0.0784in" fo:margin-right="-0.0138in">
        <style:tab-stops/>
      </style:paragraph-properties>
    </style:style>
    <style:style style:name="T5392" style:parent-style-name="Car.predefinitoparagrafo" style:family="text">
      <style:text-properties style:font-name="Arial" style:font-name-asian="Arial" style:font-name-complex="Arial" fo:color="#4472C4" fo:letter-spacing="-0.0027in" fo:font-size="12pt" style:font-size-asian="12pt" style:font-size-complex="12pt"/>
    </style:style>
    <style:style style:name="T5393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394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395" style:parent-style-name="Car.predefinitoparagrafo" style:family="text">
      <style:text-properties style:font-name="Arial" style:font-name-asian="Arial" style:font-name-complex="Arial" fo:color="#4472C4" fo:letter-spacing="0.0319in" fo:font-size="12pt" style:font-size-asian="12pt" style:font-size-complex="12pt"/>
    </style:style>
    <style:style style:name="T5396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397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398" style:parent-style-name="Car.predefinitoparagrafo" style:family="text">
      <style:text-properties style:font-name="Arial" style:font-name-asian="Arial" style:font-name-complex="Arial" fo:color="#4472C4" fo:letter-spacing="0.0034in" fo:font-size="12pt" style:font-size-asian="12pt" style:font-size-complex="12pt"/>
    </style:style>
    <style:style style:name="T5399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00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401" style:parent-style-name="Car.predefinitoparagrafo" style:family="text">
      <style:text-properties style:font-name="Arial" style:font-name-asian="Arial" style:font-name-complex="Arial" fo:color="#4472C4" fo:letter-spacing="-0.002in" fo:font-size="12pt" style:font-size-asian="12pt" style:font-size-complex="12pt"/>
    </style:style>
    <style:style style:name="T5402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403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04" style:parent-style-name="Car.predefinitoparagrafo" style:family="text">
      <style:text-properties style:font-name="Arial" style:font-name-asian="Arial" style:font-name-complex="Arial" fo:color="#4472C4" fo:letter-spacing="0.0215in" fo:font-size="12pt" style:font-size-asian="12pt" style:font-size-complex="12pt"/>
    </style:style>
    <style:style style:name="T5405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06" style:parent-style-name="Car.predefinitoparagrafo" style:family="text">
      <style:text-properties style:font-name="Arial" style:font-name-asian="Arial" style:font-name-complex="Arial" fo:color="#4472C4" fo:letter-spacing="-0.002in" fo:font-size="12pt" style:font-size-asian="12pt" style:font-size-complex="12pt"/>
    </style:style>
    <style:style style:name="T5407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08" style:parent-style-name="Car.predefinitoparagrafo" style:family="text">
      <style:text-properties style:font-name="Arial" style:font-name-asian="Arial" style:font-name-complex="Arial" fo:color="#4472C4" fo:letter-spacing="-0.002in" fo:font-size="12pt" style:font-size-asian="12pt" style:font-size-complex="12pt"/>
    </style:style>
    <style:style style:name="T5409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410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11" style:parent-style-name="Car.predefinitoparagrafo" style:family="text">
      <style:text-properties style:font-name="Arial" style:font-name-asian="Arial" style:font-name-complex="Arial" fo:color="#4472C4" fo:letter-spacing="0.0437in" fo:font-size="12pt" style:font-size-asian="12pt" style:font-size-complex="12pt"/>
    </style:style>
    <style:style style:name="T5412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13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414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415" style:parent-style-name="Car.predefinitoparagrafo" style:family="text">
      <style:text-properties style:font-name="Arial" style:font-name-asian="Arial" style:font-name-complex="Arial" fo:color="#4472C4" fo:letter-spacing="-0.002in" fo:font-size="12pt" style:font-size-asian="12pt" style:font-size-complex="12pt"/>
    </style:style>
    <style:style style:name="T5416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417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418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19" style:parent-style-name="Car.predefinitoparagrafo" style:family="text">
      <style:text-properties style:font-name="Arial" style:font-name-asian="Arial" style:font-name-complex="Arial" fo:color="#4472C4" fo:letter-spacing="-0.002in" fo:font-size="12pt" style:font-size-asian="12pt" style:font-size-complex="12pt"/>
    </style:style>
    <style:style style:name="T5420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21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422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T5423" style:parent-style-name="Car.predefinitoparagrafo" style:family="text">
      <style:text-properties style:font-name="Arial" style:font-name-asian="Arial" style:font-name-complex="Arial" fo:color="#4472C4" fo:letter-spacing="0.0013in" fo:font-size="12pt" style:font-size-asian="12pt" style:font-size-complex="12pt"/>
    </style:style>
    <style:style style:name="T54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4472C4" fo:font-size="12pt" style:font-size-asian="12pt" style:font-size-complex="12pt"/>
    </style:style>
    <style:style style:name="T5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4472C4" fo:letter-spacing="0.0027in" fo:font-size="12pt" style:font-size-asian="12pt" style:font-size-complex="12pt"/>
    </style:style>
    <style:style style:name="T5426" style:parent-style-name="Car.predefinitoparagrafo" style:family="text">
      <style:text-properties style:font-name="Arial" style:font-name-asian="Arial" style:font-name-complex="Arial" fo:color="#4472C4" fo:letter-spacing="-0.0055in" style:text-scale="108%" fo:font-size="12pt" style:font-size-asian="12pt" style:font-size-complex="12pt"/>
    </style:style>
    <style:style style:name="T5427" style:parent-style-name="Car.predefinitoparagrafo" style:family="text">
      <style:text-properties style:font-name="Arial" style:font-name-asian="Arial" style:font-name-complex="Arial" fo:color="#4472C4" fo:letter-spacing="-0.0006in" fo:font-size="12pt" style:font-size-asian="12pt" style:font-size-complex="12pt"/>
    </style:style>
    <style:style style:name="T5428" style:parent-style-name="Car.predefinitoparagrafo" style:family="text">
      <style:text-properties style:font-name="Arial" style:font-name-asian="Arial" style:font-name-complex="Arial" fo:color="#4472C4" fo:letter-spacing="0.0006in" fo:font-size="12pt" style:font-size-asian="12pt" style:font-size-complex="12pt"/>
    </style:style>
    <style:style style:name="T5429" style:parent-style-name="Car.predefinitoparagrafo" style:family="text">
      <style:text-properties style:font-name="Arial" style:font-name-asian="Arial" style:font-name-complex="Arial" fo:color="#4472C4" fo:font-size="12pt" style:font-size-asian="12pt" style:font-size-complex="12pt"/>
    </style:style>
    <style:style style:name="P5430" style:parent-style-name="Normale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TableColumn5432" style:family="table-column">
      <style:table-column-properties style:column-width="2.8458in" style:use-optimal-column-width="false"/>
    </style:style>
    <style:style style:name="TableColumn5433" style:family="table-column">
      <style:table-column-properties style:column-width="0.6652in" style:use-optimal-column-width="false"/>
    </style:style>
    <style:style style:name="TableColumn5434" style:family="table-column">
      <style:table-column-properties style:column-width="0.6638in" style:use-optimal-column-width="false"/>
    </style:style>
    <style:style style:name="TableColumn5435" style:family="table-column">
      <style:table-column-properties style:column-width="0.6715in" style:use-optimal-column-width="false"/>
    </style:style>
    <style:style style:name="TableColumn5436" style:family="table-column">
      <style:table-column-properties style:column-width="0.6652in" style:use-optimal-column-width="false"/>
    </style:style>
    <style:style style:name="TableColumn5437" style:family="table-column">
      <style:table-column-properties style:column-width="0.6631in" style:use-optimal-column-width="false"/>
    </style:style>
    <style:style style:name="TableColumn5438" style:family="table-column">
      <style:table-column-properties style:column-width="0.6784in" style:use-optimal-column-width="false"/>
    </style:style>
    <style:style style:name="Table5431" style:family="table">
      <style:table-properties style:width="6.8534in" fo:margin-left="0.0736in" table:align="left"/>
    </style:style>
    <style:style style:name="TableRow5439" style:family="table-row">
      <style:table-row-properties style:row-height="0.4986in" style:use-optimal-row-height="false"/>
    </style:style>
    <style:style style:name="TableCell5440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5441" style:parent-style-name="Normale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5442" style:parent-style-name="Normale" style:family="paragraph">
      <style:paragraph-properties fo:text-align="center" fo:margin-bottom="0in" fo:line-height="100%" fo:margin-left="1.1937in" fo:margin-right="1.1784in">
        <style:tab-stops/>
      </style:paragraph-properties>
    </style:style>
    <style:style style:name="T5443" style:parent-style-name="Car.predefinitoparagrafo" style:family="text">
      <style:text-properties style:font-name="Arial" style:font-name-asian="Arial" style:font-name-complex="Arial" fo:color="#FFFFFF" fo:letter-spacing="-0.002in" style:text-scale="108%" fo:font-size="8pt" style:font-size-asian="8pt" style:font-size-complex="8pt"/>
    </style:style>
    <style:style style:name="T5444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5445" style:parent-style-name="Car.predefinitoparagrafo" style:family="text">
      <style:text-properties style:font-name="Arial" style:font-name-asian="Arial" style:font-name-complex="Arial" fo:color="#FFFFFF" fo:letter-spacing="-0.0013in" fo:font-size="8pt" style:font-size-asian="8pt" style:font-size-complex="8pt"/>
    </style:style>
    <style:style style:name="T5446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5447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ableCell5448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5449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5450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5451" style:parent-style-name="Normale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5452" style:parent-style-name="Normale" style:family="paragraph">
      <style:paragraph-properties fo:margin-bottom="0in" fo:line-height="100%" fo:margin-left="0.1159in" fo:margin-right="-0.0138in">
        <style:tab-stops/>
      </style:paragraph-properties>
    </style:style>
    <style:style style:name="T5453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5454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5455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5456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5457" style:parent-style-name="Car.predefinitoparagrafo" style:family="text">
      <style:text-properties style:font-name="Arial" style:font-name-asian="Arial" style:font-name-complex="Arial" fo:color="#FFFFFF" fo:letter-spacing="-0.0013in" fo:font-size="8pt" style:font-size-asian="8pt" style:font-size-complex="8pt"/>
    </style:style>
    <style:style style:name="T5458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5459" style:parent-style-name="Car.predefinitoparagrafo" style:family="text">
      <style:text-properties style:font-name="Arial" style:font-name-asian="Arial" style:font-name-complex="Arial" fo:color="#FFFFFF" fo:letter-spacing="0.0263in" fo:font-size="8pt" style:font-size-asian="8pt" style:font-size-complex="8pt"/>
    </style:style>
    <style:style style:name="T5460" style:parent-style-name="Car.predefinitoparagrafo" style:family="text">
      <style:text-properties style:font-name="Arial" style:font-name-asian="Arial" style:font-name-complex="Arial" fo:color="#FFFFFF" fo:letter-spacing="-0.002in" fo:font-size="8pt" style:font-size-asian="8pt" style:font-size-complex="8pt"/>
    </style:style>
    <style:style style:name="T5461" style:parent-style-name="Car.predefinitoparagrafo" style:family="text">
      <style:text-properties style:font-name="Arial" style:font-name-asian="Arial" style:font-name-complex="Arial" fo:color="#FFFFFF" style:text-scale="125%" fo:font-size="8pt" style:font-size-asian="8pt" style:font-size-complex="8pt"/>
    </style:style>
    <style:style style:name="P5462" style:parent-style-name="Normale" style:family="paragraph">
      <style:paragraph-properties fo:margin-bottom="0in" fo:line-height="0.1263in" fo:margin-left="0.0493in" fo:margin-right="-0.0138in">
        <style:tab-stops/>
      </style:paragraph-properties>
    </style:style>
    <style:style style:name="T5463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ableCell5464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5465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5466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5467" style:parent-style-name="Normale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5468" style:parent-style-name="Normale" style:family="paragraph">
      <style:paragraph-properties fo:margin-bottom="0in" fo:line-height="100%" fo:margin-left="0.1194in" fo:margin-right="-0.0138in">
        <style:tab-stops/>
      </style:paragraph-properties>
    </style:style>
    <style:style style:name="T5469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5470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5471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5472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5473" style:parent-style-name="Car.predefinitoparagrafo" style:family="text">
      <style:text-properties style:font-name="Arial" style:font-name-asian="Arial" style:font-name-complex="Arial" fo:color="#FFFFFF" fo:letter-spacing="-0.0013in" fo:font-size="8pt" style:font-size-asian="8pt" style:font-size-complex="8pt"/>
    </style:style>
    <style:style style:name="T5474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5475" style:parent-style-name="Car.predefinitoparagrafo" style:family="text">
      <style:text-properties style:font-name="Arial" style:font-name-asian="Arial" style:font-name-complex="Arial" fo:color="#FFFFFF" fo:letter-spacing="0.0263in" fo:font-size="8pt" style:font-size-asian="8pt" style:font-size-complex="8pt"/>
    </style:style>
    <style:style style:name="T5476" style:parent-style-name="Car.predefinitoparagrafo" style:family="text">
      <style:text-properties style:font-name="Arial" style:font-name-asian="Arial" style:font-name-complex="Arial" fo:color="#FFFFFF" fo:letter-spacing="-0.002in" fo:font-size="8pt" style:font-size-asian="8pt" style:font-size-complex="8pt"/>
    </style:style>
    <style:style style:name="T5477" style:parent-style-name="Car.predefinitoparagrafo" style:family="text">
      <style:text-properties style:font-name="Arial" style:font-name-asian="Arial" style:font-name-complex="Arial" fo:color="#FFFFFF" style:text-scale="125%" fo:font-size="8pt" style:font-size-asian="8pt" style:font-size-complex="8pt"/>
    </style:style>
    <style:style style:name="P5478" style:parent-style-name="Normale" style:family="paragraph">
      <style:paragraph-properties fo:margin-bottom="0in" fo:line-height="0.1263in" fo:margin-left="0.0527in" fo:margin-right="-0.0138in">
        <style:tab-stops/>
      </style:paragraph-properties>
    </style:style>
    <style:style style:name="T5479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5480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ableRow5481" style:family="table-row">
      <style:table-row-properties style:row-height="8.7895in" style:use-optimal-row-height="false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Normale" style:family="paragraph">
      <style:paragraph-properties fo:text-align="center" fo:margin-top="0.0263in" fo:margin-bottom="0in" fo:line-height="100%" fo:margin-left="0.0236in" fo:margin-right="1.7305in">
        <style:tab-stops/>
      </style:paragraph-properties>
    </style:style>
    <style:style style:name="T54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485" style:parent-style-name="Car.predefinitoparagraf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54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4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488" style:parent-style-name="Car.predefinitoparagrafo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5489" style:parent-style-name="Car.predefinitoparagrafo" style:family="text">
      <style:text-properties style:font-name="Arial" style:font-name-asian="Arial" style:font-name-complex="Arial" fo:letter-spacing="0.0013in" style:text-scale="102%" fo:font-size="7pt" style:font-size-asian="7pt" style:font-size-complex="7pt"/>
    </style:style>
    <style:style style:name="T5490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49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549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5493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5494" style:parent-style-name="Car.predefinitoparagrafo" style:family="text">
      <style:text-properties style:font-name="Arial" style:font-name-asian="Arial" style:font-name-complex="Arial" fo:letter-spacing="-0.0006in" style:text-scale="103%" fo:font-size="7pt" style:font-size-asian="7pt" style:font-size-complex="7pt"/>
    </style:style>
    <style:style style:name="T549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549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497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549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5499" style:parent-style-name="Normale" style:family="paragraph">
      <style:paragraph-properties fo:margin-top="0.0631in" fo:margin-bottom="0in" fo:line-height="155%" fo:margin-left="0.4493in" fo:margin-right="1.734in" fo:text-indent="-0.1618in">
        <style:tab-stops/>
      </style:paragraph-properties>
    </style:style>
    <style:style style:name="T550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0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0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50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504" style:parent-style-name="Car.predefinitoparagrafo" style:family="text">
      <style:text-properties style:font-name="Arial" style:font-name-asian="Arial" style:font-name-complex="Arial" fo:letter-spacing="0.0006in" style:text-scale="106%" fo:font-size="7pt" style:font-size-asian="7pt" style:font-size-complex="7pt"/>
    </style:style>
    <style:style style:name="T550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506" style:parent-style-name="Car.predefinitoparagrafo" style:family="text">
      <style:text-properties style:font-name="Arial" style:font-name-asian="Arial" style:font-name-complex="Arial" fo:letter-spacing="-0.0006in" style:text-scale="119%" fo:font-size="7pt" style:font-size-asian="7pt" style:font-size-complex="7pt"/>
    </style:style>
    <style:style style:name="T550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508" style:parent-style-name="Car.predefinitoparagrafo" style:family="text">
      <style:text-properties style:font-name="Arial" style:font-name-asian="Arial" style:font-name-complex="Arial" fo:letter-spacing="0.0006in" style:text-scale="116%" fo:font-size="7pt" style:font-size-asian="7pt" style:font-size-complex="7pt"/>
    </style:style>
    <style:style style:name="T5509" style:parent-style-name="Car.predefinitoparagrafo" style:family="text">
      <style:text-properties style:font-name="Arial" style:font-name-asian="Arial" style:font-name-complex="Arial" fo:letter-spacing="0.0013in" style:text-scale="124%" fo:font-size="7pt" style:font-size-asian="7pt" style:font-size-complex="7pt"/>
    </style:style>
    <style:style style:name="T551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511" style:parent-style-name="Car.predefinitoparagrafo" style:family="text">
      <style:text-properties style:font-name="Arial" style:font-name-asian="Arial" style:font-name-complex="Arial" style:text-scale="124%" fo:font-size="7pt" style:font-size-asian="7pt" style:font-size-complex="7pt"/>
    </style:style>
    <style:style style:name="T551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51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1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1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51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1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1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2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2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2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23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5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25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52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2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2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52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3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53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3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3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3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53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3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4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4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5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4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547" style:parent-style-name="Normale" style:family="paragraph">
      <style:paragraph-properties fo:margin-top="0.0013in" fo:margin-bottom="0in" fo:line-height="100%" fo:margin-left="0.4493in" fo:margin-right="-0.0138in">
        <style:tab-stops/>
      </style:paragraph-properties>
    </style:style>
    <style:style style:name="T554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54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5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5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53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55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5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5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5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5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56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61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562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56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6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6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6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6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56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6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570" style:parent-style-name="Normale" style:family="paragraph">
      <style:paragraph-properties fo:text-align="justify" fo:margin-top="0.0611in" fo:margin-bottom="0in" fo:line-height="155%" fo:margin-left="0.4513in" fo:margin-right="1.9958in" fo:text-indent="-0.1618in">
        <style:tab-stops/>
      </style:paragraph-properties>
    </style:style>
    <style:style style:name="T55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7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7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557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575" style:parent-style-name="Car.predefinitoparagrafo" style:family="text">
      <style:text-properties style:font-name="Arial" style:font-name-asian="Arial" style:font-name-complex="Arial" fo:letter-spacing="-0.0006in" style:text-scale="119%" fo:font-size="7pt" style:font-size-asian="7pt" style:font-size-complex="7pt"/>
    </style:style>
    <style:style style:name="T557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577" style:parent-style-name="Car.predefinitoparagrafo" style:family="text">
      <style:text-properties style:font-name="Arial" style:font-name-asian="Arial" style:font-name-complex="Arial" fo:letter-spacing="0.0006in" style:text-scale="116%" fo:font-size="7pt" style:font-size-asian="7pt" style:font-size-complex="7pt"/>
    </style:style>
    <style:style style:name="T5578" style:parent-style-name="Car.predefinitoparagrafo" style:family="text">
      <style:text-properties style:font-name="Arial" style:font-name-asian="Arial" style:font-name-complex="Arial" style:text-scale="106%" fo:font-size="7pt" style:font-size-asian="7pt" style:font-size-complex="7pt"/>
    </style:style>
    <style:style style:name="T5579" style:parent-style-name="Car.predefinitoparagrafo" style:family="text">
      <style:text-properties style:font-name="Arial" style:font-name-asian="Arial" style:font-name-complex="Arial" fo:letter-spacing="0.0006in" style:text-scale="106%" fo:font-size="7pt" style:font-size-asian="7pt" style:font-size-complex="7pt"/>
    </style:style>
    <style:style style:name="T5580" style:parent-style-name="Car.predefinitoparagrafo" style:family="text">
      <style:text-properties style:font-name="Arial" style:font-name-asian="Arial" style:font-name-complex="Arial" style:text-scale="124%" fo:font-size="7pt" style:font-size-asian="7pt" style:font-size-complex="7pt"/>
    </style:style>
    <style:style style:name="T558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58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8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58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8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8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58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591" style:parent-style-name="Normale" style:family="paragraph">
      <style:paragraph-properties fo:margin-top="0.0006in" fo:margin-bottom="0in" fo:line-height="155%" fo:margin-left="0.4493in" fo:margin-right="1.0875in">
        <style:tab-stops/>
      </style:paragraph-properties>
    </style:style>
    <style:style style:name="T559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5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9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9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9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5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59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9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0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0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03" style:parent-style-name="Car.predefinitoparagrafo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56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0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0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0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0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1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1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1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1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1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1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1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1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1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1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2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2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23" style:parent-style-name="Car.predefinitoparagrafo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562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2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2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62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2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3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3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3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3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3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3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3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3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4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4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4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4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4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45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6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4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4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650" style:parent-style-name="Normale" style:family="paragraph">
      <style:paragraph-properties fo:margin-top="0.0034in" fo:margin-bottom="0in" fo:line-height="100%" fo:margin-left="0.4493in" fo:margin-right="-0.0138in">
        <style:tab-stops/>
      </style:paragraph-properties>
    </style:style>
    <style:style style:name="T565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5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5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5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5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57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6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659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566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6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66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6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6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6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667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566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7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7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73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67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7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7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7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6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7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6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81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68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8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8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8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68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688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5689" style:parent-style-name="Normale" style:family="paragraph">
      <style:paragraph-properties fo:text-align="center" fo:margin-bottom="0in" fo:line-height="100%" fo:margin-left="0.2659in" fo:margin-right="1.8916in">
        <style:tab-stops/>
      </style:paragraph-properties>
    </style:style>
    <style:style style:name="T569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69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692" style:parent-style-name="Car.predefinitoparagrafo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6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694" style:parent-style-name="Car.predefinitoparagrafo" style:family="text">
      <style:text-properties style:font-name="Arial" style:font-name-asian="Arial" style:font-name-complex="Arial" style:text-scale="113%" fo:font-size="7pt" style:font-size-asian="7pt" style:font-size-complex="7pt"/>
    </style:style>
    <style:style style:name="T5695" style:parent-style-name="Car.predefinitoparagrafo" style:family="text">
      <style:text-properties style:font-name="Arial" style:font-name-asian="Arial" style:font-name-complex="Arial" fo:letter-spacing="0.0006in" style:text-scale="113%" fo:font-size="7pt" style:font-size-asian="7pt" style:font-size-complex="7pt"/>
    </style:style>
    <style:style style:name="T569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697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698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5699" style:parent-style-name="Car.predefinitoparagrafo" style:family="text">
      <style:text-properties style:font-name="Arial" style:font-name-asian="Arial" style:font-name-complex="Arial" fo:letter-spacing="-0.0006in" style:text-scale="103%" fo:font-size="7pt" style:font-size-asian="7pt" style:font-size-complex="7pt"/>
    </style:style>
    <style:style style:name="T5700" style:parent-style-name="Car.predefinitoparagrafo" style:family="text">
      <style:text-properties style:font-name="Arial" style:font-name-asian="Arial" style:font-name-complex="Arial" fo:letter-spacing="0.0006in" style:text-scale="116%" fo:font-size="7pt" style:font-size-asian="7pt" style:font-size-complex="7pt"/>
    </style:style>
    <style:style style:name="T5701" style:parent-style-name="Car.predefinitoparagrafo" style:family="text">
      <style:text-properties style:font-name="Arial" style:font-name-asian="Arial" style:font-name-complex="Arial" fo:letter-spacing="0.0013in" style:text-scale="124%" fo:font-size="7pt" style:font-size-asian="7pt" style:font-size-complex="7pt"/>
    </style:style>
    <style:style style:name="T570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5703" style:parent-style-name="Normale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5704" style:parent-style-name="Normale" style:family="paragraph">
      <style:paragraph-properties fo:margin-bottom="0in" fo:line-height="155%" fo:margin-left="0.4493in" fo:margin-right="1.1048in">
        <style:tab-stops/>
      </style:paragraph-properties>
    </style:style>
    <style:style style:name="T570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0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0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0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1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1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71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1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1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1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17" style:parent-style-name="Car.predefinitoparagrafo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57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1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2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2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2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72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2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2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2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2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3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3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3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3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35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573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3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4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42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74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4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4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4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50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75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5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5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5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5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7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5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5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5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60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576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6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6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6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65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76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76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6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7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7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7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7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7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7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78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78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8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8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786" style:parent-style-name="Normale" style:family="paragraph">
      <style:paragraph-properties fo:margin-top="0.0013in" fo:margin-bottom="0in" fo:line-height="100%" fo:margin-left="0.4493in" fo:margin-right="-0.0138in">
        <style:tab-stops/>
      </style:paragraph-properties>
    </style:style>
    <style:style style:name="T578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8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8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9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9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92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79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79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9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7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79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7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00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80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0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0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0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80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0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0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811" style:parent-style-name="Normale" style:family="paragraph">
      <style:paragraph-properties fo:margin-top="0.0631in" fo:margin-bottom="0in" fo:line-height="100%" fo:margin-left="0.4493in" fo:margin-right="-0.0138in">
        <style:tab-stops/>
      </style:paragraph-properties>
    </style:style>
    <style:style style:name="T581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1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1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1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1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1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8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1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2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2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2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2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2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2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82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2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2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2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30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8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3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3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834" style:parent-style-name="Normale" style:family="paragraph">
      <style:paragraph-properties fo:text-align="center" fo:margin-top="0.0597in" fo:margin-bottom="0in" fo:line-height="100%" fo:margin-left="0.0236in" fo:margin-right="1.6083in">
        <style:tab-stops/>
      </style:paragraph-properties>
    </style:style>
    <style:style style:name="T58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36" style:parent-style-name="Car.predefinitoparagraf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583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4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4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4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5844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5845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5846" style:parent-style-name="Car.predefinitoparagrafo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5847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584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84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5850" style:parent-style-name="Normale" style:family="paragraph">
      <style:paragraph-properties fo:text-align="center" fo:margin-top="0.0611in" fo:margin-bottom="0in" fo:line-height="100%" fo:margin-left="0.2687in" fo:margin-right="1.8826in">
        <style:tab-stops/>
      </style:paragraph-properties>
    </style:style>
    <style:style style:name="T585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53" style:parent-style-name="Car.predefinitoparagrafo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5854" style:parent-style-name="Car.predefinitoparagrafo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855" style:parent-style-name="Car.predefinitoparagrafo" style:family="text">
      <style:text-properties style:font-name="Arial" style:font-name-asian="Arial" style:font-name-complex="Arial" fo:letter-spacing="0.002in" style:text-scale="105%" fo:font-size="7pt" style:font-size-asian="7pt" style:font-size-complex="7pt"/>
    </style:style>
    <style:style style:name="T585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857" style:parent-style-name="Car.predefinitoparagrafo" style:family="text">
      <style:text-properties style:font-name="Arial" style:font-name-asian="Arial" style:font-name-complex="Arial" fo:letter-spacing="0.0006in" style:text-scale="109%" fo:font-size="7pt" style:font-size-asian="7pt" style:font-size-complex="7pt"/>
    </style:style>
    <style:style style:name="T585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859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86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5861" style:parent-style-name="Normale" style:family="paragraph">
      <style:paragraph-properties fo:margin-top="0.0631in" fo:margin-bottom="0in" fo:line-height="100%" fo:margin-left="0.4493in" fo:margin-right="-0.0138in">
        <style:tab-stops/>
      </style:paragraph-properties>
    </style:style>
    <style:style style:name="T586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6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6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6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6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8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68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8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7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7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7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7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87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7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880" style:parent-style-name="Normale" style:family="paragraph">
      <style:paragraph-properties fo:margin-bottom="0in" fo:line-height="0.118in"/>
      <style:text-properties fo:font-size="8.5pt" style:font-size-asian="8.5pt" style:font-size-complex="8.5pt"/>
    </style:style>
    <style:style style:name="P5881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588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8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8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8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88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8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89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9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9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9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9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896" style:parent-style-name="Normale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5897" style:parent-style-name="Normale" style:family="paragraph">
      <style:paragraph-properties fo:text-align="center" fo:margin-bottom="0in" fo:line-height="100%" fo:margin-left="0.2659in" fo:margin-right="1.234in">
        <style:tab-stops/>
      </style:paragraph-properties>
    </style:style>
    <style:style style:name="T589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8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00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0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0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90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0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0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0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08" style:parent-style-name="Car.predefinitoparagrafo" style:family="text">
      <style:text-properties style:font-name="Arial" style:font-name-asian="Arial" style:font-name-complex="Arial" fo:letter-spacing="0.0243in" fo:font-size="7pt" style:font-size-asian="7pt" style:font-size-complex="7pt"/>
    </style:style>
    <style:style style:name="T590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11" style:parent-style-name="Car.predefinitoparagrafo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591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913" style:parent-style-name="Car.predefinitoparagrafo" style:family="text">
      <style:text-properties style:font-name="Arial" style:font-name-asian="Arial" style:font-name-complex="Arial" fo:letter-spacing="0.0006in" style:text-scale="109%" fo:font-size="7pt" style:font-size-asian="7pt" style:font-size-complex="7pt"/>
    </style:style>
    <style:style style:name="T5914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915" style:parent-style-name="Car.predefinitoparagraf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5916" style:parent-style-name="Car.predefinitoparagrafo" style:family="text">
      <style:text-properties style:font-name="Arial" style:font-name-asian="Arial" style:font-name-complex="Arial" fo:letter-spacing="0.0013in" style:text-scale="107%" fo:font-size="7pt" style:font-size-asian="7pt" style:font-size-complex="7pt"/>
    </style:style>
    <style:style style:name="T5917" style:parent-style-name="Car.predefinitoparagrafo" style:family="text">
      <style:text-properties style:font-name="Arial" style:font-name-asian="Arial" style:font-name-complex="Arial" fo:letter-spacing="0.0006in" style:text-scale="109%" fo:font-size="7pt" style:font-size-asian="7pt" style:font-size-complex="7pt"/>
    </style:style>
    <style:style style:name="T5918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91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5920" style:parent-style-name="Car.predefinitoparagrafo" style:family="text">
      <style:text-properties style:font-name="Arial" style:font-name-asian="Arial" style:font-name-complex="Arial" fo:letter-spacing="0.0006in" style:text-scale="106%" fo:font-size="7pt" style:font-size-asian="7pt" style:font-size-complex="7pt"/>
    </style:style>
    <style:style style:name="T592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5922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5923" style:parent-style-name="Car.predefinitoparagrafo" style:family="text">
      <style:text-properties style:font-name="Arial" style:font-name-asian="Arial" style:font-name-complex="Arial" fo:letter-spacing="0.0013in" style:text-scale="119%" fo:font-size="7pt" style:font-size-asian="7pt" style:font-size-complex="7pt"/>
    </style:style>
    <style:style style:name="T5924" style:parent-style-name="Car.predefinitoparagrafo" style:family="text">
      <style:text-properties style:font-name="Arial" style:font-name-asian="Arial" style:font-name-complex="Arial" style:text-scale="109%" fo:font-size="7pt" style:font-size-asian="7pt" style:font-size-complex="7pt"/>
    </style:style>
    <style:style style:name="P5925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5926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592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2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2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3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32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93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3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3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93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3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4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42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94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94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4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4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4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948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594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5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5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5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5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54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595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5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5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5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6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6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6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64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596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6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6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6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7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97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7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7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7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76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9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7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7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8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8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8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85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59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87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8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8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9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99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9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599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9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9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5997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599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99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0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0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0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0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0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0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0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0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0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1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13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601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1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17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60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19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02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2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2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2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2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2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026" style:parent-style-name="Normale" style:family="paragraph">
      <style:paragraph-properties fo:margin-top="0.0631in" fo:margin-bottom="0in" fo:line-height="100%" fo:margin-left="0.4493in" fo:margin-right="-0.0138in">
        <style:tab-stops/>
      </style:paragraph-properties>
    </style:style>
    <style:style style:name="T602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2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2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3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32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03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3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3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3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037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603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3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4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4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4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4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04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4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4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4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5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5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5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53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05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55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0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5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5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6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062" style:parent-style-name="Normale" style:family="paragraph">
      <style:paragraph-properties fo:margin-top="0.0611in" fo:margin-bottom="0in" fo:line-height="155%" fo:margin-left="0.4493in" fo:margin-right="1.6111in">
        <style:tab-stops/>
      </style:paragraph-properties>
    </style:style>
    <style:style style:name="T606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6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6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6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68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0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7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7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7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7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7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07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7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80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0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8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8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8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0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8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08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8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89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0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9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09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9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9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9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9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09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09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100" style:parent-style-name="Normale" style:family="paragraph">
      <style:paragraph-properties fo:margin-top="0.002in" fo:margin-bottom="0in" fo:line-height="100%" fo:margin-left="0.4493in" fo:margin-right="-0.0138in">
        <style:tab-stops/>
      </style:paragraph-properties>
    </style:style>
    <style:style style:name="T610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0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0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06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10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0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0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1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11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1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1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1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1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1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1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11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12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21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612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2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125" style:parent-style-name="Normale" style:family="paragraph">
      <style:paragraph-properties fo:text-align="center" fo:margin-top="0.0611in" fo:margin-bottom="0in" fo:line-height="100%" fo:margin-left="0.2659in" fo:margin-right="1.4979in">
        <style:tab-stops/>
      </style:paragraph-properties>
    </style:style>
    <style:style style:name="T612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2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28" style:parent-style-name="Car.predefinitoparagrafo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29" style:parent-style-name="Car.predefinitoparagrafo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6130" style:parent-style-name="Car.predefinitoparagrafo" style:family="text">
      <style:text-properties style:font-name="Arial" style:font-name-asian="Arial" style:font-name-complex="Arial" fo:letter-spacing="0.0013in" style:text-scale="110%" fo:font-size="7pt" style:font-size-asian="7pt" style:font-size-complex="7pt"/>
    </style:style>
    <style:style style:name="T6131" style:parent-style-name="Car.predefinitoparagrafo" style:family="text">
      <style:text-properties style:font-name="Arial" style:font-name-asian="Arial" style:font-name-complex="Arial" fo:letter-spacing="-0.0006in" style:text-scale="110%" fo:font-size="7pt" style:font-size-asian="7pt" style:font-size-complex="7pt"/>
    </style:style>
    <style:style style:name="T6132" style:parent-style-name="Car.predefinitoparagrafo" style:family="text">
      <style:text-properties style:font-name="Arial" style:font-name-asian="Arial" style:font-name-complex="Arial" fo:letter-spacing="0.0006in" style:text-scale="110%" fo:font-size="7pt" style:font-size-asian="7pt" style:font-size-complex="7pt"/>
    </style:style>
    <style:style style:name="T6133" style:parent-style-name="Car.predefinitoparagrafo" style:family="text">
      <style:text-properties style:font-name="Arial" style:font-name-asian="Arial" style:font-name-complex="Arial" fo:letter-spacing="-0.0006in" style:text-scale="110%" fo:font-size="7pt" style:font-size-asian="7pt" style:font-size-complex="7pt"/>
    </style:style>
    <style:style style:name="T6134" style:parent-style-name="Car.predefinitoparagrafo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6135" style:parent-style-name="Car.predefinitoparagrafo" style:family="text">
      <style:text-properties style:font-name="Arial" style:font-name-asian="Arial" style:font-name-complex="Arial" fo:letter-spacing="0.0006in" style:text-scale="110%" fo:font-size="7pt" style:font-size-asian="7pt" style:font-size-complex="7pt"/>
    </style:style>
    <style:style style:name="T6136" style:parent-style-name="Car.predefinitoparagrafo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6137" style:parent-style-name="Car.predefinitoparagrafo" style:family="text">
      <style:text-properties style:font-name="Arial" style:font-name-asian="Arial" style:font-name-complex="Arial" fo:letter-spacing="-0.0006in" style:text-scale="110%" fo:font-size="7pt" style:font-size-asian="7pt" style:font-size-complex="7pt"/>
    </style:style>
    <style:style style:name="T6138" style:parent-style-name="Car.predefinitoparagrafo" style:family="text">
      <style:text-properties style:font-name="Arial" style:font-name-asian="Arial" style:font-name-complex="Arial" fo:letter-spacing="0.0013in" style:text-scale="110%" fo:font-size="7pt" style:font-size-asian="7pt" style:font-size-complex="7pt"/>
    </style:style>
    <style:style style:name="T6139" style:parent-style-name="Car.predefinitoparagrafo" style:family="text">
      <style:text-properties style:font-name="Arial" style:font-name-asian="Arial" style:font-name-complex="Arial" fo:letter-spacing="-0.0006in" style:text-scale="110%" fo:font-size="7pt" style:font-size-asian="7pt" style:font-size-complex="7pt"/>
    </style:style>
    <style:style style:name="T6140" style:parent-style-name="Car.predefinitoparagrafo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6141" style:parent-style-name="Car.predefinitoparagrafo" style:family="text">
      <style:text-properties style:font-name="Arial" style:font-name-asian="Arial" style:font-name-complex="Arial" fo:letter-spacing="-0.002in" style:text-scale="110%" fo:font-size="7pt" style:font-size-asian="7pt" style:font-size-complex="7pt"/>
    </style:style>
    <style:style style:name="T6142" style:parent-style-name="Car.predefinitoparagrafo" style:family="text">
      <style:text-properties style:font-name="Arial" style:font-name-asian="Arial" style:font-name-complex="Arial" fo:letter-spacing="0.0013in" style:text-scale="124%" fo:font-size="7pt" style:font-size-asian="7pt" style:font-size-complex="7pt"/>
    </style:style>
    <style:style style:name="T6143" style:parent-style-name="Car.predefinitoparagrafo" style:family="text">
      <style:text-properties style:font-name="Arial" style:font-name-asian="Arial" style:font-name-complex="Arial" style:text-scale="113%" fo:font-size="7pt" style:font-size-asian="7pt" style:font-size-complex="7pt"/>
    </style:style>
    <style:style style:name="T6144" style:parent-style-name="Car.predefinitoparagrafo" style:family="text">
      <style:text-properties style:font-name="Arial" style:font-name-asian="Arial" style:font-name-complex="Arial" fo:letter-spacing="0.0006in" style:text-scale="113%" fo:font-size="7pt" style:font-size-asian="7pt" style:font-size-complex="7pt"/>
    </style:style>
    <style:style style:name="T6145" style:parent-style-name="Car.predefinitoparagrafo" style:family="text">
      <style:text-properties style:font-name="Arial" style:font-name-asian="Arial" style:font-name-complex="Arial" fo:letter-spacing="-0.0006in" style:text-scale="109%" fo:font-size="7pt" style:font-size-asian="7pt" style:font-size-complex="7pt"/>
    </style:style>
    <style:style style:name="T6146" style:parent-style-name="Car.predefinitoparagrafo" style:family="text">
      <style:text-properties style:font-name="Arial" style:font-name-asian="Arial" style:font-name-complex="Arial" fo:letter-spacing="0.0013in" style:text-scale="124%" fo:font-size="7pt" style:font-size-asian="7pt" style:font-size-complex="7pt"/>
    </style:style>
    <style:style style:name="T6147" style:parent-style-name="Car.predefinitoparagrafo" style:family="text">
      <style:text-properties style:font-name="Arial" style:font-name-asian="Arial" style:font-name-complex="Arial" style:text-scale="109%" fo:font-size="7pt" style:font-size-asian="7pt" style:font-size-complex="7pt"/>
    </style:style>
    <style:style style:name="T614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149" style:parent-style-name="Normale" style:family="paragraph">
      <style:paragraph-properties fo:margin-top="0.0631in" fo:margin-bottom="0in" fo:line-height="100%" fo:margin-left="0.4493in" fo:margin-right="-0.0138in">
        <style:tab-stops/>
      </style:paragraph-properties>
    </style:style>
    <style:style style:name="T615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5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5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5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5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55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1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159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616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16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6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6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6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6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16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6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171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617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7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7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7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7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7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17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8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8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8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1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85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1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8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8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18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191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619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9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9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9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97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19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19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00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620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20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04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20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0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0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0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0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1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1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213" style:parent-style-name="Normale" style:family="paragraph">
      <style:paragraph-properties fo:text-align="center" fo:margin-top="0.0597in" fo:margin-bottom="0in" fo:line-height="100%" fo:margin-left="0.0236in" fo:margin-right="1.418in">
        <style:tab-stops/>
      </style:paragraph-properties>
    </style:style>
    <style:style style:name="T62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1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21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1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1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1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2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2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2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2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2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2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2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30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231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6232" style:parent-style-name="Car.predefinitoparagrafo" style:family="text">
      <style:text-properties style:font-name="Arial" style:font-name-asian="Arial" style:font-name-complex="Arial" fo:letter-spacing="-0.0006in" style:text-scale="103%" fo:font-size="7pt" style:font-size-asian="7pt" style:font-size-complex="7pt"/>
    </style:style>
    <style:style style:name="T623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23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235" style:parent-style-name="Normale" style:family="paragraph">
      <style:paragraph-properties fo:margin-top="0.0645in" fo:margin-bottom="0in" fo:line-height="100%" fo:margin-left="0.4493in" fo:margin-right="-0.0138in">
        <style:tab-stops/>
      </style:paragraph-properties>
    </style:style>
    <style:style style:name="T623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3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3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3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4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4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4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4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4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245" style:parent-style-name="Normale" style:family="paragraph">
      <style:paragraph-properties fo:margin-top="0.0611in" fo:margin-bottom="0in" fo:line-height="100%" fo:margin-left="0.4493in" fo:margin-right="-0.0138in">
        <style:tab-stops/>
      </style:paragraph-properties>
    </style:style>
    <style:style style:name="T62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4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4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4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5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5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52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25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5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5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256" style:parent-style-name="Normale" style:family="paragraph">
      <style:paragraph-properties fo:margin-top="0.0611in" fo:margin-bottom="0in" fo:line-height="155%" fo:margin-left="0.4493in" fo:margin-right="0.752in">
        <style:tab-stops/>
      </style:paragraph-properties>
    </style:style>
    <style:style style:name="T625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5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6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62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26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6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6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6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67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626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7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7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72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627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74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627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76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27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2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7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8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8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8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84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62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8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87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6288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28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291" style:parent-style-name="Normale" style:family="paragraph">
      <style:paragraph-properties fo:margin-bottom="0in" fo:line-height="100%" fo:margin-left="0.0458in" fo:margin-right="-0.0138in">
        <style:tab-stops/>
      </style:paragraph-properties>
    </style:style>
    <style:style style:name="T629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93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29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9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29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298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2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00" style:parent-style-name="Car.predefinitoparagraf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630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0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63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305" style:parent-style-name="Normale" style:family="paragraph">
      <style:paragraph-properties fo:margin-top="0.0631in" fo:margin-bottom="0in" fo:line-height="100%" fo:margin-left="0.4493in" fo:margin-right="-0.0138in">
        <style:tab-stops/>
      </style:paragraph-properties>
    </style:style>
    <style:style style:name="T630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0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0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0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1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3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1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1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1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1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38" style:parent-style-name="Normale" style:family="paragraph">
      <style:paragraph-properties fo:margin-top="0.0131in" fo:margin-bottom="0in" fo:line-height="0.1527in"/>
    </style:style>
    <style:style style:name="P6339" style:parent-style-name="Normale" style:family="paragraph">
      <style:paragraph-properties fo:margin-bottom="0in" fo:line-height="100%" fo:margin-left="0.159in" fo:margin-right="-0.0138in">
        <style:tab-stops/>
      </style:paragraph-properties>
    </style:style>
    <style:style style:name="T634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4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344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3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4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4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34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350" style:parent-style-name="Normale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35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64" style:parent-style-name="Normale" style:family="paragraph">
      <style:paragraph-properties fo:margin-bottom="0in" fo:line-height="100%" fo:margin-left="0.159in" fo:margin-right="-0.0138in">
        <style:tab-stops/>
      </style:paragraph-properties>
    </style:style>
    <style:style style:name="T636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6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6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6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369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37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7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372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37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7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375" style:parent-style-name="Normale" style:family="paragraph">
      <style:paragraph-properties fo:text-align="center" fo:margin-top="0.0333in" fo:margin-bottom="0in" fo:line-height="100%" fo:margin-left="0.1583in" fo:margin-right="0.0104in">
        <style:tab-stops/>
      </style:paragraph-properties>
    </style:style>
    <style:style style:name="T637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7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378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37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8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38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8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38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384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638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8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387" style:parent-style-name="Normale" style:family="paragraph">
      <style:paragraph-properties fo:text-align="end" fo:margin-bottom="0in" fo:line-height="100%" fo:margin-right="0.0319in"/>
    </style:style>
    <style:style style:name="T638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8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39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39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9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39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394" style:parent-style-name="Normale" style:family="paragraph">
      <style:paragraph-properties fo:text-align="end" fo:margin-top="0.0611in" fo:margin-bottom="0in" fo:line-height="100%" fo:margin-right="0.0319in"/>
    </style:style>
    <style:style style:name="T639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P6396" style:parent-style-name="Normale" style:family="paragraph">
      <style:paragraph-properties fo:text-align="end" fo:margin-top="0.0611in" fo:margin-bottom="0in" fo:line-height="155%" fo:margin-left="0.4222in" fo:margin-right="0.0312in" fo:text-indent="-0.1784in">
        <style:tab-stops/>
      </style:paragraph-properties>
    </style:style>
    <style:style style:name="T639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39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39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40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0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40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40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0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40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406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407" style:parent-style-name="Normale" style:family="paragraph">
      <style:paragraph-properties fo:text-align="center" fo:margin-bottom="0in" fo:line-height="100%" fo:margin-left="0.1583in" fo:margin-right="0.0104in">
        <style:tab-stops/>
      </style:paragraph-properties>
    </style:style>
    <style:style style:name="T640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41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4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1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41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1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41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1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1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36" style:parent-style-name="Normale" style:family="paragraph">
      <style:paragraph-properties fo:margin-top="0.0131in" fo:margin-bottom="0in" fo:line-height="0.1527in"/>
    </style:style>
    <style:style style:name="P6437" style:parent-style-name="Normale" style:family="paragraph">
      <style:paragraph-properties fo:margin-bottom="0in" fo:line-height="100%" fo:margin-left="0.1631in" fo:margin-right="-0.0138in">
        <style:tab-stops/>
      </style:paragraph-properties>
    </style:style>
    <style:style style:name="T6438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6439" style:parent-style-name="Car.predefinitoparagrafo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644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4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442" style:parent-style-name="Normale" style:family="paragraph">
      <style:paragraph-properties fo:margin-bottom="0in" fo:line-height="100%" fo:margin-left="0.1409in" fo:margin-right="-0.0138in">
        <style:tab-stops/>
      </style:paragraph-properties>
    </style:style>
    <style:style style:name="T644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4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44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44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4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448" style:parent-style-name="Normale" style:family="paragraph">
      <style:paragraph-properties fo:margin-top="0.0645in" fo:margin-bottom="0in" fo:line-height="100%" fo:margin-left="0.1777in" fo:margin-right="-0.0138in">
        <style:tab-stops/>
      </style:paragraph-properties>
    </style:style>
    <style:style style:name="T644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5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45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5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5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5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5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457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4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59" style:parent-style-name="Normale" style:family="paragraph">
      <style:paragraph-properties fo:margin-bottom="0in" fo:line-height="100%" fo:margin-left="0.1777in" fo:margin-right="-0.0138in">
        <style:tab-stops/>
      </style:paragraph-properties>
    </style:style>
    <style:style style:name="T646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46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6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6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6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6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468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4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70" style:parent-style-name="Normale" style:family="paragraph">
      <style:paragraph-properties fo:margin-bottom="0in" fo:line-height="100%" fo:margin-left="0.1777in" fo:margin-right="-0.0138in">
        <style:tab-stops/>
      </style:paragraph-properties>
    </style:style>
    <style:style style:name="T64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7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47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7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7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7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7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479" style:parent-style-name="Normale" style:family="paragraph">
      <style:paragraph-properties fo:margin-top="0.0631in" fo:margin-bottom="0in" fo:line-height="100%" fo:margin-left="0.1777in" fo:margin-right="-0.0138in">
        <style:tab-stops/>
      </style:paragraph-properties>
    </style:style>
    <style:style style:name="T648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48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8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8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8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48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48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8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9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9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493" style:parent-style-name="Normale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494" style:parent-style-name="Normale" style:family="paragraph">
      <style:paragraph-properties fo:margin-bottom="0in" fo:line-height="100%" fo:margin-left="0.1631in" fo:margin-right="-0.0138in">
        <style:tab-stops/>
      </style:paragraph-properties>
    </style:style>
    <style:style style:name="T6495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6496" style:parent-style-name="Car.predefinitoparagrafo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649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49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499" style:parent-style-name="Normale" style:family="paragraph">
      <style:paragraph-properties fo:margin-bottom="0in" fo:line-height="100%" fo:margin-left="0.1409in" fo:margin-right="-0.0138in">
        <style:tab-stops/>
      </style:paragraph-properties>
    </style:style>
    <style:style style:name="T650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0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502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50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5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Normale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50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0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09" style:parent-style-name="Normale" style:family="paragraph">
      <style:paragraph-properties fo:text-align="center" fo:margin-bottom="0in" fo:line-height="100%" fo:margin-left="0.3562in" fo:margin-right="0.009in">
        <style:tab-stops/>
      </style:paragraph-properties>
    </style:style>
    <style:style style:name="T651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1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1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51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1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15" style:parent-style-name="Normale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651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1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18" style:parent-style-name="Normale" style:family="paragraph">
      <style:paragraph-properties fo:text-align="center" fo:margin-bottom="0in" fo:line-height="100%" fo:margin-left="0.3034in" fo:margin-right="0.009in">
        <style:tab-stops/>
      </style:paragraph-properties>
    </style:style>
    <style:style style:name="T651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2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2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2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23" style:parent-style-name="Normale" style:family="paragraph">
      <style:paragraph-properties fo:text-align="center" fo:margin-top="0.0611in" fo:margin-bottom="0in" fo:line-height="100%" fo:margin-left="0.3034in" fo:margin-right="0.009in">
        <style:tab-stops/>
      </style:paragraph-properties>
    </style:style>
    <style:style style:name="T652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2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2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2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28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65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30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53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3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3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53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3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3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3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3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39" style:parent-style-name="Normale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654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41" style:parent-style-name="Normale" style:family="paragraph">
      <style:paragraph-properties fo:text-align="center" fo:margin-bottom="0in" fo:line-height="100%" fo:margin-left="0.3034in" fo:margin-right="0.009in">
        <style:tab-stops/>
      </style:paragraph-properties>
    </style:style>
    <style:style style:name="T654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4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4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4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46" style:parent-style-name="Normale" style:family="paragraph">
      <style:paragraph-properties fo:text-align="center" fo:margin-top="0.0611in" fo:margin-bottom="0in" fo:line-height="100%" fo:margin-left="0.2479in" fo:margin-right="0.009in">
        <style:tab-stops/>
      </style:paragraph-properties>
    </style:style>
    <style:style style:name="T65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4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4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5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5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53" style:parent-style-name="Normale" style:family="paragraph">
      <style:paragraph-properties fo:text-align="center" fo:margin-top="0.0611in" fo:margin-bottom="0in" fo:line-height="100%" fo:margin-left="0.2479in" fo:margin-right="0.009in">
        <style:tab-stops/>
      </style:paragraph-properties>
    </style:style>
    <style:style style:name="T655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5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5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5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5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5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60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65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62" style:parent-style-name="Normale" style:family="paragraph">
      <style:paragraph-properties fo:text-align="center" fo:margin-bottom="0in" fo:line-height="100%" fo:margin-left="0.2479in" fo:margin-right="0.009in">
        <style:tab-stops/>
      </style:paragraph-properties>
    </style:style>
    <style:style style:name="T656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6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6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6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6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6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69" style:parent-style-name="Normale" style:family="paragraph">
      <style:paragraph-properties fo:text-align="center" fo:margin-top="0.0611in" fo:margin-bottom="0in" fo:line-height="100%" fo:margin-left="0.1666in" fo:margin-right="0.009in">
        <style:tab-stops/>
      </style:paragraph-properties>
    </style:style>
    <style:style style:name="T657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7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7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57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7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7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7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7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78" style:parent-style-name="Normale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57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8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81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58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8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8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58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8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8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8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8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590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5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592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5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9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59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59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9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59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59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0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01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60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03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60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0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0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60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0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0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1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1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12" style:parent-style-name="Normale" style:family="paragraph">
      <style:paragraph-properties fo:text-align="center" fo:margin-top="0.0631in" fo:margin-bottom="0in" fo:line-height="100%" fo:margin-left="0.1666in" fo:margin-right="0.009in">
        <style:tab-stops/>
      </style:paragraph-properties>
    </style:style>
    <style:style style:name="T661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1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1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61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1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1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1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2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21" style:parent-style-name="Normale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66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24" style:parent-style-name="Normale" style:family="paragraph">
      <style:paragraph-properties fo:text-align="center" fo:margin-bottom="0in" fo:line-height="100%" fo:margin-left="0.2479in" fo:margin-right="0.009in">
        <style:tab-stops/>
      </style:paragraph-properties>
    </style:style>
    <style:style style:name="T662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2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2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2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2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3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31" style:parent-style-name="Normale" style:family="paragraph">
      <style:paragraph-properties fo:margin-bottom="0in" fo:line-height="0.118in"/>
      <style:text-properties fo:font-size="8.5pt" style:font-size-asian="8.5pt" style:font-size-complex="8.5pt"/>
    </style:style>
    <style:style style:name="P6632" style:parent-style-name="Normale" style:family="paragraph">
      <style:paragraph-properties fo:text-align="center" fo:margin-bottom="0in" fo:line-height="100%" fo:margin-left="0.2479in" fo:margin-right="0.009in">
        <style:tab-stops/>
      </style:paragraph-properties>
    </style:style>
    <style:style style:name="T663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3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3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3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3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3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3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40" style:parent-style-name="Normale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6641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64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4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4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64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4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4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4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50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665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5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53" style:parent-style-name="Normale" style:family="paragraph">
      <style:paragraph-properties fo:text-align="center" fo:margin-bottom="0in" fo:line-height="100%" fo:margin-left="0.2479in" fo:margin-right="0.009in">
        <style:tab-stops/>
      </style:paragraph-properties>
    </style:style>
    <style:style style:name="T665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5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5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5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5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5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60" style:parent-style-name="Normale" style:family="paragraph">
      <style:paragraph-properties fo:text-align="end" fo:margin-top="0.0611in" fo:margin-bottom="0in" fo:line-height="100%" fo:margin-right="0.0305in"/>
    </style:style>
    <style:style style:name="T666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P6662" style:parent-style-name="Normale" style:family="paragraph">
      <style:paragraph-properties fo:text-align="end" fo:margin-top="0.0611in" fo:margin-bottom="0in" fo:line-height="155%" fo:margin-left="0.4305in" fo:margin-right="0.0298in" fo:text-indent="-0.1784in">
        <style:tab-stops/>
      </style:paragraph-properties>
    </style:style>
    <style:style style:name="T666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6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6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6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6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6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6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7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7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72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673" style:parent-style-name="Normale" style:family="paragraph">
      <style:paragraph-properties fo:text-align="center" fo:margin-bottom="0in" fo:line-height="100%" fo:margin-left="0.1666in" fo:margin-right="0.009in">
        <style:tab-stops/>
      </style:paragraph-properties>
    </style:style>
    <style:style style:name="T667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7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7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67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7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7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8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8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82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668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84" style:parent-style-name="Normale" style:family="paragraph">
      <style:paragraph-properties fo:text-align="center" fo:margin-bottom="0in" fo:line-height="100%" fo:margin-left="0.1131in" fo:margin-right="0.009in">
        <style:tab-stops/>
      </style:paragraph-properties>
    </style:style>
    <style:style style:name="T668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8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8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8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8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69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69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9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693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69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695" style:parent-style-name="Normale" style:family="paragraph">
      <style:paragraph-properties fo:text-align="center" fo:margin-bottom="0in" fo:line-height="100%" fo:margin-left="0.1131in" fo:margin-right="0.009in">
        <style:tab-stops/>
      </style:paragraph-properties>
    </style:style>
    <style:style style:name="T669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9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69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69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0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0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0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0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704" style:parent-style-name="Normale" style:family="paragraph">
      <style:paragraph-properties fo:text-align="center" fo:margin-top="0.0611in" fo:margin-bottom="0in" fo:line-height="100%" fo:margin-left="0.1131in" fo:margin-right="0.009in">
        <style:tab-stops/>
      </style:paragraph-properties>
    </style:style>
    <style:style style:name="T670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0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0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0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1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1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713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671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1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16" style:parent-style-name="Normale" style:family="paragraph">
      <style:paragraph-properties fo:text-align="center" fo:margin-bottom="0in" fo:line-height="100%" fo:margin-left="0.3562in" fo:margin-right="0.009in">
        <style:tab-stops/>
      </style:paragraph-properties>
    </style:style>
    <style:style style:name="T671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1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1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2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2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722" style:parent-style-name="Normale" style:family="paragraph">
      <style:paragraph-properties fo:text-align="center" fo:margin-top="0.0611in" fo:margin-bottom="0in" fo:line-height="100%" fo:margin-left="0.3562in" fo:margin-right="0.009in">
        <style:tab-stops/>
      </style:paragraph-properties>
    </style:style>
    <style:style style:name="T672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2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2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2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2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728" style:parent-style-name="Normale" style:family="paragraph">
      <style:paragraph-properties fo:text-align="center" fo:margin-top="0.0611in" fo:margin-bottom="0in" fo:line-height="100%" fo:margin-left="0.1118in" fo:margin-right="0.0076in">
        <style:tab-stops/>
      </style:paragraph-properties>
    </style:style>
    <style:style style:name="T672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3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3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3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3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3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3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737" style:parent-style-name="Normale" style:family="paragraph">
      <style:paragraph-properties fo:margin-top="0.0597in" fo:margin-bottom="0in" fo:line-height="100%" fo:margin-left="0.1243in" fo:margin-right="-0.0138in">
        <style:tab-stops/>
      </style:paragraph-properties>
    </style:style>
    <style:style style:name="T67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3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74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4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74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74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4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746" style:parent-style-name="Normale" style:family="paragraph">
      <style:paragraph-properties fo:text-align="center" fo:margin-top="0.0631in" fo:margin-bottom="0in" fo:line-height="100%" fo:margin-left="0.1131in" fo:margin-right="0.009in">
        <style:tab-stops/>
      </style:paragraph-properties>
    </style:style>
    <style:style style:name="T67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4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4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5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75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75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75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75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6755" style:family="table-cell">
      <style:table-cell-properties fo:border="0.0069in solid #000000" style:writing-mode="lr-tb" fo:padding-top="0in" fo:padding-left="0in" fo:padding-bottom="0in" fo:padding-right="0in"/>
    </style:style>
    <style:style style:name="P67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5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75" style:parent-style-name="Normale" style:family="paragraph">
      <style:paragraph-properties fo:margin-top="0.0131in" fo:margin-bottom="0in" fo:line-height="0.1527in"/>
    </style:style>
    <style:style style:name="P6776" style:parent-style-name="Normale" style:family="paragraph">
      <style:paragraph-properties fo:margin-bottom="0in" fo:line-height="100%" fo:margin-left="0.159in" fo:margin-right="-0.0138in">
        <style:tab-stops/>
      </style:paragraph-properties>
    </style:style>
    <style:style style:name="T677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77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781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78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8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784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78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787" style:parent-style-name="Normale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78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8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79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0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01" style:parent-style-name="Normale" style:family="paragraph">
      <style:paragraph-properties fo:margin-bottom="0in" fo:line-height="100%" fo:margin-left="0.159in" fo:margin-right="-0.0138in">
        <style:tab-stops/>
      </style:paragraph-properties>
    </style:style>
    <style:style style:name="T680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8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806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8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809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81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1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812" style:parent-style-name="Normale" style:family="paragraph">
      <style:paragraph-properties fo:text-align="center" fo:margin-top="0.0333in" fo:margin-bottom="0in" fo:line-height="100%" fo:margin-left="0.1597in" fo:margin-right="0.0097in">
        <style:tab-stops/>
      </style:paragraph-properties>
    </style:style>
    <style:style style:name="T681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1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1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81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1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1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1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2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821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68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24" style:parent-style-name="Normale" style:family="paragraph">
      <style:paragraph-properties fo:text-align="end" fo:margin-bottom="0in" fo:line-height="155%" fo:margin-left="0.1805in" fo:margin-right="0.0305in" fo:text-indent="0.0652in">
        <style:tab-stops/>
      </style:paragraph-properties>
    </style:style>
    <style:style style:name="T682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2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2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2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2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3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3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3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3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3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3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83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3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3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839" style:parent-style-name="Normale" style:family="paragraph">
      <style:paragraph-properties fo:text-align="center" fo:margin-top="0.0013in" fo:margin-bottom="0in" fo:line-height="100%" fo:margin-left="0.2416in" fo:margin-right="0.009in">
        <style:tab-stops/>
      </style:paragraph-properties>
    </style:style>
    <style:style style:name="T684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4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4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4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4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4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846" style:parent-style-name="Normale" style:family="paragraph">
      <style:paragraph-properties fo:text-align="end" fo:margin-top="0.0611in" fo:margin-bottom="0in" fo:line-height="100%" fo:margin-right="0.0305in"/>
    </style:style>
    <style:style style:name="T68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P6848" style:parent-style-name="Normale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684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50" style:parent-style-name="Normale" style:family="paragraph">
      <style:paragraph-properties fo:text-align="center" fo:margin-bottom="0in" fo:line-height="100%" fo:margin-left="0.1597in" fo:margin-right="0.0097in">
        <style:tab-stops/>
      </style:paragraph-properties>
    </style:style>
    <style:style style:name="T685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85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85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5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5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5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85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879" style:parent-style-name="Normale" style:family="paragraph">
      <style:paragraph-properties fo:margin-top="0.0131in" fo:margin-bottom="0in" fo:line-height="0.1527in"/>
    </style:style>
    <style:style style:name="P6880" style:parent-style-name="Normale" style:family="paragraph">
      <style:paragraph-properties fo:margin-bottom="0in" fo:line-height="100%" fo:margin-left="0.1645in" fo:margin-right="-0.0138in">
        <style:tab-stops/>
      </style:paragraph-properties>
    </style:style>
    <style:style style:name="T6881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6882" style:parent-style-name="Car.predefinitoparagrafo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688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88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885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88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8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888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88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891" style:parent-style-name="Normale" style:family="paragraph">
      <style:paragraph-properties fo:margin-top="0.0645in" fo:margin-bottom="0in" fo:line-height="100%" fo:margin-left="0.1791in" fo:margin-right="-0.0138in">
        <style:tab-stops/>
      </style:paragraph-properties>
    </style:style>
    <style:style style:name="T689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89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9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9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89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9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8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900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90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02" style:parent-style-name="Normale" style:family="paragraph">
      <style:paragraph-properties fo:margin-bottom="0in" fo:line-height="100%" fo:margin-left="0.1791in" fo:margin-right="-0.0138in">
        <style:tab-stops/>
      </style:paragraph-properties>
    </style:style>
    <style:style style:name="T690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90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0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0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0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0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911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91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13" style:parent-style-name="Normale" style:family="paragraph">
      <style:paragraph-properties fo:margin-bottom="0in" fo:line-height="100%" fo:margin-left="0.1791in" fo:margin-right="-0.0138in">
        <style:tab-stops/>
      </style:paragraph-properties>
    </style:style>
    <style:style style:name="T691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91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1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1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1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2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2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922" style:parent-style-name="Normale" style:family="paragraph">
      <style:paragraph-properties fo:margin-top="0.0631in" fo:margin-bottom="0in" fo:line-height="100%" fo:margin-left="0.1791in" fo:margin-right="-0.0138in">
        <style:tab-stops/>
      </style:paragraph-properties>
    </style:style>
    <style:style style:name="T692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92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2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2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2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2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9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69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3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36" style:parent-style-name="Normale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937" style:parent-style-name="Normale" style:family="paragraph">
      <style:paragraph-properties fo:margin-bottom="0in" fo:line-height="100%" fo:margin-left="0.1645in" fo:margin-right="-0.0138in">
        <style:tab-stops/>
      </style:paragraph-properties>
    </style:style>
    <style:style style:name="T6938" style:parent-style-name="Car.predefinitoparagrafo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6939" style:parent-style-name="Car.predefinitoparagrafo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694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4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42" style:parent-style-name="Normale" style:family="paragraph">
      <style:paragraph-properties fo:margin-bottom="0in" fo:line-height="100%" fo:margin-left="0.1423in" fo:margin-right="-0.0138in">
        <style:tab-stops/>
      </style:paragraph-properties>
    </style:style>
    <style:style style:name="T694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4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945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94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4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ableCell6948" style:family="table-cell">
      <style:table-cell-properties fo:border="0.0069in solid #000000" style:writing-mode="lr-tb" fo:padding-top="0in" fo:padding-left="0in" fo:padding-bottom="0in" fo:padding-right="0in"/>
    </style:style>
    <style:style style:name="P6949" style:parent-style-name="Normale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95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5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52" style:parent-style-name="Normale" style:family="paragraph">
      <style:paragraph-properties fo:text-align="end" fo:margin-bottom="0in" fo:line-height="100%" fo:margin-right="0.0305in"/>
    </style:style>
    <style:style style:name="T695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P6954" style:parent-style-name="Normale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695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57" style:parent-style-name="Normale" style:family="paragraph">
      <style:paragraph-properties fo:text-align="center" fo:margin-bottom="0in" fo:line-height="100%" fo:margin-left="0.3097in" fo:margin-right="0.009in">
        <style:tab-stops/>
      </style:paragraph-properties>
    </style:style>
    <style:style style:name="T695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5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6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6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62" style:parent-style-name="Normale" style:family="paragraph">
      <style:paragraph-properties fo:text-align="center" fo:margin-top="0.0611in" fo:margin-bottom="0in" fo:line-height="100%" fo:margin-left="0.3097in" fo:margin-right="0.009in">
        <style:tab-stops/>
      </style:paragraph-properties>
    </style:style>
    <style:style style:name="T696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6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6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6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67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696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69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697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7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97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697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7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7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7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7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78" style:parent-style-name="Normale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697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6980" style:parent-style-name="Normale" style:family="paragraph">
      <style:paragraph-properties fo:text-align="center" fo:margin-bottom="0in" fo:line-height="100%" fo:margin-left="0.3097in" fo:margin-right="0.009in">
        <style:tab-stops/>
      </style:paragraph-properties>
    </style:style>
    <style:style style:name="T698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8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8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8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85" style:parent-style-name="Normale" style:family="paragraph">
      <style:paragraph-properties fo:text-align="center" fo:margin-top="0.0611in" fo:margin-bottom="0in" fo:line-height="100%" fo:margin-left="0.2548in" fo:margin-right="0.009in">
        <style:tab-stops/>
      </style:paragraph-properties>
    </style:style>
    <style:style style:name="T69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8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98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9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9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92" style:parent-style-name="Normale" style:family="paragraph">
      <style:paragraph-properties fo:text-align="center" fo:margin-top="0.0611in" fo:margin-bottom="0in" fo:line-height="100%" fo:margin-left="0.2548in" fo:margin-right="0.009in">
        <style:tab-stops/>
      </style:paragraph-properties>
    </style:style>
    <style:style style:name="T69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9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9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699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699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699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6999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700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01" style:parent-style-name="Normale" style:family="paragraph">
      <style:paragraph-properties fo:text-align="center" fo:margin-bottom="0in" fo:line-height="100%" fo:margin-left="0.2548in" fo:margin-right="0.009in">
        <style:tab-stops/>
      </style:paragraph-properties>
    </style:style>
    <style:style style:name="T700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0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0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0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0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0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08" style:parent-style-name="Normale" style:family="paragraph">
      <style:paragraph-properties fo:text-align="center" fo:margin-top="0.0611in" fo:margin-bottom="0in" fo:line-height="100%" fo:margin-left="0.1729in" fo:margin-right="0.009in">
        <style:tab-stops/>
      </style:paragraph-properties>
    </style:style>
    <style:style style:name="T700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1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1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1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1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1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1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1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17" style:parent-style-name="Normale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01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1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20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702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2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2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2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2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2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2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2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29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70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31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703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3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3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3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3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3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3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40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704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42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704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4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4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4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4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4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4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5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51" style:parent-style-name="Normale" style:family="paragraph">
      <style:paragraph-properties fo:text-align="center" fo:margin-top="0.0631in" fo:margin-bottom="0in" fo:line-height="100%" fo:margin-left="0.1729in" fo:margin-right="0.009in">
        <style:tab-stops/>
      </style:paragraph-properties>
    </style:style>
    <style:style style:name="T705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5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5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5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5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5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5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5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60" style:parent-style-name="Normale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0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63" style:parent-style-name="Normale" style:family="paragraph">
      <style:paragraph-properties fo:text-align="center" fo:margin-bottom="0in" fo:line-height="100%" fo:margin-left="0.2548in" fo:margin-right="0.009in">
        <style:tab-stops/>
      </style:paragraph-properties>
    </style:style>
    <style:style style:name="T706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6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6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6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6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6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70" style:parent-style-name="Normale" style:family="paragraph">
      <style:paragraph-properties fo:margin-bottom="0in" fo:line-height="0.118in"/>
      <style:text-properties fo:font-size="8.5pt" style:font-size-asian="8.5pt" style:font-size-complex="8.5pt"/>
    </style:style>
    <style:style style:name="P7071" style:parent-style-name="Normale" style:family="paragraph">
      <style:paragraph-properties fo:text-align="center" fo:margin-bottom="0in" fo:line-height="100%" fo:margin-left="0.2548in" fo:margin-right="0.009in">
        <style:tab-stops/>
      </style:paragraph-properties>
    </style:style>
    <style:style style:name="T707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7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7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7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7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7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7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79" style:parent-style-name="Normale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7080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708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8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8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08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8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8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089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709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092" style:parent-style-name="Normale" style:family="paragraph">
      <style:paragraph-properties fo:text-align="end" fo:margin-bottom="0in" fo:line-height="155%" fo:margin-left="0.1944in" fo:margin-right="0.0298in" fo:text-indent="0.0652in">
        <style:tab-stops/>
      </style:paragraph-properties>
    </style:style>
    <style:style style:name="T70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9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9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9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09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09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09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0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0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0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0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0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0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0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07" style:parent-style-name="Normale" style:family="paragraph">
      <style:paragraph-properties fo:text-align="center" fo:margin-top="0.0013in" fo:margin-bottom="0in" fo:line-height="100%" fo:margin-left="0.2548in" fo:margin-right="0.009in">
        <style:tab-stops/>
      </style:paragraph-properties>
    </style:style>
    <style:style style:name="T710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0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1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1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1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14" style:parent-style-name="Normale" style:family="paragraph">
      <style:paragraph-properties fo:text-align="end" fo:margin-top="0.0611in" fo:margin-bottom="0in" fo:line-height="100%" fo:margin-right="0.0305in"/>
    </style:style>
    <style:style style:name="T711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P7116" style:parent-style-name="Normale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711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118" style:parent-style-name="Normale" style:family="paragraph">
      <style:paragraph-properties fo:text-align="center" fo:margin-bottom="0in" fo:line-height="100%" fo:margin-left="0.1729in" fo:margin-right="0.009in">
        <style:tab-stops/>
      </style:paragraph-properties>
    </style:style>
    <style:style style:name="T711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2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2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2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2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2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2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2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27" style:parent-style-name="Normale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71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129" style:parent-style-name="Normale" style:family="paragraph">
      <style:paragraph-properties fo:text-align="center" fo:margin-bottom="0in" fo:line-height="100%" fo:margin-left="0.1201in" fo:margin-right="0.009in">
        <style:tab-stops/>
      </style:paragraph-properties>
    </style:style>
    <style:style style:name="T713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3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3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3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3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3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3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3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38" style:parent-style-name="Normale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713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140" style:parent-style-name="Normale" style:family="paragraph">
      <style:paragraph-properties fo:text-align="center" fo:margin-bottom="0in" fo:line-height="100%" fo:margin-left="0.1201in" fo:margin-right="0.009in">
        <style:tab-stops/>
      </style:paragraph-properties>
    </style:style>
    <style:style style:name="T714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4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4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4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4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4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4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49" style:parent-style-name="Normale" style:family="paragraph">
      <style:paragraph-properties fo:text-align="center" fo:margin-top="0.0611in" fo:margin-bottom="0in" fo:line-height="100%" fo:margin-left="0.1201in" fo:margin-right="0.009in">
        <style:tab-stops/>
      </style:paragraph-properties>
    </style:style>
    <style:style style:name="T715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5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5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5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5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5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5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5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58" style:parent-style-name="Normale" style:family="paragraph">
      <style:paragraph-properties fo:margin-bottom="0in" fo:line-height="0.1319in"/>
      <style:text-properties fo:font-size="9.5pt" style:font-size-asian="9.5pt" style:font-size-complex="9.5pt"/>
    </style:style>
    <style:style style:name="P71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1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161" style:parent-style-name="Normale" style:family="paragraph">
      <style:paragraph-properties fo:text-align="end" fo:margin-bottom="0in" fo:line-height="100%" fo:margin-right="0.0284in"/>
    </style:style>
    <style:style style:name="T716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63" style:parent-style-name="Normale" style:family="paragraph">
      <style:paragraph-properties fo:text-align="end" fo:margin-top="0.0611in" fo:margin-bottom="0in" fo:line-height="100%" fo:margin-right="0.0284in"/>
    </style:style>
    <style:style style:name="T716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65" style:parent-style-name="Normale" style:family="paragraph">
      <style:paragraph-properties fo:text-align="center" fo:margin-top="0.0611in" fo:margin-bottom="0in" fo:line-height="100%" fo:margin-left="0.1187in" fo:margin-right="0.0076in">
        <style:tab-stops/>
      </style:paragraph-properties>
    </style:style>
    <style:style style:name="T716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6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6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6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7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7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7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7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74" style:parent-style-name="Normale" style:family="paragraph">
      <style:paragraph-properties fo:margin-top="0.0597in" fo:margin-bottom="0in" fo:line-height="100%" fo:margin-left="0.1312in" fo:margin-right="-0.0138in">
        <style:tab-stops/>
      </style:paragraph-properties>
    </style:style>
    <style:style style:name="T717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7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1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7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1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18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18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8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183" style:parent-style-name="Normale" style:family="paragraph">
      <style:paragraph-properties fo:text-align="center" fo:margin-top="0.0631in" fo:margin-bottom="0in" fo:line-height="100%" fo:margin-left="0.1201in" fo:margin-right="0.009in">
        <style:tab-stops/>
      </style:paragraph-properties>
    </style:style>
    <style:style style:name="T718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8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18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18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19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19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192" style:parent-style-name="Normale" style:master-page-name="MP4" style:family="paragraph">
      <style:paragraph-properties fo:break-before="page" fo:margin-top="0.0027in" fo:margin-bottom="0in" fo:line-height="0.0763in"/>
      <style:text-properties fo:font-size="5.5pt" style:font-size-asian="5.5pt" style:font-size-complex="5.5pt"/>
    </style:style>
    <style:style style:name="P72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723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238" style:family="table-column">
      <style:table-column-properties style:column-width="2.9472in" style:use-optimal-column-width="false"/>
    </style:style>
    <style:style style:name="TableColumn7239" style:family="table-column">
      <style:table-column-properties style:column-width="0.7in" style:use-optimal-column-width="false"/>
    </style:style>
    <style:style style:name="TableColumn7240" style:family="table-column">
      <style:table-column-properties style:column-width="0.7013in" style:use-optimal-column-width="false"/>
    </style:style>
    <style:style style:name="TableColumn7241" style:family="table-column">
      <style:table-column-properties style:column-width="0.7013in" style:use-optimal-column-width="false"/>
    </style:style>
    <style:style style:name="TableColumn7242" style:family="table-column">
      <style:table-column-properties style:column-width="0.702in" style:use-optimal-column-width="false"/>
    </style:style>
    <style:style style:name="TableColumn7243" style:family="table-column">
      <style:table-column-properties style:column-width="0.7in" style:use-optimal-column-width="false"/>
    </style:style>
    <style:style style:name="TableColumn7244" style:family="table-column">
      <style:table-column-properties style:column-width="0.702in" style:use-optimal-column-width="false"/>
    </style:style>
    <style:style style:name="Table7237" style:family="table">
      <style:table-properties style:width="7.1541in" fo:margin-left="0.0736in" table:align="left"/>
    </style:style>
    <style:style style:name="TableRow7245" style:family="table-row">
      <style:table-row-properties style:row-height="0.5069in" style:use-optimal-row-height="false"/>
    </style:style>
    <style:style style:name="TableCell7246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7247" style:parent-style-name="Normale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248" style:parent-style-name="Normale" style:family="paragraph">
      <style:paragraph-properties fo:text-align="center" fo:margin-bottom="0in" fo:line-height="100%" fo:margin-left="1.2006in" fo:margin-right="1.1854in">
        <style:tab-stops/>
      </style:paragraph-properties>
    </style:style>
    <style:style style:name="T7249" style:parent-style-name="Car.predefinitoparagrafo" style:family="text">
      <style:text-properties style:font-name="Arial" style:font-name-asian="Arial" style:font-name-complex="Arial" fo:color="#FFFFFF" fo:letter-spacing="0.002in" fo:font-size="8pt" style:font-size-asian="8pt" style:font-size-complex="8pt"/>
    </style:style>
    <style:style style:name="T7250" style:parent-style-name="Car.predefinitoparagrafo" style:family="text">
      <style:text-properties style:font-name="Arial" style:font-name-asian="Arial" style:font-name-complex="Arial" fo:color="#FFFFFF" fo:letter-spacing="-0.0055in" style:text-scale="108%" fo:font-size="8pt" style:font-size-asian="8pt" style:font-size-complex="8pt"/>
    </style:style>
    <style:style style:name="T7251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7252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ableCell7253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7254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7255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7256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7257" style:parent-style-name="Normale" style:family="paragraph">
      <style:paragraph-properties fo:margin-bottom="0in" fo:line-height="100%" fo:margin-left="0.1312in" fo:margin-right="-0.0138in">
        <style:tab-stops/>
      </style:paragraph-properties>
    </style:style>
    <style:style style:name="T7258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7259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7260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7261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7262" style:parent-style-name="Car.predefinitoparagrafo" style:family="text">
      <style:text-properties style:font-name="Arial" style:font-name-asian="Arial" style:font-name-complex="Arial" fo:color="#FFFFFF" fo:letter-spacing="-0.0013in" fo:font-size="8pt" style:font-size-asian="8pt" style:font-size-complex="8pt"/>
    </style:style>
    <style:style style:name="T7263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7264" style:parent-style-name="Car.predefinitoparagrafo" style:family="text">
      <style:text-properties style:font-name="Arial" style:font-name-asian="Arial" style:font-name-complex="Arial" fo:color="#FFFFFF" fo:letter-spacing="0.0263in" fo:font-size="8pt" style:font-size-asian="8pt" style:font-size-complex="8pt"/>
    </style:style>
    <style:style style:name="T7265" style:parent-style-name="Car.predefinitoparagrafo" style:family="text">
      <style:text-properties style:font-name="Arial" style:font-name-asian="Arial" style:font-name-complex="Arial" fo:color="#FFFFFF" fo:letter-spacing="-0.002in" fo:font-size="8pt" style:font-size-asian="8pt" style:font-size-complex="8pt"/>
    </style:style>
    <style:style style:name="T7266" style:parent-style-name="Car.predefinitoparagrafo" style:family="text">
      <style:text-properties style:font-name="Arial" style:font-name-asian="Arial" style:font-name-complex="Arial" fo:color="#FFFFFF" style:text-scale="125%" fo:font-size="8pt" style:font-size-asian="8pt" style:font-size-complex="8pt"/>
    </style:style>
    <style:style style:name="P7267" style:parent-style-name="Normale" style:family="paragraph">
      <style:paragraph-properties fo:margin-top="0.0006in" fo:margin-bottom="0in" fo:line-height="100%" fo:margin-left="0.0625in" fo:margin-right="-0.0138in">
        <style:tab-stops/>
      </style:paragraph-properties>
    </style:style>
    <style:style style:name="T7268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ableCell7269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7270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TableCell7271" style:family="table-cell">
      <style:table-cell-properties fo:border="0.0069in solid #000000" fo:background-color="#2F5496" style:writing-mode="lr-tb" fo:padding-top="0in" fo:padding-left="0in" fo:padding-bottom="0in" fo:padding-right="0in"/>
    </style:style>
    <style:style style:name="P7272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7273" style:parent-style-name="Normale" style:family="paragraph">
      <style:paragraph-properties fo:margin-bottom="0in" fo:line-height="100%" fo:margin-left="0.1312in" fo:margin-right="-0.0138in">
        <style:tab-stops/>
      </style:paragraph-properties>
    </style:style>
    <style:style style:name="T7274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7275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7276" style:parent-style-name="Car.predefinitoparagrafo" style:family="text">
      <style:text-properties style:font-name="Arial" style:font-name-asian="Arial" style:font-name-complex="Arial" fo:color="#FFFFFF" fo:letter-spacing="0.0006in" fo:font-size="8pt" style:font-size-asian="8pt" style:font-size-complex="8pt"/>
    </style:style>
    <style:style style:name="T7277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7278" style:parent-style-name="Car.predefinitoparagrafo" style:family="text">
      <style:text-properties style:font-name="Arial" style:font-name-asian="Arial" style:font-name-complex="Arial" fo:color="#FFFFFF" fo:letter-spacing="-0.0013in" fo:font-size="8pt" style:font-size-asian="8pt" style:font-size-complex="8pt"/>
    </style:style>
    <style:style style:name="T7279" style:parent-style-name="Car.predefinitoparagrafo" style:family="text">
      <style:text-properties style:font-name="Arial" style:font-name-asian="Arial" style:font-name-complex="Arial" fo:color="#FFFFFF" fo:font-size="8pt" style:font-size-asian="8pt" style:font-size-complex="8pt"/>
    </style:style>
    <style:style style:name="T7280" style:parent-style-name="Car.predefinitoparagrafo" style:family="text">
      <style:text-properties style:font-name="Arial" style:font-name-asian="Arial" style:font-name-complex="Arial" fo:color="#FFFFFF" fo:letter-spacing="0.0263in" fo:font-size="8pt" style:font-size-asian="8pt" style:font-size-complex="8pt"/>
    </style:style>
    <style:style style:name="T7281" style:parent-style-name="Car.predefinitoparagrafo" style:family="text">
      <style:text-properties style:font-name="Arial" style:font-name-asian="Arial" style:font-name-complex="Arial" fo:color="#FFFFFF" fo:letter-spacing="-0.002in" fo:font-size="8pt" style:font-size-asian="8pt" style:font-size-complex="8pt"/>
    </style:style>
    <style:style style:name="T7282" style:parent-style-name="Car.predefinitoparagrafo" style:family="text">
      <style:text-properties style:font-name="Arial" style:font-name-asian="Arial" style:font-name-complex="Arial" fo:color="#FFFFFF" style:text-scale="125%" fo:font-size="8pt" style:font-size-asian="8pt" style:font-size-complex="8pt"/>
    </style:style>
    <style:style style:name="P7283" style:parent-style-name="Normale" style:family="paragraph">
      <style:paragraph-properties fo:margin-top="0.0006in" fo:margin-bottom="0in" fo:line-height="100%" fo:margin-left="0.0645in" fo:margin-right="-0.0138in">
        <style:tab-stops/>
      </style:paragraph-properties>
    </style:style>
    <style:style style:name="T7284" style:parent-style-name="Car.predefinitoparagrafo" style:family="text">
      <style:text-properties style:font-name="Arial" style:font-name-asian="Arial" style:font-name-complex="Arial" fo:color="#FFFFFF" fo:letter-spacing="-0.0006in" fo:font-size="8pt" style:font-size-asian="8pt" style:font-size-complex="8pt"/>
    </style:style>
    <style:style style:name="TableRow7285" style:family="table-row">
      <style:table-row-properties style:row-height="7.3062in" style:use-optimal-row-height="false"/>
    </style:style>
    <style:style style:name="TableCell7286" style:family="table-cell">
      <style:table-cell-properties fo:border="0.0069in solid #000000" style:writing-mode="lr-tb" fo:padding-top="0in" fo:padding-left="0in" fo:padding-bottom="0in" fo:padding-right="0in"/>
    </style:style>
    <style:style style:name="P7287" style:parent-style-name="Normale" style:family="paragraph">
      <style:paragraph-properties fo:margin-top="0.0409in" fo:margin-bottom="0in" fo:line-height="100%" fo:margin-left="0.0458in" fo:margin-right="-0.0138in">
        <style:tab-stops/>
      </style:paragraph-properties>
    </style:style>
    <style:style style:name="T728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289" style:parent-style-name="Car.predefinitoparagraf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729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29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29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2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29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2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29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29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29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299" style:parent-style-name="Normale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7300" style:parent-style-name="Normale" style:family="paragraph">
      <style:paragraph-properties fo:margin-bottom="0in" fo:line-height="180%" fo:margin-left="0.4493in" fo:margin-right="0.7465in">
        <style:tab-stops/>
      </style:paragraph-properties>
    </style:style>
    <style:style style:name="T730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0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0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0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0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09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31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1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1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1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1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1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2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2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23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32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2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2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2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2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3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3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3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3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3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3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3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3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4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4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4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44" style:parent-style-name="Car.predefinitoparagrafo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73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4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4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4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5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5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52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735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5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5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5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5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5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6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6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6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6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6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65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36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6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6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7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7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7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7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7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7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7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380" style:parent-style-name="Normale" style:family="paragraph">
      <style:paragraph-properties fo:margin-top="0.0006in" fo:margin-bottom="0in" fo:line-height="100%" fo:margin-left="0.4493in" fo:margin-right="-0.0138in">
        <style:tab-stops/>
      </style:paragraph-properties>
    </style:style>
    <style:style style:name="T738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8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8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8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86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38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8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38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39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9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9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39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394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39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9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9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39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00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40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0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0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0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40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10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741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1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1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1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416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417" style:parent-style-name="Normale" style:family="paragraph">
      <style:paragraph-properties fo:text-align="center" fo:margin-bottom="0in" fo:line-height="100%" fo:margin-left="0.0236in" fo:margin-right="1.4548in">
        <style:tab-stops/>
      </style:paragraph-properties>
    </style:style>
    <style:style style:name="T74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19" style:parent-style-name="Car.predefinitoparagraf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742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2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2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2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2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2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2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4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2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43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43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43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433" style:parent-style-name="Car.predefinitoparagrafo" style:family="text">
      <style:text-properties style:font-name="Arial" style:font-name-asian="Arial" style:font-name-complex="Arial" fo:letter-spacing="-0.0013in" style:text-scale="107%" fo:font-size="7pt" style:font-size-asian="7pt" style:font-size-complex="7pt"/>
    </style:style>
    <style:style style:name="T7434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74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43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437" style:parent-style-name="Car.predefinitoparagrafo" style:family="text">
      <style:text-properties style:font-name="Arial" style:font-name-asian="Arial" style:font-name-complex="Arial" fo:letter-spacing="-0.0013in" style:text-scale="107%" fo:font-size="7pt" style:font-size-asian="7pt" style:font-size-complex="7pt"/>
    </style:style>
    <style:style style:name="T743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43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44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44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44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443" style:parent-style-name="Normale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7444" style:parent-style-name="Normale" style:family="paragraph">
      <style:paragraph-properties fo:margin-bottom="0in" fo:line-height="100%" fo:margin-left="0.4513in" fo:margin-right="-0.0138in">
        <style:tab-stops/>
      </style:paragraph-properties>
    </style:style>
    <style:style style:name="T744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4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4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4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49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45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5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45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454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45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5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5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46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62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46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6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6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6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67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46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6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7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7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72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747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47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7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47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478" style:parent-style-name="Normale" style:family="paragraph">
      <style:paragraph-properties fo:margin-bottom="0in" fo:line-height="0.0902in"/>
      <style:text-properties fo:font-size="6.5pt" style:font-size-asian="6.5pt" style:font-size-complex="6.5pt"/>
    </style:style>
    <style:style style:name="P7479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48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8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8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85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4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8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8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489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490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749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92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49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49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9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49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9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49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49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0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50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0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504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50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0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0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509" style:parent-style-name="Normale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7510" style:parent-style-name="Normale" style:family="paragraph">
      <style:paragraph-properties fo:margin-bottom="0in" fo:line-height="100%" fo:margin-left="0.0458in" fo:margin-right="-0.0138in">
        <style:tab-stops/>
      </style:paragraph-properties>
    </style:style>
    <style:style style:name="T751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1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1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1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51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1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17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1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1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2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2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2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5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2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2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2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2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29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3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3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3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3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535" style:parent-style-name="Normale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7536" style:parent-style-name="Normale" style:family="paragraph">
      <style:paragraph-properties fo:margin-bottom="0in" fo:line-height="100%" fo:margin-left="0.4513in" fo:margin-right="-0.0138in">
        <style:tab-stops/>
      </style:paragraph-properties>
    </style:style>
    <style:style style:name="T753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3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3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4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41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54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4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4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4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4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4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4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5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5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53" style:parent-style-name="Car.predefinitoparagrafo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755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5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5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5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6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6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56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6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6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6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6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6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56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569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57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7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7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7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74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7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7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7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5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79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58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8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8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84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58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86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58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8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8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9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59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9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9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9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595" style:parent-style-name="Normale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7596" style:parent-style-name="Normale" style:family="paragraph">
      <style:paragraph-properties fo:text-align="center" fo:margin-bottom="0in" fo:line-height="100%" fo:margin-left="0.0236in" fo:margin-right="1.4048in">
        <style:tab-stops/>
      </style:paragraph-properties>
    </style:style>
    <style:style style:name="T75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59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0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0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0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0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0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0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0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0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0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0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61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6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761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61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61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615" style:parent-style-name="Car.predefinitoparagrafo" style:family="text">
      <style:text-properties style:font-name="Arial" style:font-name-asian="Arial" style:font-name-complex="Arial" fo:letter-spacing="-0.0013in" style:text-scale="107%" fo:font-size="7pt" style:font-size-asian="7pt" style:font-size-complex="7pt"/>
    </style:style>
    <style:style style:name="T761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61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61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761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620" style:parent-style-name="Normale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7621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62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2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2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2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2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2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3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3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63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634" style:parent-style-name="Normale" style:family="paragraph">
      <style:paragraph-properties fo:margin-bottom="0in" fo:line-height="179%" fo:margin-left="0.4493in" fo:margin-right="0.1562in">
        <style:tab-stops/>
      </style:paragraph-properties>
    </style:style>
    <style:style style:name="T763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3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3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3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4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4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4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44" style:parent-style-name="Car.predefinitoparagrafo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76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4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4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4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4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5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5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5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5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54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65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5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5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5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5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6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6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6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6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64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66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6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6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6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6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7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7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7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74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7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7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7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8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8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83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768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8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8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8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8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9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9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9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69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69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9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69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9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69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9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0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0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02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7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0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0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0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0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0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1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1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1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1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1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1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1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18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1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2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2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23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7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2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2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72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2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3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3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3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3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734" style:parent-style-name="Normale" style:family="paragraph">
      <style:paragraph-properties fo:margin-top="0.0034in" fo:margin-bottom="0in" fo:line-height="100%" fo:margin-left="0.4493in" fo:margin-right="-0.0138in">
        <style:tab-stops/>
      </style:paragraph-properties>
    </style:style>
    <style:style style:name="T773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3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3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3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4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4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4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4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4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4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4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4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74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749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75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5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53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5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5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5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5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5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5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60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7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6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6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6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65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6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6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6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7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771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772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77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7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7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7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7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8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782" style:parent-style-name="Normale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7783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78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8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8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87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8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8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9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79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79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9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9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79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79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7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0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0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0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804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805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80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0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80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0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10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1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1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1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815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816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81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1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2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2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22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82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2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2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826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827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78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29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83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83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32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3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3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3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83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37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83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3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40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84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84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4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846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847" style:parent-style-name="Normale" style:family="paragraph">
      <style:paragraph-properties fo:text-align="center" fo:margin-bottom="0in" fo:line-height="100%" fo:margin-left="0.0236in" fo:margin-right="1.4236in">
        <style:tab-stops/>
      </style:paragraph-properties>
    </style:style>
    <style:style style:name="T784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50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5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5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5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85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55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5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5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6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61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86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6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6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786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86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867" style:parent-style-name="Normale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7868" style:parent-style-name="Normale" style:family="paragraph">
      <style:paragraph-properties fo:margin-bottom="0in" fo:line-height="100%" fo:margin-left="0.4513in" fo:margin-right="-0.0138in">
        <style:tab-stops/>
      </style:paragraph-properties>
    </style:style>
    <style:style style:name="T786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7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7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7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7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74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87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7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77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879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880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88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8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8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8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8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8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8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8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89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9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892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893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89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9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898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9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0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0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03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790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06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907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08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90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1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13" style:parent-style-name="Car.predefinitoparagrafo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791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15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16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1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919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920" style:parent-style-name="Normale" style:family="paragraph">
      <style:paragraph-properties fo:text-align="center" fo:margin-bottom="0in" fo:line-height="100%" fo:margin-left="0.0236in" fo:margin-right="1.4548in">
        <style:tab-stops/>
      </style:paragraph-properties>
    </style:style>
    <style:style style:name="T7921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23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924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2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2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2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2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3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3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3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3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36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937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7938" style:parent-style-name="Car.predefinitoparagrafo" style:family="text">
      <style:text-properties style:font-name="Arial" style:font-name-asian="Arial" style:font-name-complex="Arial" fo:letter-spacing="-0.0013in" style:text-scale="107%" fo:font-size="7pt" style:font-size-asian="7pt" style:font-size-complex="7pt"/>
    </style:style>
    <style:style style:name="T793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794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7941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942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943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4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4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4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4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4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5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5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952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953" style:parent-style-name="Normale" style:family="paragraph">
      <style:paragraph-properties fo:margin-bottom="0in" fo:line-height="100%" fo:margin-left="0.4493in" fo:margin-right="-0.0138in">
        <style:tab-stops/>
      </style:paragraph-properties>
    </style:style>
    <style:style style:name="T795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55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5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5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58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5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60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96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6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63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6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965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966" style:parent-style-name="Normale" style:family="paragraph">
      <style:paragraph-properties fo:margin-bottom="0in" fo:line-height="180%" fo:margin-left="0.4493in" fo:margin-right="0.7777in">
        <style:tab-stops/>
      </style:paragraph-properties>
    </style:style>
    <style:style style:name="T796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6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6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70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7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72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97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7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75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7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77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797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79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80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98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82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8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84" style:parent-style-name="Car.predefinitoparagrafo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79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86" style:parent-style-name="Car.predefinitoparagrafo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798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88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98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799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9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9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9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9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96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79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799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9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8000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800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0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8003" style:parent-style-name="Normale" style:family="paragraph">
      <style:paragraph-properties fo:margin-top="0.0027in" fo:margin-bottom="0in" fo:line-height="100%" fo:margin-left="0.4493in" fo:margin-right="-0.0138in">
        <style:tab-stops/>
      </style:paragraph-properties>
    </style:style>
    <style:style style:name="T800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06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0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09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80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11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12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8013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801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16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801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1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1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2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21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80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23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25" style:parent-style-name="Car.predefinitoparagrafo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0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2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8029" style:parent-style-name="Normale" style:family="paragraph">
      <style:paragraph-properties fo:margin-bottom="0in" style:line-height-at-least="0.2013in" fo:margin-left="0.3159in" fo:margin-right="1.6381in" fo:text-indent="-0.2701in">
        <style:tab-stops/>
      </style:paragraph-properties>
    </style:style>
    <style:style style:name="T803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31" style:parent-style-name="Car.predefinitoparagrafo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8032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803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34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3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36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03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3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39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8040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41" style:parent-style-name="Car.predefinitoparagrafo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04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4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44" style:parent-style-name="Car.predefinitoparagrafo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804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4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04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048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049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8050" style:parent-style-name="Car.predefinitoparagrafo" style:family="text">
      <style:text-properties style:font-name="Arial" style:font-name-asian="Arial" style:font-name-complex="Arial" style:text-scale="108%" fo:font-size="7pt" style:font-size-asian="7pt" style:font-size-complex="7pt"/>
    </style:style>
    <style:style style:name="T8051" style:parent-style-name="Car.predefinitoparagrafo" style:family="text">
      <style:text-properties style:font-name="Arial" style:font-name-asian="Arial" style:font-name-complex="Arial" fo:letter-spacing="-0.0006in" style:text-scale="108%" fo:font-size="7pt" style:font-size-asian="7pt" style:font-size-complex="7pt"/>
    </style:style>
    <style:style style:name="T80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053" style:family="table-cell">
      <style:table-cell-properties fo:border="0.0069in solid #000000" style:writing-mode="lr-tb" fo:padding-top="0in" fo:padding-left="0in" fo:padding-bottom="0in" fo:padding-right="0in"/>
    </style:style>
    <style:style style:name="P8054" style:parent-style-name="Normale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05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5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7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7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7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73" style:parent-style-name="Normale" style:family="paragraph">
      <style:paragraph-properties fo:text-align="center" fo:margin-bottom="0in" fo:line-height="100%" fo:margin-left="0.0881in" fo:margin-right="0.0743in">
        <style:tab-stops/>
      </style:paragraph-properties>
    </style:style>
    <style:style style:name="T8074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7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76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807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078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807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8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081" style:parent-style-name="Normale" style:family="paragraph">
      <style:paragraph-properties fo:margin-bottom="0in" fo:line-height="100%" fo:margin-left="0.2256in" fo:margin-right="-0.0138in">
        <style:tab-stops/>
      </style:paragraph-properties>
    </style:style>
    <style:style style:name="T8082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83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84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808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8086" style:parent-style-name="Normale" style:family="paragraph">
      <style:paragraph-properties fo:text-align="center" fo:margin-top="0.0583in" fo:margin-bottom="0in" fo:line-height="100%" fo:margin-left="0.243in" fo:margin-right="0.0111in">
        <style:tab-stops/>
      </style:paragraph-properties>
    </style:style>
    <style:style style:name="T808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8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08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9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09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09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9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09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095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096" style:parent-style-name="Normale" style:family="paragraph">
      <style:paragraph-properties fo:text-align="center" fo:margin-bottom="0in" fo:line-height="100%" fo:margin-left="0.3513in" fo:margin-right="0.0111in">
        <style:tab-stops/>
      </style:paragraph-properties>
    </style:style>
    <style:style style:name="T809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09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09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0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01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102" style:parent-style-name="Normale" style:family="paragraph">
      <style:paragraph-properties fo:text-align="center" fo:margin-bottom="0in" fo:line-height="100%" fo:margin-left="0.243in" fo:margin-right="0.0111in">
        <style:tab-stops/>
      </style:paragraph-properties>
    </style:style>
    <style:style style:name="T810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0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0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0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07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0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10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111" style:parent-style-name="Normale" style:family="paragraph">
      <style:paragraph-properties fo:text-align="center" fo:margin-bottom="0in" fo:line-height="100%" fo:margin-left="0.243in" fo:margin-right="0.0111in">
        <style:tab-stops/>
      </style:paragraph-properties>
    </style:style>
    <style:style style:name="T811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1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1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1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1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1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1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19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120" style:parent-style-name="Normale" style:family="paragraph">
      <style:paragraph-properties fo:text-align="center" fo:margin-bottom="0in" fo:line-height="100%" fo:margin-left="0.2965in" fo:margin-right="0.0111in">
        <style:tab-stops/>
      </style:paragraph-properties>
    </style:style>
    <style:style style:name="T812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2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2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2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2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2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27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128" style:parent-style-name="Normale" style:family="paragraph">
      <style:paragraph-properties fo:text-align="center" fo:margin-bottom="0in" fo:line-height="100%" fo:margin-left="0.1618in" fo:margin-right="0.0111in">
        <style:tab-stops/>
      </style:paragraph-properties>
    </style:style>
    <style:style style:name="T812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3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3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3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3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3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3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37" style:parent-style-name="Normale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138" style:parent-style-name="Normale" style:family="paragraph">
      <style:paragraph-properties fo:text-align="center" fo:margin-bottom="0in" fo:line-height="100%" fo:margin-left="0.2965in" fo:margin-right="0.0111in">
        <style:tab-stops/>
      </style:paragraph-properties>
    </style:style>
    <style:style style:name="T813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4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4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4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4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4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4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46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147" style:parent-style-name="Normale" style:family="paragraph">
      <style:paragraph-properties fo:text-align="center" fo:margin-bottom="0in" fo:line-height="100%" fo:margin-left="0.1618in" fo:margin-right="0.0111in">
        <style:tab-stops/>
      </style:paragraph-properties>
    </style:style>
    <style:style style:name="T814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4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5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5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5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5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5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156" style:family="table-cell">
      <style:table-cell-properties fo:border="0.0069in solid #000000" style:writing-mode="lr-tb" fo:padding-top="0in" fo:padding-left="0in" fo:padding-bottom="0in" fo:padding-right="0in"/>
    </style:style>
    <style:style style:name="P8157" style:parent-style-name="Normale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1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76" style:parent-style-name="Normale" style:family="paragraph">
      <style:paragraph-properties fo:text-align="center" fo:margin-bottom="0in" fo:line-height="100%" fo:margin-left="0.0979in" fo:margin-right="0.0805in">
        <style:tab-stops/>
      </style:paragraph-properties>
    </style:style>
    <style:style style:name="T817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178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17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1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181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818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8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184" style:parent-style-name="Normale" style:family="paragraph">
      <style:paragraph-properties fo:text-align="center" fo:margin-bottom="0in" fo:line-height="100%" fo:margin-left="0.2083in" fo:margin-right="0.1909in">
        <style:tab-stops/>
      </style:paragraph-properties>
    </style:style>
    <style:style style:name="T818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8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87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818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189" style:family="table-cell">
      <style:table-cell-properties fo:border="0.0069in solid #000000" style:writing-mode="lr-tb" fo:padding-top="0in" fo:padding-left="0in" fo:padding-bottom="0in" fo:padding-right="0in"/>
    </style:style>
    <style:style style:name="P8190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81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192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1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9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9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19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19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198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19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0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01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02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20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0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0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0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07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0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10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11" style:parent-style-name="Normale" style:family="paragraph">
      <style:paragraph-properties fo:text-align="center" fo:margin-bottom="0in" fo:line-height="100%" fo:margin-left="0.4333in" fo:margin-right="0.0104in">
        <style:tab-stops/>
      </style:paragraph-properties>
    </style:style>
    <style:style style:name="T821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1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1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1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16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217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21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1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2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2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2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2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2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2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26" style:parent-style-name="Normale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82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34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2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3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3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3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3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4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4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4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4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44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24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4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4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4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4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5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5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5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54" style:parent-style-name="Normale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8255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25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5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5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5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6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6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6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264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265" style:parent-style-name="Normale" style:family="paragraph">
      <style:paragraph-properties fo:text-align="center" fo:margin-bottom="0in" fo:line-height="100%" fo:margin-left="0.3534in" fo:margin-right="0.0104in">
        <style:tab-stops/>
      </style:paragraph-properties>
    </style:style>
    <style:style style:name="T826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6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6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6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70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271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27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7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7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7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7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7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7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79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80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28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8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8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8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8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2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8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8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89" style:parent-style-name="Normale" style:family="paragraph">
      <style:paragraph-properties fo:text-align="center" fo:margin-bottom="0in" fo:line-height="100%" fo:margin-left="0.2979in" fo:margin-right="0.0104in">
        <style:tab-stops/>
      </style:paragraph-properties>
    </style:style>
    <style:style style:name="T829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9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9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2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9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29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296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297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29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29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0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0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0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0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0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0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06" style:parent-style-name="Normale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307" style:parent-style-name="Normale" style:family="paragraph">
      <style:paragraph-properties fo:text-align="center" fo:margin-bottom="0in" fo:line-height="100%" fo:margin-left="0.2979in" fo:margin-right="0.0104in">
        <style:tab-stops/>
      </style:paragraph-properties>
    </style:style>
    <style:style style:name="T830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0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1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1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1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1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315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316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31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1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1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2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2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2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2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2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2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326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327" style:parent-style-name="Normale" style:family="paragraph">
      <style:paragraph-properties fo:text-align="center" fo:margin-bottom="0in" fo:line-height="100%" fo:margin-left="0.2979in" fo:margin-right="0.0104in">
        <style:tab-stops/>
      </style:paragraph-properties>
    </style:style>
    <style:style style:name="T832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2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3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3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3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3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34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335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33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3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3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3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4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4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4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4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44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345" style:parent-style-name="Normale" style:family="paragraph">
      <style:paragraph-properties fo:text-align="center" fo:margin-bottom="0in" fo:line-height="100%" fo:margin-left="0.1631in" fo:margin-right="0.0104in">
        <style:tab-stops/>
      </style:paragraph-properties>
    </style:style>
    <style:style style:name="T834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4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4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4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5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5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5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5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54" style:parent-style-name="Normale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35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3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35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358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35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6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6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6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63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6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6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66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367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36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6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7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7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7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37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7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75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376" style:parent-style-name="Normale" style:family="paragraph">
      <style:paragraph-properties fo:text-align="center" fo:margin-bottom="0in" fo:line-height="100%" fo:margin-left="0.1097in" fo:margin-right="0.0104in">
        <style:tab-stops/>
      </style:paragraph-properties>
    </style:style>
    <style:style style:name="T837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7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7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8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8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8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8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8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8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86" style:parent-style-name="Normale" style:family="paragraph">
      <style:paragraph-properties fo:margin-bottom="0in" fo:line-height="0.0902in"/>
      <style:text-properties fo:font-size="6.5pt" style:font-size-asian="6.5pt" style:font-size-complex="6.5pt"/>
    </style:style>
    <style:style style:name="P8387" style:parent-style-name="Normale" style:family="paragraph">
      <style:paragraph-properties fo:text-align="center" fo:margin-bottom="0in" fo:line-height="100%" fo:margin-left="0.1097in" fo:margin-right="0.0104in">
        <style:tab-stops/>
      </style:paragraph-properties>
    </style:style>
    <style:style style:name="T838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8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9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39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9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9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39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39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397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398" style:parent-style-name="Normale" style:family="paragraph">
      <style:paragraph-properties fo:text-align="center" fo:margin-bottom="0in" fo:line-height="100%" fo:margin-left="0.1951in" fo:margin-right="0.0104in">
        <style:tab-stops/>
      </style:paragraph-properties>
    </style:style>
    <style:style style:name="T839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0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0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40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0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0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0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0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07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408" style:parent-style-name="Normale" style:family="paragraph">
      <style:paragraph-properties fo:text-align="center" fo:margin-bottom="0in" fo:line-height="100%" fo:margin-left="0.1097in" fo:margin-right="0.0104in">
        <style:tab-stops/>
      </style:paragraph-properties>
    </style:style>
    <style:style style:name="T840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1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1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1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1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1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1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1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1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418" style:family="table-cell">
      <style:table-cell-properties fo:border="0.0069in solid #000000" style:writing-mode="lr-tb" fo:padding-top="0in" fo:padding-left="0in" fo:padding-bottom="0in" fo:padding-right="0in"/>
    </style:style>
    <style:style style:name="P8419" style:parent-style-name="Normale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42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38" style:parent-style-name="Normale" style:family="paragraph">
      <style:paragraph-properties fo:text-align="center" fo:margin-bottom="0in" fo:line-height="100%" fo:margin-left="0.0881in" fo:margin-right="0.0763in">
        <style:tab-stops/>
      </style:paragraph-properties>
    </style:style>
    <style:style style:name="T8439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44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441" style:parent-style-name="Car.predefinitoparagrafo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844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443" style:parent-style-name="Car.predefinitoparagrafo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844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4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46" style:parent-style-name="Normale" style:family="paragraph">
      <style:paragraph-properties fo:margin-bottom="0in" fo:line-height="100%" fo:margin-left="0.2277in" fo:margin-right="-0.0138in">
        <style:tab-stops/>
      </style:paragraph-properties>
    </style:style>
    <style:style style:name="T8447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448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449" style:parent-style-name="Car.predefinitoparagrafo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845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8451" style:parent-style-name="Normale" style:family="paragraph">
      <style:paragraph-properties fo:text-align="center" fo:margin-top="0.0583in" fo:margin-bottom="0in" fo:line-height="100%" fo:margin-left="0.2451in" fo:margin-right="0.0104in">
        <style:tab-stops/>
      </style:paragraph-properties>
    </style:style>
    <style:style style:name="T84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5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5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5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5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57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45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5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6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461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462" style:parent-style-name="Normale" style:family="paragraph">
      <style:paragraph-properties fo:text-align="center" fo:margin-bottom="0in" fo:line-height="100%" fo:margin-left="0.3534in" fo:margin-right="0.0104in">
        <style:tab-stops/>
      </style:paragraph-properties>
    </style:style>
    <style:style style:name="T846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6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6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6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67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468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46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7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7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7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7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7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47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7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77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478" style:parent-style-name="Normale" style:family="paragraph">
      <style:paragraph-properties fo:text-align="center" fo:margin-bottom="0in" fo:line-height="100%" fo:margin-left="0.2451in" fo:margin-right="0.0104in">
        <style:tab-stops/>
      </style:paragraph-properties>
    </style:style>
    <style:style style:name="T847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8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8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8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8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8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48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8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87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488" style:parent-style-name="Normale" style:family="paragraph">
      <style:paragraph-properties fo:text-align="center" fo:margin-bottom="0in" fo:line-height="100%" fo:margin-left="0.2986in" fo:margin-right="0.0104in">
        <style:tab-stops/>
      </style:paragraph-properties>
    </style:style>
    <style:style style:name="T848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9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9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49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9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9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495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496" style:parent-style-name="Normale" style:family="paragraph">
      <style:paragraph-properties fo:text-align="center" fo:margin-bottom="0in" fo:line-height="100%" fo:margin-left="0.1631in" fo:margin-right="0.0111in">
        <style:tab-stops/>
      </style:paragraph-properties>
    </style:style>
    <style:style style:name="T849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49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49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0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0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0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0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0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05" style:parent-style-name="Normale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506" style:parent-style-name="Normale" style:family="paragraph">
      <style:paragraph-properties fo:text-align="center" fo:margin-bottom="0in" fo:line-height="100%" fo:margin-left="0.2986in" fo:margin-right="0.0104in">
        <style:tab-stops/>
      </style:paragraph-properties>
    </style:style>
    <style:style style:name="T850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0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1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1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1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1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14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515" style:parent-style-name="Normale" style:family="paragraph">
      <style:paragraph-properties fo:text-align="center" fo:margin-bottom="0in" fo:line-height="100%" fo:margin-left="0.1631in" fo:margin-right="0.0111in">
        <style:tab-stops/>
      </style:paragraph-properties>
    </style:style>
    <style:style style:name="T851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1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1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1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2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2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2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2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524" style:family="table-cell">
      <style:table-cell-properties fo:border="0.0069in solid #000000" style:writing-mode="lr-tb" fo:padding-top="0in" fo:padding-left="0in" fo:padding-bottom="0in" fo:padding-right="0in"/>
    </style:style>
    <style:style style:name="P8525" style:parent-style-name="Normale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52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2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2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3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4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4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4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4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44" style:parent-style-name="Normale" style:family="paragraph">
      <style:paragraph-properties fo:text-align="center" fo:margin-bottom="0in" fo:line-height="100%" fo:margin-left="0.0923in" fo:margin-right="0.0763in">
        <style:tab-stops/>
      </style:paragraph-properties>
    </style:style>
    <style:style style:name="T854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546" style:parent-style-name="Car.predefinitoparagrafo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547" style:parent-style-name="Car.predefinitoparagrafo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54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8549" style:parent-style-name="Car.predefinitoparagrafo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855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5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52" style:parent-style-name="Normale" style:family="paragraph">
      <style:paragraph-properties fo:text-align="center" fo:margin-bottom="0in" fo:line-height="100%" fo:margin-left="0.2062in" fo:margin-right="0.1909in">
        <style:tab-stops/>
      </style:paragraph-properties>
    </style:style>
    <style:style style:name="T855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5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55" style:parent-style-name="Car.predefinitoparagrafo" style:family="text">
      <style:text-properties style:font-name="Arial" style:font-name-asian="Arial" style:font-name-complex="Arial" fo:letter-spacing="0.002in" style:text-scale="99%" fo:font-size="7pt" style:font-size-asian="7pt" style:font-size-complex="7pt"/>
    </style:style>
    <style:style style:name="T855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ableCell8557" style:family="table-cell">
      <style:table-cell-properties fo:border="0.0069in solid #000000" style:writing-mode="lr-tb" fo:padding-top="0in" fo:padding-left="0in" fo:padding-bottom="0in" fo:padding-right="0in"/>
    </style:style>
    <style:style style:name="P8558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85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60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56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6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6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6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6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6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6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6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69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570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57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7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7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7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7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57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7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7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579" style:parent-style-name="Normale" style:family="paragraph">
      <style:paragraph-properties fo:text-align="center" fo:margin-bottom="0in" fo:line-height="100%" fo:margin-left="0.4347in" fo:margin-right="0.009in">
        <style:tab-stops/>
      </style:paragraph-properties>
    </style:style>
    <style:style style:name="T858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8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8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8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84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585" style:parent-style-name="Normale" style:family="paragraph">
      <style:paragraph-properties fo:text-align="center" fo:margin-bottom="0in" fo:line-height="100%" fo:margin-left="0.1118in" fo:margin-right="0.009in">
        <style:tab-stops/>
      </style:paragraph-properties>
    </style:style>
    <style:style style:name="T85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8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58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9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9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9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59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59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595" style:parent-style-name="Normale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859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9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9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59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0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0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0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03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60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0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0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0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0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0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1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1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12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613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61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1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1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1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1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1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2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2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23" style:parent-style-name="Normale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8624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62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2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2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2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29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3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3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3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33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634" style:parent-style-name="Normale" style:family="paragraph">
      <style:paragraph-properties fo:text-align="center" fo:margin-bottom="0in" fo:line-height="100%" fo:margin-left="0.3548in" fo:margin-right="0.009in">
        <style:tab-stops/>
      </style:paragraph-properties>
    </style:style>
    <style:style style:name="T863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3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3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3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39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640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64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4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4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4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4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4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4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4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649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65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5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5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5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5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5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56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57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658" style:parent-style-name="Normale" style:family="paragraph">
      <style:paragraph-properties fo:text-align="center" fo:margin-bottom="0in" fo:line-height="100%" fo:margin-left="0.3in" fo:margin-right="0.009in">
        <style:tab-stops/>
      </style:paragraph-properties>
    </style:style>
    <style:style style:name="T865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6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6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6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6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6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65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666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66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6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6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70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71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72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7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7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75" style:parent-style-name="Normale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676" style:parent-style-name="Normale" style:family="paragraph">
      <style:paragraph-properties fo:text-align="center" fo:margin-bottom="0in" fo:line-height="100%" fo:margin-left="0.3in" fo:margin-right="0.009in">
        <style:tab-stops/>
      </style:paragraph-properties>
    </style:style>
    <style:style style:name="T867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7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7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8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8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8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8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84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685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68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8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8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89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9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691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69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9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69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695" style:parent-style-name="Normale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696" style:parent-style-name="Normale" style:family="paragraph">
      <style:paragraph-properties fo:text-align="center" fo:margin-bottom="0in" fo:line-height="100%" fo:margin-left="0.3in" fo:margin-right="0.009in">
        <style:tab-stops/>
      </style:paragraph-properties>
    </style:style>
    <style:style style:name="T869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69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69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0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0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0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0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04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70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0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0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0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0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1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71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1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13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14" style:parent-style-name="Normale" style:family="paragraph">
      <style:paragraph-properties fo:text-align="center" fo:margin-bottom="0in" fo:line-height="100%" fo:margin-left="0.1645in" fo:margin-right="0.009in">
        <style:tab-stops/>
      </style:paragraph-properties>
    </style:style>
    <style:style style:name="T871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1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1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1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1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20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72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2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2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8724" style:parent-style-name="Normale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725" style:parent-style-name="Normale" style:family="paragraph">
      <style:paragraph-properties fo:text-align="center" fo:margin-bottom="0in" fo:line-height="100%" fo:margin-left="0.3548in" fo:margin-right="0.009in">
        <style:tab-stops/>
      </style:paragraph-properties>
    </style:style>
    <style:style style:name="T872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2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2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2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30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31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73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3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3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35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36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73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3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39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40" style:parent-style-name="Normale" style:family="paragraph">
      <style:paragraph-properties fo:text-align="center" fo:margin-bottom="0in" fo:line-height="100%" fo:margin-left="0.2465in" fo:margin-right="0.009in">
        <style:tab-stops/>
      </style:paragraph-properties>
    </style:style>
    <style:style style:name="T874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4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4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4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45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74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47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48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49" style:parent-style-name="Normale" style:family="paragraph">
      <style:paragraph-properties fo:text-align="center" fo:margin-bottom="0in" fo:line-height="100%" fo:margin-left="0.1118in" fo:margin-right="0.009in">
        <style:tab-stops/>
      </style:paragraph-properties>
    </style:style>
    <style:style style:name="T8750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51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52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53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54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5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5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5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58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59" style:parent-style-name="Normale" style:family="paragraph">
      <style:paragraph-properties fo:margin-bottom="0in" fo:line-height="0.0902in"/>
      <style:text-properties fo:font-size="6.5pt" style:font-size-asian="6.5pt" style:font-size-complex="6.5pt"/>
    </style:style>
    <style:style style:name="P8760" style:parent-style-name="Normale" style:family="paragraph">
      <style:paragraph-properties fo:text-align="center" fo:margin-bottom="0in" fo:line-height="100%" fo:margin-left="0.1118in" fo:margin-right="0.009in">
        <style:tab-stops/>
      </style:paragraph-properties>
    </style:style>
    <style:style style:name="T8761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62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6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64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65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66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67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68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6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70" style:parent-style-name="Normale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71" style:parent-style-name="Normale" style:family="paragraph">
      <style:paragraph-properties fo:text-align="center" fo:margin-bottom="0in" fo:line-height="100%" fo:margin-left="0.1965in" fo:margin-right="0.009in">
        <style:tab-stops/>
      </style:paragraph-properties>
    </style:style>
    <style:style style:name="T877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73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74" style:parent-style-name="Car.predefinitoparagrafo" style:family="text">
      <style:text-properties style:font-name="Arial" style:font-name-asian="Arial" style:font-name-complex="Arial" fo:letter-spacing="0.0006in" style:text-scale="99%" fo:font-size="7pt" style:font-size-asian="7pt" style:font-size-complex="7pt"/>
    </style:style>
    <style:style style:name="T877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7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7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7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79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P8780" style:parent-style-name="Normale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781" style:parent-style-name="Normale" style:family="paragraph">
      <style:paragraph-properties fo:text-align="center" fo:margin-bottom="0in" fo:line-height="100%" fo:margin-left="0.1111in" fo:margin-right="0.009in">
        <style:tab-stops/>
      </style:paragraph-properties>
    </style:style>
    <style:style style:name="T8782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83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84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  <style:style style:name="T8785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86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87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88" style:parent-style-name="Car.predefinitoparagrafo" style:family="text">
      <style:text-properties style:font-name="Arial" style:font-name-asian="Arial" style:font-name-complex="Arial" fo:letter-spacing="0.0013in" style:text-scale="99%" fo:font-size="7pt" style:font-size-asian="7pt" style:font-size-complex="7pt"/>
    </style:style>
    <style:style style:name="T8789" style:parent-style-name="Car.predefinitoparagrafo" style:family="text">
      <style:text-properties style:font-name="Arial" style:font-name-asian="Arial" style:font-name-complex="Arial" fo:letter-spacing="-0.0006in" style:text-scale="99%" fo:font-size="7pt" style:font-size-asian="7pt" style:font-size-complex="7pt"/>
    </style:style>
    <style:style style:name="T8790" style:parent-style-name="Car.predefinitoparagrafo" style:family="text">
      <style:text-properties style:font-name="Arial" style:font-name-asian="Arial" style:font-name-complex="Arial" style:text-scale="99%" fo:font-size="7pt" style:font-size-asian="7pt" style:font-size-complex="7pt"/>
    </style:style>
  </office:automatic-styles>
  <office:body>
    <office:text text:use-soft-page-breaks="true">
      <text:p text:style-name="P1"><text:span text:style-name="T4">C</text:span><text:span text:style-name="T5">O</text:span><text:span text:style-name="T6">N</text:span><text:span text:style-name="T7">TO</text:span><text:span text:style-name="T8"><text:s/></text:span><text:span text:style-name="T9">E</text:span><text:span text:style-name="T10">C</text:span><text:span text:style-name="T11">O</text:span><text:span text:style-name="T12">N</text:span><text:span text:style-name="T13">O</text:span><text:span text:style-name="T14">MICO</text:span></text:p>
      <text:p text:style-name="P15"><text:span text:style-name="T16">A</text:span><text:span text:style-name="T17">L</text:span><text:span text:style-name="T18">L</text:span><text:span text:style-name="T19"><text:s/></text:span><text:span text:style-name="T20">C.</text:span><text:span text:style-name="T21"><text:s/></text:span><text:span text:style-name="T22">–</text:span><text:span text:style-name="T23"><text:s/></text:span><text:span text:style-name="T24">a</text:span><text:span text:style-name="T25">rt.<text:s/></text:span><text:span text:style-name="T26">2</text:span><text:span text:style-name="T27">1</text:span><text:span text:style-name="T28">,</text:span><text:span text:style-name="T29"><text:s/></text:span><text:span text:style-name="T30">c</text:span><text:span text:style-name="T31">o</text:span><text:span text:style-name="T32">m</text:span><text:span text:style-name="T33">m</text:span><text:span text:style-name="T34">a</text:span><text:span text:style-name="T35"><text:s/></text:span><text:span text:style-name="T36">1</text:span><text:span text:style-name="T37"><text:s/></text:span><text:span text:style-name="T38">D.</text:span><text:span text:style-name="T39">P</text:span><text:span text:style-name="T40">.R.</text:span><text:span text:style-name="T41"><text:s/></text:span><text:span text:style-name="T42">2</text:span><text:span text:style-name="T43">5</text:span><text:span text:style-name="T44">4</text:span><text:span text:style-name="T45">/</text:span><text:span text:style-name="T46">2</text:span><text:span text:style-name="T47">00</text:span><text:span text:style-name="T48">5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V</text:span><text:span text:style-name="T61">O</text:span><text:span text:style-name="T62">C</text:span><text:span text:style-name="T63">I</text:span><text:span text:style-name="T64"><text:s/></text:span><text:span text:style-name="T65">D</text:span><text:span text:style-name="T66">I</text:span><text:span text:style-name="T67"><text:s/></text:span><text:span text:style-name="T68">O</text:span><text:span text:style-name="T69">N</text:span><text:span text:style-name="T70">E</text:span><text:span text:style-name="T71">R</text:span><text:span text:style-name="T72">E</text:span><text:span text:style-name="T73">/P</text:span><text:span text:style-name="T74">R</text:span><text:span text:style-name="T75">O</text:span><text:span text:style-name="T76">VE</text:span><text:span text:style-name="T77">N</text:span><text:span text:style-name="T78">T</text:span><text:span text:style-name="T79">O</text:span></text:p>
          </table:table-cell>
          <table:table-cell table:style-name="TableCell80">
            <text:p text:style-name="P81"/>
            <text:p text:style-name="P82"><text:span text:style-name="T83">V</text:span><text:span text:style-name="T84">A</text:span><text:span text:style-name="T85">LO</text:span><text:span text:style-name="T86">R</text:span><text:span text:style-name="T87">I<text:s/></text:span><text:span text:style-name="T88">A</text:span><text:span text:style-name="T89">N</text:span><text:span text:style-name="T90">N</text:span><text:span text:style-name="T91">O</text:span><text:span text:style-name="T92"><text:s/></text:span><text:span text:style-name="T93">202</text:span><text:span text:style-name="T94">1</text:span></text:p>
          </table:table-cell>
          <table:table-cell table:style-name="TableCell95">
            <text:p text:style-name="P96"/>
            <text:p text:style-name="P97"><text:span text:style-name="T98">V</text:span><text:span text:style-name="T99">A</text:span><text:span text:style-name="T100">LO</text:span><text:span text:style-name="T101">R</text:span><text:span text:style-name="T102">I</text:span><text:span text:style-name="T103"><text:s/></text:span><text:span text:style-name="T104">A</text:span><text:span text:style-name="T105">NN</text:span><text:span text:style-name="T106">O</text:span></text:p>
            <text:p text:style-name="P107"><text:span text:style-name="T108">2022</text:span></text:p>
          </table:table-cell>
          <table:table-cell table:style-name="TableCell109">
            <text:p text:style-name="P110"/>
            <text:p text:style-name="P111"><text:span text:style-name="T112">D</text:span><text:span text:style-name="T113">I</text:span><text:span text:style-name="T114">FF</text:span><text:span text:style-name="T115">E</text:span><text:span text:style-name="T116">R</text:span><text:span text:style-name="T117">E</text:span><text:span text:style-name="T118">N</text:span><text:span text:style-name="T119">ZE</text:span></text:p>
          </table:table-cell>
        </table:table-row>
        <table:table-row table:style-name="TableRow120">
          <table:table-cell table:style-name="TableCell121">
            <text:p text:style-name="P122"><text:span text:style-name="T123">GE</text:span><text:span text:style-name="T124">S</text:span><text:span text:style-name="T125">T</text:span><text:span text:style-name="T126">I</text:span><text:span text:style-name="T127">O</text:span><text:span text:style-name="T128">N</text:span><text:span text:style-name="T129">E</text:span><text:span text:style-name="T130"><text:s/>C</text:span><text:span text:style-name="T131">O</text:span><text:span text:style-name="T132">RR</text:span><text:span text:style-name="T133">E</text:span><text:span text:style-name="T134">N</text:span><text:span text:style-name="T135">T</text:span><text:span text:style-name="T136">E</text:span></text:p>
            <text:p text:style-name="P137"/>
            <text:p text:style-name="P138"><text:span text:style-name="T139">A</text:span><text:span text:style-name="T140">)<text:s/></text:span><text:span text:style-name="T141">P</text:span><text:span text:style-name="T142">roven</text:span><text:span text:style-name="T143">t</text:span><text:span text:style-name="T144">i</text:span><text:span text:style-name="T145"><text:s/></text:span><text:span text:style-name="T146">c</text:span><text:span text:style-name="T147">orren</text:span><text:span text:style-name="T148">t</text:span><text:span text:style-name="T149">i</text:span></text:p>
            <text:p text:style-name="P150"/>
            <text:p text:style-name="P151"><text:span text:style-name="T152">1</text:span><text:span text:style-name="T153">)</text:span><text:span text:style-name="T154"><text:s/></text:span><text:span text:style-name="T155">D</text:span><text:span text:style-name="T156">iri</text:span><text:span text:style-name="T157">t</text:span><text:span text:style-name="T158">t</text:span><text:span text:style-name="T159">o<text:s/></text:span><text:span text:style-name="T160">A</text:span><text:span text:style-name="T161">nnua</text:span><text:span text:style-name="T162">le</text:span></text:p>
            <text:p text:style-name="P163"/>
            <text:p text:style-name="P164"><text:span text:style-name="T165">2</text:span><text:span text:style-name="T166">)</text:span><text:span text:style-name="T167"><text:s/></text:span><text:span text:style-name="T168">D</text:span><text:span text:style-name="T169">iri</text:span><text:span text:style-name="T170">t</text:span><text:span text:style-name="T171">t</text:span><text:span text:style-name="T172">i</text:span><text:span text:style-name="T173"><text:s/></text:span><text:span text:style-name="T174">d</text:span><text:span text:style-name="T175">i</text:span><text:span text:style-name="T176"><text:s/></text:span><text:span text:style-name="T177">S</text:span><text:span text:style-name="T178">egre</text:span><text:span text:style-name="T179">t</text:span><text:span text:style-name="T180">er</text:span><text:span text:style-name="T181">ia</text:span></text:p>
            <text:p text:style-name="P182"/>
            <text:p text:style-name="P183"><text:span text:style-name="T184">3</text:span><text:span text:style-name="T185">)</text:span><text:span text:style-name="T186"><text:s/></text:span><text:span text:style-name="T187">Con</text:span><text:span text:style-name="T188">t</text:span><text:span text:style-name="T189">r</text:span><text:span text:style-name="T190">ib</text:span><text:span text:style-name="T191">u</text:span><text:span text:style-name="T192">t</text:span><text:span text:style-name="T193">i</text:span><text:span text:style-name="T194"><text:s/></text:span><text:span text:style-name="T195">t</text:span><text:span text:style-name="T196">r</text:span><text:span text:style-name="T197">a</text:span><text:span text:style-name="T198">sf</text:span><text:span text:style-name="T199">er</text:span><text:span text:style-name="T200">i</text:span><text:span text:style-name="T201">m</text:span><text:span text:style-name="T202">e</text:span><text:span text:style-name="T203">n</text:span><text:span text:style-name="T204">t</text:span><text:span text:style-name="T205">i</text:span><text:span text:style-name="T206"><text:s/></text:span><text:span text:style-name="T207">e</text:span><text:span text:style-name="T208"><text:s/></text:span><text:span text:style-name="T209">a</text:span><text:span text:style-name="T210">l</text:span><text:span text:style-name="T211">tr</text:span><text:span text:style-name="T212">e<text:s/></text:span><text:span text:style-name="T213">en</text:span><text:span text:style-name="T214">t</text:span><text:span text:style-name="T215">ra</text:span><text:span text:style-name="T216">t</text:span><text:span text:style-name="T217">e</text:span></text:p>
            <text:p text:style-name="P218"/>
            <text:p text:style-name="P219"><text:span text:style-name="T220">4</text:span><text:span text:style-name="T221">)</text:span><text:span text:style-name="T222"><text:s/></text:span><text:span text:style-name="T223">P</text:span><text:span text:style-name="T224">roven</text:span><text:span text:style-name="T225">t</text:span><text:span text:style-name="T226">i</text:span><text:span text:style-name="T227"><text:s/></text:span><text:span text:style-name="T228">d</text:span><text:span text:style-name="T229">a</text:span><text:span text:style-name="T230"><text:s/></text:span><text:span text:style-name="T231">ges</text:span><text:span text:style-name="T232">t</text:span><text:span text:style-name="T233">io</text:span><text:span text:style-name="T234">n</text:span><text:span text:style-name="T235">e<text:s/></text:span><text:span text:style-name="T236">d</text:span><text:span text:style-name="T237">i</text:span><text:span text:style-name="T238"><text:s/>ben</text:span><text:span text:style-name="T239">i</text:span><text:span text:style-name="T240"><text:s/></text:span><text:span text:style-name="T241">e</text:span><text:span text:style-name="T242"><text:s/></text:span><text:span text:style-name="T243">s</text:span><text:span text:style-name="T244">erv</text:span><text:span text:style-name="T245">i</text:span><text:span text:style-name="T246">z</text:span><text:span text:style-name="T247">i</text:span></text:p>
            <text:p text:style-name="P248"/>
            <text:p text:style-name="P249"><text:span text:style-name="T250">5</text:span><text:span text:style-name="T251">)</text:span><text:span text:style-name="T252"><text:s/></text:span><text:span text:style-name="T253">V</text:span><text:span text:style-name="T254">ar</text:span><text:span text:style-name="T255">ia</text:span><text:span text:style-name="T256">z</text:span><text:span text:style-name="T257">io</text:span><text:span text:style-name="T258">n</text:span><text:span text:style-name="T259">e<text:s/></text:span><text:span text:style-name="T260">de</text:span><text:span text:style-name="T261">lle</text:span><text:span text:style-name="T262"><text:s/></text:span><text:span text:style-name="T263">r</text:span><text:span text:style-name="T264">i</text:span><text:span text:style-name="T265">m</text:span><text:span text:style-name="T266">anenz</text:span><text:span text:style-name="T267">e</text:span></text:p>
            <text:p text:style-name="P268"/>
            <text:p text:style-name="P269"><text:span text:style-name="T270">T</text:span><text:span text:style-name="T271">o</text:span><text:span text:style-name="T272">ta</text:span><text:span text:style-name="T273">l</text:span><text:span text:style-name="T274">e</text:span><text:span text:style-name="T275"><text:s/></text:span><text:span text:style-name="T276">P</text:span><text:span text:style-name="T277">ro</text:span><text:span text:style-name="T278">ve</text:span><text:span text:style-name="T279">n</text:span><text:span text:style-name="T280">t</text:span><text:span text:style-name="T281">i<text:s/></text:span><text:span text:style-name="T282"><text:s/></text:span><text:span text:style-name="T283">C</text:span><text:span text:style-name="T284">orr</text:span><text:span text:style-name="T285">e</text:span><text:span text:style-name="T286">n</text:span><text:span text:style-name="T287">t</text:span><text:span text:style-name="T288">i<text:s/></text:span><text:span text:style-name="T289"><text:s/></text:span><text:span text:style-name="T290">A</text:span></text:p>
            <text:p text:style-name="P291"/>
            <text:p text:style-name="P292"><text:span text:style-name="T293">B</text:span><text:span text:style-name="T294">) O</text:span><text:span text:style-name="T295">ner</text:span><text:span text:style-name="T296">i</text:span><text:span text:style-name="T297"><text:s/></text:span><text:span text:style-name="T298">Corren</text:span><text:span text:style-name="T299">t</text:span><text:span text:style-name="T300">i</text:span></text:p>
            <text:p text:style-name="P301"/>
            <text:p text:style-name="P302"><text:span text:style-name="T303">6</text:span><text:span text:style-name="T304">)</text:span><text:span text:style-name="T305"><text:s/></text:span><text:span text:style-name="T306">P</text:span><text:span text:style-name="T307">er</text:span><text:span text:style-name="T308">s</text:span><text:span text:style-name="T309">ona</text:span><text:span text:style-name="T310">le</text:span></text:p>
            <text:p text:style-name="P311"/>
            <text:p text:style-name="P312"><text:span text:style-name="T313">a</text:span><text:span text:style-name="T314">)<text:s/></text:span><text:span text:style-name="T315">C</text:span><text:span text:style-name="T316">o</text:span><text:span text:style-name="T317">m</text:span><text:span text:style-name="T318">p</text:span><text:span text:style-name="T319">e</text:span><text:span text:style-name="T320">t</text:span><text:span text:style-name="T321">enz</text:span><text:span text:style-name="T322">e<text:s/></text:span><text:span text:style-name="T323">a</text:span><text:span text:style-name="T324">l</text:span><text:span text:style-name="T325"><text:s/></text:span><text:span text:style-name="T326">per</text:span><text:span text:style-name="T327">s</text:span><text:span text:style-name="T328">ona</text:span><text:span text:style-name="T329">le<text:s/></text:span><text:span text:style-name="T330">b</text:span><text:span text:style-name="T331">) O</text:span><text:span text:style-name="T332">ner</text:span><text:span text:style-name="T333">i</text:span><text:span text:style-name="T334"><text:s/></text:span><text:span text:style-name="T335">s</text:span><text:span text:style-name="T336">o</text:span><text:span text:style-name="T337">c</text:span><text:span text:style-name="T338">iali</text:span></text:p>
            <text:p text:style-name="P339"><text:span text:style-name="T340">c</text:span><text:span text:style-name="T341">)</text:span><text:span text:style-name="T342"><text:s/>A</text:span><text:span text:style-name="T343">c</text:span><text:span text:style-name="T344">c</text:span><text:span text:style-name="T345">an</text:span><text:span text:style-name="T346">t</text:span><text:span text:style-name="T347">on</text:span><text:span text:style-name="T348">a</text:span><text:span text:style-name="T349">m</text:span><text:span text:style-name="T350">ent</text:span><text:span text:style-name="T351">i</text:span><text:span text:style-name="T352"><text:s/></text:span><text:span text:style-name="T353">a</text:span><text:span text:style-name="T354">l</text:span><text:span text:style-name="T355"><text:s/></text:span><text:span text:style-name="T356">T</text:span><text:span text:style-name="T357">.</text:span><text:span text:style-name="T358">F</text:span><text:span text:style-name="T359">.</text:span><text:span text:style-name="T360">R</text:span><text:span text:style-name="T361">.<text:s/></text:span><text:span text:style-name="T362">d</text:span><text:span text:style-name="T363">)<text:s/></text:span><text:span text:style-name="T364">A</text:span><text:span text:style-name="T365">l</text:span><text:span text:style-name="T366">t</text:span><text:span text:style-name="T367">r</text:span><text:span text:style-name="T368">i</text:span><text:span text:style-name="T369"><text:s/></text:span><text:span text:style-name="T370">c</text:span><text:span text:style-name="T371">o</text:span><text:span text:style-name="T372">s</text:span><text:span text:style-name="T373">t</text:span><text:span text:style-name="T374">i</text:span></text:p>
            <text:p text:style-name="P375"><text:span text:style-name="T376">7</text:span><text:span text:style-name="T377">)</text:span><text:span text:style-name="T378"><text:s/></text:span><text:span text:style-name="T379">Fu</text:span><text:span text:style-name="T380">nz</text:span><text:span text:style-name="T381">io</text:span><text:span text:style-name="T382">n</text:span><text:span text:style-name="T383">a</text:span><text:span text:style-name="T384">m</text:span><text:span text:style-name="T385">en</text:span><text:span text:style-name="T386">t</text:span><text:span text:style-name="T387">o</text:span></text:p>
            <text:p text:style-name="P388"/>
            <text:p text:style-name="P389"><text:span text:style-name="T390">a</text:span><text:span text:style-name="T391">)<text:s/></text:span><text:span text:style-name="T392">P</text:span><text:span text:style-name="T393">r</text:span><text:span text:style-name="T394">e</text:span><text:span text:style-name="T395">st</text:span><text:span text:style-name="T396">az</text:span><text:span text:style-name="T397">io</text:span><text:span text:style-name="T398">n</text:span><text:span text:style-name="T399">i</text:span><text:span text:style-name="T400"><text:s/></text:span><text:span text:style-name="T401">s</text:span><text:span text:style-name="T402">erv</text:span><text:span text:style-name="T403">i</text:span><text:span text:style-name="T404">z</text:span><text:span text:style-name="T405">i</text:span></text:p>
            <text:p text:style-name="P406"/>
            <text:p text:style-name="P407"><text:span text:style-name="T408">b</text:span><text:span text:style-name="T409">) G</text:span><text:span text:style-name="T410">od</text:span><text:span text:style-name="T411">i</text:span><text:span text:style-name="T412">me</text:span><text:span text:style-name="T413">n</text:span><text:span text:style-name="T414">t</text:span><text:span text:style-name="T415">o<text:s/></text:span><text:span text:style-name="T416">d</text:span><text:span text:style-name="T417">i</text:span><text:span text:style-name="T418"><text:s/>ben</text:span><text:span text:style-name="T419">i</text:span><text:span text:style-name="T420"><text:s/></text:span><text:span text:style-name="T421">d</text:span><text:span text:style-name="T422">i</text:span><text:span text:style-name="T423"><text:s/></text:span><text:span text:style-name="T424">t</text:span><text:span text:style-name="T425">erz</text:span><text:span text:style-name="T426">i<text:s/></text:span><text:span text:style-name="T427">c</text:span><text:span text:style-name="T428">)</text:span><text:span text:style-name="T429"><text:s/></text:span><text:span text:style-name="T430">O</text:span><text:span text:style-name="T431">ner</text:span><text:span text:style-name="T432">i</text:span><text:span text:style-name="T433"><text:s/></text:span><text:span text:style-name="T434">d</text:span><text:span text:style-name="T435">i</text:span><text:span text:style-name="T436">ver</text:span><text:span text:style-name="T437">s</text:span><text:span text:style-name="T438">i</text:span><text:span text:style-name="T439"><text:s/>d</text:span><text:span text:style-name="T440">i</text:span><text:span text:style-name="T441"><text:s/>ges</text:span><text:span text:style-name="T442">t</text:span><text:span text:style-name="T443">io</text:span><text:span text:style-name="T444">n</text:span><text:span text:style-name="T445">e<text:s/></text:span><text:span text:style-name="T446">d</text:span><text:span text:style-name="T447">) Q</text:span><text:span text:style-name="T448">uo</text:span><text:span text:style-name="T449">t</text:span><text:span text:style-name="T450">e</text:span><text:span text:style-name="T451"><text:s/></text:span><text:span text:style-name="T452">as</text:span><text:span text:style-name="T453">s</text:span><text:span text:style-name="T454">o</text:span><text:span text:style-name="T455">c</text:span><text:span text:style-name="T456">iati</text:span><text:span text:style-name="T457">v</text:span><text:span text:style-name="T458">e</text:span></text:p>
            <text:p text:style-name="P459"><text:span text:style-name="T460">e</text:span><text:span text:style-name="T461">) O</text:span><text:span text:style-name="T462">rgan</text:span><text:span text:style-name="T463">i</text:span><text:span text:style-name="T464"><text:s/></text:span><text:span text:style-name="T465">i</text:span><text:span text:style-name="T466">s</text:span><text:span text:style-name="T467">t</text:span><text:span text:style-name="T468">i</text:span><text:span text:style-name="T469">t</text:span><text:span text:style-name="T470">uz</text:span><text:span text:style-name="T471">io</text:span><text:span text:style-name="T472">na</text:span><text:span text:style-name="T473">li</text:span></text:p>
            <text:p text:style-name="P474"/>
            <text:p text:style-name="P475"><text:span text:style-name="T476">8</text:span><text:span text:style-name="T477">)</text:span><text:span text:style-name="T478"><text:s/></text:span><text:span text:style-name="T479">I</text:span><text:span text:style-name="T480">n</text:span><text:span text:style-name="T481">t</text:span><text:span text:style-name="T482">erven</text:span><text:span text:style-name="T483">t</text:span><text:span text:style-name="T484">i</text:span><text:span text:style-name="T485"><text:s/>e</text:span><text:span text:style-name="T486">c</text:span><text:span text:style-name="T487">on</text:span><text:span text:style-name="T488">o</text:span><text:span text:style-name="T489">m</text:span><text:span text:style-name="T490">i</text:span><text:span text:style-name="T491">c</text:span><text:span text:style-name="T492">i</text:span></text:p>
            <text:p text:style-name="P493"/>
            <text:p text:style-name="P494"><text:span text:style-name="T495">9</text:span><text:span text:style-name="T496">)</text:span><text:span text:style-name="T497"><text:s/>A</text:span><text:span text:style-name="T498">m</text:span><text:span text:style-name="T499">m</text:span><text:span text:style-name="T500">or</text:span><text:span text:style-name="T501">t</text:span><text:span text:style-name="T502">a</text:span><text:span text:style-name="T503">m</text:span><text:span text:style-name="T504">e</text:span><text:span text:style-name="T505">n</text:span><text:span text:style-name="T506">t</text:span><text:span text:style-name="T507">i</text:span><text:span text:style-name="T508"><text:s/></text:span><text:span text:style-name="T509">e<text:s/></text:span><text:span text:style-name="T510">a</text:span><text:span text:style-name="T511">cc</text:span><text:span text:style-name="T512">a</text:span><text:span text:style-name="T513">n</text:span><text:span text:style-name="T514">t</text:span><text:span text:style-name="T515">ona</text:span><text:span text:style-name="T516">m</text:span><text:span text:style-name="T517">e</text:span><text:span text:style-name="T518">n</text:span><text:span text:style-name="T519">t</text:span><text:span text:style-name="T520">i<text:s/></text:span><text:span text:style-name="T521">a</text:span><text:span text:style-name="T522">)<text:s/></text:span><text:span text:style-name="T523">I</text:span><text:span text:style-name="T524">m</text:span><text:span text:style-name="T525">m</text:span><text:span text:style-name="T526">o</text:span><text:span text:style-name="T527">b</text:span><text:span text:style-name="T528">.<text:s/></text:span><text:span text:style-name="T529">I</text:span><text:span text:style-name="T530">m</text:span><text:span text:style-name="T531">m</text:span><text:span text:style-name="T532">a</text:span><text:span text:style-name="T533">t</text:span><text:span text:style-name="T534">er</text:span><text:span text:style-name="T535">iali</text:span></text:p>
            <text:p text:style-name="P536"><text:span text:style-name="T537">b</text:span><text:span text:style-name="T538">)<text:s/></text:span><text:span text:style-name="T539">I</text:span><text:span text:style-name="T540">m</text:span><text:span text:style-name="T541">m</text:span><text:span text:style-name="T542">o</text:span><text:span text:style-name="T543">b</text:span><text:span text:style-name="T544">.</text:span><text:span text:style-name="T545"><text:s/></text:span><text:span text:style-name="T546">M</text:span><text:span text:style-name="T547">a</text:span><text:span text:style-name="T548">t</text:span><text:span text:style-name="T549">er</text:span><text:span text:style-name="T550">iali</text:span></text:p>
            <text:p text:style-name="P551"/>
            <text:p text:style-name="P552"><text:span text:style-name="T553">c</text:span><text:span text:style-name="T554">)</text:span><text:span text:style-name="T555"><text:s/></text:span><text:span text:style-name="T556">S</text:span><text:span text:style-name="T557">va</text:span><text:span text:style-name="T558">lut</text:span><text:span text:style-name="T559">az</text:span><text:span text:style-name="T560">io</text:span><text:span text:style-name="T561">n</text:span><text:span text:style-name="T562">e</text:span><text:span text:style-name="T563"><text:s/></text:span><text:span text:style-name="T564">c</text:span><text:span text:style-name="T565">red</text:span><text:span text:style-name="T566">i</text:span><text:span text:style-name="T567">t</text:span><text:span text:style-name="T568">i<text:s/></text:span><text:span text:style-name="T569">d</text:span><text:span text:style-name="T570">) Fo</text:span><text:span text:style-name="T571">nd</text:span><text:span text:style-name="T572">i</text:span><text:span text:style-name="T573"><text:s/>r</text:span><text:span text:style-name="T574">i</text:span><text:span text:style-name="T575">s</text:span><text:span text:style-name="T576">c</text:span><text:span text:style-name="T577">h</text:span><text:span text:style-name="T578">i</text:span><text:span text:style-name="T579"><text:s/></text:span><text:span text:style-name="T580">e</text:span><text:span text:style-name="T581"><text:s/></text:span><text:span text:style-name="T582">oneri</text:span></text:p>
            <text:p text:style-name="P583"><text:span text:style-name="T584">T</text:span><text:span text:style-name="T585">o</text:span><text:span text:style-name="T586">ta</text:span><text:span text:style-name="T587">l</text:span><text:span text:style-name="T588">e</text:span><text:span text:style-name="T589"><text:s/></text:span><text:span text:style-name="T590">On</text:span><text:span text:style-name="T591">e</text:span><text:span text:style-name="T592">ri</text:span><text:span text:style-name="T593"><text:s/></text:span><text:span text:style-name="T594">C</text:span><text:span text:style-name="T595">orr</text:span><text:span text:style-name="T596">e</text:span><text:span text:style-name="T597">n</text:span><text:span text:style-name="T598">t</text:span><text:span text:style-name="T599">i<text:s/></text:span><text:span text:style-name="T600"><text:s/></text:span><text:span text:style-name="T601">B</text:span></text:p>
            <text:p text:style-name="P602"/>
            <text:p text:style-name="P603"><text:span text:style-name="T604">R</text:span><text:span text:style-name="T605">i</text:span><text:span text:style-name="T606">s</text:span><text:span text:style-name="T607">u</text:span><text:span text:style-name="T608">l</text:span><text:span text:style-name="T609">tat</text:span><text:span text:style-name="T610">o</text:span><text:span text:style-name="T611"><text:s/></text:span><text:span text:style-name="T612">del</text:span><text:span text:style-name="T613">l</text:span><text:span text:style-name="T614">a</text:span><text:span text:style-name="T615"><text:s/></text:span><text:span text:style-name="T616">ge</text:span><text:span text:style-name="T617">st</text:span><text:span text:style-name="T618">i</text:span><text:span text:style-name="T619">o</text:span><text:span text:style-name="T620">ne</text:span><text:span text:style-name="T621"><text:s/></text:span><text:span text:style-name="T622">corr</text:span><text:span text:style-name="T623">e</text:span><text:span text:style-name="T624">n</text:span><text:span text:style-name="T625">t</text:span><text:span text:style-name="T626">e</text:span><text:span text:style-name="T627"><text:s/></text:span><text:span text:style-name="T628">A</text:span><text:span text:style-name="T629">-</text:span><text:span text:style-name="T630">B</text:span></text:p>
            <text:p text:style-name="P631"/>
            <text:p text:style-name="P632"><text:span text:style-name="T633">C</text:span><text:span text:style-name="T634">)<text:s/></text:span><text:span text:style-name="T635">G</text:span><text:span text:style-name="T636">E</text:span><text:span text:style-name="T637">S</text:span><text:span text:style-name="T638">T</text:span><text:span text:style-name="T639">I</text:span><text:span text:style-name="T640">O</text:span><text:span text:style-name="T641">N</text:span><text:span text:style-name="T642">E</text:span><text:span text:style-name="T643"><text:s/></text:span><text:span text:style-name="T644">F</text:span><text:span text:style-name="T645">I</text:span><text:span text:style-name="T646">N</text:span><text:span text:style-name="T647">A</text:span><text:span text:style-name="T648">N</text:span><text:span text:style-name="T649">Z</text:span><text:span text:style-name="T650">IA</text:span><text:span text:style-name="T651">RI</text:span><text:span text:style-name="T652">A</text:span></text:p>
            <text:p text:style-name="P653"/>
            <text:p text:style-name="P654"><text:span text:style-name="T655">a</text:span><text:span text:style-name="T656">)</text:span><text:span text:style-name="T657"><text:s/></text:span><text:span text:style-name="T658">P</text:span><text:span text:style-name="T659">roven</text:span><text:span text:style-name="T660">t</text:span><text:span text:style-name="T661">i</text:span><text:span text:style-name="T662"><text:s/></text:span><text:span text:style-name="T663">Fin</text:span><text:span text:style-name="T664">anz</text:span><text:span text:style-name="T665">ia</text:span><text:span text:style-name="T666">r</text:span><text:span text:style-name="T667">i<text:s/></text:span><text:span text:style-name="T668">b</text:span><text:span text:style-name="T669">)</text:span><text:span text:style-name="T670"><text:s/></text:span><text:span text:style-name="T671">O</text:span><text:span text:style-name="T672">ner</text:span><text:span text:style-name="T673">i</text:span><text:span text:style-name="T674"><text:s/></text:span><text:span text:style-name="T675">Fin</text:span><text:span text:style-name="T676">anz</text:span><text:span text:style-name="T677">ia</text:span><text:span text:style-name="T678">r</text:span><text:span text:style-name="T679">i</text:span></text:p>
            <text:p text:style-name="P680"><text:span text:style-name="T681">R</text:span><text:span text:style-name="T682">i</text:span><text:span text:style-name="T683">s</text:span><text:span text:style-name="T684">u</text:span><text:span text:style-name="T685">l</text:span><text:span text:style-name="T686">tat</text:span><text:span text:style-name="T687">o</text:span><text:span text:style-name="T688"><text:s/></text:span><text:span text:style-name="T689">del</text:span><text:span text:style-name="T690">l</text:span><text:span text:style-name="T691">a</text:span><text:span text:style-name="T692"><text:s/></text:span><text:span text:style-name="T693">ge</text:span><text:span text:style-name="T694">st</text:span><text:span text:style-name="T695">i</text:span><text:span text:style-name="T696">o</text:span><text:span text:style-name="T697">ne</text:span><text:span text:style-name="T698"><text:s/></text:span><text:span text:style-name="T699">f</text:span><text:span text:style-name="T700">i</text:span><text:span text:style-name="T701">na</text:span><text:span text:style-name="T702">n</text:span><text:span text:style-name="T703">z</text:span><text:span text:style-name="T704">i</text:span><text:span text:style-name="T705">a</text:span><text:span text:style-name="T706">r</text:span><text:span text:style-name="T707">i</text:span><text:span text:style-name="T708">a</text:span></text:p>
            <text:p text:style-name="P709"/>
            <text:p text:style-name="P710"><text:span text:style-name="T711">D</text:span><text:span text:style-name="T712">)<text:s/></text:span><text:span text:style-name="T713">G</text:span><text:span text:style-name="T714">E</text:span><text:span text:style-name="T715">S</text:span><text:span text:style-name="T716">T</text:span><text:span text:style-name="T717">I</text:span><text:span text:style-name="T718">O</text:span><text:span text:style-name="T719">N</text:span><text:span text:style-name="T720">E</text:span><text:span text:style-name="T721"><text:s/></text:span><text:span text:style-name="T722">S</text:span><text:span text:style-name="T723">T</text:span><text:span text:style-name="T724">R</text:span><text:span text:style-name="T725">A</text:span><text:span text:style-name="T726">O</text:span><text:span text:style-name="T727">RD</text:span><text:span text:style-name="T728">I</text:span><text:span text:style-name="T729">N</text:span><text:span text:style-name="T730">A</text:span><text:span text:style-name="T731">R</text:span><text:span text:style-name="T732">I</text:span><text:span text:style-name="T733">A</text:span></text:p>
            <text:p text:style-name="P734"/>
            <text:p text:style-name="P735"><text:span text:style-name="T736">a</text:span><text:span text:style-name="T737">)</text:span><text:span text:style-name="T738"><text:s/></text:span><text:span text:style-name="T739">P</text:span><text:span text:style-name="T740">roven</text:span><text:span text:style-name="T741">t</text:span><text:span text:style-name="T742">i</text:span><text:span text:style-name="T743"><text:s/>s</text:span><text:span text:style-name="T744">t</text:span><text:span text:style-name="T745">raord</text:span><text:span text:style-name="T746">in</text:span><text:span text:style-name="T747">ar</text:span><text:span text:style-name="T748">i<text:s/></text:span><text:span text:style-name="T749">b</text:span><text:span text:style-name="T750">)</text:span><text:span text:style-name="T751"><text:s/></text:span><text:span text:style-name="T752">O</text:span><text:span text:style-name="T753">ner</text:span><text:span text:style-name="T754">i</text:span><text:span text:style-name="T755"><text:s/></text:span><text:span text:style-name="T756">St</text:span><text:span text:style-name="T757">raord</text:span><text:span text:style-name="T758">in</text:span><text:span text:style-name="T759">ar</text:span><text:span text:style-name="T760">i</text:span></text:p>
            <text:p text:style-name="P761"><text:span text:style-name="T762">R</text:span><text:span text:style-name="T763">i</text:span><text:span text:style-name="T764">s</text:span><text:span text:style-name="T765">u</text:span><text:span text:style-name="T766">l</text:span><text:span text:style-name="T767">tat</text:span><text:span text:style-name="T768">o</text:span><text:span text:style-name="T769"><text:s/></text:span><text:span text:style-name="T770">del</text:span><text:span text:style-name="T771">l</text:span><text:span text:style-name="T772">a</text:span><text:span text:style-name="T773"><text:s/></text:span><text:span text:style-name="T774">ge</text:span><text:span text:style-name="T775">st</text:span><text:span text:style-name="T776">i</text:span><text:span text:style-name="T777">o</text:span><text:span text:style-name="T778">ne</text:span><text:span text:style-name="T779"><text:s/></text:span><text:span text:style-name="T780">s</text:span><text:span text:style-name="T781">t</text:span><text:span text:style-name="T782">r</text:span><text:span text:style-name="T783">a</text:span><text:span text:style-name="T784">or</text:span><text:span text:style-name="T785">d</text:span><text:span text:style-name="T786">i</text:span><text:span text:style-name="T787">na</text:span><text:span text:style-name="T788">r</text:span><text:span text:style-name="T789">i</text:span><text:span text:style-name="T790">a</text:span></text:p>
            <text:p text:style-name="P791"/>
            <text:p text:style-name="P792"><text:span text:style-name="T793">E</text:span><text:span text:style-name="T794">)<text:s/></text:span><text:span text:style-name="T795">R</text:span><text:span text:style-name="T796">E</text:span><text:span text:style-name="T797">TT</text:span><text:span text:style-name="T798">I</text:span><text:span text:style-name="T799">F</text:span><text:span text:style-name="T800">I</text:span><text:span text:style-name="T801">CH</text:span><text:span text:style-name="T802">E</text:span><text:span text:style-name="T803"><text:s/>D</text:span><text:span text:style-name="T804">I<text:s/></text:span><text:span text:style-name="T805">V</text:span><text:span text:style-name="T806">A</text:span><text:span text:style-name="T807">L</text:span><text:span text:style-name="T808">O</text:span><text:span text:style-name="T809">R</text:span><text:span text:style-name="T810">E</text:span><text:span text:style-name="T811"><text:s/></text:span><text:span text:style-name="T812">D</text:span><text:span text:style-name="T813">I<text:s/></text:span><text:span text:style-name="T814">A</text:span><text:span text:style-name="T815">TT</text:span><text:span text:style-name="T816">I</text:span><text:span text:style-name="T817">V</text:span><text:span text:style-name="T818">I</text:span><text:span text:style-name="T819">T</text:span><text:span text:style-name="T820">A</text:span><text:span text:style-name="T821">'</text:span><text:span text:style-name="T822"><text:s/></text:span><text:span text:style-name="T823">F</text:span><text:span text:style-name="T824">I</text:span><text:span text:style-name="T825">N</text:span><text:span text:style-name="T826">A</text:span><text:span text:style-name="T827">N</text:span><text:span text:style-name="T828">Z</text:span><text:span text:style-name="T829">IA</text:span><text:span text:style-name="T830">R</text:span><text:span text:style-name="T831">I</text:span><text:span text:style-name="T832">A</text:span></text:p>
            <text:p text:style-name="P833"/>
            <text:p text:style-name="P834"><text:span text:style-name="T835">14</text:span><text:span text:style-name="T836">)<text:s/></text:span><text:span text:style-name="T837">R</text:span><text:span text:style-name="T838">i</text:span><text:span text:style-name="T839">va</text:span><text:span text:style-name="T840">l</text:span><text:span text:style-name="T841">u</text:span><text:span text:style-name="T842">t</text:span><text:span text:style-name="T843">az</text:span><text:span text:style-name="T844">io</text:span><text:span text:style-name="T845">n</text:span><text:span text:style-name="T846">i</text:span><text:span text:style-name="T847"><text:s/></text:span><text:span text:style-name="T848">at</text:span><text:span text:style-name="T849">t</text:span><text:span text:style-name="T850">i</text:span><text:span text:style-name="T851">v</text:span><text:span text:style-name="T852">o<text:s/></text:span><text:span text:style-name="T853">pa</text:span><text:span text:style-name="T854">t</text:span><text:span text:style-name="T855">r</text:span><text:span text:style-name="T856">im</text:span><text:span text:style-name="T857">on</text:span><text:span text:style-name="T858">iale</text:span></text:p>
            <text:p text:style-name="P859"/>
            <text:p text:style-name="P860"><text:span text:style-name="T861">15</text:span><text:span text:style-name="T862">)</text:span><text:span text:style-name="T863"><text:s/></text:span><text:span text:style-name="T864">S</text:span><text:span text:style-name="T865">va</text:span><text:span text:style-name="T866">lut</text:span><text:span text:style-name="T867">az</text:span><text:span text:style-name="T868">io</text:span><text:span text:style-name="T869">n</text:span><text:span text:style-name="T870">i</text:span><text:span text:style-name="T871"><text:s/></text:span><text:span text:style-name="T872">a</text:span><text:span text:style-name="T873">tt</text:span><text:span text:style-name="T874">i</text:span><text:span text:style-name="T875">v</text:span><text:span text:style-name="T876">o</text:span><text:span text:style-name="T877"><text:s/></text:span><text:span text:style-name="T878">pa</text:span><text:span text:style-name="T879">t</text:span><text:span text:style-name="T880">r</text:span><text:span text:style-name="T881">i</text:span><text:span text:style-name="T882">m</text:span><text:span text:style-name="T883">o</text:span><text:span text:style-name="T884">n</text:span><text:span text:style-name="T885">iale</text:span></text:p>
            <text:p text:style-name="P886"/>
            <text:p text:style-name="P887"><text:span text:style-name="T888">D</text:span><text:span text:style-name="T889">i</text:span><text:span text:style-name="T890">ffe</text:span><text:span text:style-name="T891">r</text:span><text:span text:style-name="T892">e</text:span><text:span text:style-name="T893">n</text:span><text:span text:style-name="T894">z</text:span><text:span text:style-name="T895">a</text:span><text:span text:style-name="T896"><text:s/></text:span><text:span text:style-name="T897">r</text:span><text:span text:style-name="T898">ett</text:span><text:span text:style-name="T899">i</text:span><text:span text:style-name="T900">f</text:span><text:span text:style-name="T901">i</text:span><text:span text:style-name="T902">c</text:span><text:span text:style-name="T903">he a</text:span><text:span text:style-name="T904">tt</text:span><text:span text:style-name="T905">i</text:span><text:span text:style-name="T906">v</text:span><text:span text:style-name="T907">i</text:span><text:span text:style-name="T908">t</text:span><text:span text:style-name="T909">à</text:span><text:span text:style-name="T910"><text:s/></text:span><text:span text:style-name="T911">f</text:span><text:span text:style-name="T912">i</text:span><text:span text:style-name="T913">n</text:span><text:span text:style-name="T914">a</text:span><text:span text:style-name="T915">n</text:span><text:span text:style-name="T916">z</text:span><text:span text:style-name="T917">i</text:span><text:span text:style-name="T918">a</text:span><text:span text:style-name="T919">r</text:span><text:span text:style-name="T920">i</text:span><text:span text:style-name="T921">a</text:span></text:p>
            <text:p text:style-name="P922"/>
            <text:p text:style-name="P923"><text:span text:style-name="T924">A</text:span><text:span text:style-name="T925">v</text:span><text:span text:style-name="T926">a</text:span><text:span text:style-name="T927">n</text:span><text:span text:style-name="T928">z</text:span><text:span text:style-name="T929">o</text:span><text:span text:style-name="T930">/</text:span><text:span text:style-name="T931">D</text:span><text:span text:style-name="T932">i</text:span><text:span text:style-name="T933">sava</text:span><text:span text:style-name="T934">n</text:span><text:span text:style-name="T935">z</text:span><text:span text:style-name="T936">o</text:span><text:span text:style-name="T937"><text:s/></text:span><text:span text:style-name="T938">ec</text:span><text:span text:style-name="T939">o</text:span><text:span text:style-name="T940">n</text:span><text:span text:style-name="T941">o</text:span><text:span text:style-name="T942">m</text:span><text:span text:style-name="T943">i</text:span><text:span text:style-name="T944">c</text:span><text:span text:style-name="T945">o</text:span><text:span text:style-name="T946"><text:s/></text:span><text:span text:style-name="T947">d</text:span><text:span text:style-name="T948">'</text:span><text:span text:style-name="T949"><text:s/></text:span><text:span text:style-name="T950">ese</text:span><text:span text:style-name="T951">r</text:span><text:span text:style-name="T952">c</text:span><text:span text:style-name="T953">i</text:span><text:span text:style-name="T954">z</text:span><text:span text:style-name="T955">i</text:span><text:span text:style-name="T956">o</text:span><text:span text:style-name="T957"><text:s/></text:span><text:span text:style-name="T958">(</text:span><text:span text:style-name="T959">A</text:span><text:span text:style-name="T960">-</text:span><text:span text:style-name="T961">B</text:span><text:span text:style-name="T962">+</text:span><text:span text:style-name="T963">/</text:span><text:span text:style-name="T964">-C</text:span><text:span text:style-name="T965">+</text:span><text:span text:style-name="T966">/</text:span><text:span text:style-name="T967">-D</text:span><text:span text:style-name="T968">+</text:span><text:span text:style-name="T969">/</text:span><text:span text:style-name="T970">-</text:span><text:span text:style-name="T971">E)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><text:span text:style-name="T977">6</text:span><text:span text:style-name="T978">.</text:span><text:span text:style-name="T979">982</text:span><text:span text:style-name="T980">.</text:span><text:span text:style-name="T981">30</text:span><text:span text:style-name="T982">9</text:span></text:p>
            <text:p text:style-name="P983"/>
            <text:p text:style-name="P984"><text:span text:style-name="T985">2</text:span><text:span text:style-name="T986">.</text:span><text:span text:style-name="T987">562</text:span><text:span text:style-name="T988">.</text:span><text:span text:style-name="T989">27</text:span><text:span text:style-name="T990">1</text:span></text:p>
            <text:p text:style-name="P991"/>
            <text:p text:style-name="P992"><text:span text:style-name="T993">459</text:span><text:span text:style-name="T994">.</text:span><text:span text:style-name="T995">84</text:span><text:span text:style-name="T996">7</text:span></text:p>
            <text:p text:style-name="P997"/>
            <text:p text:style-name="P998"><text:span text:style-name="T999">49</text:span><text:span text:style-name="T1000">.</text:span><text:span text:style-name="T1001">57</text:span><text:span text:style-name="T1002">9</text:span></text:p>
            <text:p text:style-name="P1003"/>
            <text:p text:style-name="P1004"><text:span text:style-name="T1005">25</text:span><text:span text:style-name="T1006">.</text:span><text:span text:style-name="T1007">28</text:span><text:span text:style-name="T1008">4</text:span></text:p>
            <text:p text:style-name="P1009"/>
            <text:p text:style-name="P1010"><text:span text:style-name="T1011">10</text:span><text:span text:style-name="T1012">.</text:span><text:span text:style-name="T1013">079</text:span><text:span text:style-name="T1014">.</text:span><text:span text:style-name="T1015">29</text:span><text:span text:style-name="T1016">1</text:span></text:p>
            <text:p text:style-name="P1017"/>
            <text:p text:style-name="P1018"/>
            <text:p text:style-name="P1019"><text:span text:style-name="T1020">-3</text:span><text:span text:style-name="T1021">.</text:span><text:span text:style-name="T1022">348</text:span><text:span text:style-name="T1023">.</text:span><text:span text:style-name="T1024">86</text:span><text:span text:style-name="T1025">4</text:span></text:p>
            <text:p text:style-name="P1026"/>
            <text:p text:style-name="P1027"><text:span text:style-name="T1028">-2</text:span><text:span text:style-name="T1029">.</text:span><text:span text:style-name="T1030">522</text:span><text:span text:style-name="T1031">.</text:span><text:span text:style-name="T1032">35</text:span><text:span text:style-name="T1033">9</text:span></text:p>
            <text:p text:style-name="P1034"/>
            <text:p text:style-name="P1035"><text:span text:style-name="T1036">-612</text:span><text:span text:style-name="T1037">.</text:span><text:span text:style-name="T1038">07</text:span><text:span text:style-name="T1039">6</text:span></text:p>
            <text:p text:style-name="P1040"/>
            <text:p text:style-name="P1041"><text:span text:style-name="T1042">-187</text:span><text:span text:style-name="T1043">.</text:span><text:span text:style-name="T1044">08</text:span><text:span text:style-name="T1045">0</text:span></text:p>
            <text:p text:style-name="P1046"/>
            <text:p text:style-name="P1047"><text:span text:style-name="T1048">-27</text:span><text:span text:style-name="T1049">.</text:span><text:span text:style-name="T1050">34</text:span><text:span text:style-name="T1051">9</text:span></text:p>
            <text:p text:style-name="P1052"/>
            <text:p text:style-name="P1053"><text:span text:style-name="T1054">-1</text:span><text:span text:style-name="T1055">.</text:span><text:span text:style-name="T1056">987</text:span><text:span text:style-name="T1057">.</text:span><text:span text:style-name="T1058">93</text:span><text:span text:style-name="T1059">6</text:span></text:p>
            <text:p text:style-name="P1060"/>
            <text:p text:style-name="P1061"><text:span text:style-name="T1062">-715</text:span><text:span text:style-name="T1063">.</text:span><text:span text:style-name="T1064">84</text:span><text:span text:style-name="T1065">7</text:span></text:p>
            <text:p text:style-name="P1066"/>
            <text:p text:style-name="P1067"><text:span text:style-name="T1068">-10</text:span><text:span text:style-name="T1069">.</text:span><text:span text:style-name="T1070">16</text:span><text:span text:style-name="T1071">8</text:span></text:p>
            <text:p text:style-name="P1072"/>
            <text:p text:style-name="P1073"><text:span text:style-name="T1074">-606</text:span><text:span text:style-name="T1075">.</text:span><text:span text:style-name="T1076">76</text:span><text:span text:style-name="T1077">7</text:span></text:p>
            <text:p text:style-name="P1078"/>
            <text:p text:style-name="P1079"><text:span text:style-name="T1080">-610</text:span><text:span text:style-name="T1081">.</text:span><text:span text:style-name="T1082">27</text:span><text:span text:style-name="T1083">6</text:span></text:p>
            <text:p text:style-name="P1084"/>
            <text:p text:style-name="P1085"><text:span text:style-name="T1086">-44</text:span><text:span text:style-name="T1087">.</text:span><text:span text:style-name="T1088">87</text:span><text:span text:style-name="T1089">8</text:span></text:p>
            <text:p text:style-name="P1090"/>
            <text:p text:style-name="P1091"><text:span text:style-name="T1092">-3</text:span><text:span text:style-name="T1093">.</text:span><text:span text:style-name="T1094">427</text:span><text:span text:style-name="T1095">.</text:span><text:span text:style-name="T1096">31</text:span><text:span text:style-name="T1097">4</text:span></text:p>
            <text:p text:style-name="P1098"/>
            <text:p text:style-name="P1099"><text:span text:style-name="T1100">-1</text:span><text:span text:style-name="T1101">.</text:span><text:span text:style-name="T1102">294</text:span><text:span text:style-name="T1103">.</text:span><text:span text:style-name="T1104">28</text:span><text:span text:style-name="T1105">0</text:span></text:p>
            <text:p text:style-name="P1106"/>
            <text:p text:style-name="P1107"><text:span text:style-name="T1108">-6</text:span><text:span text:style-name="T1109">.</text:span><text:span text:style-name="T1110">38</text:span><text:span text:style-name="T1111">6</text:span></text:p>
            <text:p text:style-name="P1112"/>
            <text:p text:style-name="P1113"><text:span text:style-name="T1114">-189</text:span><text:span text:style-name="T1115">.</text:span><text:span text:style-name="T1116">89</text:span><text:span text:style-name="T1117">5</text:span></text:p>
            <text:p text:style-name="P1118"/>
            <text:p text:style-name="P1119"><text:span text:style-name="T1120">-970</text:span><text:span text:style-name="T1121">.</text:span><text:span text:style-name="T1122">90</text:span><text:span text:style-name="T1123">7</text:span></text:p>
            <text:p text:style-name="P1124"/>
            <text:p text:style-name="P1125"><text:span text:style-name="T1126">-127</text:span><text:span text:style-name="T1127">.</text:span><text:span text:style-name="T1128">09</text:span><text:span text:style-name="T1129">2</text:span></text:p>
            <text:p text:style-name="P1130"/>
            <text:p text:style-name="P1131"><text:span text:style-name="T1132">-10</text:span><text:span text:style-name="T1133">.</text:span><text:span text:style-name="T1134">058</text:span><text:span text:style-name="T1135">.</text:span><text:span text:style-name="T1136">39</text:span><text:span text:style-name="T1137">5</text:span></text:p>
            <text:p text:style-name="P1138"/>
            <text:p text:style-name="P1139"><text:span text:style-name="T1140">20</text:span><text:span text:style-name="T1141">.</text:span><text:span text:style-name="T1142">89</text:span><text:span text:style-name="T1143">6</text:span></text:p>
            <text:p text:style-name="P1144"/>
            <text:p text:style-name="P1145"/>
            <text:p text:style-name="P1146"><text:span text:style-name="T1147">14</text:span><text:span text:style-name="T1148">.</text:span><text:span text:style-name="T1149">51</text:span><text:span text:style-name="T1150">5</text:span></text:p>
            <text:p text:style-name="P1151"/>
            <text:p text:style-name="P1152"><text:span text:style-name="T1153">0</text:span><text:span text:style-name="T1154">,</text:span><text:span text:style-name="T1155">0</text:span><text:span text:style-name="T1156">0</text:span></text:p>
            <text:p text:style-name="P1157"/>
            <text:p text:style-name="P1158"><text:span text:style-name="T1159">14</text:span><text:span text:style-name="T1160">.</text:span><text:span text:style-name="T1161">51</text:span><text:span text:style-name="T1162">5</text:span></text:p>
            <text:p text:style-name="P1163"/>
            <text:p text:style-name="P1164"/>
            <text:p text:style-name="P1165"><text:span text:style-name="T1166">388</text:span><text:span text:style-name="T1167">.</text:span><text:span text:style-name="T1168">89</text:span><text:span text:style-name="T1169">3</text:span></text:p>
            <text:p text:style-name="P1170"/>
            <text:p text:style-name="P1171"><text:span text:style-name="T1172">-59</text:span><text:span text:style-name="T1173">.</text:span><text:span text:style-name="T1174">76</text:span><text:span text:style-name="T1175">8</text:span></text:p>
            <text:p text:style-name="P1176"/>
            <text:p text:style-name="P1177"><text:span text:style-name="T1178">329</text:span><text:span text:style-name="T1179">.</text:span><text:span text:style-name="T1180">12</text:span><text:span text:style-name="T1181">5</text:span></text:p>
            <text:p text:style-name="P1182"/>
            <text:p text:style-name="P1183"/>
            <text:p text:style-name="P1184"/>
            <text:p text:style-name="P1185"/>
            <text:p text:style-name="P1186"><text:span text:style-name="T1187">-61</text:span><text:span text:style-name="T1188">.</text:span><text:span text:style-name="T1189">43</text:span><text:span text:style-name="T1190">5</text:span></text:p>
            <text:p text:style-name="P1191"/>
            <text:p text:style-name="P1192"><text:span text:style-name="T1193">-61</text:span><text:span text:style-name="T1194">.</text:span><text:span text:style-name="T1195">43</text:span><text:span text:style-name="T1196">5</text:span></text:p>
            <text:p text:style-name="P1197"/>
            <text:p text:style-name="P1198"><text:span text:style-name="T1199">303</text:span><text:span text:style-name="T1200">.</text:span><text:span text:style-name="T1201">10</text:span><text:span text:style-name="T1202">2</text:span></text:p>
          </table:table-cell>
          <table:table-cell table:style-name="TableCell1203">
            <text:p text:style-name="P1204"/>
            <text:p text:style-name="P1205"/>
            <text:p text:style-name="P1206"/>
            <text:p text:style-name="P1207"><text:span text:style-name="T1208">7</text:span><text:span text:style-name="T1209">.</text:span><text:span text:style-name="T1210">298</text:span><text:span text:style-name="T1211">.</text:span><text:span text:style-name="T1212">29</text:span><text:span text:style-name="T1213">9</text:span></text:p>
            <text:p text:style-name="P1214"/>
            <text:p text:style-name="P1215"><text:span text:style-name="T1216">2</text:span><text:span text:style-name="T1217">.</text:span><text:span text:style-name="T1218">533</text:span><text:span text:style-name="T1219">.</text:span><text:span text:style-name="T1220">02</text:span><text:span text:style-name="T1221">4</text:span></text:p>
            <text:p text:style-name="P1222"/>
            <text:p text:style-name="P1223"><text:span text:style-name="T1224">648</text:span><text:span text:style-name="T1225">.</text:span><text:span text:style-name="T1226">38</text:span><text:span text:style-name="T1227">4</text:span></text:p>
            <text:p text:style-name="P1228"/>
            <text:p text:style-name="P1229"><text:span text:style-name="T1230">95</text:span><text:span text:style-name="T1231">.</text:span><text:span text:style-name="T1232">01</text:span><text:span text:style-name="T1233">5</text:span></text:p>
            <text:p text:style-name="P1234"/>
            <text:p text:style-name="P1235"><text:span text:style-name="T1236">230</text:span><text:span text:style-name="T1237">.</text:span><text:span text:style-name="T1238">00</text:span><text:span text:style-name="T1239">1</text:span></text:p>
            <text:p text:style-name="P1240"/>
            <text:p text:style-name="P1241"><text:span text:style-name="T1242">1</text:span><text:span text:style-name="T1243">0</text:span><text:span text:style-name="T1244">.</text:span><text:span text:style-name="T1245">804</text:span><text:span text:style-name="T1246">.</text:span><text:span text:style-name="T1247">72</text:span><text:span text:style-name="T1248">3</text:span></text:p>
            <text:p text:style-name="P1249"/>
            <text:p text:style-name="P1250"/>
            <text:p text:style-name="P1251"><text:span text:style-name="T1252">-3</text:span><text:span text:style-name="T1253">.</text:span><text:span text:style-name="T1254">610</text:span><text:span text:style-name="T1255">.</text:span><text:span text:style-name="T1256">07</text:span><text:span text:style-name="T1257">9</text:span></text:p>
            <text:p text:style-name="P1258"/>
            <text:p text:style-name="P1259"><text:span text:style-name="T1260">-2</text:span><text:span text:style-name="T1261">.</text:span><text:span text:style-name="T1262">586</text:span><text:span text:style-name="T1263">.</text:span><text:span text:style-name="T1264">34</text:span><text:span text:style-name="T1265">0</text:span></text:p>
            <text:p text:style-name="P1266"/>
            <text:p text:style-name="P1267"><text:span text:style-name="T1268">-633</text:span><text:span text:style-name="T1269">.</text:span><text:span text:style-name="T1270">20</text:span><text:span text:style-name="T1271">4</text:span></text:p>
            <text:p text:style-name="P1272"/>
            <text:p text:style-name="P1273"><text:span text:style-name="T1274">-378</text:span><text:span text:style-name="T1275">.</text:span><text:span text:style-name="T1276">16</text:span><text:span text:style-name="T1277">1</text:span></text:p>
            <text:p text:style-name="P1278"/>
            <text:p text:style-name="P1279"><text:span text:style-name="T1280">-12</text:span><text:span text:style-name="T1281">.</text:span><text:span text:style-name="T1282">37</text:span><text:span text:style-name="T1283">4</text:span></text:p>
            <text:p text:style-name="P1284"/>
            <text:p text:style-name="P1285"><text:span text:style-name="T1286">-2</text:span><text:span text:style-name="T1287">.</text:span><text:span text:style-name="T1288">062</text:span><text:span text:style-name="T1289">.</text:span><text:span text:style-name="T1290">67</text:span><text:span text:style-name="T1291">0</text:span></text:p>
            <text:p text:style-name="P1292"/>
            <text:p text:style-name="P1293"><text:span text:style-name="T1294">-777</text:span><text:span text:style-name="T1295">.</text:span><text:span text:style-name="T1296">12</text:span><text:span text:style-name="T1297">3</text:span></text:p>
            <text:p text:style-name="P1298"/>
            <text:p text:style-name="P1299"><text:span text:style-name="T1300">-8</text:span><text:span text:style-name="T1301">.</text:span><text:span text:style-name="T1302">20</text:span><text:span text:style-name="T1303">8</text:span></text:p>
            <text:p text:style-name="P1304"/>
            <text:p text:style-name="P1305"><text:span text:style-name="T1306">-597</text:span><text:span text:style-name="T1307">.</text:span><text:span text:style-name="T1308">51</text:span><text:span text:style-name="T1309">8</text:span></text:p>
            <text:p text:style-name="P1310"/>
            <text:p text:style-name="P1311"><text:span text:style-name="T1312">-628</text:span><text:span text:style-name="T1313">.</text:span><text:span text:style-name="T1314">02</text:span><text:span text:style-name="T1315">8</text:span></text:p>
            <text:p text:style-name="P1316"/>
            <text:p text:style-name="P1317"><text:span text:style-name="T1318">-51</text:span><text:span text:style-name="T1319">.</text:span><text:span text:style-name="T1320">79</text:span><text:span text:style-name="T1321">3</text:span></text:p>
            <text:p text:style-name="P1322"/>
            <text:p text:style-name="P1323"><text:span text:style-name="T1324">-3</text:span><text:span text:style-name="T1325">.</text:span><text:span text:style-name="T1326">159</text:span><text:span text:style-name="T1327">.</text:span><text:span text:style-name="T1328">63</text:span><text:span text:style-name="T1329">4</text:span></text:p>
            <text:p text:style-name="P1330"/>
            <text:p text:style-name="P1331"><text:span text:style-name="T1332">-1</text:span><text:span text:style-name="T1333">.</text:span><text:span text:style-name="T1334">805</text:span><text:span text:style-name="T1335">.</text:span><text:span text:style-name="T1336">01</text:span><text:span text:style-name="T1337">1</text:span></text:p>
            <text:p text:style-name="P1338"/>
            <text:p text:style-name="P1339"><text:span text:style-name="T1340">-6</text:span><text:span text:style-name="T1341">.</text:span><text:span text:style-name="T1342">81</text:span><text:span text:style-name="T1343">9</text:span></text:p>
            <text:p text:style-name="P1344"/>
            <text:p text:style-name="P1345"><text:span text:style-name="T1346">-215</text:span><text:span text:style-name="T1347">.</text:span><text:span text:style-name="T1348">00</text:span><text:span text:style-name="T1349">0</text:span></text:p>
            <text:p text:style-name="P1350"/>
            <text:p text:style-name="P1351"><text:span text:style-name="T1352">-1</text:span><text:span text:style-name="T1353">.</text:span><text:span text:style-name="T1354">001</text:span><text:span text:style-name="T1355">.</text:span><text:span text:style-name="T1356">13</text:span><text:span text:style-name="T1357">6</text:span></text:p>
            <text:p text:style-name="P1358"/>
            <text:p text:style-name="P1359"><text:span text:style-name="T1360">-582</text:span><text:span text:style-name="T1361">.</text:span><text:span text:style-name="T1362">05</text:span><text:span text:style-name="T1363">5</text:span></text:p>
            <text:p text:style-name="P1364"/>
            <text:p text:style-name="P1365"><text:span text:style-name="T1366">-10</text:span><text:span text:style-name="T1367">.</text:span><text:span text:style-name="T1368">637</text:span><text:span text:style-name="T1369">.</text:span><text:span text:style-name="T1370">39</text:span><text:span text:style-name="T1371">4</text:span></text:p>
            <text:p text:style-name="P1372"/>
            <text:p text:style-name="P1373"><text:span text:style-name="T1374">167</text:span><text:span text:style-name="T1375">.</text:span><text:span text:style-name="T1376">32</text:span><text:span text:style-name="T1377">9</text:span></text:p>
            <text:p text:style-name="P1378"/>
            <text:p text:style-name="P1379"/>
            <text:p text:style-name="P1380"><text:span text:style-name="T1381">13</text:span><text:span text:style-name="T1382">.</text:span><text:span text:style-name="T1383">17</text:span><text:span text:style-name="T1384">0</text:span></text:p>
            <text:p text:style-name="P1385"/>
            <text:p text:style-name="P1386"><text:span text:style-name="T1387">0</text:span><text:span text:style-name="T1388">,</text:span><text:span text:style-name="T1389">0</text:span><text:span text:style-name="T1390">0</text:span></text:p>
            <text:p text:style-name="P1391"/>
            <text:p text:style-name="P1392"><text:span text:style-name="T1393">13</text:span><text:span text:style-name="T1394">.</text:span><text:span text:style-name="T1395">17</text:span><text:span text:style-name="T1396">0</text:span></text:p>
            <text:p text:style-name="P1397"/>
            <text:p text:style-name="P1398"/>
            <text:p text:style-name="P1399"><text:span text:style-name="T1400">193</text:span><text:span text:style-name="T1401">.</text:span><text:span text:style-name="T1402">28</text:span><text:span text:style-name="T1403">2</text:span></text:p>
            <text:p text:style-name="P1404"/>
            <text:p text:style-name="P1405"><text:span text:style-name="T1406">-181</text:span><text:span text:style-name="T1407">.</text:span><text:span text:style-name="T1408">30</text:span><text:span text:style-name="T1409">3</text:span></text:p>
            <text:p text:style-name="P1410"/>
            <text:p text:style-name="P1411"><text:span text:style-name="T1412">11</text:span><text:span text:style-name="T1413">.</text:span><text:span text:style-name="T1414">97</text:span><text:span text:style-name="T1415">9</text:span></text:p>
            <text:p text:style-name="P1416"/>
            <text:p text:style-name="P1417"/>
            <text:p text:style-name="P1418"/>
            <text:p text:style-name="P1419"/>
            <text:p text:style-name="P1420"><text:span text:style-name="T1421">-3</text:span><text:span text:style-name="T1422">.</text:span><text:span text:style-name="T1423">1</text:span><text:span text:style-name="T1424">13</text:span></text:p>
            <text:p text:style-name="P1425"/>
            <text:p text:style-name="P1426"><text:span text:style-name="T1427">-3</text:span><text:span text:style-name="T1428">.</text:span><text:span text:style-name="T1429">11</text:span><text:span text:style-name="T1430">3</text:span></text:p>
            <text:p text:style-name="P1431"/>
            <text:p text:style-name="P1432"><text:span text:style-name="T1433">189</text:span><text:span text:style-name="T1434">.</text:span><text:span text:style-name="T1435">36</text:span><text:span text:style-name="T1436">5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><text:span text:style-name="T1442">315</text:span><text:span text:style-name="T1443">.</text:span><text:span text:style-name="T1444">99</text:span><text:span text:style-name="T1445">0</text:span></text:p>
            <text:p text:style-name="P1446"/>
            <text:p text:style-name="P1447"><text:span text:style-name="T1448">-29</text:span><text:span text:style-name="T1449">.</text:span><text:span text:style-name="T1450">24</text:span><text:span text:style-name="T1451">7</text:span></text:p>
            <text:p text:style-name="P1452"/>
            <text:p text:style-name="P1453"><text:span text:style-name="T1454">188</text:span><text:span text:style-name="T1455">.</text:span><text:span text:style-name="T1456">53</text:span><text:span text:style-name="T1457">7</text:span></text:p>
            <text:p text:style-name="P1458"/>
            <text:p text:style-name="P1459"><text:span text:style-name="T1460">45</text:span><text:span text:style-name="T1461">.</text:span><text:span text:style-name="T1462">43</text:span><text:span text:style-name="T1463">6</text:span></text:p>
            <text:p text:style-name="P1464"/>
            <text:p text:style-name="P1465"><text:span text:style-name="T1466">204</text:span><text:span text:style-name="T1467">.</text:span><text:span text:style-name="T1468">71</text:span><text:span text:style-name="T1469">7</text:span></text:p>
            <text:p text:style-name="P1470"/>
            <text:p text:style-name="P1471"><text:span text:style-name="T1472">725</text:span><text:span text:style-name="T1473">.</text:span><text:span text:style-name="T1474">43</text:span><text:span text:style-name="T1475">3</text:span></text:p>
            <text:p text:style-name="P1476"/>
            <text:p text:style-name="P1477"/>
            <text:p text:style-name="P1478"><text:span text:style-name="T1479">-261</text:span><text:span text:style-name="T1480">.</text:span><text:span text:style-name="T1481">21</text:span><text:span text:style-name="T1482">5</text:span></text:p>
            <text:p text:style-name="P1483"/>
            <text:p text:style-name="P1484"><text:span text:style-name="T1485">-63</text:span><text:span text:style-name="T1486">.</text:span><text:span text:style-name="T1487">98</text:span><text:span text:style-name="T1488">1</text:span></text:p>
            <text:p text:style-name="P1489"/>
            <text:p text:style-name="P1490"><text:span text:style-name="T1491">-21</text:span><text:span text:style-name="T1492">.</text:span><text:span text:style-name="T1493">12</text:span><text:span text:style-name="T1494">8</text:span></text:p>
            <text:p text:style-name="P1495"/>
            <text:p text:style-name="P1496"><text:span text:style-name="T1497">-191</text:span><text:span text:style-name="T1498">.</text:span><text:span text:style-name="T1499">08</text:span><text:span text:style-name="T1500">1</text:span></text:p>
            <text:p text:style-name="P1501"/>
            <text:p text:style-name="P1502"><text:span text:style-name="T1503">14</text:span><text:span text:style-name="T1504">.</text:span><text:span text:style-name="T1505">97</text:span><text:span text:style-name="T1506">5</text:span></text:p>
            <text:p text:style-name="P1507"/>
            <text:p text:style-name="P1508"><text:span text:style-name="T1509">-74</text:span><text:span text:style-name="T1510">.</text:span><text:span text:style-name="T1511">73</text:span><text:span text:style-name="T1512">4</text:span></text:p>
            <text:p text:style-name="P1513"/>
            <text:p text:style-name="P1514"><text:span text:style-name="T1515">-61</text:span><text:span text:style-name="T1516">.</text:span><text:span text:style-name="T1517">27</text:span><text:span text:style-name="T1518">5</text:span></text:p>
            <text:p text:style-name="P1519"/>
            <text:p text:style-name="P1520"><text:span text:style-name="T1521">1</text:span><text:span text:style-name="T1522">.</text:span><text:span text:style-name="T1523">96</text:span><text:span text:style-name="T1524">0</text:span></text:p>
            <text:p text:style-name="P1525"/>
            <text:p text:style-name="P1526"><text:span text:style-name="T1527">9</text:span><text:span text:style-name="T1528">.</text:span><text:span text:style-name="T1529">24</text:span><text:span text:style-name="T1530">9</text:span></text:p>
            <text:p text:style-name="P1531"/>
            <text:p text:style-name="P1532"><text:span text:style-name="T1533">-17</text:span><text:span text:style-name="T1534">.</text:span><text:span text:style-name="T1535">75</text:span><text:span text:style-name="T1536">2</text:span></text:p>
            <text:p text:style-name="P1537"/>
            <text:p text:style-name="P1538"><text:span text:style-name="T1539">-6</text:span><text:span text:style-name="T1540">.</text:span><text:span text:style-name="T1541">91</text:span><text:span text:style-name="T1542">6</text:span></text:p>
            <text:p text:style-name="P1543"/>
            <text:p text:style-name="P1544"><text:span text:style-name="T1545">267</text:span><text:span text:style-name="T1546">.</text:span><text:span text:style-name="T1547">68</text:span><text:span text:style-name="T1548">1</text:span></text:p>
            <text:p text:style-name="P1549"/>
            <text:p text:style-name="P1550"><text:span text:style-name="T1551">-510</text:span><text:span text:style-name="T1552">.</text:span><text:span text:style-name="T1553">73</text:span><text:span text:style-name="T1554">1</text:span></text:p>
            <text:p text:style-name="P1555"/>
            <text:p text:style-name="P1556"><text:span text:style-name="T1557">-434</text:span></text:p>
            <text:p text:style-name="P1558"/>
            <text:p text:style-name="P1559"><text:span text:style-name="T1560">-25</text:span><text:span text:style-name="T1561">.</text:span><text:span text:style-name="T1562">10</text:span><text:span text:style-name="T1563">5</text:span></text:p>
            <text:p text:style-name="P1564"/>
            <text:p text:style-name="P1565"><text:span text:style-name="T1566">-30</text:span><text:span text:style-name="T1567">.</text:span><text:span text:style-name="T1568">22</text:span><text:span text:style-name="T1569">9</text:span></text:p>
            <text:p text:style-name="P1570"/>
            <text:p text:style-name="P1571"><text:span text:style-name="T1572">-454</text:span><text:span text:style-name="T1573">.</text:span><text:span text:style-name="T1574">96</text:span><text:span text:style-name="T1575">3</text:span></text:p>
            <text:p text:style-name="P1576"/>
            <text:p text:style-name="P1577"><text:span text:style-name="T1578">-579</text:span><text:span text:style-name="T1579">.</text:span><text:span text:style-name="T1580">00</text:span><text:span text:style-name="T1581">0</text:span></text:p>
            <text:p text:style-name="P1582"/>
            <text:p text:style-name="P1583"><text:span text:style-name="T1584">146</text:span><text:span text:style-name="T1585">.</text:span><text:span text:style-name="T1586">43</text:span><text:span text:style-name="T1587">3</text:span></text:p>
            <text:p text:style-name="P1588"/>
            <text:p text:style-name="P1589"/>
            <text:p text:style-name="P1590"><text:span text:style-name="T1591">-1</text:span><text:span text:style-name="T1592">.</text:span><text:span text:style-name="T1593">34</text:span><text:span text:style-name="T1594">6</text:span></text:p>
            <text:p text:style-name="P1595"/>
            <text:p text:style-name="P1596"><text:span text:style-name="T1597">0</text:span><text:span text:style-name="T1598">,</text:span><text:span text:style-name="T1599">0</text:span><text:span text:style-name="T1600">0</text:span></text:p>
            <text:p text:style-name="P1601"/>
            <text:p text:style-name="P1602"><text:span text:style-name="T1603">-1</text:span><text:span text:style-name="T1604">.</text:span><text:span text:style-name="T1605">34</text:span><text:span text:style-name="T1606">6</text:span></text:p>
            <text:p text:style-name="P1607"/>
            <text:p text:style-name="P1608"/>
            <text:p text:style-name="P1609"><text:span text:style-name="T1610">-195</text:span><text:span text:style-name="T1611">.</text:span><text:span text:style-name="T1612">92</text:span><text:span text:style-name="T1613">8</text:span></text:p>
            <text:p text:style-name="P1614"/>
            <text:p text:style-name="P1615"><text:span text:style-name="T1616">-121</text:span><text:span text:style-name="T1617">.</text:span><text:span text:style-name="T1618">21</text:span><text:span text:style-name="T1619">8</text:span></text:p>
            <text:p text:style-name="P1620"/>
            <text:p text:style-name="P1621"><text:span text:style-name="T1622">-317</text:span><text:span text:style-name="T1623">.</text:span><text:span text:style-name="T1624">14</text:span><text:span text:style-name="T1625">6</text:span></text:p>
            <text:p text:style-name="P1626"/>
            <text:p text:style-name="P1627"/>
            <text:p text:style-name="P1628"/>
            <text:p text:style-name="P1629"/>
            <text:p text:style-name="P1630"><text:span text:style-name="T1631">58</text:span><text:span text:style-name="T1632">.</text:span><text:span text:style-name="T1633">32</text:span><text:span text:style-name="T1634">2</text:span></text:p>
            <text:p text:style-name="P1635"/>
            <text:p text:style-name="P1636"><text:span text:style-name="T1637">58</text:span><text:span text:style-name="T1638">.</text:span><text:span text:style-name="T1639">32</text:span><text:span text:style-name="T1640">2</text:span></text:p>
            <text:p text:style-name="P1641"/>
            <text:p text:style-name="P1642"><text:span text:style-name="T1643">-113</text:span><text:span text:style-name="T1644">.</text:span><text:span text:style-name="T1645">73</text:span><text:span text:style-name="T1646">7</text:span></text:p>
          </table:table-cell>
        </table:table-row>
      </table:table>
      <text:soft-page-break/>
      <text:p text:style-name="P1647"><text:span text:style-name="T1650">C</text:span><text:span text:style-name="T1651">O</text:span><text:span text:style-name="T1652">N</text:span><text:span text:style-name="T1653">S</text:span><text:span text:style-name="T1654">UNTI</text:span><text:span text:style-name="T1655">V</text:span><text:span text:style-name="T1656">O</text:span><text:span text:style-name="T1657"><text:s/></text:span><text:span text:style-name="T1658">E</text:span><text:span text:style-name="T1659">C</text:span><text:span text:style-name="T1660">O</text:span><text:span text:style-name="T1661">N</text:span><text:span text:style-name="T1662">O</text:span><text:span text:style-name="T1663">MI</text:span><text:span text:style-name="T1664">C</text:span><text:span text:style-name="T1665">O</text:span><text:span text:style-name="T1666"><text:s/></text:span><text:span text:style-name="T1667">A</text:span><text:span text:style-name="T1668">N</text:span><text:span text:style-name="T1669">N</text:span><text:span text:style-name="T1670">U</text:span><text:span text:style-name="T1671">A</text:span><text:span text:style-name="T1672">L</text:span><text:span text:style-name="T1673">E</text:span></text:p>
      <text:p text:style-name="P1674"><text:span text:style-name="T1675">a</text:span><text:span text:style-name="T1676">rt.<text:s/></text:span><text:span text:style-name="T1677">2</text:span><text:span text:style-name="T1678">2</text:span><text:span text:style-name="T1679">,</text:span><text:span text:style-name="T1680"><text:s/></text:span><text:span text:style-name="T1681">c</text:span><text:span text:style-name="T1682">om</text:span><text:span text:style-name="T1683">m</text:span><text:span text:style-name="T1684">a</text:span><text:span text:style-name="T1685"><text:s/></text:span><text:span text:style-name="T1686">3</text:span><text:span text:style-name="T1687"><text:s/></text:span><text:span text:style-name="T1688">D.M.</text:span><text:span text:style-name="T1689"><text:s/></text:span><text:span text:style-name="T1690">23</text:span><text:span text:style-name="T1691">/</text:span><text:span text:style-name="T1692">0</text:span><text:span text:style-name="T1693">3</text:span><text:span text:style-name="T1694">/</text:span><text:span text:style-name="T1695">2</text:span><text:span text:style-name="T1696">01</text:span><text:span text:style-name="T1697">3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Normale"/>
          </table:table-cell>
          <table:table-cell table:style-name="TableCell1707" table:number-columns-spanned="2">
            <text:p text:style-name="P1708"/>
            <text:p text:style-name="P1709"><text:span text:style-name="T1710">A</text:span><text:span text:style-name="T1711">N</text:span><text:span text:style-name="T1712">NO</text:span><text:span text:style-name="T1713"><text:s/></text:span><text:span text:style-name="T1714">202</text:span><text:span text:style-name="T1715">1</text:span></text:p>
          </table:table-cell>
          <table:covered-table-cell/>
          <table:table-cell table:style-name="TableCell1716" table:number-columns-spanned="2">
            <text:p text:style-name="P1717"/>
            <text:p text:style-name="P1718"><text:span text:style-name="T1719">A</text:span><text:span text:style-name="T1720">N</text:span><text:span text:style-name="T1721">NO</text:span><text:span text:style-name="T1722"><text:s/></text:span><text:span text:style-name="T1723">202</text:span><text:span text:style-name="T1724">2</text:span></text:p>
          </table:table-cell>
          <table:covered-table-cell/>
        </table:table-row>
        <table:table-row table:style-name="TableRow1725">
          <table:table-cell table:style-name="TableCell1726">
            <text:p text:style-name="P1727"><text:span text:style-name="T1728">A</text:span><text:span text:style-name="T1729">)<text:s/></text:span><text:span text:style-name="T1730">V</text:span><text:span text:style-name="T1731">A</text:span><text:span text:style-name="T1732">L</text:span><text:span text:style-name="T1733">O</text:span><text:span text:style-name="T1734">R</text:span><text:span text:style-name="T1735">E<text:s/></text:span><text:span text:style-name="T1736">D</text:span><text:span text:style-name="T1737">E</text:span><text:span text:style-name="T1738">L</text:span><text:span text:style-name="T1739">L</text:span><text:span text:style-name="T1740">A</text:span><text:span text:style-name="T1741"><text:s/></text:span><text:span text:style-name="T1742">P</text:span><text:span text:style-name="T1743">R</text:span><text:span text:style-name="T1744">O</text:span><text:span text:style-name="T1745">DU</text:span><text:span text:style-name="T1746">Z</text:span><text:span text:style-name="T1747">I</text:span><text:span text:style-name="T1748">O</text:span><text:span text:style-name="T1749">N</text:span><text:span text:style-name="T1750">E</text:span></text:p>
          </table:table-cell>
          <table:table-cell table:style-name="TableCell1751">
            <text:p text:style-name="Normale"/>
          </table:table-cell>
          <table:table-cell table:style-name="TableCell1752">
            <text:p text:style-name="Normale"/>
          </table:table-cell>
          <table:table-cell table:style-name="TableCell1753">
            <text:p text:style-name="Normale"/>
          </table:table-cell>
          <table:table-cell table:style-name="TableCell1754">
            <text:p text:style-name="Normale"/>
          </table:table-cell>
        </table:table-row>
        <table:table-row table:style-name="TableRow1755">
          <table:table-cell table:style-name="TableCell1756">
            <text:p text:style-name="P1757"><text:span text:style-name="T1758">1</text:span><text:span text:style-name="T1759">)<text:s/></text:span><text:span text:style-name="T1760">R</text:span><text:span text:style-name="T1761">i</text:span><text:span text:style-name="T1762">c</text:span><text:span text:style-name="T1763">av</text:span><text:span text:style-name="T1764">i</text:span><text:span text:style-name="T1765"><text:s/></text:span><text:span text:style-name="T1766">e<text:s/></text:span><text:span text:style-name="T1767">proven</text:span><text:span text:style-name="T1768">t</text:span><text:span text:style-name="T1769">i</text:span><text:span text:style-name="T1770"><text:s/>pe</text:span><text:span text:style-name="T1771">r<text:s/></text:span><text:span text:style-name="T1772">at</text:span><text:span text:style-name="T1773">t</text:span><text:span text:style-name="T1774">i</text:span><text:span text:style-name="T1775">v</text:span><text:span text:style-name="T1776">i</text:span><text:span text:style-name="T1777">t</text:span><text:span text:style-name="T1778">à</text:span><text:span text:style-name="T1779"><text:s/>i</text:span><text:span text:style-name="T1780">st</text:span><text:span text:style-name="T1781">i</text:span><text:span text:style-name="T1782">t</text:span><text:span text:style-name="T1783">uz</text:span><text:span text:style-name="T1784">io</text:span><text:span text:style-name="T1785">na</text:span><text:span text:style-name="T1786">le</text:span></text:p>
          </table:table-cell>
          <table:table-cell table:style-name="TableCell1787">
            <text:p text:style-name="Normale"/>
          </table:table-cell>
          <table:table-cell table:style-name="TableCell1788">
            <text:p text:style-name="P1789"><text:span text:style-name="T1790">10</text:span><text:span text:style-name="T1791">.</text:span><text:span text:style-name="T1792">004</text:span><text:span text:style-name="T1793">.</text:span><text:span text:style-name="T1794">42</text:span><text:span text:style-name="T1795">7</text:span></text:p>
          </table:table-cell>
          <table:table-cell table:style-name="TableCell1796">
            <text:p text:style-name="Normale"/>
          </table:table-cell>
          <table:table-cell table:style-name="TableCell1797">
            <text:p text:style-name="P1798"><text:span text:style-name="T1799">10</text:span><text:span text:style-name="T1800">.</text:span><text:span text:style-name="T1801">494</text:span><text:span text:style-name="T1802">.</text:span><text:span text:style-name="T1803">97</text:span><text:span text:style-name="T1804">3</text:span></text:p>
          </table:table-cell>
        </table:table-row>
        <table:table-row table:style-name="TableRow1805">
          <table:table-cell table:style-name="TableCell1806">
            <text:p text:style-name="P1807"><text:span text:style-name="T1808">a</text:span><text:span text:style-name="T1809">)<text:s/></text:span><text:span text:style-name="T1810">Con</text:span><text:span text:style-name="T1811">t</text:span><text:span text:style-name="T1812">r</text:span><text:span text:style-name="T1813">ib</text:span><text:span text:style-name="T1814">u</text:span><text:span text:style-name="T1815">t</text:span><text:span text:style-name="T1816">o</text:span><text:span text:style-name="T1817"><text:s/></text:span><text:span text:style-name="T1818">ord</text:span><text:span text:style-name="T1819">in</text:span><text:span text:style-name="T1820">ar</text:span><text:span text:style-name="T1821">io</text:span><text:span text:style-name="T1822"><text:s/></text:span><text:span text:style-name="T1823">de</text:span><text:span text:style-name="T1824">l</text:span><text:span text:style-name="T1825">l</text:span><text:span text:style-name="T1826">o<text:s/></text:span><text:span text:style-name="T1827">s</text:span><text:span text:style-name="T1828">t</text:span><text:span text:style-name="T1829">a</text:span><text:span text:style-name="T1830">t</text:span><text:span text:style-name="T1831">o</text:span></text:p>
          </table:table-cell>
          <table:table-cell table:style-name="TableCell1832">
            <text:p text:style-name="Normale"/>
          </table:table-cell>
          <table:table-cell table:style-name="TableCell1833">
            <text:p text:style-name="Normale"/>
          </table:table-cell>
          <table:table-cell table:style-name="TableCell1834">
            <text:p text:style-name="Normale"/>
          </table:table-cell>
          <table:table-cell table:style-name="TableCell1835">
            <text:p text:style-name="Normale"/>
          </table:table-cell>
        </table:table-row>
        <table:table-row table:style-name="TableRow1836">
          <table:table-cell table:style-name="TableCell1837">
            <text:p text:style-name="P1838"><text:span text:style-name="T1839">b</text:span><text:span text:style-name="T1840">)<text:s/></text:span><text:span text:style-name="T1841">Corr</text:span><text:span text:style-name="T1842">i</text:span><text:span text:style-name="T1843">s</text:span><text:span text:style-name="T1844">pet</text:span><text:span text:style-name="T1845">t</text:span><text:span text:style-name="T1846">i</text:span><text:span text:style-name="T1847">v</text:span><text:span text:style-name="T1848">i</text:span><text:span text:style-name="T1849"><text:s/></text:span><text:span text:style-name="T1850">d</text:span><text:span text:style-name="T1851">a</text:span><text:span text:style-name="T1852"><text:s/></text:span><text:span text:style-name="T1853">c</text:span><text:span text:style-name="T1854">o</text:span><text:span text:style-name="T1855">n</text:span><text:span text:style-name="T1856">t</text:span><text:span text:style-name="T1857">ra</text:span><text:span text:style-name="T1858">tt</text:span><text:span text:style-name="T1859">o</text:span><text:span text:style-name="T1860"><text:s/></text:span><text:span text:style-name="T1861">d</text:span><text:span text:style-name="T1862">i</text:span><text:span text:style-name="T1863"><text:s/></text:span><text:span text:style-name="T1864">s</text:span><text:span text:style-name="T1865">erv</text:span><text:span text:style-name="T1866">i</text:span><text:span text:style-name="T1867">z</text:span><text:span text:style-name="T1868">io</text:span></text:p>
          </table:table-cell>
          <table:table-cell table:style-name="TableCell1869">
            <text:p text:style-name="Normale"/>
          </table:table-cell>
          <table:table-cell table:style-name="TableCell1870">
            <text:p text:style-name="Normale"/>
          </table:table-cell>
          <table:table-cell table:style-name="TableCell1871">
            <text:p text:style-name="Normale"/>
          </table:table-cell>
          <table:table-cell table:style-name="TableCell1872">
            <text:p text:style-name="Normale"/>
          </table:table-cell>
        </table:table-row>
        <table:table-row table:style-name="TableRow1873">
          <table:table-cell table:style-name="TableCell1874">
            <text:p text:style-name="P1875"><text:span text:style-name="T1876">b1</text:span><text:span text:style-name="T1877">)<text:s/></text:span><text:span text:style-name="T1878">Co</text:span><text:span text:style-name="T1879">n lo</text:span><text:span text:style-name="T1880"><text:s/>S</text:span><text:span text:style-name="T1881">t</text:span><text:span text:style-name="T1882">a</text:span><text:span text:style-name="T1883">t</text:span><text:span text:style-name="T1884">o</text:span></text:p>
          </table:table-cell>
          <table:table-cell table:style-name="TableCell1885">
            <text:p text:style-name="Normale"/>
          </table:table-cell>
          <table:table-cell table:style-name="TableCell1886">
            <text:p text:style-name="Normale"/>
          </table:table-cell>
          <table:table-cell table:style-name="TableCell1887">
            <text:p text:style-name="Normale"/>
          </table:table-cell>
          <table:table-cell table:style-name="TableCell1888">
            <text:p text:style-name="Normale"/>
          </table:table-cell>
        </table:table-row>
        <table:table-row table:style-name="TableRow1889">
          <table:table-cell table:style-name="TableCell1890">
            <text:p text:style-name="P1891"><text:span text:style-name="T1892">b2</text:span><text:span text:style-name="T1893">)<text:s/></text:span><text:span text:style-name="T1894">Co</text:span><text:span text:style-name="T1895">n le</text:span><text:span text:style-name="T1896"><text:s/></text:span><text:span text:style-name="T1897">Reg</text:span><text:span text:style-name="T1898">io</text:span><text:span text:style-name="T1899">n</text:span><text:span text:style-name="T1900">i</text:span></text:p>
          </table:table-cell>
          <table:table-cell table:style-name="TableCell1901">
            <text:p text:style-name="Normale"/>
          </table:table-cell>
          <table:table-cell table:style-name="TableCell1902">
            <text:p text:style-name="Normale"/>
          </table:table-cell>
          <table:table-cell table:style-name="TableCell1903">
            <text:p text:style-name="Normale"/>
          </table:table-cell>
          <table:table-cell table:style-name="TableCell1904">
            <text:p text:style-name="Normale"/>
          </table:table-cell>
        </table:table-row>
        <table:table-row table:style-name="TableRow1905">
          <table:table-cell table:style-name="TableCell1906">
            <text:p text:style-name="P1907"><text:span text:style-name="T1908">b3</text:span><text:span text:style-name="T1909">)<text:s/></text:span><text:span text:style-name="T1910">Co</text:span><text:span text:style-name="T1911">n<text:s/></text:span><text:span text:style-name="T1912">a</text:span><text:span text:style-name="T1913">l</text:span><text:span text:style-name="T1914">t</text:span><text:span text:style-name="T1915">r</text:span><text:span text:style-name="T1916">i</text:span><text:span text:style-name="T1917"><text:s/></text:span><text:span text:style-name="T1918">ent</text:span><text:span text:style-name="T1919">i</text:span><text:span text:style-name="T1920"><text:s/></text:span><text:span text:style-name="T1921">pubb</text:span><text:span text:style-name="T1922">l</text:span><text:span text:style-name="T1923">i</text:span><text:span text:style-name="T1924">c</text:span><text:span text:style-name="T1925">i</text:span></text:p>
          </table:table-cell>
          <table:table-cell table:style-name="TableCell1926">
            <text:p text:style-name="Normale"/>
          </table:table-cell>
          <table:table-cell table:style-name="TableCell1927">
            <text:p text:style-name="Normale"/>
          </table:table-cell>
          <table:table-cell table:style-name="TableCell1928">
            <text:p text:style-name="Normale"/>
          </table:table-cell>
          <table:table-cell table:style-name="TableCell1929">
            <text:p text:style-name="Normale"/>
          </table:table-cell>
        </table:table-row>
        <table:table-row table:style-name="TableRow1930">
          <table:table-cell table:style-name="TableCell1931">
            <text:p text:style-name="P1932"><text:span text:style-name="T1933">b4</text:span><text:span text:style-name="T1934">)<text:s/></text:span><text:span text:style-name="T1935">Co</text:span><text:span text:style-name="T1936">n l</text:span><text:span text:style-name="T1937">'</text:span><text:span text:style-name="T1938">Un</text:span><text:span text:style-name="T1939">io</text:span><text:span text:style-name="T1940">n</text:span><text:span text:style-name="T1941">e</text:span><text:span text:style-name="T1942"><text:s/></text:span><text:span text:style-name="T1943">E</text:span><text:span text:style-name="T1944">urop</text:span><text:span text:style-name="T1945">e</text:span><text:span text:style-name="T1946">a</text:span></text:p>
          </table:table-cell>
          <table:table-cell table:style-name="TableCell1947">
            <text:p text:style-name="Normale"/>
          </table:table-cell>
          <table:table-cell table:style-name="TableCell1948">
            <text:p text:style-name="Normale"/>
          </table:table-cell>
          <table:table-cell table:style-name="TableCell1949">
            <text:p text:style-name="Normale"/>
          </table:table-cell>
          <table:table-cell table:style-name="TableCell1950">
            <text:p text:style-name="Normale"/>
          </table:table-cell>
        </table:table-row>
        <table:table-row table:style-name="TableRow1951">
          <table:table-cell table:style-name="TableCell1952">
            <text:p text:style-name="P1953"><text:span text:style-name="T1954">c</text:span><text:span text:style-name="T1955">)</text:span><text:span text:style-name="T1956"><text:s/></text:span><text:span text:style-name="T1957">Con</text:span><text:span text:style-name="T1958">t</text:span><text:span text:style-name="T1959">r</text:span><text:span text:style-name="T1960">ib</text:span><text:span text:style-name="T1961">u</text:span><text:span text:style-name="T1962">t</text:span><text:span text:style-name="T1963">i</text:span><text:span text:style-name="T1964"><text:s/></text:span><text:span text:style-name="T1965">in</text:span><text:span text:style-name="T1966"><text:s/></text:span><text:span text:style-name="T1967">c</text:span><text:span text:style-name="T1968">on</text:span><text:span text:style-name="T1969">t</text:span><text:span text:style-name="T1970">o</text:span><text:span text:style-name="T1971"><text:s/></text:span><text:span text:style-name="T1972">e</text:span><text:span text:style-name="T1973">s</text:span><text:span text:style-name="T1974">e</text:span><text:span text:style-name="T1975">r</text:span><text:span text:style-name="T1976">c</text:span><text:span text:style-name="T1977">i</text:span><text:span text:style-name="T1978">z</text:span><text:span text:style-name="T1979">io</text:span></text:p>
          </table:table-cell>
          <table:table-cell table:style-name="TableCell1980">
            <text:p text:style-name="P1981"><text:span text:style-name="T1982">450</text:span><text:span text:style-name="T1983">.</text:span><text:span text:style-name="T1984">35</text:span><text:span text:style-name="T1985">3</text:span></text:p>
          </table:table-cell>
          <table:table-cell table:style-name="TableCell1986">
            <text:p text:style-name="Normale"/>
          </table:table-cell>
          <table:table-cell table:style-name="TableCell1987">
            <text:p text:style-name="P1988"><text:span text:style-name="T1989">638</text:span><text:span text:style-name="T1990">.</text:span><text:span text:style-name="T1991">82</text:span><text:span text:style-name="T1992">9</text:span></text:p>
          </table:table-cell>
          <table:table-cell table:style-name="TableCell1993">
            <text:p text:style-name="Normale"/>
          </table:table-cell>
        </table:table-row>
        <table:table-row table:style-name="TableRow1994">
          <table:table-cell table:style-name="TableCell1995">
            <text:p text:style-name="P1996"><text:span text:style-name="T1997">c</text:span><text:span text:style-name="T1998">1</text:span><text:span text:style-name="T1999">)</text:span><text:span text:style-name="T2000"><text:s/></text:span><text:span text:style-name="T2001">Con</text:span><text:span text:style-name="T2002">t</text:span><text:span text:style-name="T2003">r</text:span><text:span text:style-name="T2004">ib</text:span><text:span text:style-name="T2005">u</text:span><text:span text:style-name="T2006">t</text:span><text:span text:style-name="T2007">i</text:span><text:span text:style-name="T2008"><text:s/>da</text:span><text:span text:style-name="T2009">llo</text:span><text:span text:style-name="T2010"><text:s/></text:span><text:span text:style-name="T2011">St</text:span><text:span text:style-name="T2012">a</text:span><text:span text:style-name="T2013">t</text:span><text:span text:style-name="T2014">o</text:span></text:p>
          </table:table-cell>
          <table:table-cell table:style-name="TableCell2015">
            <text:p text:style-name="Normale"/>
          </table:table-cell>
          <table:table-cell table:style-name="TableCell2016">
            <text:p text:style-name="Normale"/>
          </table:table-cell>
          <table:table-cell table:style-name="TableCell2017">
            <text:p text:style-name="Normale"/>
          </table:table-cell>
          <table:table-cell table:style-name="TableCell2018">
            <text:p text:style-name="Normale"/>
          </table:table-cell>
        </table:table-row>
        <table:table-row table:style-name="TableRow2019">
          <table:table-cell table:style-name="TableCell2020">
            <text:p text:style-name="P2021"><text:span text:style-name="T2022">c</text:span><text:span text:style-name="T2023">2</text:span><text:span text:style-name="T2024">)</text:span><text:span text:style-name="T2025"><text:s/></text:span><text:span text:style-name="T2026">Con</text:span><text:span text:style-name="T2027">t</text:span><text:span text:style-name="T2028">r</text:span><text:span text:style-name="T2029">ib</text:span><text:span text:style-name="T2030">u</text:span><text:span text:style-name="T2031">t</text:span><text:span text:style-name="T2032">i</text:span><text:span text:style-name="T2033"><text:s/>d</text:span><text:span text:style-name="T2034">a<text:s/></text:span><text:span text:style-name="T2035">Reg</text:span><text:span text:style-name="T2036">io</text:span><text:span text:style-name="T2037">n</text:span><text:span text:style-name="T2038">e</text:span></text:p>
          </table:table-cell>
          <table:table-cell table:style-name="TableCell2039">
            <text:p text:style-name="P2040"><text:span text:style-name="T2041">61</text:span><text:span text:style-name="T2042">.</text:span><text:span text:style-name="T2043">02</text:span><text:span text:style-name="T2044">8</text:span></text:p>
          </table:table-cell>
          <table:table-cell table:style-name="TableCell2045">
            <text:p text:style-name="Normale"/>
          </table:table-cell>
          <table:table-cell table:style-name="TableCell2046">
            <text:p text:style-name="P2047"><text:span text:style-name="T2048">69</text:span><text:span text:style-name="T2049">.</text:span><text:span text:style-name="T2050">14</text:span><text:span text:style-name="T2051">2</text:span></text:p>
          </table:table-cell>
          <table:table-cell table:style-name="TableCell2052">
            <text:p text:style-name="Normale"/>
          </table:table-cell>
        </table:table-row>
        <table:table-row table:style-name="TableRow2053">
          <table:table-cell table:style-name="TableCell2054">
            <text:p text:style-name="P2055"><text:span text:style-name="T2056">c</text:span><text:span text:style-name="T2057">3</text:span><text:span text:style-name="T2058">)</text:span><text:span text:style-name="T2059"><text:s/></text:span><text:span text:style-name="T2060">Con</text:span><text:span text:style-name="T2061">t</text:span><text:span text:style-name="T2062">r</text:span><text:span text:style-name="T2063">ib</text:span><text:span text:style-name="T2064">u</text:span><text:span text:style-name="T2065">t</text:span><text:span text:style-name="T2066">i</text:span><text:span text:style-name="T2067"><text:s/>d</text:span><text:span text:style-name="T2068">a<text:s/></text:span><text:span text:style-name="T2069">a</text:span><text:span text:style-name="T2070">l</text:span><text:span text:style-name="T2071">t</text:span><text:span text:style-name="T2072">r</text:span><text:span text:style-name="T2073">i</text:span><text:span text:style-name="T2074"><text:s/></text:span><text:span text:style-name="T2075">ent</text:span><text:span text:style-name="T2076">i</text:span><text:span text:style-name="T2077"><text:s/>pubb</text:span><text:span text:style-name="T2078">li</text:span><text:span text:style-name="T2079">c</text:span><text:span text:style-name="T2080">i</text:span></text:p>
          </table:table-cell>
          <table:table-cell table:style-name="TableCell2081">
            <text:p text:style-name="P2082"><text:span text:style-name="T2083">389</text:span><text:span text:style-name="T2084">.</text:span><text:span text:style-name="T2085">32</text:span><text:span text:style-name="T2086">5</text:span></text:p>
          </table:table-cell>
          <table:table-cell table:style-name="TableCell2087">
            <text:p text:style-name="Normale"/>
          </table:table-cell>
          <table:table-cell table:style-name="TableCell2088">
            <text:p text:style-name="P2089"><text:span text:style-name="T2090">569</text:span><text:span text:style-name="T2091">.</text:span><text:span text:style-name="T2092">68</text:span><text:span text:style-name="T2093">7</text:span></text:p>
          </table:table-cell>
          <table:table-cell table:style-name="TableCell2094">
            <text:p text:style-name="Normale"/>
          </table:table-cell>
        </table:table-row>
        <table:table-row table:style-name="TableRow2095">
          <table:table-cell table:style-name="TableCell2096">
            <text:p text:style-name="P2097"><text:span text:style-name="T2098">c</text:span><text:span text:style-name="T2099">4</text:span><text:span text:style-name="T2100">)</text:span><text:span text:style-name="T2101"><text:s/></text:span><text:span text:style-name="T2102">Con</text:span><text:span text:style-name="T2103">t</text:span><text:span text:style-name="T2104">r</text:span><text:span text:style-name="T2105">ib</text:span><text:span text:style-name="T2106">u</text:span><text:span text:style-name="T2107">t</text:span><text:span text:style-name="T2108">i</text:span><text:span text:style-name="T2109"><text:s/>da</text:span><text:span text:style-name="T2110">ll'</text:span><text:span text:style-name="T2111">Un</text:span><text:span text:style-name="T2112">io</text:span><text:span text:style-name="T2113">n</text:span><text:span text:style-name="T2114">e</text:span><text:span text:style-name="T2115"><text:s/></text:span><text:span text:style-name="T2116">E</text:span><text:span text:style-name="T2117">urope</text:span><text:span text:style-name="T2118">a</text:span></text:p>
          </table:table-cell>
          <table:table-cell table:style-name="TableCell2119">
            <text:p text:style-name="Normale"/>
          </table:table-cell>
          <table:table-cell table:style-name="TableCell2120">
            <text:p text:style-name="Normale"/>
          </table:table-cell>
          <table:table-cell table:style-name="TableCell2121">
            <text:p text:style-name="Normale"/>
          </table:table-cell>
          <table:table-cell table:style-name="TableCell2122">
            <text:p text:style-name="Normale"/>
          </table:table-cell>
        </table:table-row>
        <table:table-row table:style-name="TableRow2123">
          <table:table-cell table:style-name="TableCell2124">
            <text:p text:style-name="P2125"><text:span text:style-name="T2126">d</text:span><text:span text:style-name="T2127">)<text:s/></text:span><text:span text:style-name="T2128">Con</text:span><text:span text:style-name="T2129">t</text:span><text:span text:style-name="T2130">r</text:span><text:span text:style-name="T2131">ib</text:span><text:span text:style-name="T2132">ut</text:span><text:span text:style-name="T2133">i</text:span><text:span text:style-name="T2134"><text:s/></text:span><text:span text:style-name="T2135">d</text:span><text:span text:style-name="T2136">a<text:s/></text:span><text:span text:style-name="T2137">pr</text:span><text:span text:style-name="T2138">i</text:span><text:span text:style-name="T2139">vat</text:span><text:span text:style-name="T2140">i</text:span></text:p>
          </table:table-cell>
          <table:table-cell table:style-name="TableCell2141">
            <text:p text:style-name="P2142"><text:span text:style-name="T2143">9</text:span><text:span text:style-name="T2144">.</text:span><text:span text:style-name="T2145">49</text:span><text:span text:style-name="T2146">4</text:span></text:p>
          </table:table-cell>
          <table:table-cell table:style-name="TableCell2147">
            <text:p text:style-name="Normale"/>
          </table:table-cell>
          <table:table-cell table:style-name="TableCell2148">
            <text:p text:style-name="P2149"><text:span text:style-name="T2150">9</text:span><text:span text:style-name="T2151">.</text:span><text:span text:style-name="T2152">55</text:span><text:span text:style-name="T2153">5</text:span></text:p>
          </table:table-cell>
          <table:table-cell table:style-name="TableCell2154">
            <text:p text:style-name="Normale"/>
          </table:table-cell>
        </table:table-row>
        <table:table-row table:style-name="TableRow2155">
          <table:table-cell table:style-name="TableCell2156">
            <text:p text:style-name="P2157"><text:span text:style-name="T2158">e</text:span><text:span text:style-name="T2159">)<text:s/></text:span><text:span text:style-name="T2160">P</text:span><text:span text:style-name="T2161">roven</text:span><text:span text:style-name="T2162">t</text:span><text:span text:style-name="T2163">i</text:span><text:span text:style-name="T2164"><text:s/></text:span><text:span text:style-name="T2165">f</text:span><text:span text:style-name="T2166">i</text:span><text:span text:style-name="T2167">s</text:span><text:span text:style-name="T2168">c</text:span><text:span text:style-name="T2169">a</text:span><text:span text:style-name="T2170">li</text:span><text:span text:style-name="T2171"><text:s/></text:span><text:span text:style-name="T2172">e<text:s/></text:span><text:span text:style-name="T2173">para</text:span><text:span text:style-name="T2174">f</text:span><text:span text:style-name="T2175">i</text:span><text:span text:style-name="T2176">s</text:span><text:span text:style-name="T2177">c</text:span><text:span text:style-name="T2178">a</text:span><text:span text:style-name="T2179">li</text:span></text:p>
          </table:table-cell>
          <table:table-cell table:style-name="TableCell2180">
            <text:p text:style-name="P2181"><text:span text:style-name="T2182">6</text:span><text:span text:style-name="T2183">.</text:span><text:span text:style-name="T2184">982</text:span><text:span text:style-name="T2185">.</text:span><text:span text:style-name="T2186">30</text:span><text:span text:style-name="T2187">9</text:span></text:p>
          </table:table-cell>
          <table:table-cell table:style-name="TableCell2188">
            <text:p text:style-name="Normale"/>
          </table:table-cell>
          <table:table-cell table:style-name="TableCell2189">
            <text:p text:style-name="P2190"><text:span text:style-name="T2191">7</text:span><text:span text:style-name="T2192">.</text:span><text:span text:style-name="T2193">298</text:span><text:span text:style-name="T2194">.</text:span><text:span text:style-name="T2195">29</text:span><text:span text:style-name="T2196">9</text:span></text:p>
          </table:table-cell>
          <table:table-cell table:style-name="TableCell2197">
            <text:p text:style-name="Normale"/>
          </table:table-cell>
        </table:table-row>
        <table:table-row table:style-name="TableRow2198">
          <table:table-cell table:style-name="TableCell2199">
            <text:p text:style-name="P2200"><text:span text:style-name="T2201">f</text:span><text:span text:style-name="T2202">)<text:s/></text:span><text:span text:style-name="T2203">R</text:span><text:span text:style-name="T2204">i</text:span><text:span text:style-name="T2205">c</text:span><text:span text:style-name="T2206">av</text:span><text:span text:style-name="T2207">i</text:span><text:span text:style-name="T2208"><text:s/></text:span><text:span text:style-name="T2209">pe</text:span><text:span text:style-name="T2210">r</text:span><text:span text:style-name="T2211"><text:s/></text:span><text:span text:style-name="T2212">c</text:span><text:span text:style-name="T2213">e</text:span><text:span text:style-name="T2214">s</text:span><text:span text:style-name="T2215">s</text:span><text:span text:style-name="T2216">io</text:span><text:span text:style-name="T2217">n</text:span><text:span text:style-name="T2218">e<text:s/></text:span><text:span text:style-name="T2219">d</text:span><text:span text:style-name="T2220">i</text:span><text:span text:style-name="T2221"><text:s/></text:span><text:span text:style-name="T2222">p</text:span><text:span text:style-name="T2223">r</text:span><text:span text:style-name="T2224">odo</text:span><text:span text:style-name="T2225">tt</text:span><text:span text:style-name="T2226">i</text:span><text:span text:style-name="T2227"><text:s/></text:span><text:span text:style-name="T2228">e</text:span><text:span text:style-name="T2229"><text:s/></text:span><text:span text:style-name="T2230">pres</text:span><text:span text:style-name="T2231">t</text:span><text:span text:style-name="T2232">az</text:span><text:span text:style-name="T2233">io</text:span><text:span text:style-name="T2234">n</text:span><text:span text:style-name="T2235">i</text:span><text:span text:style-name="T2236"><text:s/>s</text:span><text:span text:style-name="T2237">erv</text:span><text:span text:style-name="T2238">i</text:span><text:span text:style-name="T2239">z</text:span><text:span text:style-name="T2240">i</text:span></text:p>
          </table:table-cell>
          <table:table-cell table:style-name="TableCell2241">
            <text:p text:style-name="P2242"><text:span text:style-name="T2243">2</text:span><text:span text:style-name="T2244">.</text:span><text:span text:style-name="T2245">562</text:span><text:span text:style-name="T2246">.</text:span><text:span text:style-name="T2247">27</text:span><text:span text:style-name="T2248">1</text:span></text:p>
          </table:table-cell>
          <table:table-cell table:style-name="TableCell2249">
            <text:p text:style-name="Normale"/>
          </table:table-cell>
          <table:table-cell table:style-name="TableCell2250">
            <text:p text:style-name="P2251"><text:span text:style-name="T2252">2</text:span><text:span text:style-name="T2253">.</text:span><text:span text:style-name="T2254">548</text:span><text:span text:style-name="T2255">.</text:span><text:span text:style-name="T2256">28</text:span><text:span text:style-name="T2257">9</text:span></text:p>
          </table:table-cell>
          <table:table-cell table:style-name="TableCell2258">
            <text:p text:style-name="Normale"/>
          </table:table-cell>
        </table:table-row>
        <table:table-row table:style-name="TableRow2259">
          <table:table-cell table:style-name="TableCell2260">
            <text:p text:style-name="P2261"><text:span text:style-name="T2262">2</text:span><text:span text:style-name="T2263">)</text:span><text:span text:style-name="T2264"><text:s/></text:span><text:span text:style-name="T2265">V</text:span><text:span text:style-name="T2266">ar</text:span><text:span text:style-name="T2267">ia</text:span><text:span text:style-name="T2268">z</text:span><text:span text:style-name="T2269">io</text:span><text:span text:style-name="T2270">n</text:span><text:span text:style-name="T2271">e<text:s/></text:span><text:span text:style-name="T2272">de</text:span><text:span text:style-name="T2273">lle<text:s/></text:span><text:span text:style-name="T2274">r</text:span><text:span text:style-name="T2275">i</text:span><text:span text:style-name="T2276">ma</text:span><text:span text:style-name="T2277">nenz</text:span><text:span text:style-name="T2278">e<text:s/></text:span><text:span text:style-name="T2279">de</text:span><text:span text:style-name="T2280">i</text:span><text:span text:style-name="T2281"><text:s/></text:span><text:span text:style-name="T2282">prodo</text:span><text:span text:style-name="T2283">tt</text:span><text:span text:style-name="T2284">i</text:span><text:span text:style-name="T2285"><text:s/></text:span><text:span text:style-name="T2286">in</text:span><text:span text:style-name="T2287"><text:s/></text:span><text:span text:style-name="T2288">c</text:span><text:span text:style-name="T2289">or</text:span><text:span text:style-name="T2290">s</text:span><text:span text:style-name="T2291">o</text:span><text:span text:style-name="T2292"><text:s/></text:span><text:span text:style-name="T2293">d</text:span><text:span text:style-name="T2294">i</text:span><text:span text:style-name="T2295"><text:s/></text:span><text:span text:style-name="T2296">la</text:span><text:span text:style-name="T2297">voraz</text:span><text:span text:style-name="T2298">io</text:span><text:span text:style-name="T2299">ne</text:span><text:span text:style-name="T2300">,</text:span></text:p>
            <text:p text:style-name="P2301"><text:span text:style-name="T2302">s</text:span><text:span text:style-name="T2303">e</text:span><text:span text:style-name="T2304">m</text:span><text:span text:style-name="T2305">i</text:span><text:span text:style-name="T2306">la</text:span><text:span text:style-name="T2307">vora</text:span><text:span text:style-name="T2308">t</text:span><text:span text:style-name="T2309">i</text:span><text:span text:style-name="T2310"><text:s/></text:span><text:span text:style-name="T2311">e</text:span><text:span text:style-name="T2312"><text:s/></text:span><text:span text:style-name="T2313">f</text:span><text:span text:style-name="T2314">in</text:span><text:span text:style-name="T2315">i</text:span><text:span text:style-name="T2316">t</text:span><text:span text:style-name="T2317">i</text:span></text:p>
          </table:table-cell>
          <table:table-cell table:style-name="TableCell2318">
            <text:p text:style-name="Normale"/>
          </table:table-cell>
          <table:table-cell table:style-name="TableCell2319">
            <text:p text:style-name="P2320"><text:span text:style-name="T2321">25</text:span><text:span text:style-name="T2322">.</text:span><text:span text:style-name="T2323">28</text:span><text:span text:style-name="T2324">4</text:span></text:p>
          </table:table-cell>
          <table:table-cell table:style-name="TableCell2325">
            <text:p text:style-name="Normale"/>
          </table:table-cell>
          <table:table-cell table:style-name="TableCell2326">
            <text:p text:style-name="P2327"><text:span text:style-name="T2328">230</text:span><text:span text:style-name="T2329">.</text:span><text:span text:style-name="T2330">00</text:span><text:span text:style-name="T2331">1</text:span></text:p>
          </table:table-cell>
        </table:table-row>
        <table:table-row table:style-name="TableRow2332">
          <table:table-cell table:style-name="TableCell2333">
            <text:p text:style-name="P2334"><text:span text:style-name="T2335">3</text:span><text:span text:style-name="T2336">)</text:span><text:span text:style-name="T2337"><text:s/></text:span><text:span text:style-name="T2338">V</text:span><text:span text:style-name="T2339">ar</text:span><text:span text:style-name="T2340">ia</text:span><text:span text:style-name="T2341">z</text:span><text:span text:style-name="T2342">io</text:span><text:span text:style-name="T2343">n</text:span><text:span text:style-name="T2344">i</text:span><text:span text:style-name="T2345"><text:s/></text:span><text:span text:style-name="T2346">de</text:span><text:span text:style-name="T2347">i</text:span><text:span text:style-name="T2348"><text:s/></text:span><text:span text:style-name="T2349">la</text:span><text:span text:style-name="T2350">vor</text:span><text:span text:style-name="T2351">i</text:span><text:span text:style-name="T2352"><text:s/></text:span><text:span text:style-name="T2353">in</text:span><text:span text:style-name="T2354"><text:s/></text:span><text:span text:style-name="T2355">c</text:span><text:span text:style-name="T2356">or</text:span><text:span text:style-name="T2357">s</text:span><text:span text:style-name="T2358">o</text:span><text:span text:style-name="T2359"><text:s/></text:span><text:span text:style-name="T2360">s</text:span><text:span text:style-name="T2361">u<text:s/></text:span><text:span text:style-name="T2362">ord</text:span><text:span text:style-name="T2363">in</text:span><text:span text:style-name="T2364">az</text:span><text:span text:style-name="T2365">io</text:span><text:span text:style-name="T2366">n</text:span><text:span text:style-name="T2367">e</text:span></text:p>
          </table:table-cell>
          <table:table-cell table:style-name="TableCell2368">
            <text:p text:style-name="Normale"/>
          </table:table-cell>
          <table:table-cell table:style-name="TableCell2369">
            <text:p text:style-name="Normale"/>
          </table:table-cell>
          <table:table-cell table:style-name="TableCell2370">
            <text:p text:style-name="Normale"/>
          </table:table-cell>
          <table:table-cell table:style-name="TableCell2371">
            <text:p text:style-name="Normale"/>
          </table:table-cell>
        </table:table-row>
        <table:table-row table:style-name="TableRow2372">
          <table:table-cell table:style-name="TableCell2373">
            <text:p text:style-name="P2374"><text:span text:style-name="T2375">4</text:span><text:span text:style-name="T2376">)</text:span><text:span text:style-name="T2377"><text:s/></text:span><text:span text:style-name="T2378">I</text:span><text:span text:style-name="T2379">n</text:span><text:span text:style-name="T2380">c</text:span><text:span text:style-name="T2381">r</text:span><text:span text:style-name="T2382">e</text:span><text:span text:style-name="T2383">m</text:span><text:span text:style-name="T2384">e</text:span><text:span text:style-name="T2385">n</text:span><text:span text:style-name="T2386">t</text:span><text:span text:style-name="T2387">o<text:s/></text:span><text:span text:style-name="T2388">d</text:span><text:span text:style-name="T2389">i</text:span><text:span text:style-name="T2390"><text:s/></text:span><text:span text:style-name="T2391">i</text:span><text:span text:style-name="T2392">m</text:span><text:span text:style-name="T2393">m</text:span><text:span text:style-name="T2394">ob</text:span><text:span text:style-name="T2395">ili</text:span><text:span text:style-name="T2396"><text:s/>pe</text:span><text:span text:style-name="T2397">r l</text:span><text:span text:style-name="T2398">a</text:span><text:span text:style-name="T2399">vor</text:span><text:span text:style-name="T2400">i</text:span><text:span text:style-name="T2401"><text:s/></text:span><text:span text:style-name="T2402">int</text:span><text:span text:style-name="T2403">ern</text:span><text:span text:style-name="T2404">i</text:span></text:p>
          </table:table-cell>
          <table:table-cell table:style-name="TableCell2405">
            <text:p text:style-name="Normale"/>
          </table:table-cell>
          <table:table-cell table:style-name="TableCell2406">
            <text:p text:style-name="Normale"/>
          </table:table-cell>
          <table:table-cell table:style-name="TableCell2407">
            <text:p text:style-name="Normale"/>
          </table:table-cell>
          <table:table-cell table:style-name="TableCell2408">
            <text:p text:style-name="Normale"/>
          </table:table-cell>
        </table:table-row>
        <table:table-row table:style-name="TableRow2409">
          <table:table-cell table:style-name="TableCell2410">
            <text:p text:style-name="P2411"><text:span text:style-name="T2412">5</text:span><text:span text:style-name="T2413">)</text:span><text:span text:style-name="T2414"><text:s/></text:span><text:span text:style-name="T2415">A</text:span><text:span text:style-name="T2416">l</text:span><text:span text:style-name="T2417">t</text:span><text:span text:style-name="T2418">r</text:span><text:span text:style-name="T2419">i</text:span><text:span text:style-name="T2420"><text:s/>r</text:span><text:span text:style-name="T2421">i</text:span><text:span text:style-name="T2422">c</text:span><text:span text:style-name="T2423">av</text:span><text:span text:style-name="T2424">i</text:span><text:span text:style-name="T2425"><text:s/></text:span><text:span text:style-name="T2426">e<text:s/></text:span><text:span text:style-name="T2427">proven</text:span><text:span text:style-name="T2428">t</text:span><text:span text:style-name="T2429">i</text:span></text:p>
          </table:table-cell>
          <table:table-cell table:style-name="TableCell2430">
            <text:p text:style-name="Normale"/>
          </table:table-cell>
          <table:table-cell table:style-name="TableCell2431">
            <text:p text:style-name="P2432"><text:span text:style-name="T2433">49</text:span><text:span text:style-name="T2434">.</text:span><text:span text:style-name="T2435">57</text:span><text:span text:style-name="T2436">9</text:span></text:p>
          </table:table-cell>
          <table:table-cell table:style-name="TableCell2437">
            <text:p text:style-name="Normale"/>
          </table:table-cell>
          <table:table-cell table:style-name="TableCell2438">
            <text:p text:style-name="P2439"><text:span text:style-name="T2440">79</text:span><text:span text:style-name="T2441">.</text:span><text:span text:style-name="T2442">74</text:span><text:span text:style-name="T2443">9</text:span></text:p>
          </table:table-cell>
        </table:table-row>
        <table:table-row table:style-name="TableRow2444">
          <table:table-cell table:style-name="TableCell2445">
            <text:p text:style-name="P2446"><text:span text:style-name="T2447">a</text:span><text:span text:style-name="T2448">) Q</text:span><text:span text:style-name="T2449">uo</text:span><text:span text:style-name="T2450">t</text:span><text:span text:style-name="T2451">a</text:span><text:span text:style-name="T2452"><text:s/></text:span><text:span text:style-name="T2453">c</text:span><text:span text:style-name="T2454">o</text:span><text:span text:style-name="T2455">n</text:span><text:span text:style-name="T2456">t</text:span><text:span text:style-name="T2457">r</text:span><text:span text:style-name="T2458">ib</text:span><text:span text:style-name="T2459">u</text:span><text:span text:style-name="T2460">t</text:span><text:span text:style-name="T2461">i</text:span><text:span text:style-name="T2462"><text:s/></text:span><text:span text:style-name="T2463">in</text:span><text:span text:style-name="T2464"><text:s/></text:span><text:span text:style-name="T2465">c</text:span><text:span text:style-name="T2466">on</text:span><text:span text:style-name="T2467">t</text:span><text:span text:style-name="T2468">o</text:span><text:span text:style-name="T2469"><text:s/></text:span><text:span text:style-name="T2470">c</text:span><text:span text:style-name="T2471">ap</text:span><text:span text:style-name="T2472">i</text:span><text:span text:style-name="T2473">t</text:span><text:span text:style-name="T2474">a</text:span><text:span text:style-name="T2475">le</text:span><text:span text:style-name="T2476"><text:s/></text:span><text:span text:style-name="T2477">i</text:span><text:span text:style-name="T2478">mp</text:span><text:span text:style-name="T2479">u</text:span><text:span text:style-name="T2480">t</text:span><text:span text:style-name="T2481">a</text:span><text:span text:style-name="T2482">t</text:span><text:span text:style-name="T2483">e<text:s/></text:span><text:span text:style-name="T2484">a</text:span><text:span text:style-name="T2485">ll'</text:span><text:span text:style-name="T2486">e</text:span><text:span text:style-name="T2487">s</text:span><text:span text:style-name="T2488">erc</text:span><text:span text:style-name="T2489">i</text:span><text:span text:style-name="T2490">z</text:span><text:span text:style-name="T2491">io</text:span></text:p>
          </table:table-cell>
          <table:table-cell table:style-name="TableCell2492">
            <text:p text:style-name="Normale"/>
          </table:table-cell>
          <table:table-cell table:style-name="TableCell2493">
            <text:p text:style-name="Normale"/>
          </table:table-cell>
          <table:table-cell table:style-name="TableCell2494">
            <text:p text:style-name="Normale"/>
          </table:table-cell>
          <table:table-cell table:style-name="TableCell2495">
            <text:p text:style-name="Normale"/>
          </table:table-cell>
        </table:table-row>
        <table:table-row table:style-name="TableRow2496">
          <table:table-cell table:style-name="TableCell2497">
            <text:p text:style-name="P2498"><text:span text:style-name="T2499">b</text:span><text:span text:style-name="T2500">)<text:s/></text:span><text:span text:style-name="T2501">A</text:span><text:span text:style-name="T2502">l</text:span><text:span text:style-name="T2503">t</text:span><text:span text:style-name="T2504">r</text:span><text:span text:style-name="T2505">i</text:span><text:span text:style-name="T2506"><text:s/>r</text:span><text:span text:style-name="T2507">i</text:span><text:span text:style-name="T2508">c</text:span><text:span text:style-name="T2509">av</text:span><text:span text:style-name="T2510">i</text:span><text:span text:style-name="T2511"><text:s/></text:span><text:span text:style-name="T2512">e</text:span><text:span text:style-name="T2513"><text:s/></text:span><text:span text:style-name="T2514">proven</text:span><text:span text:style-name="T2515">t</text:span><text:span text:style-name="T2516">i</text:span></text:p>
          </table:table-cell>
          <table:table-cell table:style-name="TableCell2517">
            <text:p text:style-name="P2518"><text:span text:style-name="T2519">49</text:span><text:span text:style-name="T2520">.</text:span><text:span text:style-name="T2521">57</text:span><text:span text:style-name="T2522">9</text:span></text:p>
          </table:table-cell>
          <table:table-cell table:style-name="TableCell2523">
            <text:p text:style-name="Normale"/>
          </table:table-cell>
          <table:table-cell table:style-name="TableCell2524">
            <text:p text:style-name="P2525"><text:span text:style-name="T2526">79</text:span><text:span text:style-name="T2527">.</text:span><text:span text:style-name="T2528">74</text:span><text:span text:style-name="T2529">9</text:span></text:p>
          </table:table-cell>
          <table:table-cell table:style-name="TableCell2530">
            <text:p text:style-name="Normale"/>
          </table:table-cell>
        </table:table-row>
        <table:table-row table:style-name="TableRow2531">
          <table:table-cell table:style-name="TableCell2532">
            <text:p text:style-name="P2533"><text:span text:style-name="T2534">T</text:span><text:span text:style-name="T2535">o</text:span><text:span text:style-name="T2536">ta</text:span><text:span text:style-name="T2537">l</text:span><text:span text:style-name="T2538">e</text:span><text:span text:style-name="T2539"><text:s/></text:span><text:span text:style-name="T2540">va</text:span><text:span text:style-name="T2541">l</text:span><text:span text:style-name="T2542">ore</text:span><text:span text:style-name="T2543"><text:s/></text:span><text:span text:style-name="T2544">d</text:span><text:span text:style-name="T2545">e</text:span><text:span text:style-name="T2546">ll</text:span><text:span text:style-name="T2547">a</text:span><text:span text:style-name="T2548"><text:s/></text:span><text:span text:style-name="T2549">pr</text:span><text:span text:style-name="T2550">o</text:span><text:span text:style-name="T2551">d</text:span><text:span text:style-name="T2552">u</text:span><text:span text:style-name="T2553">zi</text:span><text:span text:style-name="T2554">o</text:span><text:span text:style-name="T2555">ne</text:span><text:span text:style-name="T2556"><text:s/>(</text:span><text:span text:style-name="T2557">A</text:span><text:span text:style-name="T2558">)</text:span></text:p>
          </table:table-cell>
          <table:table-cell table:style-name="TableCell2559">
            <text:p text:style-name="Normale"/>
          </table:table-cell>
          <table:table-cell table:style-name="TableCell2560">
            <text:p text:style-name="P2561"><text:span text:style-name="T2562">10</text:span><text:span text:style-name="T2563">.</text:span><text:span text:style-name="T2564">079</text:span><text:span text:style-name="T2565">.</text:span><text:span text:style-name="T2566">29</text:span><text:span text:style-name="T2567">1</text:span></text:p>
          </table:table-cell>
          <table:table-cell table:style-name="TableCell2568">
            <text:p text:style-name="Normale"/>
          </table:table-cell>
          <table:table-cell table:style-name="TableCell2569">
            <text:p text:style-name="P2570"><text:span text:style-name="T2571">10</text:span><text:span text:style-name="T2572">.</text:span><text:span text:style-name="T2573">804</text:span><text:span text:style-name="T2574">.</text:span><text:span text:style-name="T2575">72</text:span><text:span text:style-name="T2576">3</text:span></text:p>
          </table:table-cell>
        </table:table-row>
        <table:table-row table:style-name="TableRow2577">
          <table:table-cell table:style-name="TableCell2578">
            <text:p text:style-name="P2579"><text:span text:style-name="T2580">B</text:span><text:span text:style-name="T2581">)<text:s/></text:span><text:span text:style-name="T2582">C</text:span><text:span text:style-name="T2583">O</text:span><text:span text:style-name="T2584">S</text:span><text:span text:style-name="T2585">TI<text:s/></text:span><text:span text:style-name="T2586">D</text:span><text:span text:style-name="T2587">E</text:span><text:span text:style-name="T2588">LL</text:span><text:span text:style-name="T2589">A</text:span><text:span text:style-name="T2590"><text:s/></text:span><text:span text:style-name="T2591">P</text:span><text:span text:style-name="T2592">R</text:span><text:span text:style-name="T2593">O</text:span><text:span text:style-name="T2594">DU</text:span><text:span text:style-name="T2595">Z</text:span><text:span text:style-name="T2596">I</text:span><text:span text:style-name="T2597">O</text:span><text:span text:style-name="T2598">N</text:span><text:span text:style-name="T2599">E</text:span></text:p>
          </table:table-cell>
          <table:table-cell table:style-name="TableCell2600">
            <text:p text:style-name="Normale"/>
          </table:table-cell>
          <table:table-cell table:style-name="TableCell2601">
            <text:p text:style-name="Normale"/>
          </table:table-cell>
          <table:table-cell table:style-name="TableCell2602">
            <text:p text:style-name="Normale"/>
          </table:table-cell>
          <table:table-cell table:style-name="TableCell2603">
            <text:p text:style-name="Normale"/>
          </table:table-cell>
        </table:table-row>
        <table:table-row table:style-name="TableRow2604">
          <table:table-cell table:style-name="TableCell2605">
            <text:p text:style-name="P2606"><text:span text:style-name="T2607">6</text:span><text:span text:style-name="T2608">)</text:span><text:span text:style-name="T2609"><text:s/></text:span><text:span text:style-name="T2610">P</text:span><text:span text:style-name="T2611">e</text:span><text:span text:style-name="T2612">r</text:span><text:span text:style-name="T2613"><text:s/></text:span><text:span text:style-name="T2614">m</text:span><text:span text:style-name="T2615">a</text:span><text:span text:style-name="T2616">t</text:span><text:span text:style-name="T2617">er</text:span><text:span text:style-name="T2618">ie</text:span><text:span text:style-name="T2619"><text:s/></text:span><text:span text:style-name="T2620">pr</text:span><text:span text:style-name="T2621">i</text:span><text:span text:style-name="T2622">m</text:span><text:span text:style-name="T2623">e</text:span><text:span text:style-name="T2624">,<text:s/></text:span><text:span text:style-name="T2625">s</text:span><text:span text:style-name="T2626">us</text:span><text:span text:style-name="T2627">s</text:span><text:span text:style-name="T2628">idi</text:span><text:span text:style-name="T2629">ar</text:span><text:span text:style-name="T2630">i</text:span><text:span text:style-name="T2631">e</text:span><text:span text:style-name="T2632">,</text:span><text:span text:style-name="T2633"><text:s/></text:span><text:span text:style-name="T2634">d</text:span><text:span text:style-name="T2635">i</text:span><text:span text:style-name="T2636"><text:s/></text:span><text:span text:style-name="T2637">c</text:span><text:span text:style-name="T2638">o</text:span><text:span text:style-name="T2639">n</text:span><text:span text:style-name="T2640">s</text:span><text:span text:style-name="T2641">u</text:span><text:span text:style-name="T2642">m</text:span><text:span text:style-name="T2643">o e</text:span><text:span text:style-name="T2644"><text:s/></text:span><text:span text:style-name="T2645">d</text:span><text:span text:style-name="T2646">i</text:span><text:span text:style-name="T2647"><text:s/></text:span><text:span text:style-name="T2648">me</text:span><text:span text:style-name="T2649">r</text:span><text:span text:style-name="T2650">c</text:span><text:span text:style-name="T2651">i</text:span></text:p>
          </table:table-cell>
          <table:table-cell table:style-name="TableCell2652">
            <text:p text:style-name="Normale"/>
          </table:table-cell>
          <table:table-cell table:style-name="TableCell2653">
            <text:p text:style-name="Normale"/>
          </table:table-cell>
          <table:table-cell table:style-name="TableCell2654">
            <text:p text:style-name="Normale"/>
          </table:table-cell>
          <table:table-cell table:style-name="TableCell2655">
            <text:p text:style-name="Normale"/>
          </table:table-cell>
        </table:table-row>
        <table:table-row table:style-name="TableRow2656">
          <table:table-cell table:style-name="TableCell2657">
            <text:p text:style-name="P2658"><text:span text:style-name="T2659">7</text:span><text:span text:style-name="T2660">)</text:span><text:span text:style-name="T2661"><text:s/></text:span><text:span text:style-name="T2662">P</text:span><text:span text:style-name="T2663">e</text:span><text:span text:style-name="T2664">r<text:s/></text:span><text:span text:style-name="T2665">s</text:span><text:span text:style-name="T2666">erv</text:span><text:span text:style-name="T2667">i</text:span><text:span text:style-name="T2668">z</text:span><text:span text:style-name="T2669">i</text:span></text:p>
          </table:table-cell>
          <table:table-cell table:style-name="TableCell2670">
            <text:p text:style-name="Normale"/>
          </table:table-cell>
          <table:table-cell table:style-name="TableCell2671">
            <text:p text:style-name="P2672"><text:span text:style-name="T2673">-4</text:span><text:span text:style-name="T2674">.</text:span><text:span text:style-name="T2675">188</text:span><text:span text:style-name="T2676">.</text:span><text:span text:style-name="T2677">03</text:span><text:span text:style-name="T2678">9</text:span></text:p>
          </table:table-cell>
          <table:table-cell table:style-name="TableCell2679">
            <text:p text:style-name="Normale"/>
          </table:table-cell>
          <table:table-cell table:style-name="TableCell2680">
            <text:p text:style-name="P2681"><text:span text:style-name="T2682">-3</text:span><text:span text:style-name="T2683">.</text:span><text:span text:style-name="T2684">922</text:span><text:span text:style-name="T2685">.</text:span><text:span text:style-name="T2686">77</text:span><text:span text:style-name="T2687">6</text:span></text:p>
          </table:table-cell>
        </table:table-row>
        <table:table-row table:style-name="TableRow2688">
          <table:table-cell table:style-name="TableCell2689">
            <text:p text:style-name="P2690"><text:span text:style-name="T2691">a</text:span><text:span text:style-name="T2692">)<text:s/></text:span><text:span text:style-name="T2693">E</text:span><text:span text:style-name="T2694">rogaz</text:span><text:span text:style-name="T2695">io</text:span><text:span text:style-name="T2696">n</text:span><text:span text:style-name="T2697">e<text:s/></text:span><text:span text:style-name="T2698">d</text:span><text:span text:style-name="T2699">i</text:span><text:span text:style-name="T2700"><text:s/></text:span><text:span text:style-name="T2701">s</text:span><text:span text:style-name="T2702">erv</text:span><text:span text:style-name="T2703">i</text:span><text:span text:style-name="T2704">z</text:span><text:span text:style-name="T2705">i</text:span><text:span text:style-name="T2706"><text:s/></text:span><text:span text:style-name="T2707">i</text:span><text:span text:style-name="T2708">s</text:span><text:span text:style-name="T2709">t</text:span><text:span text:style-name="T2710">i</text:span><text:span text:style-name="T2711">t</text:span><text:span text:style-name="T2712">uz</text:span><text:span text:style-name="T2713">io</text:span><text:span text:style-name="T2714">na</text:span><text:span text:style-name="T2715">li</text:span></text:p>
          </table:table-cell>
          <table:table-cell table:style-name="TableCell2716">
            <text:p text:style-name="P2717"><text:span text:style-name="T2718">-3</text:span><text:span text:style-name="T2719">.</text:span><text:span text:style-name="T2720">427</text:span><text:span text:style-name="T2721">.</text:span><text:span text:style-name="T2722">31</text:span><text:span text:style-name="T2723">4</text:span></text:p>
          </table:table-cell>
          <table:table-cell table:style-name="TableCell2724">
            <text:p text:style-name="Normale"/>
          </table:table-cell>
          <table:table-cell table:style-name="TableCell2725">
            <text:p text:style-name="P2726"><text:span text:style-name="T2727">-3</text:span><text:span text:style-name="T2728">.</text:span><text:span text:style-name="T2729">159</text:span><text:span text:style-name="T2730">.</text:span><text:span text:style-name="T2731">63</text:span><text:span text:style-name="T2732">4</text:span></text:p>
          </table:table-cell>
          <table:table-cell table:style-name="TableCell2733">
            <text:p text:style-name="Normale"/>
          </table:table-cell>
        </table:table-row>
        <table:table-row table:style-name="TableRow2734">
          <table:table-cell table:style-name="TableCell2735">
            <text:p text:style-name="P2736"><text:span text:style-name="T2737">b</text:span><text:span text:style-name="T2738">)<text:s/></text:span><text:span text:style-name="T2739">A</text:span><text:span text:style-name="T2740">c</text:span><text:span text:style-name="T2741">qu</text:span><text:span text:style-name="T2742">i</text:span><text:span text:style-name="T2743">s</text:span><text:span text:style-name="T2744">i</text:span><text:span text:style-name="T2745">z</text:span><text:span text:style-name="T2746">io</text:span><text:span text:style-name="T2747">n</text:span><text:span text:style-name="T2748">e<text:s/></text:span><text:span text:style-name="T2749">d</text:span><text:span text:style-name="T2750">i</text:span><text:span text:style-name="T2751"><text:s/></text:span><text:span text:style-name="T2752">s</text:span><text:span text:style-name="T2753">erv</text:span><text:span text:style-name="T2754">i</text:span><text:span text:style-name="T2755">z</text:span><text:span text:style-name="T2756">i</text:span></text:p>
          </table:table-cell>
          <table:table-cell table:style-name="TableCell2757">
            <text:p text:style-name="P2758"><text:span text:style-name="T2759">-700</text:span><text:span text:style-name="T2760">.</text:span><text:span text:style-name="T2761">78</text:span><text:span text:style-name="T2762">8</text:span></text:p>
          </table:table-cell>
          <table:table-cell table:style-name="TableCell2763">
            <text:p text:style-name="Normale"/>
          </table:table-cell>
          <table:table-cell table:style-name="TableCell2764">
            <text:p text:style-name="P2765"><text:span text:style-name="T2766">-695</text:span><text:span text:style-name="T2767">.</text:span><text:span text:style-name="T2768">23</text:span><text:span text:style-name="T2769">9</text:span></text:p>
          </table:table-cell>
          <table:table-cell table:style-name="TableCell2770">
            <text:p text:style-name="Normale"/>
          </table:table-cell>
        </table:table-row>
        <table:table-row table:style-name="TableRow2771">
          <table:table-cell table:style-name="TableCell2772">
            <text:p text:style-name="P2773"><text:span text:style-name="T2774">c</text:span><text:span text:style-name="T2775">)</text:span><text:span text:style-name="T2776"><text:s/></text:span><text:span text:style-name="T2777">Con</text:span><text:span text:style-name="T2778">s</text:span><text:span text:style-name="T2779">u</text:span><text:span text:style-name="T2780">le</text:span><text:span text:style-name="T2781">nze</text:span><text:span text:style-name="T2782">,<text:s/></text:span><text:span text:style-name="T2783">c</text:span><text:span text:style-name="T2784">o</text:span><text:span text:style-name="T2785">ll</text:span><text:span text:style-name="T2786">aboraz</text:span><text:span text:style-name="T2787">i</text:span><text:span text:style-name="T2788">on</text:span><text:span text:style-name="T2789">i,</text:span><text:span text:style-name="T2790"><text:s/></text:span><text:span text:style-name="T2791">a</text:span><text:span text:style-name="T2792">l</text:span><text:span text:style-name="T2793">t</text:span><text:span text:style-name="T2794">r</text:span><text:span text:style-name="T2795">e<text:s/></text:span><text:span text:style-name="T2796">pres</text:span><text:span text:style-name="T2797">t</text:span><text:span text:style-name="T2798">az</text:span><text:span text:style-name="T2799">io</text:span><text:span text:style-name="T2800">n</text:span><text:span text:style-name="T2801">i</text:span><text:span text:style-name="T2802"><text:s/></text:span><text:span text:style-name="T2803">d</text:span><text:span text:style-name="T2804">i</text:span><text:span text:style-name="T2805"><text:s/></text:span><text:span text:style-name="T2806">la</text:span><text:span text:style-name="T2807">vor</text:span><text:span text:style-name="T2808">o</text:span></text:p>
          </table:table-cell>
          <table:table-cell table:style-name="TableCell2809">
            <text:p text:style-name="P2810"><text:span text:style-name="T2811">-16</text:span><text:span text:style-name="T2812">.</text:span><text:span text:style-name="T2813">13</text:span><text:span text:style-name="T2814">5</text:span></text:p>
          </table:table-cell>
          <table:table-cell table:style-name="TableCell2815">
            <text:p text:style-name="Normale"/>
          </table:table-cell>
          <table:table-cell table:style-name="TableCell2816">
            <text:p text:style-name="P2817"><text:span text:style-name="T2818">-16</text:span><text:span text:style-name="T2819">.</text:span><text:span text:style-name="T2820">75</text:span><text:span text:style-name="T2821">2</text:span></text:p>
          </table:table-cell>
          <table:table-cell table:style-name="TableCell2822">
            <text:p text:style-name="Normale"/>
          </table:table-cell>
        </table:table-row>
        <table:table-row table:style-name="TableRow2823">
          <table:table-cell table:style-name="TableCell2824">
            <text:p text:style-name="P2825"><text:span text:style-name="T2826">d</text:span><text:span text:style-name="T2827">)<text:s/></text:span><text:span text:style-name="T2828">C</text:span><text:span text:style-name="T2829">o</text:span><text:span text:style-name="T2830">m</text:span><text:span text:style-name="T2831">pe</text:span><text:span text:style-name="T2832">n</text:span><text:span text:style-name="T2833">s</text:span><text:span text:style-name="T2834">i</text:span><text:span text:style-name="T2835"><text:s/></text:span><text:span text:style-name="T2836">a</text:span><text:span text:style-name="T2837">d</text:span><text:span text:style-name="T2838"><text:s/></text:span><text:span text:style-name="T2839">organ</text:span><text:span text:style-name="T2840">i</text:span><text:span text:style-name="T2841"><text:s/></text:span><text:span text:style-name="T2842">a</text:span><text:span text:style-name="T2843">m</text:span><text:span text:style-name="T2844">m</text:span><text:span text:style-name="T2845">ini</text:span><text:span text:style-name="T2846">s</text:span><text:span text:style-name="T2847">t</text:span><text:span text:style-name="T2848">raz</text:span><text:span text:style-name="T2849">io</text:span><text:span text:style-name="T2850">n</text:span><text:span text:style-name="T2851">e e</text:span><text:span text:style-name="T2852"><text:s/></text:span><text:span text:style-name="T2853">c</text:span><text:span text:style-name="T2854">on</text:span><text:span text:style-name="T2855">t</text:span><text:span text:style-name="T2856">ro</text:span><text:span text:style-name="T2857">llo</text:span></text:p>
          </table:table-cell>
          <table:table-cell table:style-name="TableCell2858">
            <text:p text:style-name="P2859"><text:span text:style-name="T2860">-43</text:span><text:span text:style-name="T2861">.</text:span><text:span text:style-name="T2862">80</text:span><text:span text:style-name="T2863">1</text:span></text:p>
          </table:table-cell>
          <table:table-cell table:style-name="TableCell2864">
            <text:p text:style-name="Normale"/>
          </table:table-cell>
          <table:table-cell table:style-name="TableCell2865">
            <text:p text:style-name="P2866"><text:span text:style-name="T2867">-51</text:span><text:span text:style-name="T2868">.</text:span><text:span text:style-name="T2869">15</text:span><text:span text:style-name="T2870">2</text:span></text:p>
          </table:table-cell>
          <table:table-cell table:style-name="TableCell2871">
            <text:p text:style-name="Normale"/>
          </table:table-cell>
        </table:table-row>
        <table:table-row table:style-name="TableRow2872">
          <table:table-cell table:style-name="TableCell2873">
            <text:p text:style-name="P2874"><text:span text:style-name="T2875">8</text:span><text:span text:style-name="T2876">)</text:span><text:span text:style-name="T2877"><text:s/></text:span><text:span text:style-name="T2878">P</text:span><text:span text:style-name="T2879">e</text:span><text:span text:style-name="T2880">r<text:s/></text:span><text:span text:style-name="T2881">god</text:span><text:span text:style-name="T2882">i</text:span><text:span text:style-name="T2883">m</text:span><text:span text:style-name="T2884">e</text:span><text:span text:style-name="T2885">n</text:span><text:span text:style-name="T2886">t</text:span><text:span text:style-name="T2887">o<text:s/></text:span><text:span text:style-name="T2888">d</text:span><text:span text:style-name="T2889">i</text:span><text:span text:style-name="T2890"><text:s/>ben</text:span><text:span text:style-name="T2891">i</text:span><text:span text:style-name="T2892"><text:s/></text:span><text:span text:style-name="T2893">d</text:span><text:span text:style-name="T2894">i</text:span><text:span text:style-name="T2895"><text:s/></text:span><text:span text:style-name="T2896">t</text:span><text:span text:style-name="T2897">erz</text:span><text:span text:style-name="T2898">i</text:span></text:p>
          </table:table-cell>
          <table:table-cell table:style-name="TableCell2899">
            <text:p text:style-name="Normale"/>
          </table:table-cell>
          <table:table-cell table:style-name="TableCell2900">
            <text:p text:style-name="P2901"><text:span text:style-name="T2902">-10</text:span><text:span text:style-name="T2903">.</text:span><text:span text:style-name="T2904">16</text:span><text:span text:style-name="T2905">8</text:span></text:p>
          </table:table-cell>
          <table:table-cell table:style-name="TableCell2906">
            <text:p text:style-name="Normale"/>
          </table:table-cell>
          <table:table-cell table:style-name="TableCell2907">
            <text:p text:style-name="P2908"><text:span text:style-name="T2909">-8</text:span><text:span text:style-name="T2910">.</text:span><text:span text:style-name="T2911">20</text:span><text:span text:style-name="T2912">8</text:span></text:p>
          </table:table-cell>
        </table:table-row>
        <table:table-row table:style-name="TableRow2913">
          <table:table-cell table:style-name="TableCell2914">
            <text:p text:style-name="P2915"><text:span text:style-name="T2916">9</text:span><text:span text:style-name="T2917">)</text:span><text:span text:style-name="T2918"><text:s/></text:span><text:span text:style-name="T2919">P</text:span><text:span text:style-name="T2920">e</text:span><text:span text:style-name="T2921">r il</text:span><text:span text:style-name="T2922"><text:s/>per</text:span><text:span text:style-name="T2923">s</text:span><text:span text:style-name="T2924">ona</text:span><text:span text:style-name="T2925">le</text:span></text:p>
          </table:table-cell>
          <table:table-cell table:style-name="TableCell2926">
            <text:p text:style-name="Normale"/>
          </table:table-cell>
          <table:table-cell table:style-name="TableCell2927">
            <text:p text:style-name="P2928"><text:span text:style-name="T2929">-3</text:span><text:span text:style-name="T2930">.</text:span><text:span text:style-name="T2931">348</text:span><text:span text:style-name="T2932">.</text:span><text:span text:style-name="T2933">86</text:span><text:span text:style-name="T2934">4</text:span></text:p>
          </table:table-cell>
          <table:table-cell table:style-name="TableCell2935">
            <text:p text:style-name="Normale"/>
          </table:table-cell>
          <table:table-cell table:style-name="TableCell2936">
            <text:p text:style-name="P2937"><text:span text:style-name="T2938">-3</text:span><text:span text:style-name="T2939">.</text:span><text:span text:style-name="T2940">610</text:span><text:span text:style-name="T2941">.</text:span><text:span text:style-name="T2942">07</text:span><text:span text:style-name="T2943">9</text:span></text:p>
          </table:table-cell>
        </table:table-row>
        <table:table-row table:style-name="TableRow2944">
          <table:table-cell table:style-name="TableCell2945">
            <text:p text:style-name="P2946"><text:span text:style-name="T2947">a</text:span><text:span text:style-name="T2948">)<text:s/></text:span><text:span text:style-name="T2949">S</text:span><text:span text:style-name="T2950">a</text:span><text:span text:style-name="T2951">la</text:span><text:span text:style-name="T2952">r</text:span><text:span text:style-name="T2953">i</text:span><text:span text:style-name="T2954"><text:s/></text:span><text:span text:style-name="T2955">e</text:span><text:span text:style-name="T2956"><text:s/></text:span><text:span text:style-name="T2957">s</text:span><text:span text:style-name="T2958">t</text:span><text:span text:style-name="T2959">ip</text:span><text:span text:style-name="T2960">end</text:span><text:span text:style-name="T2961">i</text:span></text:p>
          </table:table-cell>
          <table:table-cell table:style-name="TableCell2962">
            <text:p text:style-name="P2963"><text:span text:style-name="T2964">-2</text:span><text:span text:style-name="T2965">.</text:span><text:span text:style-name="T2966">522</text:span><text:span text:style-name="T2967">.</text:span><text:span text:style-name="T2968">35</text:span><text:span text:style-name="T2969">9</text:span></text:p>
          </table:table-cell>
          <table:table-cell table:style-name="TableCell2970">
            <text:p text:style-name="Normale"/>
          </table:table-cell>
          <table:table-cell table:style-name="TableCell2971">
            <text:p text:style-name="P2972"><text:span text:style-name="T2973">-2</text:span><text:span text:style-name="T2974">.</text:span><text:span text:style-name="T2975">586</text:span><text:span text:style-name="T2976">.</text:span><text:span text:style-name="T2977">34</text:span><text:span text:style-name="T2978">0</text:span></text:p>
          </table:table-cell>
          <table:table-cell table:style-name="TableCell2979">
            <text:p text:style-name="Normale"/>
          </table:table-cell>
        </table:table-row>
        <table:table-row table:style-name="TableRow2980">
          <table:table-cell table:style-name="TableCell2981">
            <text:p text:style-name="P2982"><text:span text:style-name="T2983">b</text:span><text:span text:style-name="T2984">) O</text:span><text:span text:style-name="T2985">ner</text:span><text:span text:style-name="T2986">i</text:span><text:span text:style-name="T2987"><text:s/></text:span><text:span text:style-name="T2988">s</text:span><text:span text:style-name="T2989">o</text:span><text:span text:style-name="T2990">c</text:span><text:span text:style-name="T2991">iali</text:span></text:p>
          </table:table-cell>
          <table:table-cell table:style-name="TableCell2992">
            <text:p text:style-name="P2993"><text:span text:style-name="T2994">-612</text:span><text:span text:style-name="T2995">.</text:span><text:span text:style-name="T2996">07</text:span><text:span text:style-name="T2997">6</text:span></text:p>
          </table:table-cell>
          <table:table-cell table:style-name="TableCell2998">
            <text:p text:style-name="Normale"/>
          </table:table-cell>
          <table:table-cell table:style-name="TableCell2999">
            <text:p text:style-name="P3000"><text:span text:style-name="T3001">-633</text:span><text:span text:style-name="T3002">.</text:span><text:span text:style-name="T3003">20</text:span><text:span text:style-name="T3004">4</text:span></text:p>
          </table:table-cell>
          <table:table-cell table:style-name="TableCell3005">
            <text:p text:style-name="Normale"/>
          </table:table-cell>
        </table:table-row>
        <table:table-row table:style-name="TableRow3006">
          <table:table-cell table:style-name="TableCell3007">
            <text:p text:style-name="P3008"><text:span text:style-name="T3009">c</text:span><text:span text:style-name="T3010">)</text:span><text:span text:style-name="T3011"><text:s/></text:span><text:span text:style-name="T3012">T</text:span><text:span text:style-name="T3013">rat</text:span><text:span text:style-name="T3014">t</text:span><text:span text:style-name="T3015">a</text:span><text:span text:style-name="T3016">m</text:span><text:span text:style-name="T3017">en</text:span><text:span text:style-name="T3018">t</text:span><text:span text:style-name="T3019">o</text:span><text:span text:style-name="T3020"><text:s/></text:span><text:span text:style-name="T3021">d</text:span><text:span text:style-name="T3022">i</text:span><text:span text:style-name="T3023"><text:s/></text:span><text:span text:style-name="T3024">f</text:span><text:span text:style-name="T3025">ine<text:s/></text:span><text:span text:style-name="T3026">rap</text:span><text:span text:style-name="T3027">p</text:span><text:span text:style-name="T3028">or</text:span><text:span text:style-name="T3029">t</text:span><text:span text:style-name="T3030">o</text:span></text:p>
          </table:table-cell>
          <table:table-cell table:style-name="TableCell3031">
            <text:p text:style-name="P3032"><text:span text:style-name="T3033">-55</text:span><text:span text:style-name="T3034">.</text:span><text:span text:style-name="T3035">54</text:span><text:span text:style-name="T3036">0</text:span></text:p>
          </table:table-cell>
          <table:table-cell table:style-name="TableCell3037">
            <text:p text:style-name="Normale"/>
          </table:table-cell>
          <table:table-cell table:style-name="TableCell3038">
            <text:p text:style-name="P3039"><text:span text:style-name="T3040">-86</text:span><text:span text:style-name="T3041">.</text:span><text:span text:style-name="T3042">07</text:span><text:span text:style-name="T3043">6</text:span></text:p>
          </table:table-cell>
          <table:table-cell table:style-name="TableCell3044">
            <text:p text:style-name="Normale"/>
          </table:table-cell>
        </table:table-row>
        <table:table-row table:style-name="TableRow3045">
          <table:table-cell table:style-name="TableCell3046">
            <text:p text:style-name="P3047"><text:span text:style-name="T3048">d</text:span><text:span text:style-name="T3049">) T</text:span><text:span text:style-name="T3050">rat</text:span><text:span text:style-name="T3051">t</text:span><text:span text:style-name="T3052">a</text:span><text:span text:style-name="T3053">m</text:span><text:span text:style-name="T3054">e</text:span><text:span text:style-name="T3055">n</text:span><text:span text:style-name="T3056">t</text:span><text:span text:style-name="T3057">o<text:s/></text:span><text:span text:style-name="T3058">d</text:span><text:span text:style-name="T3059">i</text:span><text:span text:style-name="T3060"><text:s/>qu</text:span><text:span text:style-name="T3061">ie</text:span><text:span text:style-name="T3062">s</text:span><text:span text:style-name="T3063">c</text:span><text:span text:style-name="T3064">e</text:span><text:span text:style-name="T3065">n</text:span><text:span text:style-name="T3066">z</text:span><text:span text:style-name="T3067">a e<text:s/></text:span><text:span text:style-name="T3068">s</text:span><text:span text:style-name="T3069">i</text:span><text:span text:style-name="T3070">m</text:span><text:span text:style-name="T3071">i</text:span><text:span text:style-name="T3072">li</text:span></text:p>
          </table:table-cell>
          <table:table-cell table:style-name="TableCell3073">
            <text:p text:style-name="P3074"><text:span text:style-name="T3075">-131</text:span><text:span text:style-name="T3076">.</text:span><text:span text:style-name="T3077">54</text:span><text:span text:style-name="T3078">1</text:span></text:p>
          </table:table-cell>
          <table:table-cell table:style-name="TableCell3079">
            <text:p text:style-name="Normale"/>
          </table:table-cell>
          <table:table-cell table:style-name="TableCell3080">
            <text:p text:style-name="P3081"><text:span text:style-name="T3082">-292</text:span><text:span text:style-name="T3083">.</text:span><text:span text:style-name="T3084">08</text:span><text:span text:style-name="T3085">6</text:span></text:p>
          </table:table-cell>
          <table:table-cell table:style-name="TableCell3086">
            <text:p text:style-name="Normale"/>
          </table:table-cell>
        </table:table-row>
        <table:table-row table:style-name="TableRow3087">
          <table:table-cell table:style-name="TableCell3088">
            <text:p text:style-name="P3089"><text:span text:style-name="T3090">e</text:span><text:span text:style-name="T3091">)<text:s/></text:span><text:span text:style-name="T3092">A</text:span><text:span text:style-name="T3093">l</text:span><text:span text:style-name="T3094">t</text:span><text:span text:style-name="T3095">r</text:span><text:span text:style-name="T3096">i</text:span><text:span text:style-name="T3097"><text:s/></text:span><text:span text:style-name="T3098">c</text:span><text:span text:style-name="T3099">o</text:span><text:span text:style-name="T3100">st</text:span><text:span text:style-name="T3101">i</text:span></text:p>
          </table:table-cell>
          <table:table-cell table:style-name="TableCell3102">
            <text:p text:style-name="P3103"><text:span text:style-name="T3104">-27</text:span><text:span text:style-name="T3105">.</text:span><text:span text:style-name="T3106">34</text:span><text:span text:style-name="T3107">9</text:span></text:p>
          </table:table-cell>
          <table:table-cell table:style-name="TableCell3108">
            <text:p text:style-name="Normale"/>
          </table:table-cell>
          <table:table-cell table:style-name="TableCell3109">
            <text:p text:style-name="P3110"><text:span text:style-name="T3111">-12</text:span><text:span text:style-name="T3112">.</text:span><text:span text:style-name="T3113">37</text:span><text:span text:style-name="T3114">4</text:span></text:p>
          </table:table-cell>
          <table:table-cell table:style-name="TableCell3115">
            <text:p text:style-name="Normale"/>
          </table:table-cell>
        </table:table-row>
        <table:table-row table:style-name="TableRow3116">
          <table:table-cell table:style-name="TableCell3117">
            <text:p text:style-name="P3118"><text:span text:style-name="T3119">10</text:span><text:span text:style-name="T3120">)</text:span><text:span text:style-name="T3121"><text:s/>A</text:span><text:span text:style-name="T3122">m</text:span><text:span text:style-name="T3123">m</text:span><text:span text:style-name="T3124">o</text:span><text:span text:style-name="T3125">r</text:span><text:span text:style-name="T3126">t</text:span><text:span text:style-name="T3127">a</text:span><text:span text:style-name="T3128">m</text:span><text:span text:style-name="T3129">ent</text:span><text:span text:style-name="T3130">i</text:span><text:span text:style-name="T3131"><text:s/></text:span><text:span text:style-name="T3132">e</text:span><text:span text:style-name="T3133"><text:s/></text:span><text:span text:style-name="T3134">s</text:span><text:span text:style-name="T3135">va</text:span><text:span text:style-name="T3136">lut</text:span><text:span text:style-name="T3137">az</text:span><text:span text:style-name="T3138">i</text:span><text:span text:style-name="T3139">o</text:span><text:span text:style-name="T3140">n</text:span><text:span text:style-name="T3141">i</text:span></text:p>
          </table:table-cell>
          <table:table-cell table:style-name="TableCell3142">
            <text:p text:style-name="Normale"/>
          </table:table-cell>
          <table:table-cell table:style-name="TableCell3143">
            <text:p text:style-name="P3144"><text:span text:style-name="T3145">-1</text:span><text:span text:style-name="T3146">.</text:span><text:span text:style-name="T3147">167</text:span><text:span text:style-name="T3148">.</text:span><text:span text:style-name="T3149">18</text:span><text:span text:style-name="T3150">8</text:span></text:p>
          </table:table-cell>
          <table:table-cell table:style-name="TableCell3151">
            <text:p text:style-name="Normale"/>
          </table:table-cell>
          <table:table-cell table:style-name="TableCell3152">
            <text:p text:style-name="P3153"><text:span text:style-name="T3154">-1</text:span><text:span text:style-name="T3155">.</text:span><text:span text:style-name="T3156">222</text:span><text:span text:style-name="T3157">.</text:span><text:span text:style-name="T3158">95</text:span><text:span text:style-name="T3159">6</text:span></text:p>
          </table:table-cell>
        </table:table-row>
        <table:table-row table:style-name="TableRow3160">
          <table:table-cell table:style-name="TableCell3161">
            <text:p text:style-name="P3162"><text:span text:style-name="T3163">a</text:span><text:span text:style-name="T3164">)<text:s/></text:span><text:span text:style-name="T3165">A</text:span><text:span text:style-name="T3166">m</text:span><text:span text:style-name="T3167">m</text:span><text:span text:style-name="T3168">o</text:span><text:span text:style-name="T3169">r</text:span><text:span text:style-name="T3170">t</text:span><text:span text:style-name="T3171">a</text:span><text:span text:style-name="T3172">m</text:span><text:span text:style-name="T3173">en</text:span><text:span text:style-name="T3174">t</text:span><text:span text:style-name="T3175">o</text:span><text:span text:style-name="T3176"><text:s/></text:span><text:span text:style-name="T3177">de</text:span><text:span text:style-name="T3178">lle<text:s/></text:span><text:span text:style-name="T3179">im</text:span><text:span text:style-name="T3180">m</text:span><text:span text:style-name="T3181">ob</text:span><text:span text:style-name="T3182">i</text:span><text:span text:style-name="T3183">li</text:span><text:span text:style-name="T3184">zzaz</text:span><text:span text:style-name="T3185">io</text:span><text:span text:style-name="T3186">n</text:span><text:span text:style-name="T3187">i</text:span><text:span text:style-name="T3188"><text:s/></text:span><text:span text:style-name="T3189">i</text:span><text:span text:style-name="T3190">m</text:span><text:span text:style-name="T3191">m</text:span><text:span text:style-name="T3192">a</text:span><text:span text:style-name="T3193">t</text:span><text:span text:style-name="T3194">er</text:span><text:span text:style-name="T3195">iali</text:span></text:p>
          </table:table-cell>
          <table:table-cell table:style-name="TableCell3196">
            <text:p text:style-name="P3197"><text:span text:style-name="T3198">-6</text:span><text:span text:style-name="T3199">.</text:span><text:span text:style-name="T3200">38</text:span><text:span text:style-name="T3201">6</text:span></text:p>
          </table:table-cell>
          <table:table-cell table:style-name="TableCell3202">
            <text:p text:style-name="Normale"/>
          </table:table-cell>
          <table:table-cell table:style-name="TableCell3203">
            <text:p text:style-name="P3204"><text:span text:style-name="T3205">-6</text:span><text:span text:style-name="T3206">.</text:span><text:span text:style-name="T3207">81</text:span><text:span text:style-name="T3208">9</text:span></text:p>
          </table:table-cell>
          <table:table-cell table:style-name="TableCell3209">
            <text:p text:style-name="Normale"/>
          </table:table-cell>
        </table:table-row>
        <table:table-row table:style-name="TableRow3210">
          <table:table-cell table:style-name="TableCell3211">
            <text:p text:style-name="P3212"><text:span text:style-name="T3213">b</text:span><text:span text:style-name="T3214">)<text:s/></text:span><text:span text:style-name="T3215">A</text:span><text:span text:style-name="T3216">m</text:span><text:span text:style-name="T3217">m</text:span><text:span text:style-name="T3218">o</text:span><text:span text:style-name="T3219">r</text:span><text:span text:style-name="T3220">t</text:span><text:span text:style-name="T3221">a</text:span><text:span text:style-name="T3222">m</text:span><text:span text:style-name="T3223">en</text:span><text:span text:style-name="T3224">t</text:span><text:span text:style-name="T3225">o</text:span><text:span text:style-name="T3226"><text:s/></text:span><text:span text:style-name="T3227">de</text:span><text:span text:style-name="T3228">lle<text:s/></text:span><text:span text:style-name="T3229">im</text:span><text:span text:style-name="T3230">m</text:span><text:span text:style-name="T3231">ob</text:span><text:span text:style-name="T3232">i</text:span><text:span text:style-name="T3233">li</text:span><text:span text:style-name="T3234">zzaz</text:span><text:span text:style-name="T3235">io</text:span><text:span text:style-name="T3236">n</text:span><text:span text:style-name="T3237">i</text:span><text:span text:style-name="T3238"><text:s/></text:span><text:span text:style-name="T3239">m</text:span><text:span text:style-name="T3240">a</text:span><text:span text:style-name="T3241">t</text:span><text:span text:style-name="T3242">er</text:span><text:span text:style-name="T3243">ia</text:span><text:span text:style-name="T3244">l</text:span><text:span text:style-name="T3245">i</text:span></text:p>
          </table:table-cell>
          <table:table-cell table:style-name="TableCell3246">
            <text:p text:style-name="P3247"><text:span text:style-name="T3248">-189</text:span><text:span text:style-name="T3249">.</text:span><text:span text:style-name="T3250">89</text:span><text:span text:style-name="T3251">5</text:span></text:p>
          </table:table-cell>
          <table:table-cell table:style-name="TableCell3252">
            <text:p text:style-name="Normale"/>
          </table:table-cell>
          <table:table-cell table:style-name="TableCell3253">
            <text:p text:style-name="P3254"><text:span text:style-name="T3255">-215</text:span><text:span text:style-name="T3256">.</text:span><text:span text:style-name="T3257">00</text:span><text:span text:style-name="T3258">0</text:span></text:p>
          </table:table-cell>
          <table:table-cell table:style-name="TableCell3259">
            <text:p text:style-name="Normale"/>
          </table:table-cell>
        </table:table-row>
        <table:table-row table:style-name="TableRow3260">
          <table:table-cell table:style-name="TableCell3261">
            <text:p text:style-name="P3262"><text:span text:style-name="T3263">c</text:span><text:span text:style-name="T3264">)</text:span><text:span text:style-name="T3265"><text:s/></text:span><text:span text:style-name="T3266">A</text:span><text:span text:style-name="T3267">l</text:span><text:span text:style-name="T3268">t</text:span><text:span text:style-name="T3269">r</text:span><text:span text:style-name="T3270">e</text:span><text:span text:style-name="T3271"><text:s/></text:span><text:span text:style-name="T3272">s</text:span><text:span text:style-name="T3273">va</text:span><text:span text:style-name="T3274">lut</text:span><text:span text:style-name="T3275">az</text:span><text:span text:style-name="T3276">i</text:span><text:span text:style-name="T3277">o</text:span><text:span text:style-name="T3278">n</text:span><text:span text:style-name="T3279">i</text:span><text:span text:style-name="T3280"><text:s/></text:span><text:span text:style-name="T3281">de</text:span><text:span text:style-name="T3282">lle</text:span><text:span text:style-name="T3283"><text:s/>i</text:span><text:span text:style-name="T3284">m</text:span><text:span text:style-name="T3285">m</text:span><text:span text:style-name="T3286">ob</text:span><text:span text:style-name="T3287">ili</text:span><text:span text:style-name="T3288">zzaz</text:span><text:span text:style-name="T3289">io</text:span><text:span text:style-name="T3290">n</text:span><text:span text:style-name="T3291">i</text:span></text:p>
          </table:table-cell>
          <table:table-cell table:style-name="TableCell3292">
            <text:p text:style-name="Normale"/>
          </table:table-cell>
          <table:table-cell table:style-name="TableCell3293">
            <text:p text:style-name="Normale"/>
          </table:table-cell>
          <table:table-cell table:style-name="TableCell3294">
            <text:p text:style-name="Normale"/>
          </table:table-cell>
          <table:table-cell table:style-name="TableCell3295">
            <text:p text:style-name="Normale"/>
          </table:table-cell>
        </table:table-row>
        <table:table-row table:style-name="TableRow3296">
          <table:table-cell table:style-name="TableCell3297">
            <text:p text:style-name="P3298"><text:span text:style-name="T3299">d</text:span><text:span text:style-name="T3300">)<text:s/></text:span><text:span text:style-name="T3301">S</text:span><text:span text:style-name="T3302">va</text:span><text:span text:style-name="T3303">l</text:span><text:span text:style-name="T3304">u</text:span><text:span text:style-name="T3305">t</text:span><text:span text:style-name="T3306">az</text:span><text:span text:style-name="T3307">io</text:span><text:span text:style-name="T3308">n</text:span><text:span text:style-name="T3309">e<text:s/></text:span><text:span text:style-name="T3310">de</text:span><text:span text:style-name="T3311">i</text:span><text:span text:style-name="T3312"><text:s/></text:span><text:span text:style-name="T3313">c</text:span><text:span text:style-name="T3314">red</text:span><text:span text:style-name="T3315">i</text:span><text:span text:style-name="T3316">t</text:span><text:span text:style-name="T3317">i</text:span><text:span text:style-name="T3318"><text:s/></text:span><text:span text:style-name="T3319">c</text:span><text:span text:style-name="T3320">o</text:span><text:span text:style-name="T3321">m</text:span><text:span text:style-name="T3322">pres</text:span><text:span text:style-name="T3323">i</text:span><text:span text:style-name="T3324"><text:s/></text:span><text:span text:style-name="T3325">ne</text:span><text:span text:style-name="T3326">ll'</text:span><text:span text:style-name="T3327">a</text:span><text:span text:style-name="T3328">t</text:span><text:span text:style-name="T3329">t</text:span><text:span text:style-name="T3330">i</text:span><text:span text:style-name="T3331">v</text:span><text:span text:style-name="T3332">o<text:s/></text:span><text:span text:style-name="T3333">c</text:span><text:span text:style-name="T3334">i</text:span><text:span text:style-name="T3335">r</text:span><text:span text:style-name="T3336">c</text:span><text:span text:style-name="T3337">o</text:span><text:span text:style-name="T3338">la</text:span><text:span text:style-name="T3339">n</text:span><text:span text:style-name="T3340">t</text:span><text:span text:style-name="T3341">e</text:span></text:p>
            <text:p text:style-name="P3342"><text:span text:style-name="T3343">e<text:s/></text:span><text:span text:style-name="T3344">de</text:span><text:span text:style-name="T3345">lle</text:span><text:span text:style-name="T3346"><text:s/></text:span><text:span text:style-name="T3347">d</text:span><text:span text:style-name="T3348">i</text:span><text:span text:style-name="T3349">s</text:span><text:span text:style-name="T3350">p</text:span><text:span text:style-name="T3351">o</text:span><text:span text:style-name="T3352">s</text:span><text:span text:style-name="T3353">i</text:span><text:span text:style-name="T3354">z</text:span><text:span text:style-name="T3355">io</text:span><text:span text:style-name="T3356">n</text:span><text:span text:style-name="T3357">i</text:span><text:span text:style-name="T3358"><text:s/></text:span><text:span text:style-name="T3359">li</text:span><text:span text:style-name="T3360">qu</text:span><text:span text:style-name="T3361">i</text:span><text:span text:style-name="T3362">d</text:span><text:span text:style-name="T3363">e</text:span></text:p>
          </table:table-cell>
          <table:table-cell table:style-name="TableCell3364">
            <text:p text:style-name="P3365"><text:span text:style-name="T3366">-970</text:span><text:span text:style-name="T3367">.</text:span><text:span text:style-name="T3368">90</text:span><text:span text:style-name="T3369">7</text:span></text:p>
          </table:table-cell>
          <table:table-cell table:style-name="TableCell3370">
            <text:p text:style-name="Normale"/>
          </table:table-cell>
          <table:table-cell table:style-name="TableCell3371">
            <text:p text:style-name="P3372"><text:span text:style-name="T3373">-1</text:span><text:span text:style-name="T3374">.</text:span><text:span text:style-name="T3375">001</text:span><text:span text:style-name="T3376">.</text:span><text:span text:style-name="T3377">13</text:span><text:span text:style-name="T3378">6</text:span></text:p>
          </table:table-cell>
          <table:table-cell table:style-name="TableCell3379">
            <text:p text:style-name="Normale"/>
          </table:table-cell>
        </table:table-row>
      </table:table>
      <text:p text:style-name="P3380"/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Normale"/>
          </table:table-cell>
          <table:table-cell table:style-name="TableCell3391" table:number-columns-spanned="2">
            <text:p text:style-name="P3392"/>
            <text:p text:style-name="P3393"><text:span text:style-name="T3394">A</text:span><text:span text:style-name="T3395">N</text:span><text:span text:style-name="T3396">NO</text:span><text:span text:style-name="T3397"><text:s/></text:span><text:span text:style-name="T3398">202</text:span><text:span text:style-name="T3399">1</text:span></text:p>
          </table:table-cell>
          <table:covered-table-cell/>
          <table:table-cell table:style-name="TableCell3400" table:number-columns-spanned="2">
            <text:p text:style-name="P3401"/>
            <text:p text:style-name="P3402"><text:span text:style-name="T3403">A</text:span><text:span text:style-name="T3404">N</text:span><text:span text:style-name="T3405">NO</text:span><text:span text:style-name="T3406"><text:s/></text:span><text:span text:style-name="T3407">202</text:span><text:span text:style-name="T3408">2</text:span></text:p>
          </table:table-cell>
          <table:covered-table-cell/>
        </table:table-row>
        <table:table-row table:style-name="TableRow3409">
          <table:table-cell table:style-name="TableCell3410">
            <text:p text:style-name="P3411"><text:span text:style-name="T3412">11</text:span><text:span text:style-name="T3413">)</text:span><text:span text:style-name="T3414"><text:s/></text:span><text:span text:style-name="T3415">V</text:span><text:span text:style-name="T3416">ar</text:span><text:span text:style-name="T3417">ia</text:span><text:span text:style-name="T3418">z</text:span><text:span text:style-name="T3419">io</text:span><text:span text:style-name="T3420">n</text:span><text:span text:style-name="T3421">i</text:span><text:span text:style-name="T3422"><text:s/></text:span><text:span text:style-name="T3423">de</text:span><text:span text:style-name="T3424">lle<text:s/></text:span><text:span text:style-name="T3425">r</text:span><text:span text:style-name="T3426">i</text:span><text:span text:style-name="T3427">ma</text:span><text:span text:style-name="T3428">nenz</text:span><text:span text:style-name="T3429">e</text:span><text:span text:style-name="T3430"><text:s/></text:span><text:span text:style-name="T3431">e</text:span><text:span text:style-name="T3432"><text:s/></text:span><text:span text:style-name="T3433">m</text:span><text:span text:style-name="T3434">a</text:span><text:span text:style-name="T3435">t</text:span><text:span text:style-name="T3436">er</text:span><text:span text:style-name="T3437">ie</text:span><text:span text:style-name="T3438"><text:s/></text:span><text:span text:style-name="T3439">pr</text:span><text:span text:style-name="T3440">i</text:span><text:span text:style-name="T3441">m</text:span><text:span text:style-name="T3442">e</text:span><text:span text:style-name="T3443">,<text:s/></text:span><text:span text:style-name="T3444">s</text:span><text:span text:style-name="T3445">u</text:span><text:span text:style-name="T3446">s</text:span><text:span text:style-name="T3447">s</text:span><text:span text:style-name="T3448">i</text:span><text:span text:style-name="T3449">d</text:span><text:span text:style-name="T3450">ia</text:span><text:span text:style-name="T3451">r</text:span><text:span text:style-name="T3452">ie,</text:span><text:span text:style-name="T3453"><text:s/>d</text:span><text:span text:style-name="T3454">i</text:span></text:p>
            <text:p text:style-name="P3455"><text:span text:style-name="T3456">c</text:span><text:span text:style-name="T3457">on</text:span><text:span text:style-name="T3458">s</text:span><text:span text:style-name="T3459">u</text:span><text:span text:style-name="T3460">mo</text:span><text:span text:style-name="T3461"><text:s/></text:span><text:span text:style-name="T3462">e</text:span><text:span text:style-name="T3463"><text:s/></text:span><text:span text:style-name="T3464">m</text:span><text:span text:style-name="T3465">erc</text:span><text:span text:style-name="T3466">i</text:span></text:p>
          </table:table-cell>
          <table:table-cell table:style-name="TableCell3467">
            <text:p text:style-name="Normale"/>
          </table:table-cell>
          <table:table-cell table:style-name="TableCell3468">
            <text:p text:style-name="Normale"/>
          </table:table-cell>
          <table:table-cell table:style-name="TableCell3469">
            <text:p text:style-name="Normale"/>
          </table:table-cell>
          <table:table-cell table:style-name="TableCell3470">
            <text:p text:style-name="Normale"/>
          </table:table-cell>
        </table:table-row>
        <table:table-row table:style-name="TableRow3471">
          <table:table-cell table:style-name="TableCell3472">
            <text:p text:style-name="P3473"><text:span text:style-name="T3474">12</text:span><text:span text:style-name="T3475">)</text:span><text:span text:style-name="T3476"><text:s/></text:span><text:span text:style-name="T3477">A</text:span><text:span text:style-name="T3478">c</text:span><text:span text:style-name="T3479">c</text:span><text:span text:style-name="T3480">an</text:span><text:span text:style-name="T3481">t</text:span><text:span text:style-name="T3482">on</text:span><text:span text:style-name="T3483">a</text:span><text:span text:style-name="T3484">m</text:span><text:span text:style-name="T3485">e</text:span><text:span text:style-name="T3486">n</text:span><text:span text:style-name="T3487">t</text:span><text:span text:style-name="T3488">o<text:s/></text:span><text:span text:style-name="T3489">pe</text:span><text:span text:style-name="T3490">r<text:s/></text:span><text:span text:style-name="T3491">r</text:span><text:span text:style-name="T3492">i</text:span><text:span text:style-name="T3493">s</text:span><text:span text:style-name="T3494">c</text:span><text:span text:style-name="T3495">h</text:span><text:span text:style-name="T3496">i</text:span></text:p>
          </table:table-cell>
          <table:table-cell table:style-name="TableCell3497">
            <text:p text:style-name="Normale"/>
          </table:table-cell>
          <table:table-cell table:style-name="TableCell3498">
            <text:p text:style-name="P3499"><text:span text:style-name="T3500">-127</text:span><text:span text:style-name="T3501">.</text:span><text:span text:style-name="T3502">09</text:span><text:span text:style-name="T3503">2</text:span></text:p>
          </table:table-cell>
          <table:table-cell table:style-name="TableCell3504">
            <text:p text:style-name="Normale"/>
          </table:table-cell>
          <table:table-cell table:style-name="TableCell3505">
            <text:p text:style-name="P3506"><text:span text:style-name="T3507">-582</text:span><text:span text:style-name="T3508">.</text:span><text:span text:style-name="T3509">05</text:span><text:span text:style-name="T3510">5</text:span></text:p>
          </table:table-cell>
        </table:table-row>
        <table:table-row table:style-name="TableRow3511">
          <table:table-cell table:style-name="TableCell3512">
            <text:p text:style-name="P3513"><text:span text:style-name="T3514">13</text:span><text:span text:style-name="T3515">)</text:span><text:span text:style-name="T3516"><text:s/></text:span><text:span text:style-name="T3517">A</text:span><text:span text:style-name="T3518">l</text:span><text:span text:style-name="T3519">t</text:span><text:span text:style-name="T3520">r</text:span><text:span text:style-name="T3521">i</text:span><text:span text:style-name="T3522"><text:s/>ac</text:span><text:span text:style-name="T3523">c</text:span><text:span text:style-name="T3524">an</text:span><text:span text:style-name="T3525">t</text:span><text:span text:style-name="T3526">on</text:span><text:span text:style-name="T3527">a</text:span><text:span text:style-name="T3528">m</text:span><text:span text:style-name="T3529">e</text:span><text:span text:style-name="T3530">n</text:span><text:span text:style-name="T3531">t</text:span><text:span text:style-name="T3532">i</text:span></text:p>
          </table:table-cell>
          <table:table-cell table:style-name="TableCell3533">
            <text:p text:style-name="Normale"/>
          </table:table-cell>
          <table:table-cell table:style-name="TableCell3534">
            <text:p text:style-name="Normale"/>
          </table:table-cell>
          <table:table-cell table:style-name="TableCell3535">
            <text:p text:style-name="Normale"/>
          </table:table-cell>
          <table:table-cell table:style-name="TableCell3536">
            <text:p text:style-name="Normale"/>
          </table:table-cell>
        </table:table-row>
        <table:table-row table:style-name="TableRow3537">
          <table:table-cell table:style-name="TableCell3538">
            <text:p text:style-name="P3539"><text:span text:style-name="T3540">14</text:span><text:span text:style-name="T3541">) O</text:span><text:span text:style-name="T3542">ner</text:span><text:span text:style-name="T3543">i</text:span><text:span text:style-name="T3544"><text:s/></text:span><text:span text:style-name="T3545">d</text:span><text:span text:style-name="T3546">i</text:span><text:span text:style-name="T3547">ver</text:span><text:span text:style-name="T3548">s</text:span><text:span text:style-name="T3549">i</text:span><text:span text:style-name="T3550"><text:s/></text:span><text:span text:style-name="T3551">d</text:span><text:span text:style-name="T3552">i</text:span><text:span text:style-name="T3553"><text:s/>ges</text:span><text:span text:style-name="T3554">t</text:span><text:span text:style-name="T3555">io</text:span><text:span text:style-name="T3556">n</text:span><text:span text:style-name="T3557">e</text:span></text:p>
          </table:table-cell>
          <table:table-cell table:style-name="TableCell3558">
            <text:p text:style-name="Normale"/>
          </table:table-cell>
          <table:table-cell table:style-name="TableCell3559">
            <text:p text:style-name="P3560"><text:span text:style-name="T3561">-1</text:span><text:span text:style-name="T3562">.</text:span><text:span text:style-name="T3563">217</text:span><text:span text:style-name="T3564">.</text:span><text:span text:style-name="T3565">04</text:span><text:span text:style-name="T3566">3</text:span></text:p>
          </table:table-cell>
          <table:table-cell table:style-name="TableCell3567">
            <text:p text:style-name="Normale"/>
          </table:table-cell>
          <table:table-cell table:style-name="TableCell3568">
            <text:p text:style-name="P3569"><text:span text:style-name="T3570">-1</text:span><text:span text:style-name="T3571">.</text:span><text:span text:style-name="T3572">291</text:span><text:span text:style-name="T3573">.</text:span><text:span text:style-name="T3574">32</text:span><text:span text:style-name="T3575">0</text:span></text:p>
          </table:table-cell>
        </table:table-row>
        <table:table-row table:style-name="TableRow3576">
          <table:table-cell table:style-name="TableCell3577">
            <text:p text:style-name="P3578"><text:span text:style-name="T3579">a</text:span><text:span text:style-name="T3580">) O</text:span><text:span text:style-name="T3581">ner</text:span><text:span text:style-name="T3582">i</text:span><text:span text:style-name="T3583"><text:s/></text:span><text:span text:style-name="T3584">pe</text:span><text:span text:style-name="T3585">r<text:s/></text:span><text:span text:style-name="T3586">provved</text:span><text:span text:style-name="T3587">i</text:span><text:span text:style-name="T3588">m</text:span><text:span text:style-name="T3589">en</text:span><text:span text:style-name="T3590">t</text:span><text:span text:style-name="T3591">i</text:span><text:span text:style-name="T3592"><text:s/>d</text:span><text:span text:style-name="T3593">i</text:span><text:span text:style-name="T3594"><text:s/></text:span><text:span text:style-name="T3595">c</text:span><text:span text:style-name="T3596">on</text:span><text:span text:style-name="T3597">t</text:span><text:span text:style-name="T3598">en</text:span><text:span text:style-name="T3599">i</text:span><text:span text:style-name="T3600">m</text:span><text:span text:style-name="T3601">en</text:span><text:span text:style-name="T3602">t</text:span><text:span text:style-name="T3603">o<text:s/></text:span><text:span text:style-name="T3604">de</text:span><text:span text:style-name="T3605">lla</text:span><text:span text:style-name="T3606"><text:s/></text:span><text:span text:style-name="T3607">s</text:span><text:span text:style-name="T3608">pe</text:span><text:span text:style-name="T3609">s</text:span><text:span text:style-name="T3610">a</text:span></text:p>
            <text:p text:style-name="P3611"><text:span text:style-name="T3612">pubb</text:span><text:span text:style-name="T3613">l</text:span><text:span text:style-name="T3614">i</text:span><text:span text:style-name="T3615">c</text:span><text:span text:style-name="T3616">a</text:span></text:p>
          </table:table-cell>
          <table:table-cell table:style-name="TableCell3617">
            <text:p text:style-name="P3618"><text:span text:style-name="T3619">-289</text:span><text:span text:style-name="T3620">.</text:span><text:span text:style-name="T3621">03</text:span><text:span text:style-name="T3622">2</text:span></text:p>
          </table:table-cell>
          <table:table-cell table:style-name="TableCell3623">
            <text:p text:style-name="Normale"/>
          </table:table-cell>
          <table:table-cell table:style-name="TableCell3624">
            <text:p text:style-name="P3625"><text:span text:style-name="T3626">-289</text:span><text:span text:style-name="T3627">.</text:span><text:span text:style-name="T3628">03</text:span><text:span text:style-name="T3629">2</text:span></text:p>
          </table:table-cell>
          <table:table-cell table:style-name="TableCell3630">
            <text:p text:style-name="Normale"/>
          </table:table-cell>
        </table:table-row>
        <table:table-row table:style-name="TableRow3631">
          <table:table-cell table:style-name="TableCell3632">
            <text:p text:style-name="P3633"><text:span text:style-name="T3634">b</text:span><text:span text:style-name="T3635">)<text:s/></text:span><text:span text:style-name="T3636">A</text:span><text:span text:style-name="T3637">l</text:span><text:span text:style-name="T3638">t</text:span><text:span text:style-name="T3639">r</text:span><text:span text:style-name="T3640">i</text:span><text:span text:style-name="T3641"><text:s/>oner</text:span><text:span text:style-name="T3642">i</text:span><text:span text:style-name="T3643"><text:s/></text:span><text:span text:style-name="T3644">d</text:span><text:span text:style-name="T3645">i</text:span><text:span text:style-name="T3646">ver</text:span><text:span text:style-name="T3647">s</text:span><text:span text:style-name="T3648">i</text:span><text:span text:style-name="T3649"><text:s/>d</text:span><text:span text:style-name="T3650">i</text:span><text:span text:style-name="T3651"><text:s/></text:span><text:span text:style-name="T3652">g</text:span><text:span text:style-name="T3653">e</text:span><text:span text:style-name="T3654">st</text:span><text:span text:style-name="T3655">i</text:span><text:span text:style-name="T3656">on</text:span><text:span text:style-name="T3657">e</text:span></text:p>
          </table:table-cell>
          <table:table-cell table:style-name="TableCell3658">
            <text:p text:style-name="P3659"><text:span text:style-name="T3660">-928</text:span><text:span text:style-name="T3661">.</text:span><text:span text:style-name="T3662">01</text:span><text:span text:style-name="T3663">1</text:span></text:p>
          </table:table-cell>
          <table:table-cell table:style-name="TableCell3664">
            <text:p text:style-name="Normale"/>
          </table:table-cell>
          <table:table-cell table:style-name="TableCell3665">
            <text:p text:style-name="P3666"><text:span text:style-name="T3667">-1</text:span><text:span text:style-name="T3668">.</text:span><text:span text:style-name="T3669">002</text:span><text:span text:style-name="T3670">.</text:span><text:span text:style-name="T3671">28</text:span><text:span text:style-name="T3672">8</text:span></text:p>
          </table:table-cell>
          <table:table-cell table:style-name="TableCell3673">
            <text:p text:style-name="Normale"/>
          </table:table-cell>
        </table:table-row>
        <table:table-row table:style-name="TableRow3674">
          <table:table-cell table:style-name="TableCell3675">
            <text:p text:style-name="P3676"><text:span text:style-name="T3677">T</text:span><text:span text:style-name="T3678">o</text:span><text:span text:style-name="T3679">ta</text:span><text:span text:style-name="T3680">l</text:span><text:span text:style-name="T3681">e</text:span><text:span text:style-name="T3682"><text:s/></text:span><text:span text:style-name="T3683">c</text:span><text:span text:style-name="T3684">os</text:span><text:span text:style-name="T3685">t</text:span><text:span text:style-name="T3686">i<text:s/></text:span><text:span text:style-name="T3687"><text:s/></text:span><text:span text:style-name="T3688">(</text:span><text:span text:style-name="T3689">B</text:span><text:span text:style-name="T3690">)</text:span></text:p>
          </table:table-cell>
          <table:table-cell table:style-name="TableCell3691">
            <text:p text:style-name="Normale"/>
          </table:table-cell>
          <table:table-cell table:style-name="TableCell3692">
            <text:p text:style-name="P3693"><text:span text:style-name="T3694">-10</text:span><text:span text:style-name="T3695">.</text:span><text:span text:style-name="T3696">058</text:span><text:span text:style-name="T3697">.</text:span><text:span text:style-name="T3698">39</text:span><text:span text:style-name="T3699">5</text:span></text:p>
          </table:table-cell>
          <table:table-cell table:style-name="TableCell3700">
            <text:p text:style-name="Normale"/>
          </table:table-cell>
          <table:table-cell table:style-name="TableCell3701">
            <text:p text:style-name="P3702"><text:span text:style-name="T3703">-10</text:span><text:span text:style-name="T3704">.</text:span><text:span text:style-name="T3705">637</text:span><text:span text:style-name="T3706">.</text:span><text:span text:style-name="T3707">39</text:span><text:span text:style-name="T3708">4</text:span></text:p>
          </table:table-cell>
        </table:table-row>
        <table:table-row table:style-name="TableRow3709">
          <table:table-cell table:style-name="TableCell3710">
            <text:p text:style-name="P3711"><text:span text:style-name="T3712">D</text:span><text:span text:style-name="T3713">I</text:span><text:span text:style-name="T3714">FF</text:span><text:span text:style-name="T3715">E</text:span><text:span text:style-name="T3716">R</text:span><text:span text:style-name="T3717">E</text:span><text:span text:style-name="T3718">N</text:span><text:span text:style-name="T3719">Z</text:span><text:span text:style-name="T3720">A</text:span><text:span text:style-name="T3721"><text:s/></text:span><text:span text:style-name="T3722">F</text:span><text:span text:style-name="T3723">R</text:span><text:span text:style-name="T3724">A</text:span><text:span text:style-name="T3725"><text:s/></text:span><text:span text:style-name="T3726">V</text:span><text:span text:style-name="T3727">A</text:span><text:span text:style-name="T3728">LO</text:span><text:span text:style-name="T3729">R</text:span><text:span text:style-name="T3730">E</text:span><text:span text:style-name="T3731"><text:s/></text:span><text:span text:style-name="T3732">E</text:span><text:span text:style-name="T3733"><text:s/></text:span><text:span text:style-name="T3734">C</text:span><text:span text:style-name="T3735">OS</text:span><text:span text:style-name="T3736">T</text:span><text:span text:style-name="T3737">I</text:span><text:span text:style-name="T3738"><text:s/></text:span><text:span text:style-name="T3739">D</text:span><text:span text:style-name="T3740">E</text:span><text:span text:style-name="T3741">L</text:span><text:span text:style-name="T3742">L</text:span><text:span text:style-name="T3743">A</text:span><text:span text:style-name="T3744"><text:s/></text:span><text:span text:style-name="T3745">P</text:span><text:span text:style-name="T3746">R</text:span><text:span text:style-name="T3747">O</text:span><text:span text:style-name="T3748">DU</text:span><text:span text:style-name="T3749">Z</text:span><text:span text:style-name="T3750">I</text:span><text:span text:style-name="T3751">O</text:span><text:span text:style-name="T3752">N</text:span><text:span text:style-name="T3753">E</text:span><text:span text:style-name="T3754"><text:s/></text:span><text:span text:style-name="T3755">(</text:span><text:span text:style-name="T3756">A</text:span><text:span text:style-name="T3757">-</text:span><text:span text:style-name="T3758">B)</text:span></text:p>
          </table:table-cell>
          <table:table-cell table:style-name="TableCell3759">
            <text:p text:style-name="Normale"/>
          </table:table-cell>
          <table:table-cell table:style-name="TableCell3760">
            <text:p text:style-name="P3761"><text:span text:style-name="T3762">20</text:span><text:span text:style-name="T3763">.</text:span><text:span text:style-name="T3764">89</text:span><text:span text:style-name="T3765">6</text:span></text:p>
          </table:table-cell>
          <table:table-cell table:style-name="TableCell3766">
            <text:p text:style-name="Normale"/>
          </table:table-cell>
          <table:table-cell table:style-name="TableCell3767">
            <text:p text:style-name="P3768"><text:span text:style-name="T3769">167</text:span><text:span text:style-name="T3770">.</text:span><text:span text:style-name="T3771">32</text:span><text:span text:style-name="T3772">9</text:span></text:p>
          </table:table-cell>
        </table:table-row>
        <table:table-row table:style-name="TableRow3773">
          <table:table-cell table:style-name="TableCell3774">
            <text:p text:style-name="P3775"><text:span text:style-name="T3776">C</text:span><text:span text:style-name="T3777">)<text:s/></text:span><text:span text:style-name="T3778">P</text:span><text:span text:style-name="T3779">R</text:span><text:span text:style-name="T3780">O</text:span><text:span text:style-name="T3781">V</text:span><text:span text:style-name="T3782">E</text:span><text:span text:style-name="T3783">N</text:span><text:span text:style-name="T3784">TI<text:s/></text:span><text:span text:style-name="T3785">E</text:span><text:span text:style-name="T3786">D</text:span><text:span text:style-name="T3787"><text:s/></text:span><text:span text:style-name="T3788">O</text:span><text:span text:style-name="T3789">N</text:span><text:span text:style-name="T3790">E</text:span><text:span text:style-name="T3791">R</text:span><text:span text:style-name="T3792">I<text:s/></text:span><text:span text:style-name="T3793">F</text:span><text:span text:style-name="T3794">I</text:span><text:span text:style-name="T3795">N</text:span><text:span text:style-name="T3796">A</text:span><text:span text:style-name="T3797">N</text:span><text:span text:style-name="T3798">Z</text:span><text:span text:style-name="T3799">IA</text:span><text:span text:style-name="T3800">R</text:span><text:span text:style-name="T3801">I</text:span></text:p>
          </table:table-cell>
          <table:table-cell table:style-name="TableCell3802">
            <text:p text:style-name="Normale"/>
          </table:table-cell>
          <table:table-cell table:style-name="TableCell3803">
            <text:p text:style-name="Normale"/>
          </table:table-cell>
          <table:table-cell table:style-name="TableCell3804">
            <text:p text:style-name="Normale"/>
          </table:table-cell>
          <table:table-cell table:style-name="TableCell3805">
            <text:p text:style-name="Normale"/>
          </table:table-cell>
        </table:table-row>
        <table:table-row table:style-name="TableRow3806">
          <table:table-cell table:style-name="TableCell3807">
            <text:p text:style-name="P3808"><text:span text:style-name="T3809">15</text:span><text:span text:style-name="T3810">)</text:span><text:span text:style-name="T3811"><text:s/></text:span><text:span text:style-name="T3812">P</text:span><text:span text:style-name="T3813">roven</text:span><text:span text:style-name="T3814">t</text:span><text:span text:style-name="T3815">i</text:span><text:span text:style-name="T3816"><text:s/></text:span><text:span text:style-name="T3817">d</text:span><text:span text:style-name="T3818">a<text:s/></text:span><text:span text:style-name="T3819">par</text:span><text:span text:style-name="T3820">t</text:span><text:span text:style-name="T3821">e</text:span><text:span text:style-name="T3822">c</text:span><text:span text:style-name="T3823">ip</text:span><text:span text:style-name="T3824">az</text:span><text:span text:style-name="T3825">io</text:span><text:span text:style-name="T3826">n</text:span><text:span text:style-name="T3827">i,</text:span><text:span text:style-name="T3828"><text:s/></text:span><text:span text:style-name="T3829">c</text:span><text:span text:style-name="T3830">o</text:span><text:span text:style-name="T3831">n</text:span><text:span text:style-name="T3832"><text:s/></text:span><text:span text:style-name="T3833">s</text:span><text:span text:style-name="T3834">epara</text:span><text:span text:style-name="T3835">t</text:span><text:span text:style-name="T3836">a in</text:span><text:span text:style-name="T3837">d</text:span><text:span text:style-name="T3838">i</text:span><text:span text:style-name="T3839">c</text:span><text:span text:style-name="T3840">az</text:span><text:span text:style-name="T3841">io</text:span><text:span text:style-name="T3842">n</text:span><text:span text:style-name="T3843">e<text:s/></text:span><text:span text:style-name="T3844">d</text:span><text:span text:style-name="T3845">i</text:span><text:span text:style-name="T3846"><text:s/></text:span><text:span text:style-name="T3847">que</text:span><text:span text:style-name="T3848">l</text:span><text:span text:style-name="T3849">li</text:span></text:p>
            <text:p text:style-name="P3850"><text:span text:style-name="T3851">re</text:span><text:span text:style-name="T3852">l</text:span><text:span text:style-name="T3853">a</text:span><text:span text:style-name="T3854">t</text:span><text:span text:style-name="T3855">i</text:span><text:span text:style-name="T3856">v</text:span><text:span text:style-name="T3857">i</text:span><text:span text:style-name="T3858"><text:s/></text:span><text:span text:style-name="T3859">a</text:span><text:span text:style-name="T3860">d</text:span><text:span text:style-name="T3861"><text:s/>i</text:span><text:span text:style-name="T3862">m</text:span><text:span text:style-name="T3863">pre</text:span><text:span text:style-name="T3864">s</text:span><text:span text:style-name="T3865">e</text:span><text:span text:style-name="T3866"><text:s/></text:span><text:span text:style-name="T3867">c</text:span><text:span text:style-name="T3868">o</text:span><text:span text:style-name="T3869">n</text:span><text:span text:style-name="T3870">t</text:span><text:span text:style-name="T3871">ro</text:span><text:span text:style-name="T3872">ll</text:span><text:span text:style-name="T3873">a</text:span><text:span text:style-name="T3874">t</text:span><text:span text:style-name="T3875">e e</text:span><text:span text:style-name="T3876"><text:s/></text:span><text:span text:style-name="T3877">c</text:span><text:span text:style-name="T3878">o</text:span><text:span text:style-name="T3879">ll</text:span><text:span text:style-name="T3880">ega</text:span><text:span text:style-name="T3881">t</text:span><text:span text:style-name="T3882">e</text:span></text:p>
          </table:table-cell>
          <table:table-cell table:style-name="TableCell3883">
            <text:p text:style-name="Normale"/>
          </table:table-cell>
          <table:table-cell table:style-name="TableCell3884">
            <text:p text:style-name="Normale"/>
          </table:table-cell>
          <table:table-cell table:style-name="TableCell3885">
            <text:p text:style-name="Normale"/>
          </table:table-cell>
          <table:table-cell table:style-name="TableCell3886">
            <text:p text:style-name="Normale"/>
          </table:table-cell>
        </table:table-row>
        <table:table-row table:style-name="TableRow3887">
          <table:table-cell table:style-name="TableCell3888">
            <text:p text:style-name="P3889"><text:span text:style-name="T3890">16</text:span><text:span text:style-name="T3891">)</text:span><text:span text:style-name="T3892"><text:s/></text:span><text:span text:style-name="T3893">A</text:span><text:span text:style-name="T3894">l</text:span><text:span text:style-name="T3895">t</text:span><text:span text:style-name="T3896">r</text:span><text:span text:style-name="T3897">i</text:span><text:span text:style-name="T3898"><text:s/>proven</text:span><text:span text:style-name="T3899">t</text:span><text:span text:style-name="T3900">i</text:span><text:span text:style-name="T3901"><text:s/></text:span><text:span text:style-name="T3902">f</text:span><text:span text:style-name="T3903">in</text:span><text:span text:style-name="T3904">anz</text:span><text:span text:style-name="T3905">ia</text:span><text:span text:style-name="T3906">r</text:span><text:span text:style-name="T3907">i</text:span></text:p>
          </table:table-cell>
          <table:table-cell table:style-name="TableCell3908">
            <text:p text:style-name="Normale"/>
          </table:table-cell>
          <table:table-cell table:style-name="TableCell3909">
            <text:p text:style-name="P3910"><text:span text:style-name="T3911">14</text:span><text:span text:style-name="T3912">.</text:span><text:span text:style-name="T3913">51</text:span><text:span text:style-name="T3914">5</text:span></text:p>
          </table:table-cell>
          <table:table-cell table:style-name="TableCell3915">
            <text:p text:style-name="Normale"/>
          </table:table-cell>
          <table:table-cell table:style-name="TableCell3916">
            <text:p text:style-name="P3917"><text:span text:style-name="T3918">13</text:span><text:span text:style-name="T3919">.</text:span><text:span text:style-name="T3920">17</text:span><text:span text:style-name="T3921">0</text:span></text:p>
          </table:table-cell>
        </table:table-row>
        <table:table-row table:style-name="TableRow3922">
          <table:table-cell table:style-name="TableCell3923">
            <text:p text:style-name="P3924"><text:span text:style-name="T3925">a</text:span><text:span text:style-name="T3926">)<text:s/></text:span><text:span text:style-name="T3927">D</text:span><text:span text:style-name="T3928">a</text:span><text:span text:style-name="T3929"><text:s/></text:span><text:span text:style-name="T3930">c</text:span><text:span text:style-name="T3931">red</text:span><text:span text:style-name="T3932">i</text:span><text:span text:style-name="T3933">t</text:span><text:span text:style-name="T3934">i</text:span><text:span text:style-name="T3935"><text:s/>i</text:span><text:span text:style-name="T3936">sc</text:span><text:span text:style-name="T3937">r</text:span><text:span text:style-name="T3938">i</text:span><text:span text:style-name="T3939">tt</text:span><text:span text:style-name="T3940">i</text:span><text:span text:style-name="T3941"><text:s/>ne</text:span><text:span text:style-name="T3942">lle</text:span><text:span text:style-name="T3943"><text:s/>i</text:span><text:span text:style-name="T3944">m</text:span><text:span text:style-name="T3945">m</text:span><text:span text:style-name="T3946">ob</text:span><text:span text:style-name="T3947">i</text:span><text:span text:style-name="T3948">li</text:span><text:span text:style-name="T3949">zzaz</text:span><text:span text:style-name="T3950">io</text:span><text:span text:style-name="T3951">n</text:span><text:span text:style-name="T3952">i,<text:s/></text:span><text:span text:style-name="T3953">c</text:span><text:span text:style-name="T3954">o</text:span><text:span text:style-name="T3955">n</text:span><text:span text:style-name="T3956"><text:s/></text:span><text:span text:style-name="T3957">s</text:span><text:span text:style-name="T3958">epara</text:span><text:span text:style-name="T3959">t</text:span><text:span text:style-name="T3960">a in</text:span><text:span text:style-name="T3961">d</text:span><text:span text:style-name="T3962">i</text:span><text:span text:style-name="T3963">ca</text:span><text:span text:style-name="T3964">-</text:span></text:p>
            <text:p text:style-name="P3965"><text:span text:style-name="T3966">z</text:span><text:span text:style-name="T3967">io</text:span><text:span text:style-name="T3968">n</text:span><text:span text:style-name="T3969">e<text:s/></text:span><text:span text:style-name="T3970">d</text:span><text:span text:style-name="T3971">i</text:span><text:span text:style-name="T3972"><text:s/></text:span><text:span text:style-name="T3973">que</text:span><text:span text:style-name="T3974">lli</text:span><text:span text:style-name="T3975"><text:s/></text:span><text:span text:style-name="T3976">d</text:span><text:span text:style-name="T3977">a</text:span><text:span text:style-name="T3978"><text:s/>i</text:span><text:span text:style-name="T3979">m</text:span><text:span text:style-name="T3980">pr</text:span><text:span text:style-name="T3981">e</text:span><text:span text:style-name="T3982">s</text:span><text:span text:style-name="T3983">e</text:span><text:span text:style-name="T3984"><text:s/></text:span><text:span text:style-name="T3985">c</text:span><text:span text:style-name="T3986">on</text:span><text:span text:style-name="T3987">t</text:span><text:span text:style-name="T3988">ro</text:span><text:span text:style-name="T3989">ll</text:span><text:span text:style-name="T3990">a</text:span><text:span text:style-name="T3991">t</text:span><text:span text:style-name="T3992">e e</text:span><text:span text:style-name="T3993"><text:s/></text:span><text:span text:style-name="T3994">c</text:span><text:span text:style-name="T3995">o</text:span><text:span text:style-name="T3996">ll</text:span><text:span text:style-name="T3997">ega</text:span><text:span text:style-name="T3998">t</text:span><text:span text:style-name="T3999">e</text:span><text:span text:style-name="T4000"><text:s/></text:span><text:span text:style-name="T4001">e<text:s/></text:span><text:span text:style-name="T4002">d</text:span><text:span text:style-name="T4003">i</text:span><text:span text:style-name="T4004"><text:s/>que</text:span><text:span text:style-name="T4005">lli</text:span><text:span text:style-name="T4006"><text:s/>d</text:span><text:span text:style-name="T4007">a</text:span><text:span text:style-name="T4008"><text:s/></text:span><text:span text:style-name="T4009">c</text:span><text:span text:style-name="T4010">on</text:span><text:span text:style-name="T4011">t</text:span><text:span text:style-name="T4012">ro</text:span><text:span text:style-name="T4013">l</text:span><text:span text:style-name="T4014">- la</text:span><text:span text:style-name="T4015">n</text:span><text:span text:style-name="T4016">t</text:span><text:span text:style-name="T4017">i</text:span></text:p>
          </table:table-cell>
          <table:table-cell table:style-name="TableCell4018">
            <text:p text:style-name="Normale"/>
          </table:table-cell>
          <table:table-cell table:style-name="TableCell4019">
            <text:p text:style-name="Normale"/>
          </table:table-cell>
          <table:table-cell table:style-name="TableCell4020">
            <text:p text:style-name="Normale"/>
          </table:table-cell>
          <table:table-cell table:style-name="TableCell4021">
            <text:p text:style-name="Normale"/>
          </table:table-cell>
        </table:table-row>
        <table:table-row table:style-name="TableRow4022">
          <table:table-cell table:style-name="TableCell4023">
            <text:p text:style-name="P4024"><text:span text:style-name="T4025">b</text:span><text:span text:style-name="T4026">)<text:s/></text:span><text:span text:style-name="T4027">D</text:span><text:span text:style-name="T4028">a</text:span><text:span text:style-name="T4029"><text:s/></text:span><text:span text:style-name="T4030">t</text:span><text:span text:style-name="T4031">i</text:span><text:span text:style-name="T4032">t</text:span><text:span text:style-name="T4033">o</text:span><text:span text:style-name="T4034">l</text:span><text:span text:style-name="T4035">i</text:span><text:span text:style-name="T4036"><text:s/></text:span><text:span text:style-name="T4037">i</text:span><text:span text:style-name="T4038">s</text:span><text:span text:style-name="T4039">c</text:span><text:span text:style-name="T4040">r</text:span><text:span text:style-name="T4041">i</text:span><text:span text:style-name="T4042">t</text:span><text:span text:style-name="T4043">t</text:span><text:span text:style-name="T4044">i</text:span><text:span text:style-name="T4045"><text:s/></text:span><text:span text:style-name="T4046">ne</text:span><text:span text:style-name="T4047">lle</text:span><text:span text:style-name="T4048"><text:s/>i</text:span><text:span text:style-name="T4049">m</text:span><text:span text:style-name="T4050">mob</text:span><text:span text:style-name="T4051">ili</text:span><text:span text:style-name="T4052">zzaz</text:span><text:span text:style-name="T4053">io</text:span><text:span text:style-name="T4054">n</text:span><text:span text:style-name="T4055">i</text:span><text:span text:style-name="T4056"><text:s/>c</text:span><text:span text:style-name="T4057">h</text:span><text:span text:style-name="T4058">e<text:s/></text:span><text:span text:style-name="T4059">no</text:span><text:span text:style-name="T4060">n</text:span><text:span text:style-name="T4061"><text:s/></text:span><text:span text:style-name="T4062">c</text:span><text:span text:style-name="T4063">os</text:span><text:span text:style-name="T4064">t</text:span><text:span text:style-name="T4065">i</text:span><text:span text:style-name="T4066">t</text:span><text:span text:style-name="T4067">u</text:span><text:span text:style-name="T4068">i</text:span><text:span text:style-name="T4069">s</text:span><text:span text:style-name="T4070">c</text:span><text:span text:style-name="T4071">on</text:span><text:span text:style-name="T4072">o</text:span></text:p>
            <text:p text:style-name="P4073"><text:span text:style-name="T4074">par</text:span><text:span text:style-name="T4075">t</text:span><text:span text:style-name="T4076">e</text:span><text:span text:style-name="T4077">c</text:span><text:span text:style-name="T4078">ip</text:span><text:span text:style-name="T4079">az</text:span><text:span text:style-name="T4080">io</text:span><text:span text:style-name="T4081">n</text:span><text:span text:style-name="T4082">i</text:span></text:p>
          </table:table-cell>
          <table:table-cell table:style-name="TableCell4083">
            <text:p text:style-name="P4084"><text:span text:style-name="T4085">14</text:span><text:span text:style-name="T4086">.</text:span><text:span text:style-name="T4087">51</text:span><text:span text:style-name="T4088">5</text:span></text:p>
          </table:table-cell>
          <table:table-cell table:style-name="TableCell4089">
            <text:p text:style-name="Normale"/>
          </table:table-cell>
          <table:table-cell table:style-name="TableCell4090">
            <text:p text:style-name="P4091"><text:span text:style-name="T4092">13</text:span><text:span text:style-name="T4093">.</text:span><text:span text:style-name="T4094">17</text:span><text:span text:style-name="T4095">0</text:span></text:p>
          </table:table-cell>
          <table:table-cell table:style-name="TableCell4096">
            <text:p text:style-name="Normale"/>
          </table:table-cell>
        </table:table-row>
        <table:table-row table:style-name="TableRow4097">
          <table:table-cell table:style-name="TableCell4098">
            <text:p text:style-name="P4099"><text:span text:style-name="T4100">c</text:span><text:span text:style-name="T4101">)</text:span><text:span text:style-name="T4102"><text:s/></text:span><text:span text:style-name="T4103">D</text:span><text:span text:style-name="T4104">a<text:s/></text:span><text:span text:style-name="T4105">t</text:span><text:span text:style-name="T4106">i</text:span><text:span text:style-name="T4107">t</text:span><text:span text:style-name="T4108">o</text:span><text:span text:style-name="T4109">li</text:span><text:span text:style-name="T4110"><text:s/></text:span><text:span text:style-name="T4111">i</text:span><text:span text:style-name="T4112">sc</text:span><text:span text:style-name="T4113">r</text:span><text:span text:style-name="T4114">i</text:span><text:span text:style-name="T4115">tt</text:span><text:span text:style-name="T4116">i</text:span><text:span text:style-name="T4117"><text:s/>ne</text:span><text:span text:style-name="T4118">ll'</text:span><text:span text:style-name="T4119">a</text:span><text:span text:style-name="T4120">tt</text:span><text:span text:style-name="T4121">i</text:span><text:span text:style-name="T4122">v</text:span><text:span text:style-name="T4123">o</text:span><text:span text:style-name="T4124"><text:s/></text:span><text:span text:style-name="T4125">c</text:span><text:span text:style-name="T4126">ir</text:span><text:span text:style-name="T4127">c</text:span><text:span text:style-name="T4128">o</text:span><text:span text:style-name="T4129">la</text:span><text:span text:style-name="T4130">n</text:span><text:span text:style-name="T4131">t</text:span><text:span text:style-name="T4132">e</text:span><text:span text:style-name="T4133"><text:s/></text:span><text:span text:style-name="T4134">c</text:span><text:span text:style-name="T4135">h</text:span><text:span text:style-name="T4136">e<text:s/></text:span><text:span text:style-name="T4137">no</text:span><text:span text:style-name="T4138">n</text:span><text:span text:style-name="T4139"><text:s/></text:span><text:span text:style-name="T4140">c</text:span><text:span text:style-name="T4141">o</text:span><text:span text:style-name="T4142">st</text:span><text:span text:style-name="T4143">i</text:span><text:span text:style-name="T4144">t</text:span><text:span text:style-name="T4145">u</text:span><text:span text:style-name="T4146">i</text:span><text:span text:style-name="T4147">sc</text:span><text:span text:style-name="T4148">on</text:span><text:span text:style-name="T4149">o<text:s/></text:span><text:span text:style-name="T4150">par</text:span><text:span text:style-name="T4151">t</text:span><text:span text:style-name="T4152">e</text:span><text:span text:style-name="T4153">c</text:span><text:span text:style-name="T4154">ip</text:span><text:span text:style-name="T4155">az</text:span><text:span text:style-name="T4156">io</text:span><text:span text:style-name="T4157">n</text:span><text:span text:style-name="T4158">i</text:span></text:p>
          </table:table-cell>
          <table:table-cell table:style-name="TableCell4159">
            <text:p text:style-name="Normale"/>
          </table:table-cell>
          <table:table-cell table:style-name="TableCell4160">
            <text:p text:style-name="Normale"/>
          </table:table-cell>
          <table:table-cell table:style-name="TableCell4161">
            <text:p text:style-name="Normale"/>
          </table:table-cell>
          <table:table-cell table:style-name="TableCell4162">
            <text:p text:style-name="Normale"/>
          </table:table-cell>
        </table:table-row>
        <table:table-row table:style-name="TableRow4163">
          <table:table-cell table:style-name="TableCell4164">
            <text:p text:style-name="P4165"><text:span text:style-name="T4166">d</text:span><text:span text:style-name="T4167">)<text:s/></text:span><text:span text:style-name="T4168">P</text:span><text:span text:style-name="T4169">roven</text:span><text:span text:style-name="T4170">t</text:span><text:span text:style-name="T4171">i</text:span><text:span text:style-name="T4172"><text:s/>d</text:span><text:span text:style-name="T4173">i</text:span><text:span text:style-name="T4174">ver</text:span><text:span text:style-name="T4175">s</text:span><text:span text:style-name="T4176">i</text:span><text:span text:style-name="T4177"><text:s/>da</text:span><text:span text:style-name="T4178">i</text:span><text:span text:style-name="T4179"><text:s/></text:span><text:span text:style-name="T4180">preceden</text:span><text:span text:style-name="T4181">t</text:span><text:span text:style-name="T4182">i,<text:s/></text:span><text:span text:style-name="T4183">c</text:span><text:span text:style-name="T4184">o</text:span><text:span text:style-name="T4185">n</text:span><text:span text:style-name="T4186"><text:s/></text:span><text:span text:style-name="T4187">s</text:span><text:span text:style-name="T4188">epara</text:span><text:span text:style-name="T4189">t</text:span><text:span text:style-name="T4190">a in</text:span><text:span text:style-name="T4191">d</text:span><text:span text:style-name="T4192">i</text:span><text:span text:style-name="T4193">c</text:span><text:span text:style-name="T4194">az</text:span><text:span text:style-name="T4195">io</text:span><text:span text:style-name="T4196">n</text:span><text:span text:style-name="T4197">e<text:s/></text:span><text:span text:style-name="T4198">d</text:span><text:span text:style-name="T4199">i</text:span></text:p>
            <text:p text:style-name="P4200"><text:span text:style-name="T4201">que</text:span><text:span text:style-name="T4202">lli</text:span><text:span text:style-name="T4203"><text:s/></text:span><text:span text:style-name="T4204">d</text:span><text:span text:style-name="T4205">a<text:s/></text:span><text:span text:style-name="T4206">i</text:span><text:span text:style-name="T4207">mp</text:span><text:span text:style-name="T4208">re</text:span><text:span text:style-name="T4209">s</text:span><text:span text:style-name="T4210">e</text:span><text:span text:style-name="T4211"><text:s/></text:span><text:span text:style-name="T4212">c</text:span><text:span text:style-name="T4213">on</text:span><text:span text:style-name="T4214">t</text:span><text:span text:style-name="T4215">ro</text:span><text:span text:style-name="T4216">l</text:span><text:span text:style-name="T4217">late e</text:span><text:span text:style-name="T4218"><text:s/></text:span><text:span text:style-name="T4219">c</text:span><text:span text:style-name="T4220">o</text:span><text:span text:style-name="T4221">l</text:span><text:span text:style-name="T4222">l</text:span><text:span text:style-name="T4223">ega</text:span><text:span text:style-name="T4224">t</text:span><text:span text:style-name="T4225">e e<text:s/></text:span><text:span text:style-name="T4226">d</text:span><text:span text:style-name="T4227">i</text:span><text:span text:style-name="T4228"><text:s/>que</text:span><text:span text:style-name="T4229">lli</text:span><text:span text:style-name="T4230"><text:s/></text:span><text:span text:style-name="T4231">d</text:span><text:span text:style-name="T4232">a</text:span><text:span text:style-name="T4233"><text:s/></text:span><text:span text:style-name="T4234">c</text:span><text:span text:style-name="T4235">o</text:span><text:span text:style-name="T4236">n</text:span><text:span text:style-name="T4237">t</text:span><text:span text:style-name="T4238">ro</text:span><text:span text:style-name="T4239">ll</text:span><text:span text:style-name="T4240">an</text:span><text:span text:style-name="T4241">t</text:span><text:span text:style-name="T4242">i</text:span></text:p>
          </table:table-cell>
          <table:table-cell table:style-name="TableCell4243">
            <text:p text:style-name="Normale"/>
          </table:table-cell>
          <table:table-cell table:style-name="TableCell4244">
            <text:p text:style-name="Normale"/>
          </table:table-cell>
          <table:table-cell table:style-name="TableCell4245">
            <text:p text:style-name="Normale"/>
          </table:table-cell>
          <table:table-cell table:style-name="TableCell4246">
            <text:p text:style-name="Normale"/>
          </table:table-cell>
        </table:table-row>
        <table:table-row table:style-name="TableRow4247">
          <table:table-cell table:style-name="TableCell4248">
            <text:p text:style-name="P4249"><text:span text:style-name="T4250">17</text:span><text:span text:style-name="T4251">)<text:s/></text:span><text:span text:style-name="T4252">I</text:span><text:span text:style-name="T4253">n</text:span><text:span text:style-name="T4254">t</text:span><text:span text:style-name="T4255">eres</text:span><text:span text:style-name="T4256">s</text:span><text:span text:style-name="T4257">i</text:span><text:span text:style-name="T4258"><text:s/>e</text:span><text:span text:style-name="T4259">d<text:s/></text:span><text:span text:style-name="T4260">a</text:span><text:span text:style-name="T4261">l</text:span><text:span text:style-name="T4262">t</text:span><text:span text:style-name="T4263">r</text:span><text:span text:style-name="T4264">i</text:span><text:span text:style-name="T4265"><text:s/>oner</text:span><text:span text:style-name="T4266">i</text:span><text:span text:style-name="T4267"><text:s/></text:span><text:span text:style-name="T4268">f</text:span><text:span text:style-name="T4269">in</text:span><text:span text:style-name="T4270">anz</text:span><text:span text:style-name="T4271">ia</text:span><text:span text:style-name="T4272">r</text:span><text:span text:style-name="T4273">i</text:span></text:p>
          </table:table-cell>
          <table:table-cell table:style-name="TableCell4274">
            <text:p text:style-name="Normale"/>
          </table:table-cell>
          <table:table-cell table:style-name="TableCell4275">
            <text:p text:style-name="Normale"/>
          </table:table-cell>
          <table:table-cell table:style-name="TableCell4276">
            <text:p text:style-name="Normale"/>
          </table:table-cell>
          <table:table-cell table:style-name="TableCell4277">
            <text:p text:style-name="Normale"/>
          </table:table-cell>
        </table:table-row>
        <table:table-row table:style-name="TableRow4278">
          <table:table-cell table:style-name="TableCell4279">
            <text:p text:style-name="P4280"><text:span text:style-name="T4281">a</text:span><text:span text:style-name="T4282">)<text:s/></text:span><text:span text:style-name="T4283">I</text:span><text:span text:style-name="T4284">n</text:span><text:span text:style-name="T4285">t</text:span><text:span text:style-name="T4286">eres</text:span><text:span text:style-name="T4287">s</text:span><text:span text:style-name="T4288">i</text:span><text:span text:style-name="T4289"><text:s/></text:span><text:span text:style-name="T4290">p</text:span><text:span text:style-name="T4291">a</text:span><text:span text:style-name="T4292">s</text:span><text:span text:style-name="T4293">s</text:span><text:span text:style-name="T4294">i</text:span><text:span text:style-name="T4295">v</text:span><text:span text:style-name="T4296">i</text:span></text:p>
          </table:table-cell>
          <table:table-cell table:style-name="TableCell4297">
            <text:p text:style-name="Normale"/>
          </table:table-cell>
          <table:table-cell table:style-name="TableCell4298">
            <text:p text:style-name="Normale"/>
          </table:table-cell>
          <table:table-cell table:style-name="TableCell4299">
            <text:p text:style-name="Normale"/>
          </table:table-cell>
          <table:table-cell table:style-name="TableCell4300">
            <text:p text:style-name="Normale"/>
          </table:table-cell>
        </table:table-row>
        <table:table-row table:style-name="TableRow4301">
          <table:table-cell table:style-name="TableCell4302">
            <text:p text:style-name="P4303"><text:span text:style-name="T4304">b</text:span><text:span text:style-name="T4305">) O</text:span><text:span text:style-name="T4306">ner</text:span><text:span text:style-name="T4307">i</text:span><text:span text:style-name="T4308"><text:s/></text:span><text:span text:style-name="T4309">pe</text:span><text:span text:style-name="T4310">r</text:span><text:span text:style-name="T4311"><text:s/></text:span><text:span text:style-name="T4312">la</text:span><text:span text:style-name="T4313"><text:s/></text:span><text:span text:style-name="T4314">c</text:span><text:span text:style-name="T4315">oper</text:span><text:span text:style-name="T4316">t</text:span><text:span text:style-name="T4317">ur</text:span><text:span text:style-name="T4318">a<text:s/></text:span><text:span text:style-name="T4319">p</text:span><text:span text:style-name="T4320">erd</text:span><text:span text:style-name="T4321">i</text:span><text:span text:style-name="T4322">t</text:span><text:span text:style-name="T4323">e<text:s/></text:span><text:span text:style-name="T4324">d</text:span><text:span text:style-name="T4325">i</text:span><text:span text:style-name="T4326"><text:s/></text:span><text:span text:style-name="T4327">i</text:span><text:span text:style-name="T4328">mp</text:span><text:span text:style-name="T4329">re</text:span><text:span text:style-name="T4330">s</text:span><text:span text:style-name="T4331">e</text:span><text:span text:style-name="T4332"><text:s/></text:span><text:span text:style-name="T4333">c</text:span><text:span text:style-name="T4334">o</text:span><text:span text:style-name="T4335">n</text:span><text:span text:style-name="T4336">t</text:span><text:span text:style-name="T4337">ro</text:span><text:span text:style-name="T4338">ll</text:span><text:span text:style-name="T4339">a</text:span><text:span text:style-name="T4340">t</text:span><text:span text:style-name="T4341">e e</text:span><text:span text:style-name="T4342"><text:s/></text:span><text:span text:style-name="T4343">c</text:span><text:span text:style-name="T4344">o</text:span><text:span text:style-name="T4345">l</text:span><text:span text:style-name="T4346">l</text:span><text:span text:style-name="T4347">e</text:span><text:span text:style-name="T4348">-<text:s/></text:span><text:span text:style-name="T4349">ga</text:span><text:span text:style-name="T4350">t</text:span><text:span text:style-name="T4351">e</text:span></text:p>
          </table:table-cell>
          <table:table-cell table:style-name="TableCell4352">
            <text:p text:style-name="Normale"/>
          </table:table-cell>
          <table:table-cell table:style-name="TableCell4353">
            <text:p text:style-name="Normale"/>
          </table:table-cell>
          <table:table-cell table:style-name="TableCell4354">
            <text:p text:style-name="Normale"/>
          </table:table-cell>
          <table:table-cell table:style-name="TableCell4355">
            <text:p text:style-name="Normale"/>
          </table:table-cell>
        </table:table-row>
        <table:table-row table:style-name="TableRow4356">
          <table:table-cell table:style-name="TableCell4357">
            <text:p text:style-name="P4358"><text:span text:style-name="T4359">c</text:span><text:span text:style-name="T4360">)</text:span><text:span text:style-name="T4361"><text:s/></text:span><text:span text:style-name="T4362">A</text:span><text:span text:style-name="T4363">l</text:span><text:span text:style-name="T4364">t</text:span><text:span text:style-name="T4365">r</text:span><text:span text:style-name="T4366">i</text:span><text:span text:style-name="T4367"><text:s/></text:span><text:span text:style-name="T4368">i</text:span><text:span text:style-name="T4369">n</text:span><text:span text:style-name="T4370">t</text:span><text:span text:style-name="T4371">eres</text:span><text:span text:style-name="T4372">s</text:span><text:span text:style-name="T4373">i</text:span><text:span text:style-name="T4374"><text:s/>e</text:span><text:span text:style-name="T4375">d<text:s/></text:span><text:span text:style-name="T4376">oner</text:span><text:span text:style-name="T4377">i</text:span><text:span text:style-name="T4378"><text:s/></text:span><text:span text:style-name="T4379">f</text:span><text:span text:style-name="T4380">i</text:span><text:span text:style-name="T4381">nanz</text:span><text:span text:style-name="T4382">ia</text:span><text:span text:style-name="T4383">r</text:span><text:span text:style-name="T4384">i</text:span></text:p>
          </table:table-cell>
          <table:table-cell table:style-name="TableCell4385">
            <text:p text:style-name="Normale"/>
          </table:table-cell>
          <table:table-cell table:style-name="TableCell4386">
            <text:p text:style-name="Normale"/>
          </table:table-cell>
          <table:table-cell table:style-name="TableCell4387">
            <text:p text:style-name="Normale"/>
          </table:table-cell>
          <table:table-cell table:style-name="TableCell4388">
            <text:p text:style-name="Normale"/>
          </table:table-cell>
        </table:table-row>
        <table:table-row table:style-name="TableRow4389">
          <table:table-cell table:style-name="TableCell4390">
            <text:p text:style-name="P4391"><text:span text:style-name="T4392">17b</text:span><text:span text:style-name="T4393">i</text:span><text:span text:style-name="T4394">s</text:span><text:span text:style-name="T4395">)<text:s/></text:span><text:span text:style-name="T4396">U</text:span><text:span text:style-name="T4397">t</text:span><text:span text:style-name="T4398">i</text:span><text:span text:style-name="T4399">l</text:span><text:span text:style-name="T4400">i</text:span><text:span text:style-name="T4401"><text:s/></text:span><text:span text:style-name="T4402">e</text:span><text:span text:style-name="T4403"><text:s/></text:span><text:span text:style-name="T4404">perd</text:span><text:span text:style-name="T4405">i</text:span><text:span text:style-name="T4406">t</text:span><text:span text:style-name="T4407">e</text:span><text:span text:style-name="T4408"><text:s/></text:span><text:span text:style-name="T4409">s</text:span><text:span text:style-name="T4410">u</text:span><text:span text:style-name="T4411"><text:s/></text:span><text:span text:style-name="T4412">c</text:span><text:span text:style-name="T4413">a</text:span><text:span text:style-name="T4414">m</text:span><text:span text:style-name="T4415">b</text:span><text:span text:style-name="T4416">i</text:span></text:p>
          </table:table-cell>
          <table:table-cell table:style-name="TableCell4417">
            <text:p text:style-name="Normale"/>
          </table:table-cell>
          <table:table-cell table:style-name="TableCell4418">
            <text:p text:style-name="Normale"/>
          </table:table-cell>
          <table:table-cell table:style-name="TableCell4419">
            <text:p text:style-name="Normale"/>
          </table:table-cell>
          <table:table-cell table:style-name="TableCell4420">
            <text:p text:style-name="Normale"/>
          </table:table-cell>
        </table:table-row>
        <table:table-row table:style-name="TableRow4421">
          <table:table-cell table:style-name="TableCell4422">
            <text:p text:style-name="P4423"><text:span text:style-name="T4424">T</text:span><text:span text:style-name="T4425">o</text:span><text:span text:style-name="T4426">ta</text:span><text:span text:style-name="T4427">l</text:span><text:span text:style-name="T4428">e</text:span><text:span text:style-name="T4429"><text:s/></text:span><text:span text:style-name="T4430">prov</text:span><text:span text:style-name="T4431">e</text:span><text:span text:style-name="T4432">n</text:span><text:span text:style-name="T4433">t</text:span><text:span text:style-name="T4434">i</text:span><text:span text:style-name="T4435"><text:s/></text:span><text:span text:style-name="T4436">e</text:span><text:span text:style-name="T4437">d</text:span><text:span text:style-name="T4438"><text:s/></text:span><text:span text:style-name="T4439">oneri</text:span><text:span text:style-name="T4440"><text:s/></text:span><text:span text:style-name="T4441">f</text:span><text:span text:style-name="T4442">i</text:span><text:span text:style-name="T4443">na</text:span><text:span text:style-name="T4444">n</text:span><text:span text:style-name="T4445">z</text:span><text:span text:style-name="T4446">i</text:span><text:span text:style-name="T4447">a</text:span><text:span text:style-name="T4448">ri</text:span><text:span text:style-name="T4449"><text:s/></text:span><text:span text:style-name="T4450">(1</text:span><text:span text:style-name="T4451">5 +</text:span><text:span text:style-name="T4452"><text:s/></text:span><text:span text:style-name="T4453">1</text:span><text:span text:style-name="T4454">6</text:span><text:span text:style-name="T4455"><text:s/></text:span><text:span text:style-name="T4456">-<text:s/></text:span><text:span text:style-name="T4457">1</text:span><text:span text:style-name="T4458">7</text:span><text:span text:style-name="T4459"><text:s/></text:span><text:span text:style-name="T4460">+-<text:s/></text:span><text:span text:style-name="T4461">1</text:span><text:span text:style-name="T4462">7</text:span><text:span text:style-name="T4463"><text:s/></text:span><text:span text:style-name="T4464">b</text:span><text:span text:style-name="T4465">i</text:span><text:span text:style-name="T4466">s</text:span><text:span text:style-name="T4467">)</text:span></text:p>
          </table:table-cell>
          <table:table-cell table:style-name="TableCell4468">
            <text:p text:style-name="Normale"/>
          </table:table-cell>
          <table:table-cell table:style-name="TableCell4469">
            <text:p text:style-name="P4470"><text:span text:style-name="T4471">14</text:span><text:span text:style-name="T4472">.</text:span><text:span text:style-name="T4473">51</text:span><text:span text:style-name="T4474">5</text:span></text:p>
          </table:table-cell>
          <table:table-cell table:style-name="TableCell4475">
            <text:p text:style-name="Normale"/>
          </table:table-cell>
          <table:table-cell table:style-name="TableCell4476">
            <text:p text:style-name="P4477"><text:span text:style-name="T4478">13</text:span><text:span text:style-name="T4479">.</text:span><text:span text:style-name="T4480">17</text:span><text:span text:style-name="T4481">0</text:span></text:p>
          </table:table-cell>
        </table:table-row>
        <table:table-row table:style-name="TableRow4482">
          <table:table-cell table:style-name="TableCell4483">
            <text:p text:style-name="P4484"><text:span text:style-name="T4485">D</text:span><text:span text:style-name="T4486">)<text:s/></text:span><text:span text:style-name="T4487">R</text:span><text:span text:style-name="T4488">E</text:span><text:span text:style-name="T4489">T</text:span><text:span text:style-name="T4490">T</text:span><text:span text:style-name="T4491">I</text:span><text:span text:style-name="T4492">F</text:span><text:span text:style-name="T4493">I</text:span><text:span text:style-name="T4494">C</text:span><text:span text:style-name="T4495">H</text:span><text:span text:style-name="T4496">E</text:span><text:span text:style-name="T4497"><text:s/></text:span><text:span text:style-name="T4498">D</text:span><text:span text:style-name="T4499">I<text:s/></text:span><text:span text:style-name="T4500">V</text:span><text:span text:style-name="T4501">A</text:span><text:span text:style-name="T4502">L</text:span><text:span text:style-name="T4503">O</text:span><text:span text:style-name="T4504">R</text:span><text:span text:style-name="T4505">E</text:span><text:span text:style-name="T4506"><text:s/>D</text:span><text:span text:style-name="T4507">I<text:s/></text:span><text:span text:style-name="T4508">A</text:span><text:span text:style-name="T4509">TT</text:span><text:span text:style-name="T4510">I</text:span><text:span text:style-name="T4511">VI</text:span><text:span text:style-name="T4512">T</text:span><text:span text:style-name="T4513">A</text:span><text:span text:style-name="T4514">'</text:span><text:span text:style-name="T4515"><text:s/></text:span><text:span text:style-name="T4516">F</text:span><text:span text:style-name="T4517">I</text:span><text:span text:style-name="T4518">N</text:span><text:span text:style-name="T4519">A</text:span><text:span text:style-name="T4520">N</text:span><text:span text:style-name="T4521">Z</text:span><text:span text:style-name="T4522">I</text:span><text:span text:style-name="T4523">A</text:span><text:span text:style-name="T4524">RI</text:span><text:span text:style-name="T4525">E</text:span></text:p>
          </table:table-cell>
          <table:table-cell table:style-name="TableCell4526">
            <text:p text:style-name="Normale"/>
          </table:table-cell>
          <table:table-cell table:style-name="TableCell4527">
            <text:p text:style-name="Normale"/>
          </table:table-cell>
          <table:table-cell table:style-name="TableCell4528">
            <text:p text:style-name="Normale"/>
          </table:table-cell>
          <table:table-cell table:style-name="TableCell4529">
            <text:p text:style-name="Normale"/>
          </table:table-cell>
        </table:table-row>
        <table:table-row table:style-name="TableRow4530">
          <table:table-cell table:style-name="TableCell4531">
            <text:p text:style-name="P4532"><text:span text:style-name="T4533">18</text:span><text:span text:style-name="T4534">)<text:s/></text:span><text:span text:style-name="T4535">R</text:span><text:span text:style-name="T4536">i</text:span><text:span text:style-name="T4537">va</text:span><text:span text:style-name="T4538">lut</text:span><text:span text:style-name="T4539">az</text:span><text:span text:style-name="T4540">io</text:span><text:span text:style-name="T4541">n</text:span><text:span text:style-name="T4542">i</text:span></text:p>
          </table:table-cell>
          <table:table-cell table:style-name="TableCell4543">
            <text:p text:style-name="Normale"/>
          </table:table-cell>
          <table:table-cell table:style-name="TableCell4544">
            <text:p text:style-name="Normale"/>
          </table:table-cell>
          <table:table-cell table:style-name="TableCell4545">
            <text:p text:style-name="Normale"/>
          </table:table-cell>
          <table:table-cell table:style-name="TableCell4546">
            <text:p text:style-name="Normale"/>
          </table:table-cell>
        </table:table-row>
        <table:table-row table:style-name="TableRow4547">
          <table:table-cell table:style-name="TableCell4548">
            <text:p text:style-name="P4549"><text:span text:style-name="T4550">a</text:span><text:span text:style-name="T4551">)<text:s/></text:span><text:span text:style-name="T4552">D</text:span><text:span text:style-name="T4553">i</text:span><text:span text:style-name="T4554"><text:s/></text:span><text:span text:style-name="T4555">pa</text:span><text:span text:style-name="T4556">r</text:span><text:span text:style-name="T4557">t</text:span><text:span text:style-name="T4558">e</text:span><text:span text:style-name="T4559">c</text:span><text:span text:style-name="T4560">ip</text:span><text:span text:style-name="T4561">az</text:span><text:span text:style-name="T4562">io</text:span><text:span text:style-name="T4563">n</text:span><text:span text:style-name="T4564">i</text:span></text:p>
          </table:table-cell>
          <table:table-cell table:style-name="TableCell4565">
            <text:p text:style-name="Normale"/>
          </table:table-cell>
          <table:table-cell table:style-name="TableCell4566">
            <text:p text:style-name="Normale"/>
          </table:table-cell>
          <table:table-cell table:style-name="TableCell4567">
            <text:p text:style-name="Normale"/>
          </table:table-cell>
          <table:table-cell table:style-name="TableCell4568">
            <text:p text:style-name="Normale"/>
          </table:table-cell>
        </table:table-row>
        <table:table-row table:style-name="TableRow4569">
          <table:table-cell table:style-name="TableCell4570">
            <text:p text:style-name="P4571"><text:span text:style-name="T4572">b</text:span><text:span text:style-name="T4573">)<text:s/></text:span><text:span text:style-name="T4574">D</text:span><text:span text:style-name="T4575">i</text:span><text:span text:style-name="T4576"><text:s/></text:span><text:span text:style-name="T4577">i</text:span><text:span text:style-name="T4578">m</text:span><text:span text:style-name="T4579">m</text:span><text:span text:style-name="T4580">o</text:span><text:span text:style-name="T4581">b</text:span><text:span text:style-name="T4582">ili</text:span><text:span text:style-name="T4583">zzaz</text:span><text:span text:style-name="T4584">io</text:span><text:span text:style-name="T4585">n</text:span><text:span text:style-name="T4586">i</text:span><text:span text:style-name="T4587"><text:s/>f</text:span><text:span text:style-name="T4588">in</text:span><text:span text:style-name="T4589">a</text:span><text:span text:style-name="T4590">nz</text:span><text:span text:style-name="T4591">ia</text:span><text:span text:style-name="T4592">r</text:span><text:span text:style-name="T4593">ie</text:span><text:span text:style-name="T4594"><text:s/>c</text:span><text:span text:style-name="T4595">h</text:span><text:span text:style-name="T4596">e<text:s/></text:span><text:span text:style-name="T4597">no</text:span><text:span text:style-name="T4598">n</text:span><text:span text:style-name="T4599"><text:s/></text:span><text:span text:style-name="T4600">c</text:span><text:span text:style-name="T4601">o</text:span><text:span text:style-name="T4602">st</text:span><text:span text:style-name="T4603">i</text:span><text:span text:style-name="T4604">t</text:span><text:span text:style-name="T4605">u</text:span><text:span text:style-name="T4606">i</text:span><text:span text:style-name="T4607">s</text:span><text:span text:style-name="T4608">c</text:span><text:span text:style-name="T4609">on</text:span><text:span text:style-name="T4610">o<text:s/></text:span><text:span text:style-name="T4611">parte</text:span><text:span text:style-name="T4612">-</text:span></text:p>
            <text:p text:style-name="P4613"><text:span text:style-name="T4614">c</text:span><text:span text:style-name="T4615">ip</text:span><text:span text:style-name="T4616">az</text:span><text:span text:style-name="T4617">io</text:span><text:span text:style-name="T4618">n</text:span><text:span text:style-name="T4619">i</text:span></text:p>
          </table:table-cell>
          <table:table-cell table:style-name="TableCell4620">
            <text:p text:style-name="Normale"/>
          </table:table-cell>
          <table:table-cell table:style-name="TableCell4621">
            <text:p text:style-name="Normale"/>
          </table:table-cell>
          <table:table-cell table:style-name="TableCell4622">
            <text:p text:style-name="Normale"/>
          </table:table-cell>
          <table:table-cell table:style-name="TableCell4623">
            <text:p text:style-name="Normale"/>
          </table:table-cell>
        </table:table-row>
        <table:table-row table:style-name="TableRow4624">
          <table:table-cell table:style-name="TableCell4625">
            <text:p text:style-name="P4626"><text:span text:style-name="T4627">c</text:span><text:span text:style-name="T4628">)</text:span><text:span text:style-name="T4629"><text:s/></text:span><text:span text:style-name="T4630">D</text:span><text:span text:style-name="T4631">i</text:span><text:span text:style-name="T4632"><text:s/></text:span><text:span text:style-name="T4633">t</text:span><text:span text:style-name="T4634">i</text:span><text:span text:style-name="T4635">t</text:span><text:span text:style-name="T4636">o</text:span><text:span text:style-name="T4637">l</text:span><text:span text:style-name="T4638">i</text:span><text:span text:style-name="T4639"><text:s/></text:span><text:span text:style-name="T4640">i</text:span><text:span text:style-name="T4641">s</text:span><text:span text:style-name="T4642">c</text:span><text:span text:style-name="T4643">r</text:span><text:span text:style-name="T4644">i</text:span><text:span text:style-name="T4645">t</text:span><text:span text:style-name="T4646">t</text:span><text:span text:style-name="T4647">i</text:span><text:span text:style-name="T4648"><text:s/></text:span><text:span text:style-name="T4649">ne</text:span><text:span text:style-name="T4650">l</text:span><text:span text:style-name="T4651">l</text:span><text:span text:style-name="T4652">'</text:span><text:span text:style-name="T4653">at</text:span><text:span text:style-name="T4654">t</text:span><text:span text:style-name="T4655">i</text:span><text:span text:style-name="T4656">v</text:span><text:span text:style-name="T4657">o</text:span><text:span text:style-name="T4658"><text:s/></text:span><text:span text:style-name="T4659">c</text:span><text:span text:style-name="T4660">ir</text:span><text:span text:style-name="T4661">c</text:span><text:span text:style-name="T4662">o</text:span><text:span text:style-name="T4663">la</text:span><text:span text:style-name="T4664">n</text:span><text:span text:style-name="T4665">t</text:span><text:span text:style-name="T4666">e</text:span><text:span text:style-name="T4667"><text:s/></text:span><text:span text:style-name="T4668">c</text:span><text:span text:style-name="T4669">h</text:span><text:span text:style-name="T4670">e<text:s/></text:span><text:span text:style-name="T4671">no</text:span><text:span text:style-name="T4672">n</text:span><text:span text:style-name="T4673"><text:s/></text:span><text:span text:style-name="T4674">c</text:span><text:span text:style-name="T4675">o</text:span><text:span text:style-name="T4676">st</text:span><text:span text:style-name="T4677">i</text:span><text:span text:style-name="T4678">t</text:span><text:span text:style-name="T4679">u</text:span><text:span text:style-name="T4680">i</text:span><text:span text:style-name="T4681">sc</text:span><text:span text:style-name="T4682">on</text:span><text:span text:style-name="T4683">o<text:s/></text:span><text:span text:style-name="T4684">par</text:span><text:span text:style-name="T4685">t</text:span><text:span text:style-name="T4686">e</text:span><text:span text:style-name="T4687">c</text:span><text:span text:style-name="T4688">ip</text:span><text:span text:style-name="T4689">az</text:span><text:span text:style-name="T4690">io</text:span><text:span text:style-name="T4691">n</text:span><text:span text:style-name="T4692">i</text:span></text:p>
          </table:table-cell>
          <table:table-cell table:style-name="TableCell4693">
            <text:p text:style-name="Normale"/>
          </table:table-cell>
          <table:table-cell table:style-name="TableCell4694">
            <text:p text:style-name="Normale"/>
          </table:table-cell>
          <table:table-cell table:style-name="TableCell4695">
            <text:p text:style-name="Normale"/>
          </table:table-cell>
          <table:table-cell table:style-name="TableCell4696">
            <text:p text:style-name="Normale"/>
          </table:table-cell>
        </table:table-row>
        <table:table-row table:style-name="TableRow4697">
          <table:table-cell table:style-name="TableCell4698">
            <text:p text:style-name="P4699"><text:span text:style-name="T4700">19</text:span><text:span text:style-name="T4701">)</text:span><text:span text:style-name="T4702"><text:s/></text:span><text:span text:style-name="T4703">S</text:span><text:span text:style-name="T4704">va</text:span><text:span text:style-name="T4705">lut</text:span><text:span text:style-name="T4706">az</text:span><text:span text:style-name="T4707">io</text:span><text:span text:style-name="T4708">n</text:span><text:span text:style-name="T4709">i</text:span></text:p>
          </table:table-cell>
          <table:table-cell table:style-name="TableCell4710">
            <text:p text:style-name="Normale"/>
          </table:table-cell>
          <table:table-cell table:style-name="TableCell4711">
            <text:p text:style-name="P4712"><text:span text:style-name="T4713">-61</text:span><text:span text:style-name="T4714">.</text:span><text:span text:style-name="T4715">43</text:span><text:span text:style-name="T4716">5</text:span></text:p>
          </table:table-cell>
          <table:table-cell table:style-name="TableCell4717">
            <text:p text:style-name="Normale"/>
          </table:table-cell>
          <table:table-cell table:style-name="TableCell4718">
            <text:p text:style-name="P4719"><text:span text:style-name="T4720">-3</text:span><text:span text:style-name="T4721">.</text:span><text:span text:style-name="T4722">11</text:span><text:span text:style-name="T4723">3</text:span></text:p>
          </table:table-cell>
        </table:table-row>
        <table:table-row table:style-name="TableRow4724">
          <table:table-cell table:style-name="TableCell4725">
            <text:p text:style-name="P4726"><text:span text:style-name="T4727">a</text:span><text:span text:style-name="T4728">)<text:s/></text:span><text:span text:style-name="T4729">D</text:span><text:span text:style-name="T4730">i</text:span><text:span text:style-name="T4731"><text:s/></text:span><text:span text:style-name="T4732">pa</text:span><text:span text:style-name="T4733">r</text:span><text:span text:style-name="T4734">t</text:span><text:span text:style-name="T4735">e</text:span><text:span text:style-name="T4736">c</text:span><text:span text:style-name="T4737">ip</text:span><text:span text:style-name="T4738">az</text:span><text:span text:style-name="T4739">io</text:span><text:span text:style-name="T4740">n</text:span><text:span text:style-name="T4741">i</text:span></text:p>
          </table:table-cell>
          <table:table-cell table:style-name="TableCell4742">
            <text:p text:style-name="P4743"><text:span text:style-name="T4744">-61</text:span><text:span text:style-name="T4745">.</text:span><text:span text:style-name="T4746">43</text:span><text:span text:style-name="T4747">5</text:span></text:p>
          </table:table-cell>
          <table:table-cell table:style-name="TableCell4748">
            <text:p text:style-name="Normale"/>
          </table:table-cell>
          <table:table-cell table:style-name="TableCell4749">
            <text:p text:style-name="P4750"><text:span text:style-name="T4751">-3</text:span><text:span text:style-name="T4752">.</text:span><text:span text:style-name="T4753">11</text:span><text:span text:style-name="T4754">3</text:span></text:p>
          </table:table-cell>
          <table:table-cell table:style-name="TableCell4755">
            <text:p text:style-name="Normale"/>
          </table:table-cell>
        </table:table-row>
        <table:table-row table:style-name="TableRow4756">
          <table:table-cell table:style-name="TableCell4757">
            <text:p text:style-name="P4758"><text:span text:style-name="T4759">b</text:span><text:span text:style-name="T4760">)<text:s/></text:span><text:span text:style-name="T4761">D</text:span><text:span text:style-name="T4762">i</text:span><text:span text:style-name="T4763"><text:s/></text:span><text:span text:style-name="T4764">i</text:span><text:span text:style-name="T4765">m</text:span><text:span text:style-name="T4766">m</text:span><text:span text:style-name="T4767">o</text:span><text:span text:style-name="T4768">b</text:span><text:span text:style-name="T4769">ili</text:span><text:span text:style-name="T4770">zzaz</text:span><text:span text:style-name="T4771">io</text:span><text:span text:style-name="T4772">n</text:span><text:span text:style-name="T4773">i</text:span><text:span text:style-name="T4774"><text:s/>f</text:span><text:span text:style-name="T4775">in</text:span><text:span text:style-name="T4776">a</text:span><text:span text:style-name="T4777">nz</text:span><text:span text:style-name="T4778">ia</text:span><text:span text:style-name="T4779">r</text:span><text:span text:style-name="T4780">ie</text:span><text:span text:style-name="T4781"><text:s/>c</text:span><text:span text:style-name="T4782">h</text:span><text:span text:style-name="T4783">e<text:s/></text:span><text:span text:style-name="T4784">no</text:span><text:span text:style-name="T4785">n</text:span><text:span text:style-name="T4786"><text:s/></text:span><text:span text:style-name="T4787">c</text:span><text:span text:style-name="T4788">o</text:span><text:span text:style-name="T4789">st</text:span><text:span text:style-name="T4790">i</text:span><text:span text:style-name="T4791">t</text:span><text:span text:style-name="T4792">u</text:span><text:span text:style-name="T4793">i</text:span><text:span text:style-name="T4794">s</text:span><text:span text:style-name="T4795">c</text:span><text:span text:style-name="T4796">on</text:span><text:span text:style-name="T4797">o<text:s/></text:span><text:span text:style-name="T4798">parte</text:span><text:span text:style-name="T4799">-</text:span></text:p>
            <text:p text:style-name="P4800"><text:span text:style-name="T4801">c</text:span><text:span text:style-name="T4802">ip</text:span><text:span text:style-name="T4803">az</text:span><text:span text:style-name="T4804">io</text:span><text:span text:style-name="T4805">n</text:span><text:span text:style-name="T4806">i</text:span></text:p>
          </table:table-cell>
          <table:table-cell table:style-name="TableCell4807">
            <text:p text:style-name="Normale"/>
          </table:table-cell>
          <table:table-cell table:style-name="TableCell4808">
            <text:p text:style-name="Normale"/>
          </table:table-cell>
          <table:table-cell table:style-name="TableCell4809">
            <text:p text:style-name="Normale"/>
          </table:table-cell>
          <table:table-cell table:style-name="TableCell4810">
            <text:p text:style-name="Normale"/>
          </table:table-cell>
        </table:table-row>
        <table:table-row table:style-name="TableRow4811">
          <table:table-cell table:style-name="TableCell4812">
            <text:p text:style-name="P4813"><text:span text:style-name="T4814">c</text:span><text:span text:style-name="T4815">)</text:span><text:span text:style-name="T4816"><text:s/></text:span><text:span text:style-name="T4817">D</text:span><text:span text:style-name="T4818">i</text:span><text:span text:style-name="T4819"><text:s/></text:span><text:span text:style-name="T4820">t</text:span><text:span text:style-name="T4821">i</text:span><text:span text:style-name="T4822">t</text:span><text:span text:style-name="T4823">o</text:span><text:span text:style-name="T4824">l</text:span><text:span text:style-name="T4825">i</text:span><text:span text:style-name="T4826"><text:s/></text:span><text:span text:style-name="T4827">i</text:span><text:span text:style-name="T4828">s</text:span><text:span text:style-name="T4829">c</text:span><text:span text:style-name="T4830">r</text:span><text:span text:style-name="T4831">i</text:span><text:span text:style-name="T4832">t</text:span><text:span text:style-name="T4833">t</text:span><text:span text:style-name="T4834">i</text:span><text:span text:style-name="T4835"><text:s/></text:span><text:span text:style-name="T4836">ne</text:span><text:span text:style-name="T4837">l</text:span><text:span text:style-name="T4838">l</text:span><text:span text:style-name="T4839">'</text:span><text:span text:style-name="T4840">at</text:span><text:span text:style-name="T4841">t</text:span><text:span text:style-name="T4842">i</text:span><text:span text:style-name="T4843">v</text:span><text:span text:style-name="T4844">o</text:span><text:span text:style-name="T4845"><text:s/></text:span><text:span text:style-name="T4846">c</text:span><text:span text:style-name="T4847">ir</text:span><text:span text:style-name="T4848">c</text:span><text:span text:style-name="T4849">o</text:span><text:span text:style-name="T4850">la</text:span><text:span text:style-name="T4851">n</text:span><text:span text:style-name="T4852">t</text:span><text:span text:style-name="T4853">e</text:span><text:span text:style-name="T4854"><text:s/></text:span><text:span text:style-name="T4855">c</text:span><text:span text:style-name="T4856">h</text:span><text:span text:style-name="T4857">e<text:s/></text:span><text:span text:style-name="T4858">no</text:span><text:span text:style-name="T4859">n</text:span><text:span text:style-name="T4860"><text:s/></text:span><text:span text:style-name="T4861">c</text:span><text:span text:style-name="T4862">o</text:span><text:span text:style-name="T4863">st</text:span><text:span text:style-name="T4864">i</text:span><text:span text:style-name="T4865">t</text:span><text:span text:style-name="T4866">u</text:span><text:span text:style-name="T4867">i</text:span><text:span text:style-name="T4868">sc</text:span><text:span text:style-name="T4869">on</text:span><text:span text:style-name="T4870">o<text:s/></text:span><text:span text:style-name="T4871">par</text:span><text:span text:style-name="T4872">t</text:span><text:span text:style-name="T4873">e</text:span><text:span text:style-name="T4874">c</text:span><text:span text:style-name="T4875">ip</text:span><text:span text:style-name="T4876">az</text:span><text:span text:style-name="T4877">io</text:span><text:span text:style-name="T4878">n</text:span><text:span text:style-name="T4879">i</text:span></text:p>
          </table:table-cell>
          <table:table-cell table:style-name="TableCell4880">
            <text:p text:style-name="Normale"/>
          </table:table-cell>
          <table:table-cell table:style-name="TableCell4881">
            <text:p text:style-name="Normale"/>
          </table:table-cell>
          <table:table-cell table:style-name="TableCell4882">
            <text:p text:style-name="Normale"/>
          </table:table-cell>
          <table:table-cell table:style-name="TableCell4883">
            <text:p text:style-name="Normale"/>
          </table:table-cell>
        </table:table-row>
        <table:table-row table:style-name="TableRow4884">
          <table:table-cell table:style-name="TableCell4885">
            <text:p text:style-name="P4886"><text:span text:style-name="T4887">T</text:span><text:span text:style-name="T4888">o</text:span><text:span text:style-name="T4889">ta</text:span><text:span text:style-name="T4890">l</text:span><text:span text:style-name="T4891">e</text:span><text:span text:style-name="T4892"><text:s/></text:span><text:span text:style-name="T4893">del</text:span><text:span text:style-name="T4894">l</text:span><text:span text:style-name="T4895">e</text:span><text:span text:style-name="T4896"><text:s/></text:span><text:span text:style-name="T4897">r</text:span><text:span text:style-name="T4898">ett</text:span><text:span text:style-name="T4899">i</text:span><text:span text:style-name="T4900">f</text:span><text:span text:style-name="T4901">i</text:span><text:span text:style-name="T4902">c</text:span><text:span text:style-name="T4903">he</text:span><text:span text:style-name="T4904"><text:s/></text:span><text:span text:style-name="T4905">di</text:span><text:span text:style-name="T4906"><text:s/></text:span><text:span text:style-name="T4907">va</text:span><text:span text:style-name="T4908">l</text:span><text:span text:style-name="T4909">ore</text:span><text:span text:style-name="T4910"><text:s/></text:span><text:span text:style-name="T4911">(</text:span><text:span text:style-name="T4912">1</text:span><text:span text:style-name="T4913">8</text:span><text:span text:style-name="T4914"><text:s/></text:span><text:span text:style-name="T4915">-<text:s/></text:span><text:span text:style-name="T4916">19)</text:span></text:p>
          </table:table-cell>
          <table:table-cell table:style-name="TableCell4917">
            <text:p text:style-name="Normale"/>
          </table:table-cell>
          <table:table-cell table:style-name="TableCell4918">
            <text:p text:style-name="P4919"><text:span text:style-name="T4920">-61</text:span><text:span text:style-name="T4921">.</text:span><text:span text:style-name="T4922">43</text:span><text:span text:style-name="T4923">5</text:span></text:p>
          </table:table-cell>
          <table:table-cell table:style-name="TableCell4924">
            <text:p text:style-name="Normale"/>
          </table:table-cell>
          <table:table-cell table:style-name="TableCell4925">
            <text:p text:style-name="P4926"><text:span text:style-name="T4927">-3</text:span><text:span text:style-name="T4928">.</text:span><text:span text:style-name="T4929">11</text:span><text:span text:style-name="T4930">3</text:span></text:p>
          </table:table-cell>
        </table:table-row>
        <table:table-row table:style-name="TableRow4931">
          <table:table-cell table:style-name="TableCell4932">
            <text:p text:style-name="P4933"><text:span text:style-name="T4934">E</text:span><text:span text:style-name="T4935">)<text:s/></text:span><text:span text:style-name="T4936">P</text:span><text:span text:style-name="T4937">R</text:span><text:span text:style-name="T4938">O</text:span><text:span text:style-name="T4939">VE</text:span><text:span text:style-name="T4940">N</text:span><text:span text:style-name="T4941">TI<text:s/></text:span><text:span text:style-name="T4942">E</text:span><text:span text:style-name="T4943">D O</text:span><text:span text:style-name="T4944">N</text:span><text:span text:style-name="T4945">E</text:span><text:span text:style-name="T4946">R</text:span><text:span text:style-name="T4947">I<text:s/></text:span><text:span text:style-name="T4948">S</text:span><text:span text:style-name="T4949">T</text:span><text:span text:style-name="T4950">R</text:span><text:span text:style-name="T4951">A</text:span><text:span text:style-name="T4952">O</text:span><text:span text:style-name="T4953">RD</text:span><text:span text:style-name="T4954">I</text:span><text:span text:style-name="T4955">N</text:span><text:span text:style-name="T4956">A</text:span><text:span text:style-name="T4957">R</text:span><text:span text:style-name="T4958">I</text:span></text:p>
          </table:table-cell>
          <table:table-cell table:style-name="TableCell4959">
            <text:p text:style-name="Normale"/>
          </table:table-cell>
          <table:table-cell table:style-name="TableCell4960">
            <text:p text:style-name="Normale"/>
          </table:table-cell>
          <table:table-cell table:style-name="TableCell4961">
            <text:p text:style-name="Normale"/>
          </table:table-cell>
          <table:table-cell table:style-name="TableCell4962">
            <text:p text:style-name="Normale"/>
          </table:table-cell>
        </table:table-row>
        <table:table-row table:style-name="TableRow4963">
          <table:table-cell table:style-name="TableCell4964">
            <text:p text:style-name="P4965"><text:span text:style-name="T4966">20</text:span><text:span text:style-name="T4967">)</text:span><text:span text:style-name="T4968"><text:s/></text:span><text:span text:style-name="T4969">P</text:span><text:span text:style-name="T4970">roven</text:span><text:span text:style-name="T4971">t</text:span><text:span text:style-name="T4972">i,<text:s/></text:span><text:span text:style-name="T4973">c</text:span><text:span text:style-name="T4974">o</text:span><text:span text:style-name="T4975">n</text:span><text:span text:style-name="T4976"><text:s/></text:span><text:span text:style-name="T4977">s</text:span><text:span text:style-name="T4978">epara</text:span><text:span text:style-name="T4979">t</text:span><text:span text:style-name="T4980">a</text:span><text:span text:style-name="T4981"><text:s/></text:span><text:span text:style-name="T4982">in</text:span><text:span text:style-name="T4983">d</text:span><text:span text:style-name="T4984">i</text:span><text:span text:style-name="T4985">caz</text:span><text:span text:style-name="T4986">io</text:span><text:span text:style-name="T4987">n</text:span><text:span text:style-name="T4988">e<text:s/></text:span><text:span text:style-name="T4989">de</text:span><text:span text:style-name="T4990">lle<text:s/></text:span><text:span text:style-name="T4991">p</text:span><text:span text:style-name="T4992">lu</text:span><text:span text:style-name="T4993">s</text:span><text:span text:style-name="T4994">va</text:span><text:span text:style-name="T4995">le</text:span><text:span text:style-name="T4996">nz</text:span><text:span text:style-name="T4997">e<text:s/></text:span><text:span text:style-name="T4998">d</text:span><text:span text:style-name="T4999">a<text:s/></text:span><text:span text:style-name="T5000">a</text:span><text:span text:style-name="T5001">l</text:span><text:span text:style-name="T5002">ie</text:span><text:span text:style-name="T5003">na</text:span><text:span text:style-name="T5004">-</text:span></text:p>
            <text:p text:style-name="P5005"><text:span text:style-name="T5006">z</text:span><text:span text:style-name="T5007">io</text:span><text:span text:style-name="T5008">n</text:span><text:span text:style-name="T5009">i</text:span><text:span text:style-name="T5010"><text:s/></text:span><text:span text:style-name="T5011">i</text:span><text:span text:style-name="T5012"><text:s/></text:span><text:span text:style-name="T5013">c</text:span><text:span text:style-name="T5014">u</text:span><text:span text:style-name="T5015">i</text:span><text:span text:style-name="T5016"><text:s/></text:span><text:span text:style-name="T5017">r</text:span><text:span text:style-name="T5018">i</text:span><text:span text:style-name="T5019">c</text:span><text:span text:style-name="T5020">av</text:span><text:span text:style-name="T5021">i</text:span><text:span text:style-name="T5022"><text:s/></text:span><text:span text:style-name="T5023">no</text:span><text:span text:style-name="T5024">n</text:span><text:span text:style-name="T5025"><text:s/></text:span><text:span text:style-name="T5026">s</text:span><text:span text:style-name="T5027">on</text:span><text:span text:style-name="T5028">o<text:s/></text:span><text:span text:style-name="T5029">i</text:span><text:span text:style-name="T5030">s</text:span><text:span text:style-name="T5031">c</text:span><text:span text:style-name="T5032">r</text:span><text:span text:style-name="T5033">i</text:span><text:span text:style-name="T5034">v</text:span><text:span text:style-name="T5035">ibili</text:span><text:span text:style-name="T5036"><text:s/>a</text:span><text:span text:style-name="T5037">l</text:span><text:span text:style-name="T5038"><text:s/></text:span><text:span text:style-name="T5039">n</text:span><text:span text:style-name="T5040">.</text:span><text:span text:style-name="T5041">5</text:span><text:span text:style-name="T5042">)</text:span></text:p>
          </table:table-cell>
          <table:table-cell table:style-name="TableCell5043">
            <text:p text:style-name="Normale"/>
          </table:table-cell>
          <table:table-cell table:style-name="TableCell5044">
            <text:p text:style-name="P5045"><text:span text:style-name="T5046">388</text:span><text:span text:style-name="T5047">.</text:span><text:span text:style-name="T5048">89</text:span><text:span text:style-name="T5049">3</text:span></text:p>
          </table:table-cell>
          <table:table-cell table:style-name="TableCell5050">
            <text:p text:style-name="Normale"/>
          </table:table-cell>
          <table:table-cell table:style-name="TableCell5051">
            <text:p text:style-name="P5052"><text:span text:style-name="T5053">193</text:span><text:span text:style-name="T5054">.</text:span><text:span text:style-name="T5055">28</text:span><text:span text:style-name="T5056">2</text:span></text:p>
          </table:table-cell>
        </table:table-row>
        <table:table-row table:style-name="TableRow5057">
          <table:table-cell table:style-name="TableCell5058">
            <text:p text:style-name="P5059"><text:span text:style-name="T5060">21</text:span><text:span text:style-name="T5061">) O</text:span><text:span text:style-name="T5062">ner</text:span><text:span text:style-name="T5063">i,</text:span><text:span text:style-name="T5064"><text:s/></text:span><text:span text:style-name="T5065">c</text:span><text:span text:style-name="T5066">o</text:span><text:span text:style-name="T5067">n</text:span><text:span text:style-name="T5068"><text:s/></text:span><text:span text:style-name="T5069">s</text:span><text:span text:style-name="T5070">epara</text:span><text:span text:style-name="T5071">t</text:span><text:span text:style-name="T5072">a in</text:span><text:span text:style-name="T5073">d</text:span><text:span text:style-name="T5074">i</text:span><text:span text:style-name="T5075">c</text:span><text:span text:style-name="T5076">az</text:span><text:span text:style-name="T5077">i</text:span><text:span text:style-name="T5078">on</text:span><text:span text:style-name="T5079">e<text:s/></text:span><text:span text:style-name="T5080">de</text:span><text:span text:style-name="T5081">lle</text:span><text:span text:style-name="T5082"><text:s/></text:span><text:span text:style-name="T5083">m</text:span><text:span text:style-name="T5084">i</text:span><text:span text:style-name="T5085">n</text:span><text:span text:style-name="T5086">u</text:span><text:span text:style-name="T5087">s</text:span><text:span text:style-name="T5088">va</text:span><text:span text:style-name="T5089">le</text:span><text:span text:style-name="T5090">nz</text:span><text:span text:style-name="T5091">e<text:s/></text:span><text:span text:style-name="T5092">d</text:span><text:span text:style-name="T5093">a<text:s/></text:span><text:span text:style-name="T5094">a</text:span><text:span text:style-name="T5095">li</text:span><text:span text:style-name="T5096">ena</text:span><text:span text:style-name="T5097">-</text:span></text:p>
            <text:p text:style-name="P5098"><text:span text:style-name="T5099">z</text:span><text:span text:style-name="T5100">io</text:span><text:span text:style-name="T5101">n</text:span><text:span text:style-name="T5102">i</text:span><text:span text:style-name="T5103"><text:s/></text:span><text:span text:style-name="T5104">i</text:span><text:span text:style-name="T5105"><text:s/></text:span><text:span text:style-name="T5106">c</text:span><text:span text:style-name="T5107">u</text:span><text:span text:style-name="T5108">i</text:span><text:span text:style-name="T5109"><text:s/></text:span><text:span text:style-name="T5110">e</text:span><text:span text:style-name="T5111">ff</text:span><text:span text:style-name="T5112">e</text:span><text:span text:style-name="T5113">tt</text:span><text:span text:style-name="T5114">i</text:span><text:span text:style-name="T5115"><text:s/></text:span><text:span text:style-name="T5116">c</text:span><text:span text:style-name="T5117">o</text:span><text:span text:style-name="T5118">n</text:span><text:span text:style-name="T5119">t</text:span><text:span text:style-name="T5120">ab</text:span><text:span text:style-name="T5121">ili</text:span><text:span text:style-name="T5122"><text:s/>no</text:span><text:span text:style-name="T5123">n<text:s/></text:span><text:span text:style-name="T5124">s</text:span><text:span text:style-name="T5125">on</text:span><text:span text:style-name="T5126">o</text:span><text:span text:style-name="T5127"><text:s/></text:span><text:span text:style-name="T5128">i</text:span><text:span text:style-name="T5129">s</text:span><text:span text:style-name="T5130">c</text:span><text:span text:style-name="T5131">r</text:span><text:span text:style-name="T5132">i</text:span><text:span text:style-name="T5133">v</text:span><text:span text:style-name="T5134">ibili</text:span><text:span text:style-name="T5135"><text:s/>a</text:span><text:span text:style-name="T5136">l</text:span><text:span text:style-name="T5137"><text:s/></text:span><text:span text:style-name="T5138">n</text:span><text:span text:style-name="T5139">.</text:span><text:span text:style-name="T5140"><text:s/></text:span><text:span text:style-name="T5141">14</text:span><text:span text:style-name="T5142">) e</text:span><text:span text:style-name="T5143"><text:s/></text:span><text:span text:style-name="T5144">de</text:span><text:span text:style-name="T5145">lle</text:span><text:span text:style-name="T5146"><text:s/>i</text:span><text:span text:style-name="T5147">m</text:span><text:span text:style-name="T5148">p</text:span><text:span text:style-name="T5149">o</text:span><text:span text:style-name="T5150">st</text:span><text:span text:style-name="T5151">e<text:s/></text:span><text:span text:style-name="T5152">re</text:span><text:span text:style-name="T5153">lati</text:span><text:span text:style-name="T5154">v</text:span><text:span text:style-name="T5155">e<text:s/></text:span><text:span text:style-name="T5156">a</text:span><text:span text:style-name="T5157">d<text:s/></text:span><text:span text:style-name="T5158">e</text:span><text:span text:style-name="T5159">s</text:span><text:span text:style-name="T5160">e</text:span><text:span text:style-name="T5161">r</text:span><text:span text:style-name="T5162">c</text:span><text:span text:style-name="T5163">i</text:span><text:span text:style-name="T5164">z</text:span><text:span text:style-name="T5165">i</text:span></text:p>
          </table:table-cell>
          <table:table-cell table:style-name="TableCell5166">
            <text:p text:style-name="Normale"/>
          </table:table-cell>
          <table:table-cell table:style-name="TableCell5167">
            <text:p text:style-name="P5168"/>
            <text:p text:style-name="P5169"><text:span text:style-name="T5170">-59</text:span><text:span text:style-name="T5171">.</text:span><text:span text:style-name="T5172">76</text:span><text:span text:style-name="T5173">8</text:span></text:p>
          </table:table-cell>
          <table:table-cell table:style-name="TableCell5174">
            <text:p text:style-name="Normale"/>
          </table:table-cell>
          <table:table-cell table:style-name="TableCell5175">
            <text:p text:style-name="P5176"/>
            <text:p text:style-name="P5177"><text:span text:style-name="T5178">-181</text:span><text:span text:style-name="T5179">.</text:span><text:span text:style-name="T5180">30</text:span><text:span text:style-name="T5181">3</text:span></text:p>
          </table:table-cell>
        </table:table-row>
        <table:table-row table:style-name="TableRow5182">
          <table:table-cell table:style-name="TableCell5183">
            <text:p text:style-name="P5184"><text:span text:style-name="T5185">T</text:span><text:span text:style-name="T5186">o</text:span><text:span text:style-name="T5187">ta</text:span><text:span text:style-name="T5188">l</text:span><text:span text:style-name="T5189">e</text:span><text:span text:style-name="T5190"><text:s/></text:span><text:span text:style-name="T5191">del</text:span><text:span text:style-name="T5192">l</text:span><text:span text:style-name="T5193">e</text:span><text:span text:style-name="T5194"><text:s/></text:span><text:span text:style-name="T5195">pa</text:span><text:span text:style-name="T5196">rt</text:span><text:span text:style-name="T5197">i</text:span><text:span text:style-name="T5198">t</text:span><text:span text:style-name="T5199">e<text:s/></text:span><text:span text:style-name="T5200"><text:s/></text:span><text:span text:style-name="T5201">st</text:span><text:span text:style-name="T5202">r</text:span><text:span text:style-name="T5203">a</text:span><text:span text:style-name="T5204">o</text:span><text:span text:style-name="T5205">r</text:span><text:span text:style-name="T5206">d</text:span><text:span text:style-name="T5207">i</text:span><text:span text:style-name="T5208">na</text:span><text:span text:style-name="T5209">r</text:span><text:span text:style-name="T5210">i</text:span><text:span text:style-name="T5211">e</text:span><text:span text:style-name="T5212"><text:s/></text:span><text:span text:style-name="T5213">(2</text:span><text:span text:style-name="T5214">0</text:span><text:span text:style-name="T5215"><text:s/></text:span><text:span text:style-name="T5216">-<text:s/></text:span><text:span text:style-name="T5217">21)</text:span></text:p>
          </table:table-cell>
          <table:table-cell table:style-name="TableCell5218">
            <text:p text:style-name="Normale"/>
          </table:table-cell>
          <table:table-cell table:style-name="TableCell5219">
            <text:p text:style-name="P5220"><text:span text:style-name="T5221">329</text:span><text:span text:style-name="T5222">.</text:span><text:span text:style-name="T5223">12</text:span><text:span text:style-name="T5224">5</text:span></text:p>
          </table:table-cell>
          <table:table-cell table:style-name="TableCell5225">
            <text:p text:style-name="Normale"/>
          </table:table-cell>
          <table:table-cell table:style-name="TableCell5226">
            <text:p text:style-name="P5227"><text:span text:style-name="T5228">11</text:span><text:span text:style-name="T5229">.</text:span><text:span text:style-name="T5230">97</text:span><text:span text:style-name="T5231">9</text:span></text:p>
          </table:table-cell>
        </table:table-row>
        <table:table-row table:style-name="TableRow5232">
          <table:table-cell table:style-name="TableCell5233">
            <text:p text:style-name="P5234"><text:span text:style-name="T5235">R</text:span><text:span text:style-name="T5236">i</text:span><text:span text:style-name="T5237">s</text:span><text:span text:style-name="T5238">u</text:span><text:span text:style-name="T5239">l</text:span><text:span text:style-name="T5240">t</text:span><text:span text:style-name="T5241">a</text:span><text:span text:style-name="T5242">t</text:span><text:span text:style-name="T5243">o<text:s/></text:span><text:span text:style-name="T5244">pr</text:span><text:span text:style-name="T5245">i</text:span><text:span text:style-name="T5246">m</text:span><text:span text:style-name="T5247">a</text:span><text:span text:style-name="T5248"><text:s/></text:span><text:span text:style-name="T5249">de</text:span><text:span text:style-name="T5250">lle</text:span><text:span text:style-name="T5251"><text:s/>i</text:span><text:span text:style-name="T5252">m</text:span><text:span text:style-name="T5253">p</text:span><text:span text:style-name="T5254">o</text:span><text:span text:style-name="T5255">st</text:span><text:span text:style-name="T5256">e</text:span></text:p>
          </table:table-cell>
          <table:table-cell table:style-name="TableCell5257">
            <text:p text:style-name="Normale"/>
          </table:table-cell>
          <table:table-cell table:style-name="TableCell5258">
            <text:p text:style-name="P5259"><text:span text:style-name="T5260">303</text:span><text:span text:style-name="T5261">.</text:span><text:span text:style-name="T5262">10</text:span><text:span text:style-name="T5263">2</text:span></text:p>
          </table:table-cell>
          <table:table-cell table:style-name="TableCell5264">
            <text:p text:style-name="Normale"/>
          </table:table-cell>
          <table:table-cell table:style-name="TableCell5265">
            <text:p text:style-name="P5266"><text:span text:style-name="T5267">189</text:span><text:span text:style-name="T5268">.</text:span><text:span text:style-name="T5269">36</text:span><text:span text:style-name="T5270">5</text:span></text:p>
          </table:table-cell>
        </table:table-row>
        <table:table-row table:style-name="TableRow5271">
          <table:table-cell table:style-name="TableCell5272">
            <text:p text:style-name="P5273"><text:span text:style-name="T5274">I</text:span><text:span text:style-name="T5275">m</text:span><text:span text:style-name="T5276">pos</text:span><text:span text:style-name="T5277">t</text:span><text:span text:style-name="T5278">e<text:s/></text:span><text:span text:style-name="T5279">de</text:span><text:span text:style-name="T5280">l</text:span><text:span text:style-name="T5281">l</text:span><text:span text:style-name="T5282">'</text:span><text:span text:style-name="T5283">e</text:span><text:span text:style-name="T5284">s</text:span><text:span text:style-name="T5285">e</text:span><text:span text:style-name="T5286">r</text:span><text:span text:style-name="T5287">c</text:span><text:span text:style-name="T5288">i</text:span><text:span text:style-name="T5289">z</text:span><text:span text:style-name="T5290">io,</text:span><text:span text:style-name="T5291"><text:s/></text:span><text:span text:style-name="T5292">c</text:span><text:span text:style-name="T5293">orren</text:span><text:span text:style-name="T5294">t</text:span><text:span text:style-name="T5295">i</text:span><text:span text:style-name="T5296">,</text:span><text:span text:style-name="T5297"><text:s/></text:span><text:span text:style-name="T5298">d</text:span><text:span text:style-name="T5299">i</text:span><text:span text:style-name="T5300">f</text:span><text:span text:style-name="T5301">fer</text:span><text:span text:style-name="T5302">i</text:span><text:span text:style-name="T5303">t</text:span><text:span text:style-name="T5304">e<text:s/></text:span><text:span text:style-name="T5305">e</text:span><text:span text:style-name="T5306">d<text:s/></text:span><text:span text:style-name="T5307">ant</text:span><text:span text:style-name="T5308">i</text:span><text:span text:style-name="T5309">c</text:span><text:span text:style-name="T5310">ip</text:span><text:span text:style-name="T5311">a</text:span><text:span text:style-name="T5312">t</text:span><text:span text:style-name="T5313">e</text:span></text:p>
          </table:table-cell>
          <table:table-cell table:style-name="TableCell5314">
            <text:p text:style-name="Normale"/>
          </table:table-cell>
          <table:table-cell table:style-name="TableCell5315">
            <text:p text:style-name="Normale"/>
          </table:table-cell>
          <table:table-cell table:style-name="TableCell5316">
            <text:p text:style-name="Normale"/>
          </table:table-cell>
          <table:table-cell table:style-name="TableCell5317">
            <text:p text:style-name="Normale"/>
          </table:table-cell>
        </table:table-row>
        <table:table-row table:style-name="TableRow5318">
          <table:table-cell table:style-name="TableCell5319">
            <text:p text:style-name="P5320"><text:span text:style-name="T5321">A</text:span><text:span text:style-name="T5322">V</text:span><text:span text:style-name="T5323">A</text:span><text:span text:style-name="T5324">N</text:span><text:span text:style-name="T5325">ZO</text:span><text:span text:style-name="T5326"><text:s/></text:span><text:span text:style-name="T5327">(D</text:span><text:span text:style-name="T5328">I</text:span><text:span text:style-name="T5329">S</text:span><text:span text:style-name="T5330">A</text:span><text:span text:style-name="T5331">V</text:span><text:span text:style-name="T5332">A</text:span><text:span text:style-name="T5333">N</text:span><text:span text:style-name="T5334">ZO)</text:span><text:span text:style-name="T5335"><text:s/></text:span><text:span text:style-name="T5336">E</text:span><text:span text:style-name="T5337">C</text:span><text:span text:style-name="T5338">O</text:span><text:span text:style-name="T5339">N</text:span><text:span text:style-name="T5340">OM</text:span><text:span text:style-name="T5341">I</text:span><text:span text:style-name="T5342">C</text:span><text:span text:style-name="T5343">O</text:span><text:span text:style-name="T5344"><text:s/></text:span><text:span text:style-name="T5345">D</text:span><text:span text:style-name="T5346">E</text:span><text:span text:style-name="T5347">LL</text:span><text:span text:style-name="T5348">'</text:span><text:span text:style-name="T5349">E</text:span><text:span text:style-name="T5350">SE</text:span><text:span text:style-name="T5351">RCI</text:span><text:span text:style-name="T5352">Z</text:span><text:span text:style-name="T5353">I</text:span><text:span text:style-name="T5354">O</text:span></text:p>
          </table:table-cell>
          <table:table-cell table:style-name="TableCell5355">
            <text:p text:style-name="Normale"/>
          </table:table-cell>
          <table:table-cell table:style-name="TableCell5356">
            <text:p text:style-name="P5357"><text:span text:style-name="T5358">303</text:span><text:span text:style-name="T5359">.</text:span><text:span text:style-name="T5360">10</text:span><text:span text:style-name="T5361">2</text:span></text:p>
          </table:table-cell>
          <table:table-cell table:style-name="TableCell5362">
            <text:p text:style-name="Normale"/>
          </table:table-cell>
          <table:table-cell table:style-name="TableCell5363">
            <text:p text:style-name="P5364"><text:span text:style-name="T5365">189</text:span><text:span text:style-name="T5366">.</text:span><text:span text:style-name="T5367">36</text:span><text:span text:style-name="T5368">5</text:span></text:p>
          </table:table-cell>
        </table:table-row>
      </table:table>
      <text:p text:style-name="P5369"/>
      <text:p text:style-name="P5391"><text:span text:style-name="T5392">A</text:span><text:span text:style-name="T5393">L</text:span><text:span text:style-name="T5394">L</text:span><text:span text:style-name="T5395"><text:s/></text:span><text:span text:style-name="T5396">D</text:span><text:span text:style-name="T5397">.<text:s/></text:span><text:span text:style-name="T5398"><text:s/></text:span><text:span text:style-name="T5399">-</text:span><text:span text:style-name="T5400"><text:s/></text:span><text:span text:style-name="T5401">a</text:span><text:span text:style-name="T5402">r</text:span><text:span text:style-name="T5403">t.</text:span><text:span text:style-name="T5404"><text:s/></text:span><text:span text:style-name="T5405">2</text:span><text:span text:style-name="T5406">2</text:span><text:span text:style-name="T5407">,<text:s/></text:span><text:span text:style-name="T5408">c</text:span><text:span text:style-name="T5409">o</text:span><text:span text:style-name="T5410">mma</text:span><text:span text:style-name="T5411"><text:s/></text:span><text:span text:style-name="T5412">1</text:span><text:span text:style-name="T5413"><text:s/>D</text:span><text:span text:style-name="T5414">.</text:span><text:span text:style-name="T5415">P</text:span><text:span text:style-name="T5416">.</text:span><text:span text:style-name="T5417">R</text:span><text:span text:style-name="T5418">. 2</text:span><text:span text:style-name="T5419">5</text:span><text:span text:style-name="T5420">4</text:span><text:span text:style-name="T5421">/</text:span><text:span text:style-name="T5422">2005</text:span><text:span text:style-name="T5423"><text:s/></text:span><text:span text:style-name="T5424">–</text:span><text:span text:style-name="T5425"><text:s/></text:span><text:span text:style-name="T5426">A</text:span><text:span text:style-name="T5427">TT</text:span><text:span text:style-name="T5428">I</text:span><text:span text:style-name="T5429">VO</text:span></text:p>
      <text:p text:style-name="P5430"/>
      <table:table table:style-name="Table5431">
        <table:table-columns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</table:table-columns>
        <table:table-row table:style-name="TableRow5439">
          <table:table-cell table:style-name="TableCell5440">
            <text:p text:style-name="P5441"/>
            <text:p text:style-name="P5442"><text:span text:style-name="T5443">A</text:span><text:span text:style-name="T5444">T</text:span><text:span text:style-name="T5445">T</text:span><text:span text:style-name="T5446">IV</text:span><text:span text:style-name="T5447">O</text:span></text:p>
          </table:table-cell>
          <table:table-cell table:style-name="TableCell5448">
            <text:p text:style-name="Normale"/>
          </table:table-cell>
          <table:table-cell table:style-name="TableCell5449">
            <text:p text:style-name="Normale"/>
          </table:table-cell>
          <table:table-cell table:style-name="TableCell5450">
            <text:p text:style-name="P5451"/>
            <text:p text:style-name="P5452"><text:span text:style-name="T5453">V</text:span><text:span text:style-name="T5454">a</text:span><text:span text:style-name="T5455">l</text:span><text:span text:style-name="T5456">o</text:span><text:span text:style-name="T5457">r</text:span><text:span text:style-name="T5458">i</text:span><text:span text:style-name="T5459"><text:s/></text:span><text:span text:style-name="T5460">a</text:span><text:span text:style-name="T5461">l</text:span></text:p>
            <text:p text:style-name="P5462"><text:span text:style-name="T5463">31-12-2021</text:span></text:p>
          </table:table-cell>
          <table:table-cell table:style-name="TableCell5464">
            <text:p text:style-name="Normale"/>
          </table:table-cell>
          <table:table-cell table:style-name="TableCell5465">
            <text:p text:style-name="Normale"/>
          </table:table-cell>
          <table:table-cell table:style-name="TableCell5466">
            <text:p text:style-name="P5467"/>
            <text:p text:style-name="P5468"><text:span text:style-name="T5469">V</text:span><text:span text:style-name="T5470">a</text:span><text:span text:style-name="T5471">l</text:span><text:span text:style-name="T5472">o</text:span><text:span text:style-name="T5473">r</text:span><text:span text:style-name="T5474">i</text:span><text:span text:style-name="T5475"><text:s/></text:span><text:span text:style-name="T5476">a</text:span><text:span text:style-name="T5477">l</text:span></text:p>
            <text:p text:style-name="P5478"><text:span text:style-name="T5479">31-12-202</text:span><text:span text:style-name="T5480">2</text:span></text:p>
          </table:table-cell>
        </table:table-row>
        <table:table-row table:style-name="TableRow5481">
          <table:table-cell table:style-name="TableCell5482">
            <text:p text:style-name="P5483"><text:span text:style-name="T5484">A)</text:span><text:span text:style-name="T5485"><text:s/></text:span><text:span text:style-name="T5486">I</text:span><text:span text:style-name="T5487">MM</text:span><text:span text:style-name="T5488">OB</text:span><text:span text:style-name="T5489">I</text:span><text:span text:style-name="T5490">L</text:span><text:span text:style-name="T5491">I</text:span><text:span text:style-name="T5492">ZZ</text:span><text:span text:style-name="T5493">A</text:span><text:span text:style-name="T5494">Z</text:span><text:span text:style-name="T5495">I</text:span><text:span text:style-name="T5496">O</text:span><text:span text:style-name="T5497">N</text:span><text:span text:style-name="T5498">I</text:span></text:p>
            <text:p text:style-name="P5499"><text:span text:style-name="T5500">a</text:span><text:span text:style-name="T5501">)</text:span><text:span text:style-name="T5502"><text:s/></text:span><text:span text:style-name="T5503">I</text:span><text:span text:style-name="T5504">mm</text:span><text:span text:style-name="T5505">a</text:span><text:span text:style-name="T5506">t</text:span><text:span text:style-name="T5507">e</text:span><text:span text:style-name="T5508">r</text:span><text:span text:style-name="T5509">i</text:span><text:span text:style-name="T5510">a</text:span><text:span text:style-name="T5511">li<text:s/></text:span><text:span text:style-name="T5512">S</text:span><text:span text:style-name="T5513">o</text:span><text:span text:style-name="T5514">f</text:span><text:span text:style-name="T5515">t</text:span><text:span text:style-name="T5516">w</text:span><text:span text:style-name="T5517">a</text:span><text:span text:style-name="T5518">r</text:span><text:span text:style-name="T5519">e<text:s/></text:span><text:span text:style-name="T5520">L</text:span><text:span text:style-name="T5521">ic</text:span><text:span text:style-name="T5522">en</text:span><text:span text:style-name="T5523">z</text:span><text:span text:style-name="T5524">e</text:span><text:span text:style-name="T5525"><text:s/></text:span><text:span text:style-name="T5526">d</text:span><text:span text:style-name="T5527">'</text:span><text:span text:style-name="T5528"><text:s/></text:span><text:span text:style-name="T5529">u</text:span><text:span text:style-name="T5530">so D</text:span><text:span text:style-name="T5531">i</text:span><text:span text:style-name="T5532">r</text:span><text:span text:style-name="T5533">itti</text:span><text:span text:style-name="T5534"><text:s/>d</text:span><text:span text:style-name="T5535">'</text:span><text:span text:style-name="T5536"><text:s/></text:span><text:span text:style-name="T5537">a</text:span><text:span text:style-name="T5538">u</text:span><text:span text:style-name="T5539">t</text:span><text:span text:style-name="T5540">or</text:span><text:span text:style-name="T5541">e<text:s/></text:span><text:span text:style-name="T5542">A</text:span><text:span text:style-name="T5543">l</text:span><text:span text:style-name="T5544">t</text:span><text:span text:style-name="T5545">r</text:span><text:span text:style-name="T5546">e</text:span></text:p>
            <text:p text:style-name="P5547"><text:span text:style-name="T5548">T</text:span><text:span text:style-name="T5549">o</text:span><text:span text:style-name="T5550">t</text:span><text:span text:style-name="T5551">a</text:span><text:span text:style-name="T5552">le</text:span><text:span text:style-name="T5553"><text:s/>I</text:span><text:span text:style-name="T5554">mmo</text:span><text:span text:style-name="T5555">b</text:span><text:span text:style-name="T5556">il</text:span><text:span text:style-name="T5557">i</text:span><text:span text:style-name="T5558">z</text:span><text:span text:style-name="T5559">z</text:span><text:span text:style-name="T5560">.</text:span><text:span text:style-name="T5561"><text:s/></text:span><text:span text:style-name="T5562">I</text:span><text:span text:style-name="T5563">mm</text:span><text:span text:style-name="T5564">a</text:span><text:span text:style-name="T5565">t</text:span><text:span text:style-name="T5566">er</text:span><text:span text:style-name="T5567">i</text:span><text:span text:style-name="T5568">a</text:span><text:span text:style-name="T5569">li</text:span></text:p>
            <text:p text:style-name="P5570"><text:span text:style-name="T5571">b</text:span><text:span text:style-name="T5572">)<text:s/></text:span><text:span text:style-name="T5573">M</text:span><text:span text:style-name="T5574">a</text:span><text:span text:style-name="T5575">t</text:span><text:span text:style-name="T5576">e</text:span><text:span text:style-name="T5577">r</text:span><text:span text:style-name="T5578">i</text:span><text:span text:style-name="T5579">a</text:span><text:span text:style-name="T5580">li<text:s/></text:span><text:span text:style-name="T5581">I</text:span><text:span text:style-name="T5582">mm</text:span><text:span text:style-name="T5583">ob</text:span><text:span text:style-name="T5584">ili<text:s/></text:span><text:span text:style-name="T5585">I</text:span><text:span text:style-name="T5586">m</text:span><text:span text:style-name="T5587">p</text:span><text:span text:style-name="T5588">i</text:span><text:span text:style-name="T5589">an</text:span><text:span text:style-name="T5590">ti</text:span></text:p>
            <text:p text:style-name="P5591"><text:span text:style-name="T5592">A</text:span><text:span text:style-name="T5593">t</text:span><text:span text:style-name="T5594">t</text:span><text:span text:style-name="T5595">r</text:span><text:span text:style-name="T5596">e</text:span><text:span text:style-name="T5597">zz</text:span><text:span text:style-name="T5598">a</text:span><text:span text:style-name="T5599">t</text:span><text:span text:style-name="T5600">u</text:span><text:span text:style-name="T5601">r</text:span><text:span text:style-name="T5602">e</text:span><text:span text:style-name="T5603"><text:s/></text:span><text:span text:style-name="T5604">i</text:span><text:span text:style-name="T5605">n</text:span><text:span text:style-name="T5606">f</text:span><text:span text:style-name="T5607">or</text:span><text:span text:style-name="T5608">ma</text:span><text:span text:style-name="T5609">tic</text:span><text:span text:style-name="T5610">h</text:span><text:span text:style-name="T5611">e<text:s/></text:span><text:span text:style-name="T5612">A</text:span><text:span text:style-name="T5613">t</text:span><text:span text:style-name="T5614">t</text:span><text:span text:style-name="T5615">r</text:span><text:span text:style-name="T5616">e</text:span><text:span text:style-name="T5617">zz</text:span><text:span text:style-name="T5618">a</text:span><text:span text:style-name="T5619">t</text:span><text:span text:style-name="T5620">u</text:span><text:span text:style-name="T5621">r</text:span><text:span text:style-name="T5622">e</text:span><text:span text:style-name="T5623"><text:s/></text:span><text:span text:style-name="T5624">n</text:span><text:span text:style-name="T5625">o</text:span><text:span text:style-name="T5626">n</text:span><text:span text:style-name="T5627"><text:s/></text:span><text:span text:style-name="T5628">i</text:span><text:span text:style-name="T5629">n</text:span><text:span text:style-name="T5630">f</text:span><text:span text:style-name="T5631">o</text:span><text:span text:style-name="T5632">r</text:span><text:span text:style-name="T5633">m</text:span><text:span text:style-name="T5634">a</text:span><text:span text:style-name="T5635">ti</text:span><text:span text:style-name="T5636">c</text:span><text:span text:style-name="T5637">h</text:span><text:span text:style-name="T5638">e<text:s/></text:span><text:span text:style-name="T5639">A</text:span><text:span text:style-name="T5640">r</text:span><text:span text:style-name="T5641">r</text:span><text:span text:style-name="T5642">e</text:span><text:span text:style-name="T5643">d</text:span><text:span text:style-name="T5644">i</text:span><text:span text:style-name="T5645"><text:s/></text:span><text:span text:style-name="T5646">e<text:s/></text:span><text:span text:style-name="T5647">m</text:span><text:span text:style-name="T5648">ob</text:span><text:span text:style-name="T5649">ili</text:span></text:p>
            <text:p text:style-name="P5650"><text:span text:style-name="T5651">A</text:span><text:span text:style-name="T5652">u</text:span><text:span text:style-name="T5653">t</text:span><text:span text:style-name="T5654">o</text:span><text:span text:style-name="T5655">me</text:span><text:span text:style-name="T5656">z</text:span><text:span text:style-name="T5657">z</text:span><text:span text:style-name="T5658">i</text:span></text:p>
            <text:p text:style-name="P5659"><text:span text:style-name="T5660">B</text:span><text:span text:style-name="T5661">ibl</text:span><text:span text:style-name="T5662">i</text:span><text:span text:style-name="T5663">o</text:span><text:span text:style-name="T5664">t</text:span><text:span text:style-name="T5665">e</text:span><text:span text:style-name="T5666">ca</text:span></text:p>
            <text:p text:style-name="P5667"><text:span text:style-name="T5668">T</text:span><text:span text:style-name="T5669">o</text:span><text:span text:style-name="T5670">t</text:span><text:span text:style-name="T5671">a</text:span><text:span text:style-name="T5672">le</text:span><text:span text:style-name="T5673"><text:s/>I</text:span><text:span text:style-name="T5674">mmo</text:span><text:span text:style-name="T5675">b</text:span><text:span text:style-name="T5676">il</text:span><text:span text:style-name="T5677">i</text:span><text:span text:style-name="T5678">z</text:span><text:span text:style-name="T5679">z</text:span><text:span text:style-name="T5680">.</text:span><text:span text:style-name="T5681"><text:s/></text:span><text:span text:style-name="T5682">M</text:span><text:span text:style-name="T5683">a</text:span><text:span text:style-name="T5684">t</text:span><text:span text:style-name="T5685">e</text:span><text:span text:style-name="T5686">r</text:span><text:span text:style-name="T5687">iali</text:span></text:p>
            <text:p text:style-name="P5688"/>
            <text:p text:style-name="P5689"><text:span text:style-name="T5690">c</text:span><text:span text:style-name="T5691">)</text:span><text:span text:style-name="T5692"><text:s/></text:span><text:span text:style-name="T5693">F</text:span><text:span text:style-name="T5694">i</text:span><text:span text:style-name="T5695">n</text:span><text:span text:style-name="T5696">a</text:span><text:span text:style-name="T5697">n</text:span><text:span text:style-name="T5698">zi</text:span><text:span text:style-name="T5699">a</text:span><text:span text:style-name="T5700">r</text:span><text:span text:style-name="T5701">i</text:span><text:span text:style-name="T5702">e</text:span></text:p>
            <text:p text:style-name="P5703"/>
            <text:p text:style-name="P5704"><text:span text:style-name="T5705">P</text:span><text:span text:style-name="T5706">a</text:span><text:span text:style-name="T5707">r</text:span><text:span text:style-name="T5708">t</text:span><text:span text:style-name="T5709">e</text:span><text:span text:style-name="T5710">ci</text:span><text:span text:style-name="T5711">pa</text:span><text:span text:style-name="T5712">z</text:span><text:span text:style-name="T5713">i</text:span><text:span text:style-name="T5714">o</text:span><text:span text:style-name="T5715">n</text:span><text:span text:style-name="T5716">i</text:span><text:span text:style-name="T5717"><text:s/></text:span><text:span text:style-name="T5718">e<text:s/></text:span><text:span text:style-name="T5719">q</text:span><text:span text:style-name="T5720">u</text:span><text:span text:style-name="T5721">o</text:span><text:span text:style-name="T5722">te</text:span><text:span text:style-name="T5723"><text:s/></text:span><text:span text:style-name="T5724">A</text:span><text:span text:style-name="T5725">l</text:span><text:span text:style-name="T5726">t</text:span><text:span text:style-name="T5727">r</text:span><text:span text:style-name="T5728">i in</text:span><text:span text:style-name="T5729">v</text:span><text:span text:style-name="T5730">e</text:span><text:span text:style-name="T5731">sti</text:span><text:span text:style-name="T5732">me</text:span><text:span text:style-name="T5733">n</text:span><text:span text:style-name="T5734">ti</text:span><text:span text:style-name="T5735"><text:s/></text:span><text:span text:style-name="T5736">m</text:span><text:span text:style-name="T5737">o</text:span><text:span text:style-name="T5738">b</text:span><text:span text:style-name="T5739">ilia</text:span><text:span text:style-name="T5740">r</text:span><text:span text:style-name="T5741">i</text:span><text:span text:style-name="T5742"><text:s/></text:span><text:span text:style-name="T5743">P</text:span><text:span text:style-name="T5744">r</text:span><text:span text:style-name="T5745">e</text:span><text:span text:style-name="T5746">stiti</text:span><text:span text:style-name="T5747"><text:s/></text:span><text:span text:style-name="T5748">e</text:span><text:span text:style-name="T5749">d</text:span><text:span text:style-name="T5750"><text:s/></text:span><text:span text:style-name="T5751">a</text:span><text:span text:style-name="T5752">n</text:span><text:span text:style-name="T5753">tici</text:span><text:span text:style-name="T5754">pa</text:span><text:span text:style-name="T5755">z</text:span><text:span text:style-name="T5756">i</text:span><text:span text:style-name="T5757">o</text:span><text:span text:style-name="T5758">n</text:span><text:span text:style-name="T5759">i</text:span><text:span text:style-name="T5760"><text:s/></text:span><text:span text:style-name="T5761">a</text:span><text:span text:style-name="T5762">t</text:span><text:span text:style-name="T5763">t</text:span><text:span text:style-name="T5764">ive</text:span><text:span text:style-name="T5765"><text:s/></text:span><text:span text:style-name="T5766">C</text:span><text:span text:style-name="T5767">r</text:span><text:span text:style-name="T5768">e</text:span><text:span text:style-name="T5769">d</text:span><text:span text:style-name="T5770">iti<text:s/></text:span><text:span text:style-name="T5771">d</text:span><text:span text:style-name="T5772">i</text:span><text:span text:style-name="T5773"><text:s/></text:span><text:span text:style-name="T5774">f</text:span><text:span text:style-name="T5775">i</text:span><text:span text:style-name="T5776">n</text:span><text:span text:style-name="T5777">a</text:span><text:span text:style-name="T5778">n</text:span><text:span text:style-name="T5779">z</text:span><text:span text:style-name="T5780">i</text:span><text:span text:style-name="T5781">a</text:span><text:span text:style-name="T5782">m</text:span><text:span text:style-name="T5783">en</text:span><text:span text:style-name="T5784">t</text:span><text:span text:style-name="T5785">o</text:span></text:p>
            <text:p text:style-name="P5786"><text:span text:style-name="T5787">T</text:span><text:span text:style-name="T5788">o</text:span><text:span text:style-name="T5789">t</text:span><text:span text:style-name="T5790">a</text:span><text:span text:style-name="T5791">le</text:span><text:span text:style-name="T5792"><text:s/>I</text:span><text:span text:style-name="T5793">mmo</text:span><text:span text:style-name="T5794">b</text:span><text:span text:style-name="T5795">il</text:span><text:span text:style-name="T5796">i</text:span><text:span text:style-name="T5797">z</text:span><text:span text:style-name="T5798">z</text:span><text:span text:style-name="T5799">.</text:span><text:span text:style-name="T5800"><text:s/></text:span><text:span text:style-name="T5801">F</text:span><text:span text:style-name="T5802">i</text:span><text:span text:style-name="T5803">n</text:span><text:span text:style-name="T5804">a</text:span><text:span text:style-name="T5805">n</text:span><text:span text:style-name="T5806">z</text:span><text:span text:style-name="T5807">i</text:span><text:span text:style-name="T5808">ar</text:span><text:span text:style-name="T5809">i</text:span><text:span text:style-name="T5810">e</text:span></text:p>
            <text:p text:style-name="P5811"><text:span text:style-name="T5812">T</text:span><text:span text:style-name="T5813">O</text:span><text:span text:style-name="T5814">TA</text:span><text:span text:style-name="T5815">L</text:span><text:span text:style-name="T5816">E</text:span><text:span text:style-name="T5817"><text:s/></text:span><text:span text:style-name="T5818">I</text:span><text:span text:style-name="T5819">M</text:span><text:span text:style-name="T5820">M</text:span><text:span text:style-name="T5821">O</text:span><text:span text:style-name="T5822">B</text:span><text:span text:style-name="T5823">I</text:span><text:span text:style-name="T5824">L</text:span><text:span text:style-name="T5825">I</text:span><text:span text:style-name="T5826">Z</text:span><text:span text:style-name="T5827">Z</text:span><text:span text:style-name="T5828">A</text:span><text:span text:style-name="T5829">Z</text:span><text:span text:style-name="T5830">I</text:span><text:span text:style-name="T5831">O</text:span><text:span text:style-name="T5832">N</text:span><text:span text:style-name="T5833">I</text:span></text:p>
            <text:p text:style-name="P5834"><text:span text:style-name="T5835">B)</text:span><text:span text:style-name="T5836"><text:s/></text:span><text:span text:style-name="T5837">A</text:span><text:span text:style-name="T5838">TT</text:span><text:span text:style-name="T5839">I</text:span><text:span text:style-name="T5840">V</text:span><text:span text:style-name="T5841">O</text:span><text:span text:style-name="T5842"><text:s/></text:span><text:span text:style-name="T5843">CIR</text:span><text:span text:style-name="T5844">C</text:span><text:span text:style-name="T5845">O</text:span><text:span text:style-name="T5846">L</text:span><text:span text:style-name="T5847">AN</text:span><text:span text:style-name="T5848">T</text:span><text:span text:style-name="T5849">E</text:span></text:p>
            <text:p text:style-name="P5850"><text:span text:style-name="T5851">d</text:span><text:span text:style-name="T5852">)</text:span><text:span text:style-name="T5853"><text:s/></text:span><text:span text:style-name="T5854">Ri</text:span><text:span text:style-name="T5855">m</text:span><text:span text:style-name="T5856">a</text:span><text:span text:style-name="T5857">n</text:span><text:span text:style-name="T5858">e</text:span><text:span text:style-name="T5859">n</text:span><text:span text:style-name="T5860">ze</text:span></text:p>
            <text:p text:style-name="P5861"><text:span text:style-name="T5862">Ri</text:span><text:span text:style-name="T5863">ma</text:span><text:span text:style-name="T5864">n</text:span><text:span text:style-name="T5865">en</text:span><text:span text:style-name="T5866">z</text:span><text:span text:style-name="T5867">e</text:span><text:span text:style-name="T5868"><text:s/></text:span><text:span text:style-name="T5869">d</text:span><text:span text:style-name="T5870">i</text:span><text:span text:style-name="T5871"><text:s/></text:span><text:span text:style-name="T5872">ma</text:span><text:span text:style-name="T5873">g</text:span><text:span text:style-name="T5874">a</text:span><text:span text:style-name="T5875">z</text:span><text:span text:style-name="T5876">z</text:span><text:span text:style-name="T5877">i</text:span><text:span text:style-name="T5878">n</text:span><text:span text:style-name="T5879">o</text:span></text:p>
            <text:p text:style-name="P5880"/>
            <text:p text:style-name="P5881"><text:span text:style-name="T5882">T</text:span><text:span text:style-name="T5883">o</text:span><text:span text:style-name="T5884">t</text:span><text:span text:style-name="T5885">a</text:span><text:span text:style-name="T5886">le</text:span><text:span text:style-name="T5887"><text:s/></text:span><text:span text:style-name="T5888">r</text:span><text:span text:style-name="T5889">i</text:span><text:span text:style-name="T5890">m</text:span><text:span text:style-name="T5891">a</text:span><text:span text:style-name="T5892">n</text:span><text:span text:style-name="T5893">e</text:span><text:span text:style-name="T5894">n</text:span><text:span text:style-name="T5895">ze</text:span></text:p>
            <text:p text:style-name="P5896"/>
            <text:p text:style-name="P5897"><text:span text:style-name="T5898">e</text:span><text:span text:style-name="T5899">)</text:span><text:span text:style-name="T5900"><text:s/></text:span><text:span text:style-name="T5901">C</text:span><text:span text:style-name="T5902">r</text:span><text:span text:style-name="T5903">e</text:span><text:span text:style-name="T5904">d</text:span><text:span text:style-name="T5905">i</text:span><text:span text:style-name="T5906">t</text:span><text:span text:style-name="T5907">i</text:span><text:span text:style-name="T5908"><text:s/></text:span><text:span text:style-name="T5909">d</text:span><text:span text:style-name="T5910">i</text:span><text:span text:style-name="T5911"><text:s/></text:span><text:span text:style-name="T5912">F</text:span><text:span text:style-name="T5913">u</text:span><text:span text:style-name="T5914">n</text:span><text:span text:style-name="T5915">z</text:span><text:span text:style-name="T5916">i</text:span><text:span text:style-name="T5917">o</text:span><text:span text:style-name="T5918">n</text:span><text:span text:style-name="T5919">a</text:span><text:span text:style-name="T5920">m</text:span><text:span text:style-name="T5921">e</text:span><text:span text:style-name="T5922">n</text:span><text:span text:style-name="T5923">t</text:span><text:span text:style-name="T5924">o</text:span></text:p>
            <text:p text:style-name="P5925"/>
            <text:p text:style-name="P5926"><text:span text:style-name="T5927">C</text:span><text:span text:style-name="T5928">r</text:span><text:span text:style-name="T5929">e</text:span><text:span text:style-name="T5930">d</text:span><text:span text:style-name="T5931">iti</text:span><text:span text:style-name="T5932"><text:s/></text:span><text:span text:style-name="T5933">d</text:span><text:span text:style-name="T5934">a</text:span><text:span text:style-name="T5935"><text:s/></text:span><text:span text:style-name="T5936">d</text:span><text:span text:style-name="T5937">i</text:span><text:span text:style-name="T5938">r</text:span><text:span text:style-name="T5939">it</text:span><text:span text:style-name="T5940">t</text:span><text:span text:style-name="T5941">o</text:span><text:span text:style-name="T5942"><text:s/></text:span><text:span text:style-name="T5943">a</text:span><text:span text:style-name="T5944">n</text:span><text:span text:style-name="T5945">n</text:span><text:span text:style-name="T5946">ua</text:span><text:span text:style-name="T5947">le</text:span></text:p>
            <text:p text:style-name="P5948"><text:span text:style-name="T5949">C</text:span><text:span text:style-name="T5950">r</text:span><text:span text:style-name="T5951">e</text:span><text:span text:style-name="T5952">d</text:span><text:span text:style-name="T5953">iti</text:span><text:span text:style-name="T5954"><text:s/></text:span><text:span text:style-name="T5955">v</text:span><text:span text:style-name="T5956">/</text:span><text:span text:style-name="T5957">o</text:span><text:span text:style-name="T5958">r</text:span><text:span text:style-name="T5959">gan</text:span><text:span text:style-name="T5960">i</text:span><text:span text:style-name="T5961">s</text:span><text:span text:style-name="T5962">m</text:span><text:span text:style-name="T5963">i</text:span><text:span text:style-name="T5964"><text:s/></text:span><text:span text:style-name="T5965">e</text:span><text:span text:style-name="T5966"><text:s/></text:span><text:span text:style-name="T5967">ist</text:span><text:span text:style-name="T5968">i</text:span><text:span text:style-name="T5969">t</text:span><text:span text:style-name="T5970">u</text:span><text:span text:style-name="T5971">z</text:span><text:span text:style-name="T5972">i</text:span><text:span text:style-name="T5973">o</text:span><text:span text:style-name="T5974">n</text:span><text:span text:style-name="T5975">i</text:span><text:span text:style-name="T5976"><text:s/></text:span><text:span text:style-name="T5977">n</text:span><text:span text:style-name="T5978">a</text:span><text:span text:style-name="T5979">z</text:span><text:span text:style-name="T5980">i</text:span><text:span text:style-name="T5981">o</text:span><text:span text:style-name="T5982">n</text:span><text:span text:style-name="T5983">a</text:span><text:span text:style-name="T5984">li</text:span><text:span text:style-name="T5985"><text:s/></text:span><text:span text:style-name="T5986">e</text:span><text:span text:style-name="T5987"><text:s/></text:span><text:span text:style-name="T5988">c</text:span><text:span text:style-name="T5989">o</text:span><text:span text:style-name="T5990">m</text:span><text:span text:style-name="T5991">un</text:span><text:span text:style-name="T5992">i</text:span><text:span text:style-name="T5993">t</text:span><text:span text:style-name="T5994">ar</text:span><text:span text:style-name="T5995">i</text:span><text:span text:style-name="T5996">e</text:span></text:p>
            <text:p text:style-name="P5997"><text:span text:style-name="T5998">C</text:span><text:span text:style-name="T5999">r</text:span><text:span text:style-name="T6000">e</text:span><text:span text:style-name="T6001">d</text:span><text:span text:style-name="T6002">iti</text:span><text:span text:style-name="T6003"><text:s/></text:span><text:span text:style-name="T6004">v</text:span><text:span text:style-name="T6005">/</text:span><text:span text:style-name="T6006">o</text:span><text:span text:style-name="T6007">r</text:span><text:span text:style-name="T6008">gan</text:span><text:span text:style-name="T6009">i</text:span><text:span text:style-name="T6010">s</text:span><text:span text:style-name="T6011">m</text:span><text:span text:style-name="T6012">i</text:span><text:span text:style-name="T6013"><text:s/></text:span><text:span text:style-name="T6014">de</text:span><text:span text:style-name="T6015">l sist</text:span><text:span text:style-name="T6016">e</text:span><text:span text:style-name="T6017">m</text:span><text:span text:style-name="T6018">a</text:span><text:span text:style-name="T6019"><text:s/></text:span><text:span text:style-name="T6020">c</text:span><text:span text:style-name="T6021">a</text:span><text:span text:style-name="T6022">me</text:span><text:span text:style-name="T6023">ra</text:span><text:span text:style-name="T6024">l</text:span><text:span text:style-name="T6025">e</text:span></text:p>
            <text:p text:style-name="P6026"><text:span text:style-name="T6027">C</text:span><text:span text:style-name="T6028">r</text:span><text:span text:style-name="T6029">e</text:span><text:span text:style-name="T6030">d</text:span><text:span text:style-name="T6031">iti</text:span><text:span text:style-name="T6032"><text:s/></text:span><text:span text:style-name="T6033">v/cl</text:span><text:span text:style-name="T6034">i</text:span><text:span text:style-name="T6035">en</text:span><text:span text:style-name="T6036">ti</text:span></text:p>
            <text:p text:style-name="P6037"><text:span text:style-name="T6038">C</text:span><text:span text:style-name="T6039">r</text:span><text:span text:style-name="T6040">e</text:span><text:span text:style-name="T6041">d</text:span><text:span text:style-name="T6042">iti</text:span><text:span text:style-name="T6043"><text:s/></text:span><text:span text:style-name="T6044">p</text:span><text:span text:style-name="T6045">e</text:span><text:span text:style-name="T6046">r</text:span><text:span text:style-name="T6047"><text:s/></text:span><text:span text:style-name="T6048">s</text:span><text:span text:style-name="T6049">e</text:span><text:span text:style-name="T6050">r</text:span><text:span text:style-name="T6051">v</text:span><text:span text:style-name="T6052">i</text:span><text:span text:style-name="T6053">z</text:span><text:span text:style-name="T6054">i</text:span><text:span text:style-name="T6055"><text:s/></text:span><text:span text:style-name="T6056">c</text:span><text:span text:style-name="T6057">/</text:span><text:span text:style-name="T6058">t</text:span><text:span text:style-name="T6059">e</text:span><text:span text:style-name="T6060">r</text:span><text:span text:style-name="T6061">zi</text:span></text:p>
            <text:p text:style-name="P6062"><text:span text:style-name="T6063">C</text:span><text:span text:style-name="T6064">r</text:span><text:span text:style-name="T6065">e</text:span><text:span text:style-name="T6066">d</text:span><text:span text:style-name="T6067">iti</text:span><text:span text:style-name="T6068"><text:s/></text:span><text:span text:style-name="T6069">d</text:span><text:span text:style-name="T6070">i</text:span><text:span text:style-name="T6071">v</text:span><text:span text:style-name="T6072">e</text:span><text:span text:style-name="T6073">r</text:span><text:span text:style-name="T6074">si<text:s/></text:span><text:span text:style-name="T6075">E</text:span><text:span text:style-name="T6076">r</text:span><text:span text:style-name="T6077">ar</text:span><text:span text:style-name="T6078">i</text:span><text:span text:style-name="T6079">o</text:span><text:span text:style-name="T6080"><text:s/></text:span><text:span text:style-name="T6081">c</text:span><text:span text:style-name="T6082">/</text:span><text:span text:style-name="T6083">i</text:span><text:span text:style-name="T6084">v</text:span><text:span text:style-name="T6085">a<text:s/></text:span><text:span text:style-name="T6086">A</text:span><text:span text:style-name="T6087">n</text:span><text:span text:style-name="T6088">ticipi</text:span><text:span text:style-name="T6089"><text:s/></text:span><text:span text:style-name="T6090">a</text:span><text:span text:style-name="T6091"><text:s/></text:span><text:span text:style-name="T6092">f</text:span><text:span text:style-name="T6093">o</text:span><text:span text:style-name="T6094">r</text:span><text:span text:style-name="T6095">n</text:span><text:span text:style-name="T6096">it</text:span><text:span text:style-name="T6097">o</text:span><text:span text:style-name="T6098">r</text:span><text:span text:style-name="T6099">i</text:span></text:p>
            <text:p text:style-name="P6100"><text:span text:style-name="T6101">T</text:span><text:span text:style-name="T6102">o</text:span><text:span text:style-name="T6103">t</text:span><text:span text:style-name="T6104">a</text:span><text:span text:style-name="T6105">le</text:span><text:span text:style-name="T6106"><text:s/></text:span><text:span text:style-name="T6107">c</text:span><text:span text:style-name="T6108">r</text:span><text:span text:style-name="T6109">ed</text:span><text:span text:style-name="T6110">iti</text:span><text:span text:style-name="T6111"><text:s/></text:span><text:span text:style-name="T6112">d</text:span><text:span text:style-name="T6113">i</text:span><text:span text:style-name="T6114"><text:s/></text:span><text:span text:style-name="T6115">f</text:span><text:span text:style-name="T6116">u</text:span><text:span text:style-name="T6117">n</text:span><text:span text:style-name="T6118">z</text:span><text:span text:style-name="T6119">i</text:span><text:span text:style-name="T6120">ona</text:span><text:span text:style-name="T6121">m</text:span><text:span text:style-name="T6122">en</text:span><text:span text:style-name="T6123">t</text:span><text:span text:style-name="T6124">o</text:span></text:p>
            <text:p text:style-name="P6125"><text:span text:style-name="T6126">f</text:span><text:span text:style-name="T6127">)</text:span><text:span text:style-name="T6128"><text:s/></text:span><text:span text:style-name="T6129">D</text:span><text:span text:style-name="T6130">i</text:span><text:span text:style-name="T6131">s</text:span><text:span text:style-name="T6132">po</text:span><text:span text:style-name="T6133">n</text:span><text:span text:style-name="T6134">i</text:span><text:span text:style-name="T6135">b</text:span><text:span text:style-name="T6136">i</text:span><text:span text:style-name="T6137">l</text:span><text:span text:style-name="T6138">i</text:span><text:span text:style-name="T6139">t</text:span><text:span text:style-name="T6140">à</text:span><text:span text:style-name="T6141"><text:s/></text:span><text:span text:style-name="T6142">l</text:span><text:span text:style-name="T6143">i</text:span><text:span text:style-name="T6144">q</text:span><text:span text:style-name="T6145">u</text:span><text:span text:style-name="T6146">i</text:span><text:span text:style-name="T6147">d</text:span><text:span text:style-name="T6148">e</text:span></text:p>
            <text:p text:style-name="P6149"><text:span text:style-name="T6150">B</text:span><text:span text:style-name="T6151">a</text:span><text:span text:style-name="T6152">n</text:span><text:span text:style-name="T6153">c</text:span><text:span text:style-name="T6154">a</text:span><text:span text:style-name="T6155"><text:s/></text:span><text:span text:style-name="T6156">c</text:span><text:span text:style-name="T6157">/</text:span><text:span text:style-name="T6158">c</text:span></text:p>
            <text:p text:style-name="P6159"><text:span text:style-name="T6160">D</text:span><text:span text:style-name="T6161">e</text:span><text:span text:style-name="T6162">p</text:span><text:span text:style-name="T6163">o</text:span><text:span text:style-name="T6164">siti</text:span><text:span text:style-name="T6165"><text:s/></text:span><text:span text:style-name="T6166">po</text:span><text:span text:style-name="T6167">s</text:span><text:span text:style-name="T6168">t</text:span><text:span text:style-name="T6169">a</text:span><text:span text:style-name="T6170">li</text:span></text:p>
            <text:p text:style-name="P6171"><text:span text:style-name="T6172">T</text:span><text:span text:style-name="T6173">o</text:span><text:span text:style-name="T6174">t</text:span><text:span text:style-name="T6175">a</text:span><text:span text:style-name="T6176">le</text:span><text:span text:style-name="T6177"><text:s/></text:span><text:span text:style-name="T6178">d</text:span><text:span text:style-name="T6179">is</text:span><text:span text:style-name="T6180">p</text:span><text:span text:style-name="T6181">on</text:span><text:span text:style-name="T6182">i</text:span><text:span text:style-name="T6183">b</text:span><text:span text:style-name="T6184">ilità</text:span><text:span text:style-name="T6185"><text:s/></text:span><text:span text:style-name="T6186">liq</text:span><text:span text:style-name="T6187">u</text:span><text:span text:style-name="T6188">i</text:span><text:span text:style-name="T6189">d</text:span><text:span text:style-name="T6190">e</text:span></text:p>
            <text:p text:style-name="P6191"><text:span text:style-name="T6192">T</text:span><text:span text:style-name="T6193">O</text:span><text:span text:style-name="T6194">TA</text:span><text:span text:style-name="T6195">L</text:span><text:span text:style-name="T6196">E</text:span><text:span text:style-name="T6197"><text:s/></text:span><text:span text:style-name="T6198">A</text:span><text:span text:style-name="T6199">T</text:span><text:span text:style-name="T6200">T</text:span><text:span text:style-name="T6201">I</text:span><text:span text:style-name="T6202">V</text:span><text:span text:style-name="T6203">O</text:span><text:span text:style-name="T6204"><text:s/></text:span><text:span text:style-name="T6205">C</text:span><text:span text:style-name="T6206">IRC</text:span><text:span text:style-name="T6207">O</text:span><text:span text:style-name="T6208">L</text:span><text:span text:style-name="T6209">A</text:span><text:span text:style-name="T6210">N</text:span><text:span text:style-name="T6211">T</text:span><text:span text:style-name="T6212">E</text:span></text:p>
            <text:p text:style-name="P6213"><text:span text:style-name="T6214">C)</text:span><text:span text:style-name="T6215"><text:s/></text:span><text:span text:style-name="T6216">R</text:span><text:span text:style-name="T6217">A</text:span><text:span text:style-name="T6218">T</text:span><text:span text:style-name="T6219">E</text:span><text:span text:style-name="T6220">I</text:span><text:span text:style-name="T6221"><text:s/></text:span><text:span text:style-name="T6222">E</text:span><text:span text:style-name="T6223"><text:s/></text:span><text:span text:style-name="T6224">RIS</text:span><text:span text:style-name="T6225">C</text:span><text:span text:style-name="T6226">O</text:span><text:span text:style-name="T6227">N</text:span><text:span text:style-name="T6228">T</text:span><text:span text:style-name="T6229">I</text:span><text:span text:style-name="T6230"><text:s/></text:span><text:span text:style-name="T6231">A</text:span><text:span text:style-name="T6232">T</text:span><text:span text:style-name="T6233">T</text:span><text:span text:style-name="T6234">IVI</text:span></text:p>
            <text:p text:style-name="P6235"><text:span text:style-name="T6236">R</text:span><text:span text:style-name="T6237">a</text:span><text:span text:style-name="T6238">t</text:span><text:span text:style-name="T6239">e</text:span><text:span text:style-name="T6240">i</text:span><text:span text:style-name="T6241"><text:s/>a</text:span><text:span text:style-name="T6242">t</text:span><text:span text:style-name="T6243">t</text:span><text:span text:style-name="T6244">vi</text:span></text:p>
            <text:p text:style-name="P6245"><text:span text:style-name="T6246">Ri</text:span><text:span text:style-name="T6247">s</text:span><text:span text:style-name="T6248">c</text:span><text:span text:style-name="T6249">o</text:span><text:span text:style-name="T6250">n</text:span><text:span text:style-name="T6251">ti</text:span><text:span text:style-name="T6252"><text:s/></text:span><text:span text:style-name="T6253">a</text:span><text:span text:style-name="T6254">t</text:span><text:span text:style-name="T6255">tivi</text:span></text:p>
            <text:p text:style-name="P6256"><text:span text:style-name="T6257">T</text:span><text:span text:style-name="T6258">O</text:span><text:span text:style-name="T6259">TA</text:span><text:span text:style-name="T6260">L</text:span><text:span text:style-name="T6261">E</text:span><text:span text:style-name="T6262"><text:s/></text:span><text:span text:style-name="T6263">R</text:span><text:span text:style-name="T6264">AT</text:span><text:span text:style-name="T6265">E</text:span><text:span text:style-name="T6266">I</text:span><text:span text:style-name="T6267"><text:s/></text:span><text:span text:style-name="T6268">E</text:span><text:span text:style-name="T6269"><text:s/></text:span><text:span text:style-name="T6270">R</text:span><text:span text:style-name="T6271">ISCON</text:span><text:span text:style-name="T6272">T</text:span><text:span text:style-name="T6273">I</text:span><text:span text:style-name="T6274"><text:s/></text:span><text:span text:style-name="T6275">ATT</text:span><text:span text:style-name="T6276">I</text:span><text:span text:style-name="T6277">V</text:span><text:span text:style-name="T6278">I<text:s/></text:span><text:span text:style-name="T6279">T</text:span><text:span text:style-name="T6280">O</text:span><text:span text:style-name="T6281">TA</text:span><text:span text:style-name="T6282">L</text:span><text:span text:style-name="T6283">E</text:span><text:span text:style-name="T6284"><text:s/></text:span><text:span text:style-name="T6285">A</text:span><text:span text:style-name="T6286">T</text:span><text:span text:style-name="T6287">T</text:span><text:span text:style-name="T6288">I</text:span><text:span text:style-name="T6289">V</text:span><text:span text:style-name="T6290">O</text:span></text:p>
            <text:p text:style-name="P6291"><text:span text:style-name="T6292">D)</text:span><text:span text:style-name="T6293"><text:s/></text:span><text:span text:style-name="T6294">CO</text:span><text:span text:style-name="T6295">N</text:span><text:span text:style-name="T6296">T</text:span><text:span text:style-name="T6297">I</text:span><text:span text:style-name="T6298"><text:s/></text:span><text:span text:style-name="T6299">D'</text:span><text:span text:style-name="T6300"><text:s/></text:span><text:span text:style-name="T6301">O</text:span><text:span text:style-name="T6302">R</text:span><text:span text:style-name="T6303">D</text:span><text:span text:style-name="T6304">INE</text:span></text:p>
            <text:p text:style-name="P6305"><text:span text:style-name="T6306">T</text:span><text:span text:style-name="T6307">O</text:span><text:span text:style-name="T6308">TA</text:span><text:span text:style-name="T6309">L</text:span><text:span text:style-name="T6310">E</text:span><text:span text:style-name="T6311"><text:s/></text:span><text:span text:style-name="T6312">GEN</text:span><text:span text:style-name="T6313">E</text:span><text:span text:style-name="T6314">R</text:span><text:span text:style-name="T6315">A</text:span><text:span text:style-name="T6316">L</text:span><text:span text:style-name="T6317">E</text:span></text:p>
          </table:table-cell>
          <table:table-cell table:style-name="TableCell6318">
            <text:p text:style-name="P6319"/>
            <text:p text:style-name="P6320"/>
            <text:p text:style-name="P6321"/>
            <text:p text:style-name="P6322"/>
            <text:p text:style-name="P6323"/>
            <text:p text:style-name="P6324"/>
            <text:p text:style-name="P6325"/>
            <text:p text:style-name="P6326"/>
            <text:p text:style-name="P6327"/>
            <text:p text:style-name="P6328"/>
            <text:p text:style-name="P6329"/>
            <text:p text:style-name="P6330"/>
            <text:p text:style-name="P6331"/>
            <text:p text:style-name="P6332"/>
            <text:p text:style-name="P6333"/>
            <text:p text:style-name="P6334"/>
            <text:p text:style-name="P6335"/>
            <text:p text:style-name="P6336"/>
            <text:p text:style-name="P6337"/>
            <text:p text:style-name="P6338"/>
            <text:p text:style-name="P6339"><text:span text:style-name="T6340">E</text:span><text:span text:style-name="T6341">N</text:span><text:span text:style-name="T6342">T</text:span><text:span text:style-name="T6343">RO</text:span></text:p>
            <text:p text:style-name="P6344"><text:span text:style-name="T6345">1</text:span><text:span text:style-name="T6346">2</text:span><text:span text:style-name="T6347"><text:s/></text:span><text:span text:style-name="T6348">MES</text:span><text:span text:style-name="T6349">I</text:span></text:p>
            <text:p text:style-name="P6350"/>
            <text:p text:style-name="P6351"/>
            <text:p text:style-name="P6352"/>
            <text:p text:style-name="P6353"/>
            <text:p text:style-name="P6354"/>
            <text:p text:style-name="P6355"/>
            <text:p text:style-name="P6356"/>
            <text:p text:style-name="P6357"/>
            <text:p text:style-name="P6358"/>
            <text:p text:style-name="P6359"/>
            <text:p text:style-name="P6360"/>
            <text:p text:style-name="P6361"/>
            <text:p text:style-name="P6362"/>
            <text:p text:style-name="P6363"/>
            <text:p text:style-name="P6364"><text:span text:style-name="T6365">E</text:span><text:span text:style-name="T6366">N</text:span><text:span text:style-name="T6367">T</text:span><text:span text:style-name="T6368">RO</text:span></text:p>
            <text:p text:style-name="P6369"><text:span text:style-name="T6370">1</text:span><text:span text:style-name="T6371">2</text:span><text:span text:style-name="T6372"><text:s/></text:span><text:span text:style-name="T6373">MES</text:span><text:span text:style-name="T6374">I</text:span></text:p>
            <text:p text:style-name="P6375"><text:span text:style-name="T6376">1</text:span><text:span text:style-name="T6377">.</text:span><text:span text:style-name="T6378">5</text:span><text:span text:style-name="T6379">71</text:span><text:span text:style-name="T6380">.</text:span><text:span text:style-name="T6381">6</text:span><text:span text:style-name="T6382">2</text:span><text:span text:style-name="T6383">7</text:span></text:p>
            <text:p text:style-name="P6384"/>
            <text:p text:style-name="P6385"/>
            <text:p text:style-name="P6386"/>
            <text:p text:style-name="P6387"><text:span text:style-name="T6388">26</text:span><text:span text:style-name="T6389">3</text:span><text:span text:style-name="T6390">.</text:span><text:span text:style-name="T6391">4</text:span><text:span text:style-name="T6392">2</text:span><text:span text:style-name="T6393">6</text:span></text:p>
            <text:p text:style-name="P6394"><text:span text:style-name="T6395">200</text:span></text:p>
            <text:p text:style-name="P6396"><text:span text:style-name="T6397">11</text:span><text:span text:style-name="T6398">4</text:span><text:span text:style-name="T6399">.</text:span><text:span text:style-name="T6400">4</text:span><text:span text:style-name="T6401">7</text:span><text:span text:style-name="T6402">0<text:s/></text:span><text:span text:style-name="T6403">(6</text:span><text:span text:style-name="T6404">4</text:span><text:span text:style-name="T6405">)</text:span></text:p>
            <text:p text:style-name="P6406"/>
            <text:p text:style-name="P6407"><text:span text:style-name="T6408">1</text:span><text:span text:style-name="T6409">.</text:span><text:span text:style-name="T6410">9</text:span><text:span text:style-name="T6411">49</text:span><text:span text:style-name="T6412">.</text:span><text:span text:style-name="T6413">6</text:span><text:span text:style-name="T6414">6</text:span><text:span text:style-name="T6415">0</text:span></text:p>
          </table:table-cell>
          <table:table-cell table:style-name="TableCell6416">
            <text:p text:style-name="P6417"/>
            <text:p text:style-name="P6418"/>
            <text:p text:style-name="P6419"/>
            <text:p text:style-name="P6420"/>
            <text:p text:style-name="P6421"/>
            <text:p text:style-name="P6422"/>
            <text:p text:style-name="P6423"/>
            <text:p text:style-name="P6424"/>
            <text:p text:style-name="P6425"/>
            <text:p text:style-name="P6426"/>
            <text:p text:style-name="P6427"/>
            <text:p text:style-name="P6428"/>
            <text:p text:style-name="P6429"/>
            <text:p text:style-name="P6430"/>
            <text:p text:style-name="P6431"/>
            <text:p text:style-name="P6432"/>
            <text:p text:style-name="P6433"/>
            <text:p text:style-name="P6434"/>
            <text:p text:style-name="P6435"/>
            <text:p text:style-name="P6436"/>
            <text:p text:style-name="P6437"><text:span text:style-name="T6438">O</text:span><text:span text:style-name="T6439">L</text:span><text:span text:style-name="T6440">T</text:span><text:span text:style-name="T6441">RE</text:span></text:p>
            <text:p text:style-name="P6442"><text:span text:style-name="T6443">1</text:span><text:span text:style-name="T6444">2</text:span><text:span text:style-name="T6445"><text:s/></text:span><text:span text:style-name="T6446">MES</text:span><text:span text:style-name="T6447">I</text:span></text:p>
            <text:p text:style-name="P6448"><text:span text:style-name="T6449">1</text:span><text:span text:style-name="T6450">.</text:span><text:span text:style-name="T6451">3</text:span><text:span text:style-name="T6452">03</text:span><text:span text:style-name="T6453">.</text:span><text:span text:style-name="T6454">2</text:span><text:span text:style-name="T6455">3</text:span><text:span text:style-name="T6456">4</text:span></text:p>
            <text:p text:style-name="P6457"/>
            <text:p text:style-name="P6458"/>
            <text:p text:style-name="P6459"><text:span text:style-name="T6460">1</text:span><text:span text:style-name="T6461">.</text:span><text:span text:style-name="T6462">2</text:span><text:span text:style-name="T6463">90</text:span><text:span text:style-name="T6464">.</text:span><text:span text:style-name="T6465">7</text:span><text:span text:style-name="T6466">9</text:span><text:span text:style-name="T6467">3</text:span></text:p>
            <text:p text:style-name="P6468"/>
            <text:p text:style-name="P6469"/>
            <text:p text:style-name="P6470"><text:span text:style-name="T6471">2</text:span><text:span text:style-name="T6472">.</text:span><text:span text:style-name="T6473">5</text:span><text:span text:style-name="T6474">94</text:span><text:span text:style-name="T6475">.</text:span><text:span text:style-name="T6476">0</text:span><text:span text:style-name="T6477">2</text:span><text:span text:style-name="T6478">7</text:span></text:p>
            <text:p text:style-name="P6479"><text:span text:style-name="T6480">5</text:span><text:span text:style-name="T6481">.</text:span><text:span text:style-name="T6482">2</text:span><text:span text:style-name="T6483">38</text:span><text:span text:style-name="T6484">.</text:span><text:span text:style-name="T6485">3</text:span><text:span text:style-name="T6486">0</text:span><text:span text:style-name="T6487">2</text:span></text:p>
            <text:p text:style-name="P6488"/>
            <text:p text:style-name="P6489"/>
            <text:p text:style-name="P6490"/>
            <text:p text:style-name="P6491"/>
            <text:p text:style-name="P6492"/>
            <text:p text:style-name="P6493"/>
            <text:p text:style-name="P6494"><text:span text:style-name="T6495">O</text:span><text:span text:style-name="T6496">L</text:span><text:span text:style-name="T6497">T</text:span><text:span text:style-name="T6498">RE</text:span></text:p>
            <text:p text:style-name="P6499"><text:span text:style-name="T6500">1</text:span><text:span text:style-name="T6501">2</text:span><text:span text:style-name="T6502"><text:s/></text:span><text:span text:style-name="T6503">MES</text:span><text:span text:style-name="T6504">I</text:span></text:p>
          </table:table-cell>
          <table:table-cell table:style-name="TableCell6505">
            <text:p text:style-name="P6506"/>
            <text:p text:style-name="P6507"/>
            <text:p text:style-name="P6508"/>
            <text:p text:style-name="P6509"><text:span text:style-name="T6510">3</text:span><text:span text:style-name="T6511">.</text:span><text:span text:style-name="T6512">6</text:span><text:span text:style-name="T6513">3</text:span><text:span text:style-name="T6514">2</text:span></text:p>
            <text:p text:style-name="P6515"/>
            <text:p text:style-name="P6516"/>
            <text:p text:style-name="P6517"/>
            <text:p text:style-name="P6518"><text:span text:style-name="T6519">25</text:span><text:span text:style-name="T6520">.</text:span><text:span text:style-name="T6521">60</text:span><text:span text:style-name="T6522">6</text:span></text:p>
            <text:p text:style-name="P6523"><text:span text:style-name="T6524">29</text:span><text:span text:style-name="T6525">.</text:span><text:span text:style-name="T6526">23</text:span><text:span text:style-name="T6527">8</text:span></text:p>
            <text:p text:style-name="P6528"/>
            <text:p text:style-name="P6529"/>
            <text:p text:style-name="P6530"><text:span text:style-name="T6531">2</text:span><text:span text:style-name="T6532">.</text:span><text:span text:style-name="T6533">0</text:span><text:span text:style-name="T6534">02</text:span><text:span text:style-name="T6535">.</text:span><text:span text:style-name="T6536">4</text:span><text:span text:style-name="T6537">5</text:span><text:span text:style-name="T6538">8</text:span></text:p>
            <text:p text:style-name="P6539"/>
            <text:p text:style-name="P6540"/>
            <text:p text:style-name="P6541"><text:span text:style-name="T6542">97</text:span><text:span text:style-name="T6543">.</text:span><text:span text:style-name="T6544">77</text:span><text:span text:style-name="T6545">7</text:span></text:p>
            <text:p text:style-name="P6546"><text:span text:style-name="T6547">12</text:span><text:span text:style-name="T6548">1</text:span><text:span text:style-name="T6549">.</text:span><text:span text:style-name="T6550">8</text:span><text:span text:style-name="T6551">7</text:span><text:span text:style-name="T6552">2</text:span></text:p>
            <text:p text:style-name="P6553"><text:span text:style-name="T6554">26</text:span><text:span text:style-name="T6555">3</text:span><text:span text:style-name="T6556">.</text:span><text:span text:style-name="T6557">0</text:span><text:span text:style-name="T6558">9</text:span><text:span text:style-name="T6559">9</text:span></text:p>
            <text:p text:style-name="P6560"/>
            <text:p text:style-name="P6561"/>
            <text:p text:style-name="P6562"><text:span text:style-name="T6563">12</text:span><text:span text:style-name="T6564">9</text:span><text:span text:style-name="T6565">.</text:span><text:span text:style-name="T6566">8</text:span><text:span text:style-name="T6567">3</text:span><text:span text:style-name="T6568">1</text:span></text:p>
            <text:p text:style-name="P6569"><text:span text:style-name="T6570">2</text:span><text:span text:style-name="T6571">.</text:span><text:span text:style-name="T6572">6</text:span><text:span text:style-name="T6573">15</text:span><text:span text:style-name="T6574">.</text:span><text:span text:style-name="T6575">0</text:span><text:span text:style-name="T6576">3</text:span><text:span text:style-name="T6577">7</text:span></text:p>
            <text:p text:style-name="P6578"/>
            <text:p text:style-name="P6579"/>
            <text:p text:style-name="P6580"/>
            <text:p text:style-name="P6581"><text:span text:style-name="T6582">1</text:span><text:span text:style-name="T6583">.</text:span><text:span text:style-name="T6584">3</text:span><text:span text:style-name="T6585">03</text:span><text:span text:style-name="T6586">.</text:span><text:span text:style-name="T6587">2</text:span><text:span text:style-name="T6588">3</text:span><text:span text:style-name="T6589">4</text:span></text:p>
            <text:p text:style-name="P6590"/>
            <text:p text:style-name="P6591"/>
            <text:p text:style-name="P6592"><text:span text:style-name="T6593">1</text:span><text:span text:style-name="T6594">.</text:span><text:span text:style-name="T6595">2</text:span><text:span text:style-name="T6596">90</text:span><text:span text:style-name="T6597">.</text:span><text:span text:style-name="T6598">7</text:span><text:span text:style-name="T6599">9</text:span><text:span text:style-name="T6600">3</text:span></text:p>
            <text:p text:style-name="P6601"/>
            <text:p text:style-name="P6602"/>
            <text:p text:style-name="P6603"><text:span text:style-name="T6604">2</text:span><text:span text:style-name="T6605">.</text:span><text:span text:style-name="T6606">5</text:span><text:span text:style-name="T6607">94</text:span><text:span text:style-name="T6608">.</text:span><text:span text:style-name="T6609">0</text:span><text:span text:style-name="T6610">2</text:span><text:span text:style-name="T6611">7</text:span></text:p>
            <text:p text:style-name="P6612"><text:span text:style-name="T6613">5</text:span><text:span text:style-name="T6614">.</text:span><text:span text:style-name="T6615">2</text:span><text:span text:style-name="T6616">38</text:span><text:span text:style-name="T6617">.</text:span><text:span text:style-name="T6618">3</text:span><text:span text:style-name="T6619">0</text:span><text:span text:style-name="T6620">2</text:span></text:p>
            <text:p text:style-name="P6621"/>
            <text:p text:style-name="P6622"/>
            <text:p text:style-name="P6623"/>
            <text:p text:style-name="P6624"><text:span text:style-name="T6625">11</text:span><text:span text:style-name="T6626">1</text:span><text:span text:style-name="T6627">.</text:span><text:span text:style-name="T6628">1</text:span><text:span text:style-name="T6629">1</text:span><text:span text:style-name="T6630">5</text:span></text:p>
            <text:p text:style-name="P6631"/>
            <text:p text:style-name="P6632"><text:span text:style-name="T6633">11</text:span><text:span text:style-name="T6634">1</text:span><text:span text:style-name="T6635">.</text:span><text:span text:style-name="T6636">1</text:span><text:span text:style-name="T6637">1</text:span><text:span text:style-name="T6638">5</text:span></text:p>
            <text:p text:style-name="P6639"/>
            <text:p text:style-name="P6640"/>
            <text:p text:style-name="P6641"><text:span text:style-name="T6642">1</text:span><text:span text:style-name="T6643">.</text:span><text:span text:style-name="T6644">5</text:span><text:span text:style-name="T6645">71</text:span><text:span text:style-name="T6646">.</text:span><text:span text:style-name="T6647">6</text:span><text:span text:style-name="T6648">2</text:span><text:span text:style-name="T6649">7</text:span></text:p>
            <text:p text:style-name="P6650"/>
            <text:p text:style-name="P6651"/>
            <text:p text:style-name="P6652"/>
            <text:p text:style-name="P6653"><text:span text:style-name="T6654">26</text:span><text:span text:style-name="T6655">3</text:span><text:span text:style-name="T6656">.</text:span><text:span text:style-name="T6657">4</text:span><text:span text:style-name="T6658">2</text:span><text:span text:style-name="T6659">6</text:span></text:p>
            <text:p text:style-name="P6660"><text:span text:style-name="T6661">200</text:span></text:p>
            <text:p text:style-name="P6662"><text:span text:style-name="T6663">11</text:span><text:span text:style-name="T6664">4</text:span><text:span text:style-name="T6665">.</text:span><text:span text:style-name="T6666">4</text:span><text:span text:style-name="T6667">7</text:span><text:span text:style-name="T6668">0<text:s/></text:span><text:span text:style-name="T6669">(6</text:span><text:span text:style-name="T6670">4</text:span><text:span text:style-name="T6671">)</text:span></text:p>
            <text:p text:style-name="P6672"/>
            <text:p text:style-name="P6673"><text:span text:style-name="T6674">1</text:span><text:span text:style-name="T6675">.</text:span><text:span text:style-name="T6676">9</text:span><text:span text:style-name="T6677">49</text:span><text:span text:style-name="T6678">.</text:span><text:span text:style-name="T6679">6</text:span><text:span text:style-name="T6680">6</text:span><text:span text:style-name="T6681">0</text:span></text:p>
            <text:p text:style-name="P6682"/>
            <text:p text:style-name="P6683"/>
            <text:p text:style-name="P6684"><text:span text:style-name="T6685">14</text:span><text:span text:style-name="T6686">.</text:span><text:span text:style-name="T6687">64</text:span><text:span text:style-name="T6688">8</text:span><text:span text:style-name="T6689">.</text:span><text:span text:style-name="T6690">3</text:span><text:span text:style-name="T6691">5</text:span><text:span text:style-name="T6692">4</text:span></text:p>
            <text:p text:style-name="P6693"/>
            <text:p text:style-name="P6694"/>
            <text:p text:style-name="P6695"><text:span text:style-name="T6696">14</text:span><text:span text:style-name="T6697">.</text:span><text:span text:style-name="T6698">64</text:span><text:span text:style-name="T6699">8</text:span><text:span text:style-name="T6700">.</text:span><text:span text:style-name="T6701">3</text:span><text:span text:style-name="T6702">5</text:span><text:span text:style-name="T6703">4</text:span></text:p>
            <text:p text:style-name="P6704"><text:span text:style-name="T6705">16</text:span><text:span text:style-name="T6706">.</text:span><text:span text:style-name="T6707">70</text:span><text:span text:style-name="T6708">9</text:span><text:span text:style-name="T6709">.</text:span><text:span text:style-name="T6710">1</text:span><text:span text:style-name="T6711">2</text:span><text:span text:style-name="T6712">9</text:span></text:p>
            <text:p text:style-name="P6713"/>
            <text:p text:style-name="P6714"/>
            <text:p text:style-name="P6715"/>
            <text:p text:style-name="P6716"><text:span text:style-name="T6717">1</text:span><text:span text:style-name="T6718">.</text:span><text:span text:style-name="T6719">7</text:span><text:span text:style-name="T6720">1</text:span><text:span text:style-name="T6721">5</text:span></text:p>
            <text:p text:style-name="P6722"><text:span text:style-name="T6723">1</text:span><text:span text:style-name="T6724">.</text:span><text:span text:style-name="T6725">7</text:span><text:span text:style-name="T6726">1</text:span><text:span text:style-name="T6727">5</text:span></text:p>
            <text:p text:style-name="P6728"><text:span text:style-name="T6729">21</text:span><text:span text:style-name="T6730">.</text:span><text:span text:style-name="T6731">94</text:span><text:span text:style-name="T6732">9</text:span><text:span text:style-name="T6733">.</text:span><text:span text:style-name="T6734">1</text:span><text:span text:style-name="T6735">4</text:span><text:span text:style-name="T6736">6</text:span></text:p>
            <text:p text:style-name="P6737"><text:span text:style-name="T6738">(2</text:span><text:span text:style-name="T6739">.</text:span><text:span text:style-name="T6740">15</text:span><text:span text:style-name="T6741">6</text:span><text:span text:style-name="T6742">.</text:span><text:span text:style-name="T6743">7</text:span><text:span text:style-name="T6744">31</text:span><text:span text:style-name="T6745">)</text:span></text:p>
            <text:p text:style-name="P6746"><text:span text:style-name="T6747">19</text:span><text:span text:style-name="T6748">.</text:span><text:span text:style-name="T6749">79</text:span><text:span text:style-name="T6750">2</text:span><text:span text:style-name="T6751">.</text:span><text:span text:style-name="T6752">4</text:span><text:span text:style-name="T6753">1</text:span><text:span text:style-name="T6754">5</text:span></text:p>
          </table:table-cell>
          <table:table-cell table:style-name="TableCell6755">
            <text:p text:style-name="P6756"/>
            <text:p text:style-name="P6757"/>
            <text:p text:style-name="P6758"/>
            <text:p text:style-name="P6759"/>
            <text:p text:style-name="P6760"/>
            <text:p text:style-name="P6761"/>
            <text:p text:style-name="P6762"/>
            <text:p text:style-name="P6763"/>
            <text:p text:style-name="P6764"/>
            <text:p text:style-name="P6765"/>
            <text:p text:style-name="P6766"/>
            <text:p text:style-name="P6767"/>
            <text:p text:style-name="P6768"/>
            <text:p text:style-name="P6769"/>
            <text:p text:style-name="P6770"/>
            <text:p text:style-name="P6771"/>
            <text:p text:style-name="P6772"/>
            <text:p text:style-name="P6773"/>
            <text:p text:style-name="P6774"/>
            <text:p text:style-name="P6775"/>
            <text:p text:style-name="P6776"><text:span text:style-name="T6777">E</text:span><text:span text:style-name="T6778">N</text:span><text:span text:style-name="T6779">T</text:span><text:span text:style-name="T6780">RO</text:span></text:p>
            <text:p text:style-name="P6781"><text:span text:style-name="T6782">1</text:span><text:span text:style-name="T6783">2</text:span><text:span text:style-name="T6784"><text:s/></text:span><text:span text:style-name="T6785">MES</text:span><text:span text:style-name="T6786">I</text:span></text:p>
            <text:p text:style-name="P6787"/>
            <text:p text:style-name="P6788"/>
            <text:p text:style-name="P6789"/>
            <text:p text:style-name="P6790"/>
            <text:p text:style-name="P6791"/>
            <text:p text:style-name="P6792"/>
            <text:p text:style-name="P6793"/>
            <text:p text:style-name="P6794"/>
            <text:p text:style-name="P6795"/>
            <text:p text:style-name="P6796"/>
            <text:p text:style-name="P6797"/>
            <text:p text:style-name="P6798"/>
            <text:p text:style-name="P6799"/>
            <text:p text:style-name="P6800"/>
            <text:p text:style-name="P6801"><text:span text:style-name="T6802">E</text:span><text:span text:style-name="T6803">N</text:span><text:span text:style-name="T6804">T</text:span><text:span text:style-name="T6805">RO</text:span></text:p>
            <text:p text:style-name="P6806"><text:span text:style-name="T6807">1</text:span><text:span text:style-name="T6808">2</text:span><text:span text:style-name="T6809"><text:s/></text:span><text:span text:style-name="T6810">MES</text:span><text:span text:style-name="T6811">I</text:span></text:p>
            <text:p text:style-name="P6812"><text:span text:style-name="T6813">1</text:span><text:span text:style-name="T6814">.</text:span><text:span text:style-name="T6815">0</text:span><text:span text:style-name="T6816">54</text:span><text:span text:style-name="T6817">.</text:span><text:span text:style-name="T6818">0</text:span><text:span text:style-name="T6819">3</text:span><text:span text:style-name="T6820">6</text:span></text:p>
            <text:p text:style-name="P6821"/>
            <text:p text:style-name="P6822"/>
            <text:p text:style-name="P6823"/>
            <text:p text:style-name="P6824"><text:span text:style-name="T6825">38</text:span><text:span text:style-name="T6826">5</text:span><text:span text:style-name="T6827">.</text:span><text:span text:style-name="T6828">6</text:span><text:span text:style-name="T6829">5</text:span><text:span text:style-name="T6830">6<text:s/></text:span><text:span text:style-name="T6831">(3</text:span><text:span text:style-name="T6832">7</text:span><text:span text:style-name="T6833">7</text:span><text:span text:style-name="T6834">.</text:span><text:span text:style-name="T6835">4</text:span><text:span text:style-name="T6836">7</text:span><text:span text:style-name="T6837">3</text:span><text:span text:style-name="T6838">)</text:span></text:p>
            <text:p text:style-name="P6839"><text:span text:style-name="T6840">23</text:span><text:span text:style-name="T6841">4</text:span><text:span text:style-name="T6842">.</text:span><text:span text:style-name="T6843">9</text:span><text:span text:style-name="T6844">2</text:span><text:span text:style-name="T6845">5</text:span></text:p>
            <text:p text:style-name="P6846"><text:span text:style-name="T6847">71</text:span></text:p>
            <text:p text:style-name="P6848"/>
            <text:p text:style-name="P6849"/>
            <text:p text:style-name="P6850"><text:span text:style-name="T6851">1</text:span><text:span text:style-name="T6852">.</text:span><text:span text:style-name="T6853">2</text:span><text:span text:style-name="T6854">97</text:span><text:span text:style-name="T6855">.</text:span><text:span text:style-name="T6856">2</text:span><text:span text:style-name="T6857">1</text:span><text:span text:style-name="T6858">6</text:span></text:p>
          </table:table-cell>
          <table:table-cell table:style-name="TableCell6859">
            <text:p text:style-name="P6860"/>
            <text:p text:style-name="P6861"/>
            <text:p text:style-name="P6862"/>
            <text:p text:style-name="P6863"/>
            <text:p text:style-name="P6864"/>
            <text:p text:style-name="P6865"/>
            <text:p text:style-name="P6866"/>
            <text:p text:style-name="P6867"/>
            <text:p text:style-name="P6868"/>
            <text:p text:style-name="P6869"/>
            <text:p text:style-name="P6870"/>
            <text:p text:style-name="P6871"/>
            <text:p text:style-name="P6872"/>
            <text:p text:style-name="P6873"/>
            <text:p text:style-name="P6874"/>
            <text:p text:style-name="P6875"/>
            <text:p text:style-name="P6876"/>
            <text:p text:style-name="P6877"/>
            <text:p text:style-name="P6878"/>
            <text:p text:style-name="P6879"/>
            <text:p text:style-name="P6880"><text:span text:style-name="T6881">O</text:span><text:span text:style-name="T6882">L</text:span><text:span text:style-name="T6883">T</text:span><text:span text:style-name="T6884">RE</text:span></text:p>
            <text:p text:style-name="P6885"><text:span text:style-name="T6886">1</text:span><text:span text:style-name="T6887">2</text:span><text:span text:style-name="T6888"><text:s/></text:span><text:span text:style-name="T6889">MES</text:span><text:span text:style-name="T6890">I</text:span></text:p>
            <text:p text:style-name="P6891"><text:span text:style-name="T6892">1</text:span><text:span text:style-name="T6893">.</text:span><text:span text:style-name="T6894">2</text:span><text:span text:style-name="T6895">98</text:span><text:span text:style-name="T6896">.</text:span><text:span text:style-name="T6897">6</text:span><text:span text:style-name="T6898">0</text:span><text:span text:style-name="T6899">4</text:span></text:p>
            <text:p text:style-name="P6900"/>
            <text:p text:style-name="P6901"/>
            <text:p text:style-name="P6902"><text:span text:style-name="T6903">1</text:span><text:span text:style-name="T6904">.</text:span><text:span text:style-name="T6905">1</text:span><text:span text:style-name="T6906">58</text:span><text:span text:style-name="T6907">.</text:span><text:span text:style-name="T6908">5</text:span><text:span text:style-name="T6909">3</text:span><text:span text:style-name="T6910">5</text:span></text:p>
            <text:p text:style-name="P6911"/>
            <text:p text:style-name="P6912"/>
            <text:p text:style-name="P6913"><text:span text:style-name="T6914">2</text:span><text:span text:style-name="T6915">.</text:span><text:span text:style-name="T6916">4</text:span><text:span text:style-name="T6917">57</text:span><text:span text:style-name="T6918">.</text:span><text:span text:style-name="T6919">1</text:span><text:span text:style-name="T6920">3</text:span><text:span text:style-name="T6921">9</text:span></text:p>
            <text:p text:style-name="P6922"><text:span text:style-name="T6923">5</text:span><text:span text:style-name="T6924">.</text:span><text:span text:style-name="T6925">2</text:span><text:span text:style-name="T6926">62</text:span><text:span text:style-name="T6927">.</text:span><text:span text:style-name="T6928">2</text:span><text:span text:style-name="T6929">9</text:span><text:span text:style-name="T6930">9</text:span></text:p>
            <text:p text:style-name="P6931"/>
            <text:p text:style-name="P6932"/>
            <text:p text:style-name="P6933"/>
            <text:p text:style-name="P6934"/>
            <text:p text:style-name="P6935"/>
            <text:p text:style-name="P6936"/>
            <text:p text:style-name="P6937"><text:span text:style-name="T6938">O</text:span><text:span text:style-name="T6939">L</text:span><text:span text:style-name="T6940">T</text:span><text:span text:style-name="T6941">RE</text:span></text:p>
            <text:p text:style-name="P6942"><text:span text:style-name="T6943">1</text:span><text:span text:style-name="T6944">2</text:span><text:span text:style-name="T6945"><text:s/></text:span><text:span text:style-name="T6946">MES</text:span><text:span text:style-name="T6947">I</text:span></text:p>
          </table:table-cell>
          <table:table-cell table:style-name="TableCell6948">
            <text:p text:style-name="P6949"/>
            <text:p text:style-name="P6950"/>
            <text:p text:style-name="P6951"/>
            <text:p text:style-name="P6952"><text:span text:style-name="T6953">874</text:span></text:p>
            <text:p text:style-name="P6954"/>
            <text:p text:style-name="P6955"/>
            <text:p text:style-name="P6956"/>
            <text:p text:style-name="P6957"><text:span text:style-name="T6958">33</text:span><text:span text:style-name="T6959">.</text:span><text:span text:style-name="T6960">17</text:span><text:span text:style-name="T6961">6</text:span></text:p>
            <text:p text:style-name="P6962"><text:span text:style-name="T6963">34</text:span><text:span text:style-name="T6964">.</text:span><text:span text:style-name="T6965">05</text:span><text:span text:style-name="T6966">1</text:span></text:p>
            <text:p text:style-name="P6967"/>
            <text:p text:style-name="P6968"/>
            <text:p text:style-name="P6969"><text:span text:style-name="T6970">2</text:span><text:span text:style-name="T6971">.</text:span><text:span text:style-name="T6972">1</text:span><text:span text:style-name="T6973">75</text:span><text:span text:style-name="T6974">.</text:span><text:span text:style-name="T6975">9</text:span><text:span text:style-name="T6976">3</text:span><text:span text:style-name="T6977">6</text:span></text:p>
            <text:p text:style-name="P6978"/>
            <text:p text:style-name="P6979"/>
            <text:p text:style-name="P6980"><text:span text:style-name="T6981">74</text:span><text:span text:style-name="T6982">.</text:span><text:span text:style-name="T6983">89</text:span><text:span text:style-name="T6984">2</text:span></text:p>
            <text:p text:style-name="P6985"><text:span text:style-name="T6986">12</text:span><text:span text:style-name="T6987">3</text:span><text:span text:style-name="T6988">.</text:span><text:span text:style-name="T6989">8</text:span><text:span text:style-name="T6990">5</text:span><text:span text:style-name="T6991">7</text:span></text:p>
            <text:p text:style-name="P6992"><text:span text:style-name="T6993">26</text:span><text:span text:style-name="T6994">3</text:span><text:span text:style-name="T6995">.</text:span><text:span text:style-name="T6996">2</text:span><text:span text:style-name="T6997">2</text:span><text:span text:style-name="T6998">4</text:span></text:p>
            <text:p text:style-name="P6999"/>
            <text:p text:style-name="P7000"/>
            <text:p text:style-name="P7001"><text:span text:style-name="T7002">13</text:span><text:span text:style-name="T7003">3</text:span><text:span text:style-name="T7004">.</text:span><text:span text:style-name="T7005">2</text:span><text:span text:style-name="T7006">0</text:span><text:span text:style-name="T7007">0</text:span></text:p>
            <text:p text:style-name="P7008"><text:span text:style-name="T7009">2</text:span><text:span text:style-name="T7010">.</text:span><text:span text:style-name="T7011">7</text:span><text:span text:style-name="T7012">71</text:span><text:span text:style-name="T7013">.</text:span><text:span text:style-name="T7014">1</text:span><text:span text:style-name="T7015">0</text:span><text:span text:style-name="T7016">9</text:span></text:p>
            <text:p text:style-name="P7017"/>
            <text:p text:style-name="P7018"/>
            <text:p text:style-name="P7019"/>
            <text:p text:style-name="P7020"><text:span text:style-name="T7021">1</text:span><text:span text:style-name="T7022">.</text:span><text:span text:style-name="T7023">2</text:span><text:span text:style-name="T7024">98</text:span><text:span text:style-name="T7025">.</text:span><text:span text:style-name="T7026">6</text:span><text:span text:style-name="T7027">0</text:span><text:span text:style-name="T7028">4</text:span></text:p>
            <text:p text:style-name="P7029"/>
            <text:p text:style-name="P7030"/>
            <text:p text:style-name="P7031"><text:span text:style-name="T7032">1</text:span><text:span text:style-name="T7033">.</text:span><text:span text:style-name="T7034">1</text:span><text:span text:style-name="T7035">58</text:span><text:span text:style-name="T7036">.</text:span><text:span text:style-name="T7037">5</text:span><text:span text:style-name="T7038">3</text:span><text:span text:style-name="T7039">5</text:span></text:p>
            <text:p text:style-name="P7040"/>
            <text:p text:style-name="P7041"/>
            <text:p text:style-name="P7042"><text:span text:style-name="T7043">2</text:span><text:span text:style-name="T7044">.</text:span><text:span text:style-name="T7045">4</text:span><text:span text:style-name="T7046">57</text:span><text:span text:style-name="T7047">.</text:span><text:span text:style-name="T7048">1</text:span><text:span text:style-name="T7049">3</text:span><text:span text:style-name="T7050">9</text:span></text:p>
            <text:p text:style-name="P7051"><text:span text:style-name="T7052">5</text:span><text:span text:style-name="T7053">.</text:span><text:span text:style-name="T7054">2</text:span><text:span text:style-name="T7055">62</text:span><text:span text:style-name="T7056">.</text:span><text:span text:style-name="T7057">2</text:span><text:span text:style-name="T7058">9</text:span><text:span text:style-name="T7059">9</text:span></text:p>
            <text:p text:style-name="P7060"/>
            <text:p text:style-name="P7061"/>
            <text:p text:style-name="P7062"/>
            <text:p text:style-name="P7063"><text:span text:style-name="T7064">34</text:span><text:span text:style-name="T7065">1</text:span><text:span text:style-name="T7066">.</text:span><text:span text:style-name="T7067">1</text:span><text:span text:style-name="T7068">1</text:span><text:span text:style-name="T7069">6</text:span></text:p>
            <text:p text:style-name="P7070"/>
            <text:p text:style-name="P7071"><text:span text:style-name="T7072">34</text:span><text:span text:style-name="T7073">1</text:span><text:span text:style-name="T7074">.</text:span><text:span text:style-name="T7075">1</text:span><text:span text:style-name="T7076">1</text:span><text:span text:style-name="T7077">6</text:span></text:p>
            <text:p text:style-name="P7078"/>
            <text:p text:style-name="P7079"/>
            <text:p text:style-name="P7080"><text:span text:style-name="T7081">1</text:span><text:span text:style-name="T7082">.</text:span><text:span text:style-name="T7083">0</text:span><text:span text:style-name="T7084">54</text:span><text:span text:style-name="T7085">.</text:span><text:span text:style-name="T7086">0</text:span><text:span text:style-name="T7087">3</text:span><text:span text:style-name="T7088">6</text:span></text:p>
            <text:p text:style-name="P7089"/>
            <text:p text:style-name="P7090"/>
            <text:p text:style-name="P7091"/>
            <text:p text:style-name="P7092"><text:span text:style-name="T7093">38</text:span><text:span text:style-name="T7094">5</text:span><text:span text:style-name="T7095">.</text:span><text:span text:style-name="T7096">6</text:span><text:span text:style-name="T7097">5</text:span><text:span text:style-name="T7098">6<text:s/></text:span><text:span text:style-name="T7099">(3</text:span><text:span text:style-name="T7100">7</text:span><text:span text:style-name="T7101">7</text:span><text:span text:style-name="T7102">.</text:span><text:span text:style-name="T7103">4</text:span><text:span text:style-name="T7104">7</text:span><text:span text:style-name="T7105">3</text:span><text:span text:style-name="T7106">)</text:span></text:p>
            <text:p text:style-name="P7107"><text:span text:style-name="T7108">23</text:span><text:span text:style-name="T7109">4</text:span><text:span text:style-name="T7110">.</text:span><text:span text:style-name="T7111">9</text:span><text:span text:style-name="T7112">2</text:span><text:span text:style-name="T7113">5</text:span></text:p>
            <text:p text:style-name="P7114"><text:span text:style-name="T7115">71</text:span></text:p>
            <text:p text:style-name="P7116"/>
            <text:p text:style-name="P7117"/>
            <text:p text:style-name="P7118"><text:span text:style-name="T7119">1</text:span><text:span text:style-name="T7120">.</text:span><text:span text:style-name="T7121">2</text:span><text:span text:style-name="T7122">97</text:span><text:span text:style-name="T7123">.</text:span><text:span text:style-name="T7124">2</text:span><text:span text:style-name="T7125">1</text:span><text:span text:style-name="T7126">6</text:span></text:p>
            <text:p text:style-name="P7127"/>
            <text:p text:style-name="P7128"/>
            <text:p text:style-name="P7129"><text:span text:style-name="T7130">15</text:span><text:span text:style-name="T7131">.</text:span><text:span text:style-name="T7132">94</text:span><text:span text:style-name="T7133">4</text:span><text:span text:style-name="T7134">.</text:span><text:span text:style-name="T7135">2</text:span><text:span text:style-name="T7136">7</text:span><text:span text:style-name="T7137">2</text:span></text:p>
            <text:p text:style-name="P7138"/>
            <text:p text:style-name="P7139"/>
            <text:p text:style-name="P7140"><text:span text:style-name="T7141">15</text:span><text:span text:style-name="T7142">.</text:span><text:span text:style-name="T7143">94</text:span><text:span text:style-name="T7144">4</text:span><text:span text:style-name="T7145">.</text:span><text:span text:style-name="T7146">2</text:span><text:span text:style-name="T7147">7</text:span><text:span text:style-name="T7148">2</text:span></text:p>
            <text:p text:style-name="P7149"><text:span text:style-name="T7150">17</text:span><text:span text:style-name="T7151">.</text:span><text:span text:style-name="T7152">58</text:span><text:span text:style-name="T7153">2</text:span><text:span text:style-name="T7154">.</text:span><text:span text:style-name="T7155">6</text:span><text:span text:style-name="T7156">0</text:span><text:span text:style-name="T7157">5</text:span></text:p>
            <text:p text:style-name="P7158"/>
            <text:p text:style-name="P7159"/>
            <text:p text:style-name="P7160"/>
            <text:p text:style-name="P7161"><text:span text:style-name="T7162">0</text:span></text:p>
            <text:p text:style-name="P7163"><text:span text:style-name="T7164">0</text:span></text:p>
            <text:p text:style-name="P7165"><text:span text:style-name="T7166">22</text:span><text:span text:style-name="T7167">.</text:span><text:span text:style-name="T7168">84</text:span><text:span text:style-name="T7169">4</text:span><text:span text:style-name="T7170">.</text:span><text:span text:style-name="T7171">9</text:span><text:span text:style-name="T7172">0</text:span><text:span text:style-name="T7173">4</text:span></text:p>
            <text:p text:style-name="P7174"><text:span text:style-name="T7175">(2</text:span><text:span text:style-name="T7176">.</text:span><text:span text:style-name="T7177">07</text:span><text:span text:style-name="T7178">0</text:span><text:span text:style-name="T7179">.</text:span><text:span text:style-name="T7180">7</text:span><text:span text:style-name="T7181">55</text:span><text:span text:style-name="T7182">)</text:span></text:p>
            <text:p text:style-name="P7183"><text:span text:style-name="T7184">20</text:span><text:span text:style-name="T7185">.</text:span><text:span text:style-name="T7186">77</text:span><text:span text:style-name="T7187">4</text:span><text:span text:style-name="T7188">.</text:span><text:span text:style-name="T7189">1</text:span><text:span text:style-name="T7190">4</text:span><text:span text:style-name="T7191">8</text:span></text:p>
          </table:table-cell>
        </table:table-row>
      </table:table>
      <text:p text:style-name="P7192"/>
      <text:p text:style-name="P7235"/>
      <text:p text:style-name="P7236"/>
      <table:table table:style-name="Table7237">
        <table:table-columns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>
            <text:p text:style-name="P7247"/>
            <text:p text:style-name="P7248"><text:span text:style-name="T7249">P</text:span><text:span text:style-name="T7250">A</text:span><text:span text:style-name="T7251">SSIV</text:span><text:span text:style-name="T7252">O</text:span></text:p>
          </table:table-cell>
          <table:table-cell table:style-name="TableCell7253">
            <text:p text:style-name="Normale"/>
          </table:table-cell>
          <table:table-cell table:style-name="TableCell7254">
            <text:p text:style-name="Normale"/>
          </table:table-cell>
          <table:table-cell table:style-name="TableCell7255">
            <text:p text:style-name="P7256"/>
            <text:p text:style-name="P7257"><text:span text:style-name="T7258">V</text:span><text:span text:style-name="T7259">a</text:span><text:span text:style-name="T7260">l</text:span><text:span text:style-name="T7261">o</text:span><text:span text:style-name="T7262">r</text:span><text:span text:style-name="T7263">i</text:span><text:span text:style-name="T7264"><text:s/></text:span><text:span text:style-name="T7265">a</text:span><text:span text:style-name="T7266">l</text:span></text:p>
            <text:p text:style-name="P7267"><text:span text:style-name="T7268">31-12-2021</text:span></text:p>
          </table:table-cell>
          <table:table-cell table:style-name="TableCell7269">
            <text:p text:style-name="Normale"/>
          </table:table-cell>
          <table:table-cell table:style-name="TableCell7270">
            <text:p text:style-name="Normale"/>
          </table:table-cell>
          <table:table-cell table:style-name="TableCell7271">
            <text:p text:style-name="P7272"/>
            <text:p text:style-name="P7273"><text:span text:style-name="T7274">V</text:span><text:span text:style-name="T7275">a</text:span><text:span text:style-name="T7276">l</text:span><text:span text:style-name="T7277">o</text:span><text:span text:style-name="T7278">r</text:span><text:span text:style-name="T7279">i</text:span><text:span text:style-name="T7280"><text:s/></text:span><text:span text:style-name="T7281">a</text:span><text:span text:style-name="T7282">l</text:span></text:p>
            <text:p text:style-name="P7283"><text:span text:style-name="T7284">31-12-2022</text:span></text:p>
          </table:table-cell>
        </table:table-row>
        <table:table-row table:style-name="TableRow7285">
          <table:table-cell table:style-name="TableCell7286">
            <text:p text:style-name="P7287"><text:span text:style-name="T7288">A)</text:span><text:span text:style-name="T7289"><text:s/></text:span><text:span text:style-name="T7290">P</text:span><text:span text:style-name="T7291">A</text:span><text:span text:style-name="T7292">T</text:span><text:span text:style-name="T7293">RI</text:span><text:span text:style-name="T7294">M</text:span><text:span text:style-name="T7295">ONIO N</text:span><text:span text:style-name="T7296">ET</text:span><text:span text:style-name="T7297">T</text:span><text:span text:style-name="T7298">O</text:span></text:p>
            <text:p text:style-name="P7299"/>
            <text:p text:style-name="P7300"><text:span text:style-name="T7301">P</text:span><text:span text:style-name="T7302">a</text:span><text:span text:style-name="T7303">t</text:span><text:span text:style-name="T7304">r</text:span><text:span text:style-name="T7305">o</text:span><text:span text:style-name="T7306">m</text:span><text:span text:style-name="T7307">on</text:span><text:span text:style-name="T7308">io</text:span><text:span text:style-name="T7309"><text:s/></text:span><text:span text:style-name="T7310">n</text:span><text:span text:style-name="T7311">e</text:span><text:span text:style-name="T7312">t</text:span><text:span text:style-name="T7313">t</text:span><text:span text:style-name="T7314">o</text:span><text:span text:style-name="T7315"><text:s/></text:span><text:span text:style-name="T7316">e</text:span><text:span text:style-name="T7317">s</text:span><text:span text:style-name="T7318">er</text:span><text:span text:style-name="T7319">c</text:span><text:span text:style-name="T7320">i</text:span><text:span text:style-name="T7321">z</text:span><text:span text:style-name="T7322">i</text:span><text:span text:style-name="T7323"><text:s/></text:span><text:span text:style-name="T7324">p</text:span><text:span text:style-name="T7325">re</text:span><text:span text:style-name="T7326">c</text:span><text:span text:style-name="T7327">e</text:span><text:span text:style-name="T7328">d</text:span><text:span text:style-name="T7329">en</text:span><text:span text:style-name="T7330">ti<text:s/></text:span><text:span text:style-name="T7331">A</text:span><text:span text:style-name="T7332">v</text:span><text:span text:style-name="T7333">a</text:span><text:span text:style-name="T7334">n</text:span><text:span text:style-name="T7335">z</text:span><text:span text:style-name="T7336">o</text:span><text:span text:style-name="T7337">/Di</text:span><text:span text:style-name="T7338">s</text:span><text:span text:style-name="T7339">a</text:span><text:span text:style-name="T7340">v</text:span><text:span text:style-name="T7341">an</text:span><text:span text:style-name="T7342">z</text:span><text:span text:style-name="T7343">o</text:span><text:span text:style-name="T7344"><text:s/></text:span><text:span text:style-name="T7345">e</text:span><text:span text:style-name="T7346">c</text:span><text:span text:style-name="T7347">ono</text:span><text:span text:style-name="T7348">m</text:span><text:span text:style-name="T7349">i</text:span><text:span text:style-name="T7350">c</text:span><text:span text:style-name="T7351">o</text:span><text:span text:style-name="T7352"><text:s/></text:span><text:span text:style-name="T7353">e</text:span><text:span text:style-name="T7354">s</text:span><text:span text:style-name="T7355">er</text:span><text:span text:style-name="T7356">c</text:span><text:span text:style-name="T7357">i</text:span><text:span text:style-name="T7358">z</text:span><text:span text:style-name="T7359">i</text:span><text:span text:style-name="T7360">o Ri</text:span><text:span text:style-name="T7361">s</text:span><text:span text:style-name="T7362">er</text:span><text:span text:style-name="T7363">v</text:span><text:span text:style-name="T7364">e</text:span><text:span text:style-name="T7365"><text:s/></text:span><text:span text:style-name="T7366">d</text:span><text:span text:style-name="T7367">a</text:span><text:span text:style-name="T7368"><text:s/>pa</text:span><text:span text:style-name="T7369">r</text:span><text:span text:style-name="T7370">t</text:span><text:span text:style-name="T7371">e</text:span><text:span text:style-name="T7372">c</text:span><text:span text:style-name="T7373">i</text:span><text:span text:style-name="T7374">p</text:span><text:span text:style-name="T7375">a</text:span><text:span text:style-name="T7376">z</text:span><text:span text:style-name="T7377">i</text:span><text:span text:style-name="T7378">on</text:span><text:span text:style-name="T7379">i</text:span></text:p>
            <text:p text:style-name="P7380"><text:span text:style-name="T7381">A</text:span><text:span text:style-name="T7382">l</text:span><text:span text:style-name="T7383">t</text:span><text:span text:style-name="T7384">r</text:span><text:span text:style-name="T7385">e</text:span><text:span text:style-name="T7386"><text:s/></text:span><text:span text:style-name="T7387">R</text:span><text:span text:style-name="T7388">i</text:span><text:span text:style-name="T7389">s</text:span><text:span text:style-name="T7390">e</text:span><text:span text:style-name="T7391">r</text:span><text:span text:style-name="T7392">ve</text:span></text:p>
            <text:p text:style-name="P7393"/>
            <text:p text:style-name="P7394"><text:span text:style-name="T7395">T</text:span><text:span text:style-name="T7396">o</text:span><text:span text:style-name="T7397">t</text:span><text:span text:style-name="T7398">a</text:span><text:span text:style-name="T7399">le</text:span><text:span text:style-name="T7400"><text:s/></text:span><text:span text:style-name="T7401">p</text:span><text:span text:style-name="T7402">a</text:span><text:span text:style-name="T7403">t</text:span><text:span text:style-name="T7404">r</text:span><text:span text:style-name="T7405">i</text:span><text:span text:style-name="T7406">m</text:span><text:span text:style-name="T7407">on</text:span><text:span text:style-name="T7408">i</text:span><text:span text:style-name="T7409">o</text:span><text:span text:style-name="T7410"><text:s/></text:span><text:span text:style-name="T7411">n</text:span><text:span text:style-name="T7412">e</text:span><text:span text:style-name="T7413">t</text:span><text:span text:style-name="T7414">t</text:span><text:span text:style-name="T7415">o</text:span></text:p>
            <text:p text:style-name="P7416"/>
            <text:p text:style-name="P7417"><text:span text:style-name="T7418">B)</text:span><text:span text:style-name="T7419"><text:s/></text:span><text:span text:style-name="T7420">D</text:span><text:span text:style-name="T7421">E</text:span><text:span text:style-name="T7422">B</text:span><text:span text:style-name="T7423">I</text:span><text:span text:style-name="T7424">T</text:span><text:span text:style-name="T7425">I</text:span><text:span text:style-name="T7426"><text:s/></text:span><text:span text:style-name="T7427">D</text:span><text:span text:style-name="T7428">I</text:span><text:span text:style-name="T7429"><text:s/></text:span><text:span text:style-name="T7430">F</text:span><text:span text:style-name="T7431">I</text:span><text:span text:style-name="T7432">N</text:span><text:span text:style-name="T7433">A</text:span><text:span text:style-name="T7434">N</text:span><text:span text:style-name="T7435">Z</text:span><text:span text:style-name="T7436">I</text:span><text:span text:style-name="T7437">A</text:span><text:span text:style-name="T7438">M</text:span><text:span text:style-name="T7439">E</text:span><text:span text:style-name="T7440">N</text:span><text:span text:style-name="T7441">T</text:span><text:span text:style-name="T7442">O</text:span></text:p>
            <text:p text:style-name="P7443"/>
            <text:p text:style-name="P7444"><text:span text:style-name="T7445">Mu</text:span><text:span text:style-name="T7446">t</text:span><text:span text:style-name="T7447">u</text:span><text:span text:style-name="T7448">i</text:span><text:span text:style-name="T7449"><text:s/></text:span><text:span text:style-name="T7450">p</text:span><text:span text:style-name="T7451">a</text:span><text:span text:style-name="T7452">ssivi</text:span></text:p>
            <text:p text:style-name="P7453"/>
            <text:p text:style-name="P7454"><text:span text:style-name="T7455">P</text:span><text:span text:style-name="T7456">r</text:span><text:span text:style-name="T7457">e</text:span><text:span text:style-name="T7458">stiti</text:span><text:span text:style-name="T7459"><text:s/></text:span><text:span text:style-name="T7460">e</text:span><text:span text:style-name="T7461">d</text:span><text:span text:style-name="T7462"><text:s/></text:span><text:span text:style-name="T7463">a</text:span><text:span text:style-name="T7464">n</text:span><text:span text:style-name="T7465">tici</text:span><text:span text:style-name="T7466">pa</text:span><text:span text:style-name="T7467">z</text:span><text:span text:style-name="T7468">i</text:span><text:span text:style-name="T7469">o</text:span><text:span text:style-name="T7470">n</text:span><text:span text:style-name="T7471">i</text:span><text:span text:style-name="T7472"><text:s/></text:span><text:span text:style-name="T7473">p</text:span><text:span text:style-name="T7474">a</text:span><text:span text:style-name="T7475">ssi</text:span><text:span text:style-name="T7476">v</text:span><text:span text:style-name="T7477">e</text:span></text:p>
            <text:p text:style-name="P7478"/>
            <text:p text:style-name="P7479"><text:span text:style-name="T7480">T</text:span><text:span text:style-name="T7481">O</text:span><text:span text:style-name="T7482">TA</text:span><text:span text:style-name="T7483">L</text:span><text:span text:style-name="T7484">E</text:span><text:span text:style-name="T7485"><text:s/></text:span><text:span text:style-name="T7486">D</text:span><text:span text:style-name="T7487">E</text:span><text:span text:style-name="T7488">B</text:span><text:span text:style-name="T7489">I</text:span><text:span text:style-name="T7490">T</text:span><text:span text:style-name="T7491">I</text:span><text:span text:style-name="T7492"><text:s/></text:span><text:span text:style-name="T7493">D</text:span><text:span text:style-name="T7494">I</text:span><text:span text:style-name="T7495"><text:s/></text:span><text:span text:style-name="T7496">F</text:span><text:span text:style-name="T7497">I</text:span><text:span text:style-name="T7498">N</text:span><text:span text:style-name="T7499">A</text:span><text:span text:style-name="T7500">N</text:span><text:span text:style-name="T7501">Z</text:span><text:span text:style-name="T7502">I</text:span><text:span text:style-name="T7503">A</text:span><text:span text:style-name="T7504">M</text:span><text:span text:style-name="T7505">E</text:span><text:span text:style-name="T7506">N</text:span><text:span text:style-name="T7507">T</text:span><text:span text:style-name="T7508">O</text:span></text:p>
            <text:p text:style-name="P7509"/>
            <text:p text:style-name="P7510"><text:span text:style-name="T7511">C)</text:span><text:span text:style-name="T7512"><text:s/></text:span><text:span text:style-name="T7513">T</text:span><text:span text:style-name="T7514">R</text:span><text:span text:style-name="T7515">A</text:span><text:span text:style-name="T7516">TT</text:span><text:span text:style-name="T7517">A</text:span><text:span text:style-name="T7518">M</text:span><text:span text:style-name="T7519">E</text:span><text:span text:style-name="T7520">N</text:span><text:span text:style-name="T7521">T</text:span><text:span text:style-name="T7522">O</text:span><text:span text:style-name="T7523"><text:s/></text:span><text:span text:style-name="T7524">DI</text:span><text:span text:style-name="T7525"><text:s/></text:span><text:span text:style-name="T7526">F</text:span><text:span text:style-name="T7527">INE<text:s/></text:span><text:span text:style-name="T7528">R</text:span><text:span text:style-name="T7529">A</text:span><text:span text:style-name="T7530">PP</text:span><text:span text:style-name="T7531">O</text:span><text:span text:style-name="T7532">R</text:span><text:span text:style-name="T7533">T</text:span><text:span text:style-name="T7534">O</text:span></text:p>
            <text:p text:style-name="P7535"/>
            <text:p text:style-name="P7536"><text:span text:style-name="T7537">F</text:span><text:span text:style-name="T7538">.</text:span><text:span text:style-name="T7539">d</text:span><text:span text:style-name="T7540">o</text:span><text:span text:style-name="T7541"><text:s/></text:span><text:span text:style-name="T7542">T</text:span><text:span text:style-name="T7543">r</text:span><text:span text:style-name="T7544">a</text:span><text:span text:style-name="T7545">t</text:span><text:span text:style-name="T7546">t</text:span><text:span text:style-name="T7547">t</text:span><text:span text:style-name="T7548">a</text:span><text:span text:style-name="T7549">m</text:span><text:span text:style-name="T7550">en</text:span><text:span text:style-name="T7551">t</text:span><text:span text:style-name="T7552">o</text:span><text:span text:style-name="T7553"><text:s/></text:span><text:span text:style-name="T7554">d</text:span><text:span text:style-name="T7555">i</text:span><text:span text:style-name="T7556"><text:s/></text:span><text:span text:style-name="T7557">f</text:span><text:span text:style-name="T7558">i</text:span><text:span text:style-name="T7559">n</text:span><text:span text:style-name="T7560">e</text:span><text:span text:style-name="T7561"><text:s/></text:span><text:span text:style-name="T7562">r</text:span><text:span text:style-name="T7563">a</text:span><text:span text:style-name="T7564">pp</text:span><text:span text:style-name="T7565">or</text:span><text:span text:style-name="T7566">t</text:span><text:span text:style-name="T7567">o</text:span></text:p>
            <text:p text:style-name="P7568"/>
            <text:p text:style-name="P7569"><text:span text:style-name="T7570">T</text:span><text:span text:style-name="T7571">O</text:span><text:span text:style-name="T7572">T</text:span><text:span text:style-name="T7573">.</text:span><text:span text:style-name="T7574"><text:s/></text:span><text:span text:style-name="T7575">F</text:span><text:span text:style-name="T7576">.</text:span><text:span text:style-name="T7577">D</text:span><text:span text:style-name="T7578">O</text:span><text:span text:style-name="T7579"><text:s/></text:span><text:span text:style-name="T7580">T</text:span><text:span text:style-name="T7581">R</text:span><text:span text:style-name="T7582">ATT</text:span><text:span text:style-name="T7583">.</text:span><text:span text:style-name="T7584"><text:s/></text:span><text:span text:style-name="T7585">F</text:span><text:span text:style-name="T7586">I</text:span><text:span text:style-name="T7587">NE</text:span><text:span text:style-name="T7588"><text:s/></text:span><text:span text:style-name="T7589">R</text:span><text:span text:style-name="T7590">A</text:span><text:span text:style-name="T7591">PP</text:span><text:span text:style-name="T7592">OR</text:span><text:span text:style-name="T7593">T</text:span><text:span text:style-name="T7594">O</text:span></text:p>
            <text:p text:style-name="P7595"/>
            <text:p text:style-name="P7596"><text:span text:style-name="T7597">D)</text:span><text:span text:style-name="T7598"><text:s/></text:span><text:span text:style-name="T7599">D</text:span><text:span text:style-name="T7600">E</text:span><text:span text:style-name="T7601">B</text:span><text:span text:style-name="T7602">I</text:span><text:span text:style-name="T7603">T</text:span><text:span text:style-name="T7604">I</text:span><text:span text:style-name="T7605"><text:s/></text:span><text:span text:style-name="T7606">D</text:span><text:span text:style-name="T7607">I</text:span><text:span text:style-name="T7608"><text:s/></text:span><text:span text:style-name="T7609">F</text:span><text:span text:style-name="T7610">UN</text:span><text:span text:style-name="T7611">Z</text:span><text:span text:style-name="T7612">I</text:span><text:span text:style-name="T7613">O</text:span><text:span text:style-name="T7614">N</text:span><text:span text:style-name="T7615">A</text:span><text:span text:style-name="T7616">ME</text:span><text:span text:style-name="T7617">N</text:span><text:span text:style-name="T7618">T</text:span><text:span text:style-name="T7619">O</text:span></text:p>
            <text:p text:style-name="P7620"/>
            <text:p text:style-name="P7621"><text:span text:style-name="T7622">D</text:span><text:span text:style-name="T7623">eb</text:span><text:span text:style-name="T7624">iti</text:span><text:span text:style-name="T7625"><text:s/></text:span><text:span text:style-name="T7626">v/</text:span><text:span text:style-name="T7627">f</text:span><text:span text:style-name="T7628">orn</text:span><text:span text:style-name="T7629">i</text:span><text:span text:style-name="T7630">t</text:span><text:span text:style-name="T7631">or</text:span><text:span text:style-name="T7632">i</text:span></text:p>
            <text:p text:style-name="P7633"/>
            <text:p text:style-name="P7634"><text:span text:style-name="T7635">D</text:span><text:span text:style-name="T7636">eb</text:span><text:span text:style-name="T7637">iti</text:span><text:span text:style-name="T7638"><text:s/></text:span><text:span text:style-name="T7639">v/s</text:span><text:span text:style-name="T7640">o</text:span><text:span text:style-name="T7641">cie</text:span><text:span text:style-name="T7642">t</text:span><text:span text:style-name="T7643">à</text:span><text:span text:style-name="T7644"><text:s/></text:span><text:span text:style-name="T7645">e</text:span><text:span text:style-name="T7646"><text:s/></text:span><text:span text:style-name="T7647">o</text:span><text:span text:style-name="T7648">r</text:span><text:span text:style-name="T7649">g</text:span><text:span text:style-name="T7650">an</text:span><text:span text:style-name="T7651">is</text:span><text:span text:style-name="T7652">m</text:span><text:span text:style-name="T7653">i</text:span><text:span text:style-name="T7654"><text:s/></text:span><text:span text:style-name="T7655">d</text:span><text:span text:style-name="T7656">e</text:span><text:span text:style-name="T7657">l</text:span><text:span text:style-name="T7658"><text:s/></text:span><text:span text:style-name="T7659">sis</text:span><text:span text:style-name="T7660">t</text:span><text:span text:style-name="T7661">e</text:span><text:span text:style-name="T7662">m</text:span><text:span text:style-name="T7663">a</text:span><text:span text:style-name="T7664"><text:s/></text:span><text:span text:style-name="T7665">c</text:span><text:span text:style-name="T7666">a</text:span><text:span text:style-name="T7667">me</text:span><text:span text:style-name="T7668">ra</text:span><text:span text:style-name="T7669">l</text:span><text:span text:style-name="T7670">e<text:s/></text:span><text:span text:style-name="T7671">D</text:span><text:span text:style-name="T7672">eb</text:span><text:span text:style-name="T7673">iti</text:span><text:span text:style-name="T7674"><text:s/></text:span><text:span text:style-name="T7675">v/</text:span><text:span text:style-name="T7676">o</text:span><text:span text:style-name="T7677">r</text:span><text:span text:style-name="T7678">g</text:span><text:span text:style-name="T7679">an</text:span><text:span text:style-name="T7680">is</text:span><text:span text:style-name="T7681">m</text:span><text:span text:style-name="T7682">i</text:span><text:span text:style-name="T7683"><text:s/></text:span><text:span text:style-name="T7684">e<text:s/></text:span><text:span text:style-name="T7685">i</text:span><text:span text:style-name="T7686">sti</text:span><text:span text:style-name="T7687">tu</text:span><text:span text:style-name="T7688">z</text:span><text:span text:style-name="T7689">i</text:span><text:span text:style-name="T7690">o</text:span><text:span text:style-name="T7691">n</text:span><text:span text:style-name="T7692">i</text:span><text:span text:style-name="T7693"><text:s/></text:span><text:span text:style-name="T7694">n</text:span><text:span text:style-name="T7695">a</text:span><text:span text:style-name="T7696">z</text:span><text:span text:style-name="T7697">i</text:span><text:span text:style-name="T7698">o</text:span><text:span text:style-name="T7699">n</text:span><text:span text:style-name="T7700">a</text:span><text:span text:style-name="T7701">li</text:span><text:span text:style-name="T7702"><text:s/></text:span><text:span text:style-name="T7703">e c</text:span><text:span text:style-name="T7704">o</text:span><text:span text:style-name="T7705">m</text:span><text:span text:style-name="T7706">un</text:span><text:span text:style-name="T7707">i</text:span><text:span text:style-name="T7708">t</text:span><text:span text:style-name="T7709">ar</text:span><text:span text:style-name="T7710">i</text:span><text:span text:style-name="T7711">e<text:s/></text:span><text:span text:style-name="T7712">D</text:span><text:span text:style-name="T7713">eb</text:span><text:span text:style-name="T7714">iti</text:span><text:span text:style-name="T7715"><text:s/></text:span><text:span text:style-name="T7716">t</text:span><text:span text:style-name="T7717">r</text:span><text:span text:style-name="T7718">i</text:span><text:span text:style-name="T7719">bu</text:span><text:span text:style-name="T7720">t</text:span><text:span text:style-name="T7721">ar</text:span><text:span text:style-name="T7722">i</text:span><text:span text:style-name="T7723"><text:s/></text:span><text:span text:style-name="T7724">e</text:span><text:span text:style-name="T7725"><text:s/></text:span><text:span text:style-name="T7726">p</text:span><text:span text:style-name="T7727">re</text:span><text:span text:style-name="T7728">v</text:span><text:span text:style-name="T7729">i</text:span><text:span text:style-name="T7730">d</text:span><text:span text:style-name="T7731">en</text:span><text:span text:style-name="T7732">z</text:span><text:span text:style-name="T7733">iali</text:span></text:p>
            <text:p text:style-name="P7734"><text:span text:style-name="T7735">D</text:span><text:span text:style-name="T7736">eb</text:span><text:span text:style-name="T7737">iti</text:span><text:span text:style-name="T7738"><text:s/></text:span><text:span text:style-name="T7739">v/</text:span><text:span text:style-name="T7740">d</text:span><text:span text:style-name="T7741">i</text:span><text:span text:style-name="T7742">p</text:span><text:span text:style-name="T7743">e</text:span><text:span text:style-name="T7744">nd</text:span><text:span text:style-name="T7745">e</text:span><text:span text:style-name="T7746">n</text:span><text:span text:style-name="T7747">ti</text:span></text:p>
            <text:p text:style-name="P7748"/>
            <text:p text:style-name="P7749"><text:span text:style-name="T7750">D</text:span><text:span text:style-name="T7751">eb</text:span><text:span text:style-name="T7752">iti</text:span><text:span text:style-name="T7753"><text:s/></text:span><text:span text:style-name="T7754">v/</text:span><text:span text:style-name="T7755">O</text:span><text:span text:style-name="T7756">r</text:span><text:span text:style-name="T7757">g</text:span><text:span text:style-name="T7758">an</text:span><text:span text:style-name="T7759">i</text:span><text:span text:style-name="T7760"><text:s/></text:span><text:span text:style-name="T7761">Is</text:span><text:span text:style-name="T7762">t</text:span><text:span text:style-name="T7763">it</text:span><text:span text:style-name="T7764">u</text:span><text:span text:style-name="T7765">z</text:span><text:span text:style-name="T7766">i</text:span><text:span text:style-name="T7767">o</text:span><text:span text:style-name="T7768">n</text:span><text:span text:style-name="T7769">a</text:span><text:span text:style-name="T7770">li</text:span></text:p>
            <text:p text:style-name="P7771"/>
            <text:p text:style-name="P7772"><text:span text:style-name="T7773">D</text:span><text:span text:style-name="T7774">eb</text:span><text:span text:style-name="T7775">iti</text:span><text:span text:style-name="T7776"><text:s/></text:span><text:span text:style-name="T7777">d</text:span><text:span text:style-name="T7778">iv</text:span><text:span text:style-name="T7779">e</text:span><text:span text:style-name="T7780">r</text:span><text:span text:style-name="T7781">si</text:span></text:p>
            <text:p text:style-name="P7782"/>
            <text:p text:style-name="P7783"><text:span text:style-name="T7784">D</text:span><text:span text:style-name="T7785">eb</text:span><text:span text:style-name="T7786">iti</text:span><text:span text:style-name="T7787"><text:s/></text:span><text:span text:style-name="T7788">p</text:span><text:span text:style-name="T7789">e</text:span><text:span text:style-name="T7790">r</text:span><text:span text:style-name="T7791"><text:s/></text:span><text:span text:style-name="T7792">s</text:span><text:span text:style-name="T7793">er</text:span><text:span text:style-name="T7794">v</text:span><text:span text:style-name="T7795">i</text:span><text:span text:style-name="T7796">z</text:span><text:span text:style-name="T7797">i</text:span><text:span text:style-name="T7798"><text:s/></text:span><text:span text:style-name="T7799">c</text:span><text:span text:style-name="T7800">t</text:span><text:span text:style-name="T7801">er</text:span><text:span text:style-name="T7802">z</text:span><text:span text:style-name="T7803">i</text:span></text:p>
            <text:p text:style-name="P7804"/>
            <text:p text:style-name="P7805"><text:span text:style-name="T7806">Cl</text:span><text:span text:style-name="T7807">i</text:span><text:span text:style-name="T7808">en</text:span><text:span text:style-name="T7809">ti</text:span><text:span text:style-name="T7810"><text:s/></text:span><text:span text:style-name="T7811">c/</text:span><text:span text:style-name="T7812">a</text:span><text:span text:style-name="T7813">n</text:span><text:span text:style-name="T7814">ticipi</text:span></text:p>
            <text:p text:style-name="P7815"/>
            <text:p text:style-name="P7816"><text:span text:style-name="T7817">T</text:span><text:span text:style-name="T7818">O</text:span><text:span text:style-name="T7819">TA</text:span><text:span text:style-name="T7820">L</text:span><text:span text:style-name="T7821">E</text:span><text:span text:style-name="T7822"><text:s/></text:span><text:span text:style-name="T7823">D</text:span><text:span text:style-name="T7824">E</text:span><text:span text:style-name="T7825">B</text:span><text:span text:style-name="T7826">I</text:span><text:span text:style-name="T7827">T</text:span><text:span text:style-name="T7828">I</text:span><text:span text:style-name="T7829"><text:s/></text:span><text:span text:style-name="T7830">D</text:span><text:span text:style-name="T7831">I</text:span><text:span text:style-name="T7832"><text:s/></text:span><text:span text:style-name="T7833">F</text:span><text:span text:style-name="T7834">U</text:span><text:span text:style-name="T7835">N</text:span><text:span text:style-name="T7836">Z</text:span><text:span text:style-name="T7837">I</text:span><text:span text:style-name="T7838">O</text:span><text:span text:style-name="T7839">N</text:span><text:span text:style-name="T7840">A</text:span><text:span text:style-name="T7841">M</text:span><text:span text:style-name="T7842">E</text:span><text:span text:style-name="T7843">N</text:span><text:span text:style-name="T7844">T</text:span><text:span text:style-name="T7845">O</text:span></text:p>
            <text:p text:style-name="P7846"/>
            <text:p text:style-name="P7847"><text:span text:style-name="T7848">E</text:span><text:span text:style-name="T7849">)</text:span><text:span text:style-name="T7850"><text:s/></text:span><text:span text:style-name="T7851">F</text:span><text:span text:style-name="T7852">ONDI</text:span><text:span text:style-name="T7853"><text:s/></text:span><text:span text:style-name="T7854">P</text:span><text:span text:style-name="T7855">E</text:span><text:span text:style-name="T7856">R</text:span><text:span text:style-name="T7857"><text:s/></text:span><text:span text:style-name="T7858">RI</text:span><text:span text:style-name="T7859">S</text:span><text:span text:style-name="T7860">CHI</text:span><text:span text:style-name="T7861"><text:s/></text:span><text:span text:style-name="T7862">E</text:span><text:span text:style-name="T7863"><text:s/></text:span><text:span text:style-name="T7864">ON</text:span><text:span text:style-name="T7865">E</text:span><text:span text:style-name="T7866">RI</text:span></text:p>
            <text:p text:style-name="P7867"/>
            <text:p text:style-name="P7868"><text:span text:style-name="T7869">F</text:span><text:span text:style-name="T7870">o</text:span><text:span text:style-name="T7871">n</text:span><text:span text:style-name="T7872">d</text:span><text:span text:style-name="T7873">o</text:span><text:span text:style-name="T7874"><text:s/>I</text:span><text:span text:style-name="T7875">m</text:span><text:span text:style-name="T7876">p</text:span><text:span text:style-name="T7877">o</text:span><text:span text:style-name="T7878">ste</text:span></text:p>
            <text:p text:style-name="P7879"/>
            <text:p text:style-name="P7880"><text:span text:style-name="T7881">A</text:span><text:span text:style-name="T7882">l</text:span><text:span text:style-name="T7883">t</text:span><text:span text:style-name="T7884">r</text:span><text:span text:style-name="T7885">i</text:span><text:span text:style-name="T7886"><text:s/></text:span><text:span text:style-name="T7887">F</text:span><text:span text:style-name="T7888">o</text:span><text:span text:style-name="T7889">n</text:span><text:span text:style-name="T7890">d</text:span><text:span text:style-name="T7891">i</text:span></text:p>
            <text:p text:style-name="P7892"/>
            <text:p text:style-name="P7893"><text:span text:style-name="T7894">T</text:span><text:span text:style-name="T7895">O</text:span><text:span text:style-name="T7896">T</text:span><text:span text:style-name="T7897">.</text:span><text:span text:style-name="T7898"><text:s/></text:span><text:span text:style-name="T7899">F</text:span><text:span text:style-name="T7900">.</text:span><text:span text:style-name="T7901">D</text:span><text:span text:style-name="T7902">I</text:span><text:span text:style-name="T7903"><text:s/></text:span><text:span text:style-name="T7904">PE</text:span><text:span text:style-name="T7905">R</text:span><text:span text:style-name="T7906"><text:s/></text:span><text:span text:style-name="T7907">R</text:span><text:span text:style-name="T7908">I</text:span><text:span text:style-name="T7909">S</text:span><text:span text:style-name="T7910">C</text:span><text:span text:style-name="T7911">H</text:span><text:span text:style-name="T7912">I</text:span><text:span text:style-name="T7913"><text:s/></text:span><text:span text:style-name="T7914">E</text:span><text:span text:style-name="T7915"><text:s/>O</text:span><text:span text:style-name="T7916">N</text:span><text:span text:style-name="T7917">E</text:span><text:span text:style-name="T7918">RI</text:span></text:p>
            <text:p text:style-name="P7919"/>
            <text:p text:style-name="P7920"><text:span text:style-name="T7921">F</text:span><text:span text:style-name="T7922">)</text:span><text:span text:style-name="T7923"><text:s/></text:span><text:span text:style-name="T7924">R</text:span><text:span text:style-name="T7925">A</text:span><text:span text:style-name="T7926">T</text:span><text:span text:style-name="T7927">E</text:span><text:span text:style-name="T7928">I</text:span><text:span text:style-name="T7929"><text:s/></text:span><text:span text:style-name="T7930">E</text:span><text:span text:style-name="T7931"><text:s/></text:span><text:span text:style-name="T7932">RISCO</text:span><text:span text:style-name="T7933">N</text:span><text:span text:style-name="T7934">T</text:span><text:span text:style-name="T7935">I</text:span><text:span text:style-name="T7936"><text:s/></text:span><text:span text:style-name="T7937">P</text:span><text:span text:style-name="T7938">A</text:span><text:span text:style-name="T7939">SS</text:span><text:span text:style-name="T7940">IVI</text:span></text:p>
            <text:p text:style-name="P7941"/>
            <text:p text:style-name="P7942"><text:span text:style-name="T7943">R</text:span><text:span text:style-name="T7944">a</text:span><text:span text:style-name="T7945">t</text:span><text:span text:style-name="T7946">e</text:span><text:span text:style-name="T7947">i</text:span><text:span text:style-name="T7948"><text:s/></text:span><text:span text:style-name="T7949">P</text:span><text:span text:style-name="T7950">a</text:span><text:span text:style-name="T7951">ssivi</text:span></text:p>
            <text:p text:style-name="P7952"/>
            <text:p text:style-name="P7953"><text:span text:style-name="T7954">Ri</text:span><text:span text:style-name="T7955">s</text:span><text:span text:style-name="T7956">c</text:span><text:span text:style-name="T7957">o</text:span><text:span text:style-name="T7958">n</text:span><text:span text:style-name="T7959">ti</text:span><text:span text:style-name="T7960"><text:s/></text:span><text:span text:style-name="T7961">P</text:span><text:span text:style-name="T7962">a</text:span><text:span text:style-name="T7963">s</text:span><text:span text:style-name="T7964">sivi</text:span></text:p>
            <text:p text:style-name="P7965"/>
            <text:p text:style-name="P7966"><text:span text:style-name="T7967">T</text:span><text:span text:style-name="T7968">O</text:span><text:span text:style-name="T7969">TA</text:span><text:span text:style-name="T7970">L</text:span><text:span text:style-name="T7971">E</text:span><text:span text:style-name="T7972"><text:s/></text:span><text:span text:style-name="T7973">R</text:span><text:span text:style-name="T7974">AT</text:span><text:span text:style-name="T7975">E</text:span><text:span text:style-name="T7976">I</text:span><text:span text:style-name="T7977"><text:s/></text:span><text:span text:style-name="T7978">E</text:span><text:span text:style-name="T7979"><text:s/></text:span><text:span text:style-name="T7980">R</text:span><text:span text:style-name="T7981">ISC</text:span><text:span text:style-name="T7982">O</text:span><text:span text:style-name="T7983">N</text:span><text:span text:style-name="T7984">T</text:span><text:span text:style-name="T7985">I</text:span><text:span text:style-name="T7986"><text:s/></text:span><text:span text:style-name="T7987">PASS</text:span><text:span text:style-name="T7988">I</text:span><text:span text:style-name="T7989">V</text:span><text:span text:style-name="T7990">I<text:s/></text:span><text:span text:style-name="T7991">T</text:span><text:span text:style-name="T7992">O</text:span><text:span text:style-name="T7993">TA</text:span><text:span text:style-name="T7994">L</text:span><text:span text:style-name="T7995">E</text:span><text:span text:style-name="T7996"><text:s/></text:span><text:span text:style-name="T7997">P</text:span><text:span text:style-name="T7998">AS</text:span><text:span text:style-name="T7999">S</text:span><text:span text:style-name="T8000">I</text:span><text:span text:style-name="T8001">V</text:span><text:span text:style-name="T8002">O</text:span></text:p>
            <text:p text:style-name="P8003"><text:span text:style-name="T8004">T</text:span><text:span text:style-name="T8005">O</text:span><text:span text:style-name="T8006">TA</text:span><text:span text:style-name="T8007">L</text:span><text:span text:style-name="T8008">E</text:span><text:span text:style-name="T8009"><text:s/></text:span><text:span text:style-name="T8010">P</text:span><text:span text:style-name="T8011">AS</text:span><text:span text:style-name="T8012">S</text:span><text:span text:style-name="T8013">I</text:span><text:span text:style-name="T8014">V</text:span><text:span text:style-name="T8015">O</text:span><text:span text:style-name="T8016"><text:s/></text:span><text:span text:style-name="T8017">E</text:span><text:span text:style-name="T8018"><text:s/></text:span><text:span text:style-name="T8019">P</text:span><text:span text:style-name="T8020">AT</text:span><text:span text:style-name="T8021">R</text:span><text:span text:style-name="T8022">I</text:span><text:span text:style-name="T8023">M</text:span><text:span text:style-name="T8024">.</text:span><text:span text:style-name="T8025"><text:s/></text:span><text:span text:style-name="T8026">N</text:span><text:span text:style-name="T8027">ETT</text:span><text:span text:style-name="T8028">O</text:span></text:p>
            <text:p text:style-name="P8029"><text:span text:style-name="T8030">G)</text:span><text:span text:style-name="T8031"><text:s/></text:span><text:span text:style-name="T8032">C</text:span><text:span text:style-name="T8033">ON</text:span><text:span text:style-name="T8034">T</text:span><text:span text:style-name="T8035">I</text:span><text:span text:style-name="T8036"><text:s/></text:span><text:span text:style-name="T8037">DI ORDINE<text:s/></text:span><text:span text:style-name="T8038">T</text:span><text:span text:style-name="T8039">O</text:span><text:span text:style-name="T8040">T</text:span><text:span text:style-name="T8041">A</text:span><text:span text:style-name="T8042">L</text:span><text:span text:style-name="T8043">E</text:span><text:span text:style-name="T8044"><text:s/></text:span><text:span text:style-name="T8045">G</text:span><text:span text:style-name="T8046">E</text:span><text:span text:style-name="T8047">N</text:span><text:span text:style-name="T8048">E</text:span><text:span text:style-name="T8049">R</text:span><text:span text:style-name="T8050">A</text:span><text:span text:style-name="T8051">L</text:span><text:span text:style-name="T8052">E</text:span></text:p>
          </table:table-cell>
          <table:table-cell table:style-name="TableCell8053">
            <text:p text:style-name="P8054"/>
            <text:p text:style-name="P8055"/>
            <text:p text:style-name="P8056"/>
            <text:p text:style-name="P8057"/>
            <text:p text:style-name="P8058"/>
            <text:p text:style-name="P8059"/>
            <text:p text:style-name="P8060"/>
            <text:p text:style-name="P8061"/>
            <text:p text:style-name="P8062"/>
            <text:p text:style-name="P8063"/>
            <text:p text:style-name="P8064"/>
            <text:p text:style-name="P8065"/>
            <text:p text:style-name="P8066"/>
            <text:p text:style-name="P8067"/>
            <text:p text:style-name="P8068"/>
            <text:p text:style-name="P8069"/>
            <text:p text:style-name="P8070"/>
            <text:p text:style-name="P8071"/>
            <text:p text:style-name="P8072"/>
            <text:p text:style-name="P8073"><text:span text:style-name="T8074">E</text:span><text:span text:style-name="T8075">N</text:span><text:span text:style-name="T8076">T</text:span><text:span text:style-name="T8077">RO</text:span><text:span text:style-name="T8078"><text:s/></text:span><text:span text:style-name="T8079">1</text:span><text:span text:style-name="T8080">2</text:span></text:p>
            <text:p text:style-name="P8081"><text:span text:style-name="T8082">M</text:span><text:span text:style-name="T8083">E</text:span><text:span text:style-name="T8084">S</text:span><text:span text:style-name="T8085">I</text:span></text:p>
            <text:p text:style-name="P8086"><text:span text:style-name="T8087">-4</text:span><text:span text:style-name="T8088">1</text:span><text:span text:style-name="T8089">7</text:span><text:span text:style-name="T8090">.</text:span><text:span text:style-name="T8091">9</text:span><text:span text:style-name="T8092">3</text:span><text:span text:style-name="T8093">6</text:span></text:p>
            <text:p text:style-name="P8094"/>
            <text:p text:style-name="P8095"/>
            <text:p text:style-name="P8096"><text:span text:style-name="T8097">-5</text:span><text:span text:style-name="T8098">.</text:span><text:span text:style-name="T8099">99</text:span><text:span text:style-name="T8100">2</text:span></text:p>
            <text:p text:style-name="P8101"/>
            <text:p text:style-name="P8102"><text:span text:style-name="T8103">-3</text:span><text:span text:style-name="T8104">6</text:span><text:span text:style-name="T8105">2</text:span><text:span text:style-name="T8106">.</text:span><text:span text:style-name="T8107">7</text:span><text:span text:style-name="T8108">0</text:span><text:span text:style-name="T8109">0</text:span></text:p>
            <text:p text:style-name="P8110"/>
            <text:p text:style-name="P8111"><text:span text:style-name="T8112">-4</text:span><text:span text:style-name="T8113">5</text:span><text:span text:style-name="T8114">6</text:span><text:span text:style-name="T8115">.</text:span><text:span text:style-name="T8116">9</text:span><text:span text:style-name="T8117">1</text:span><text:span text:style-name="T8118">2</text:span></text:p>
            <text:p text:style-name="P8119"/>
            <text:p text:style-name="P8120"><text:span text:style-name="T8121">-1</text:span><text:span text:style-name="T8122">4</text:span><text:span text:style-name="T8123">.</text:span><text:span text:style-name="T8124">9</text:span><text:span text:style-name="T8125">5</text:span><text:span text:style-name="T8126">3</text:span></text:p>
            <text:p text:style-name="P8127"/>
            <text:p text:style-name="P8128"><text:span text:style-name="T8129">-1</text:span><text:span text:style-name="T8130">.</text:span><text:span text:style-name="T8131">87</text:span><text:span text:style-name="T8132">4</text:span><text:span text:style-name="T8133">.</text:span><text:span text:style-name="T8134">5</text:span><text:span text:style-name="T8135">1</text:span><text:span text:style-name="T8136">4</text:span></text:p>
            <text:p text:style-name="P8137"/>
            <text:p text:style-name="P8138"><text:span text:style-name="T8139">-8</text:span><text:span text:style-name="T8140">1</text:span><text:span text:style-name="T8141">.</text:span><text:span text:style-name="T8142">4</text:span><text:span text:style-name="T8143">5</text:span><text:span text:style-name="T8144">9</text:span></text:p>
            <text:p text:style-name="P8145"/>
            <text:p text:style-name="P8146"/>
            <text:p text:style-name="P8147"><text:span text:style-name="T8148">-3</text:span><text:span text:style-name="T8149">.</text:span><text:span text:style-name="T8150">21</text:span><text:span text:style-name="T8151">4</text:span><text:span text:style-name="T8152">.</text:span><text:span text:style-name="T8153">4</text:span><text:span text:style-name="T8154">6</text:span><text:span text:style-name="T8155">7</text:span></text:p>
          </table:table-cell>
          <table:table-cell table:style-name="TableCell8156">
            <text:p text:style-name="P8157"/>
            <text:p text:style-name="P8158"/>
            <text:p text:style-name="P8159"/>
            <text:p text:style-name="P8160"/>
            <text:p text:style-name="P8161"/>
            <text:p text:style-name="P8162"/>
            <text:p text:style-name="P8163"/>
            <text:p text:style-name="P8164"/>
            <text:p text:style-name="P8165"/>
            <text:p text:style-name="P8166"/>
            <text:p text:style-name="P8167"/>
            <text:p text:style-name="P8168"/>
            <text:p text:style-name="P8169"/>
            <text:p text:style-name="P8170"/>
            <text:p text:style-name="P8171"/>
            <text:p text:style-name="P8172"/>
            <text:p text:style-name="P8173"/>
            <text:p text:style-name="P8174"/>
            <text:p text:style-name="P8175"/>
            <text:p text:style-name="P8176"><text:span text:style-name="T8177">O</text:span><text:span text:style-name="T8178">L</text:span><text:span text:style-name="T8179">T</text:span><text:span text:style-name="T8180">RE</text:span><text:span text:style-name="T8181"><text:s/></text:span><text:span text:style-name="T8182">1</text:span><text:span text:style-name="T8183">2</text:span></text:p>
            <text:p text:style-name="P8184"><text:span text:style-name="T8185">M</text:span><text:span text:style-name="T8186">E</text:span><text:span text:style-name="T8187">S</text:span><text:span text:style-name="T8188">I</text:span></text:p>
          </table:table-cell>
          <table:table-cell table:style-name="TableCell8189">
            <text:p text:style-name="P8190"/>
            <text:p text:style-name="P8191"/>
            <text:p text:style-name="P8192"><text:span text:style-name="T8193">-9</text:span><text:span text:style-name="T8194">.</text:span><text:span text:style-name="T8195">59</text:span><text:span text:style-name="T8196">3</text:span><text:span text:style-name="T8197">.</text:span><text:span text:style-name="T8198">0</text:span><text:span text:style-name="T8199">6</text:span><text:span text:style-name="T8200">9</text:span></text:p>
            <text:p text:style-name="P8201"/>
            <text:p text:style-name="P8202"><text:span text:style-name="T8203">-3</text:span><text:span text:style-name="T8204">0</text:span><text:span text:style-name="T8205">3</text:span><text:span text:style-name="T8206">.</text:span><text:span text:style-name="T8207">1</text:span><text:span text:style-name="T8208">0</text:span><text:span text:style-name="T8209">2</text:span></text:p>
            <text:p text:style-name="P8210"/>
            <text:p text:style-name="P8211"><text:span text:style-name="T8212">-6</text:span><text:span text:style-name="T8213">9</text:span><text:span text:style-name="T8214">1</text:span></text:p>
            <text:p text:style-name="P8215"/>
            <text:p text:style-name="P8216"/>
            <text:p text:style-name="P8217"><text:span text:style-name="T8218">-9</text:span><text:span text:style-name="T8219">.</text:span><text:span text:style-name="T8220">89</text:span><text:span text:style-name="T8221">6</text:span><text:span text:style-name="T8222">.</text:span><text:span text:style-name="T8223">8</text:span><text:span text:style-name="T8224">6</text:span><text:span text:style-name="T8225">2</text:span></text:p>
            <text:p text:style-name="P8226"/>
            <text:p text:style-name="P8227"/>
            <text:p text:style-name="P8228"/>
            <text:p text:style-name="P8229"/>
            <text:p text:style-name="P8230"/>
            <text:p text:style-name="P8231"/>
            <text:p text:style-name="P8232"/>
            <text:p text:style-name="P8233"/>
            <text:p text:style-name="P8234"><text:span text:style-name="T8235">-5</text:span><text:span text:style-name="T8236">.</text:span><text:span text:style-name="T8237">33</text:span><text:span text:style-name="T8238">1</text:span><text:span text:style-name="T8239">.</text:span><text:span text:style-name="T8240">2</text:span><text:span text:style-name="T8241">0</text:span><text:span text:style-name="T8242">8</text:span></text:p>
            <text:p text:style-name="P8243"/>
            <text:p text:style-name="P8244"><text:span text:style-name="T8245">-5</text:span><text:span text:style-name="T8246">.</text:span><text:span text:style-name="T8247">33</text:span><text:span text:style-name="T8248">1</text:span><text:span text:style-name="T8249">.</text:span><text:span text:style-name="T8250">2</text:span><text:span text:style-name="T8251">0</text:span><text:span text:style-name="T8252">8</text:span></text:p>
            <text:p text:style-name="P8253"/>
            <text:p text:style-name="P8254"/>
            <text:p text:style-name="P8255"><text:span text:style-name="T8256">-4</text:span><text:span text:style-name="T8257">1</text:span><text:span text:style-name="T8258">7</text:span><text:span text:style-name="T8259">.</text:span><text:span text:style-name="T8260">9</text:span><text:span text:style-name="T8261">3</text:span><text:span text:style-name="T8262">6</text:span></text:p>
            <text:p text:style-name="P8263"/>
            <text:p text:style-name="P8264"/>
            <text:p text:style-name="P8265"><text:span text:style-name="T8266">-5</text:span><text:span text:style-name="T8267">.</text:span><text:span text:style-name="T8268">99</text:span><text:span text:style-name="T8269">2</text:span></text:p>
            <text:p text:style-name="P8270"/>
            <text:p text:style-name="P8271"><text:span text:style-name="T8272">-3</text:span><text:span text:style-name="T8273">6</text:span><text:span text:style-name="T8274">2</text:span><text:span text:style-name="T8275">.</text:span><text:span text:style-name="T8276">7</text:span><text:span text:style-name="T8277">0</text:span><text:span text:style-name="T8278">0</text:span></text:p>
            <text:p text:style-name="P8279"/>
            <text:p text:style-name="P8280"><text:span text:style-name="T8281">-4</text:span><text:span text:style-name="T8282">5</text:span><text:span text:style-name="T8283">6</text:span><text:span text:style-name="T8284">.</text:span><text:span text:style-name="T8285">9</text:span><text:span text:style-name="T8286">1</text:span><text:span text:style-name="T8287">2</text:span></text:p>
            <text:p text:style-name="P8288"/>
            <text:p text:style-name="P8289"><text:span text:style-name="T8290">-1</text:span><text:span text:style-name="T8291">4</text:span><text:span text:style-name="T8292">.</text:span><text:span text:style-name="T8293">9</text:span><text:span text:style-name="T8294">5</text:span><text:span text:style-name="T8295">3</text:span></text:p>
            <text:p text:style-name="P8296"/>
            <text:p text:style-name="P8297"><text:span text:style-name="T8298">-1</text:span><text:span text:style-name="T8299">.</text:span><text:span text:style-name="T8300">87</text:span><text:span text:style-name="T8301">4</text:span><text:span text:style-name="T8302">.</text:span><text:span text:style-name="T8303">5</text:span><text:span text:style-name="T8304">1</text:span><text:span text:style-name="T8305">4</text:span></text:p>
            <text:p text:style-name="P8306"/>
            <text:p text:style-name="P8307"><text:span text:style-name="T8308">-8</text:span><text:span text:style-name="T8309">1</text:span><text:span text:style-name="T8310">.</text:span><text:span text:style-name="T8311">4</text:span><text:span text:style-name="T8312">5</text:span><text:span text:style-name="T8313">9</text:span></text:p>
            <text:p text:style-name="P8314"/>
            <text:p text:style-name="P8315"/>
            <text:p text:style-name="P8316"><text:span text:style-name="T8317">-3</text:span><text:span text:style-name="T8318">.</text:span><text:span text:style-name="T8319">21</text:span><text:span text:style-name="T8320">4</text:span><text:span text:style-name="T8321">.</text:span><text:span text:style-name="T8322">4</text:span><text:span text:style-name="T8323">6</text:span><text:span text:style-name="T8324">7</text:span></text:p>
            <text:p text:style-name="P8325"/>
            <text:p text:style-name="P8326"/>
            <text:p text:style-name="P8327"><text:span text:style-name="T8328">-3</text:span><text:span text:style-name="T8329">9</text:span><text:span text:style-name="T8330">.</text:span><text:span text:style-name="T8331">7</text:span><text:span text:style-name="T8332">4</text:span><text:span text:style-name="T8333">5</text:span></text:p>
            <text:p text:style-name="P8334"/>
            <text:p text:style-name="P8335"><text:span text:style-name="T8336">-3</text:span><text:span text:style-name="T8337">.</text:span><text:span text:style-name="T8338">34</text:span><text:span text:style-name="T8339">8</text:span><text:span text:style-name="T8340">.</text:span><text:span text:style-name="T8341">8</text:span><text:span text:style-name="T8342">4</text:span><text:span text:style-name="T8343">2</text:span></text:p>
            <text:p text:style-name="P8344"/>
            <text:p text:style-name="P8345"><text:span text:style-name="T8346">-3</text:span><text:span text:style-name="T8347">.</text:span><text:span text:style-name="T8348">38</text:span><text:span text:style-name="T8349">8</text:span><text:span text:style-name="T8350">.</text:span><text:span text:style-name="T8351">5</text:span><text:span text:style-name="T8352">8</text:span><text:span text:style-name="T8353">7</text:span></text:p>
            <text:p text:style-name="P8354"/>
            <text:p text:style-name="P8355"/>
            <text:p text:style-name="P8356"/>
            <text:p text:style-name="P8357"/>
            <text:p text:style-name="P8358"><text:span text:style-name="T8359">-1</text:span><text:span text:style-name="T8360">1</text:span><text:span text:style-name="T8361">8</text:span><text:span text:style-name="T8362">.</text:span><text:span text:style-name="T8363">0</text:span><text:span text:style-name="T8364">2</text:span><text:span text:style-name="T8365">2</text:span></text:p>
            <text:p text:style-name="P8366"/>
            <text:p text:style-name="P8367"><text:span text:style-name="T8368">-1</text:span><text:span text:style-name="T8369">1</text:span><text:span text:style-name="T8370">8</text:span><text:span text:style-name="T8371">.</text:span><text:span text:style-name="T8372">0</text:span><text:span text:style-name="T8373">2</text:span><text:span text:style-name="T8374">2</text:span></text:p>
            <text:p text:style-name="P8375"/>
            <text:p text:style-name="P8376"><text:span text:style-name="T8377">-1</text:span><text:span text:style-name="T8378">2</text:span><text:span text:style-name="T8379">.</text:span><text:span text:style-name="T8380">0</text:span><text:span text:style-name="T8381">5</text:span><text:span text:style-name="T8382">2</text:span><text:span text:style-name="T8383">.</text:span><text:span text:style-name="T8384">28</text:span><text:span text:style-name="T8385">4</text:span></text:p>
            <text:p text:style-name="P8386"/>
            <text:p text:style-name="P8387"><text:span text:style-name="T8388">-2</text:span><text:span text:style-name="T8389">1</text:span><text:span text:style-name="T8390">.</text:span><text:span text:style-name="T8391">9</text:span><text:span text:style-name="T8392">4</text:span><text:span text:style-name="T8393">9</text:span><text:span text:style-name="T8394">.</text:span><text:span text:style-name="T8395">14</text:span><text:span text:style-name="T8396">6</text:span></text:p>
            <text:p text:style-name="P8397"/>
            <text:p text:style-name="P8398"><text:span text:style-name="T8399">2</text:span><text:span text:style-name="T8400">.</text:span><text:span text:style-name="T8401">1</text:span><text:span text:style-name="T8402">56</text:span><text:span text:style-name="T8403">.</text:span><text:span text:style-name="T8404">7</text:span><text:span text:style-name="T8405">3</text:span><text:span text:style-name="T8406">1</text:span></text:p>
            <text:p text:style-name="P8407"/>
            <text:p text:style-name="P8408"><text:span text:style-name="T8409">-1</text:span><text:span text:style-name="T8410">9</text:span><text:span text:style-name="T8411">.</text:span><text:span text:style-name="T8412">7</text:span><text:span text:style-name="T8413">9</text:span><text:span text:style-name="T8414">2</text:span><text:span text:style-name="T8415">.</text:span><text:span text:style-name="T8416">41</text:span><text:span text:style-name="T8417">5</text:span></text:p>
          </table:table-cell>
          <table:table-cell table:style-name="TableCell8418">
            <text:p text:style-name="P8419"/>
            <text:p text:style-name="P8420"/>
            <text:p text:style-name="P8421"/>
            <text:p text:style-name="P8422"/>
            <text:p text:style-name="P8423"/>
            <text:p text:style-name="P8424"/>
            <text:p text:style-name="P8425"/>
            <text:p text:style-name="P8426"/>
            <text:p text:style-name="P8427"/>
            <text:p text:style-name="P8428"/>
            <text:p text:style-name="P8429"/>
            <text:p text:style-name="P8430"/>
            <text:p text:style-name="P8431"/>
            <text:p text:style-name="P8432"/>
            <text:p text:style-name="P8433"/>
            <text:p text:style-name="P8434"/>
            <text:p text:style-name="P8435"/>
            <text:p text:style-name="P8436"/>
            <text:p text:style-name="P8437"/>
            <text:p text:style-name="P8438"><text:span text:style-name="T8439">E</text:span><text:span text:style-name="T8440">N</text:span><text:span text:style-name="T8441">T</text:span><text:span text:style-name="T8442">RO</text:span><text:span text:style-name="T8443"><text:s/></text:span><text:span text:style-name="T8444">1</text:span><text:span text:style-name="T8445">2</text:span></text:p>
            <text:p text:style-name="P8446"><text:span text:style-name="T8447">M</text:span><text:span text:style-name="T8448">E</text:span><text:span text:style-name="T8449">S</text:span><text:span text:style-name="T8450">I</text:span></text:p>
            <text:p text:style-name="P8451"><text:span text:style-name="T8452">-</text:span><text:span text:style-name="T8453">6</text:span><text:span text:style-name="T8454">3</text:span><text:span text:style-name="T8455">1</text:span><text:span text:style-name="T8456">.</text:span><text:span text:style-name="T8457">4</text:span><text:span text:style-name="T8458">3</text:span><text:span text:style-name="T8459">1</text:span></text:p>
            <text:p text:style-name="P8460"/>
            <text:p text:style-name="P8461"/>
            <text:p text:style-name="P8462"><text:span text:style-name="T8463">-5</text:span><text:span text:style-name="T8464">.</text:span><text:span text:style-name="T8465">62</text:span><text:span text:style-name="T8466">6</text:span></text:p>
            <text:p text:style-name="P8467"/>
            <text:p text:style-name="P8468"><text:span text:style-name="T8469">-</text:span><text:span text:style-name="T8470">4</text:span><text:span text:style-name="T8471">4</text:span><text:span text:style-name="T8472">4</text:span><text:span text:style-name="T8473">.</text:span><text:span text:style-name="T8474">6</text:span><text:span text:style-name="T8475">9</text:span><text:span text:style-name="T8476">6</text:span></text:p>
            <text:p text:style-name="P8477"/>
            <text:p text:style-name="P8478"><text:span text:style-name="T8479">-</text:span><text:span text:style-name="T8480">4</text:span><text:span text:style-name="T8481">4</text:span><text:span text:style-name="T8482">3</text:span><text:span text:style-name="T8483">.</text:span><text:span text:style-name="T8484">1</text:span><text:span text:style-name="T8485">0</text:span><text:span text:style-name="T8486">1</text:span></text:p>
            <text:p text:style-name="P8487"/>
            <text:p text:style-name="P8488"><text:span text:style-name="T8489">-1</text:span><text:span text:style-name="T8490">4</text:span><text:span text:style-name="T8491">.</text:span><text:span text:style-name="T8492">0</text:span><text:span text:style-name="T8493">3</text:span><text:span text:style-name="T8494">9</text:span></text:p>
            <text:p text:style-name="P8495"/>
            <text:p text:style-name="P8496"><text:span text:style-name="T8497">-1</text:span><text:span text:style-name="T8498">.</text:span><text:span text:style-name="T8499">98</text:span><text:span text:style-name="T8500">6</text:span><text:span text:style-name="T8501">.</text:span><text:span text:style-name="T8502">8</text:span><text:span text:style-name="T8503">5</text:span><text:span text:style-name="T8504">7</text:span></text:p>
            <text:p text:style-name="P8505"/>
            <text:p text:style-name="P8506"><text:span text:style-name="T8507">-8</text:span><text:span text:style-name="T8508">1</text:span><text:span text:style-name="T8509">.</text:span><text:span text:style-name="T8510">5</text:span><text:span text:style-name="T8511">2</text:span><text:span text:style-name="T8512">5</text:span></text:p>
            <text:p text:style-name="P8513"/>
            <text:p text:style-name="P8514"/>
            <text:p text:style-name="P8515"><text:span text:style-name="T8516">-3</text:span><text:span text:style-name="T8517">.</text:span><text:span text:style-name="T8518">60</text:span><text:span text:style-name="T8519">7</text:span><text:span text:style-name="T8520">.</text:span><text:span text:style-name="T8521">2</text:span><text:span text:style-name="T8522">7</text:span><text:span text:style-name="T8523">6</text:span></text:p>
          </table:table-cell>
          <table:table-cell table:style-name="TableCell8524">
            <text:p text:style-name="P8525"/>
            <text:p text:style-name="P8526"/>
            <text:p text:style-name="P8527"/>
            <text:p text:style-name="P8528"/>
            <text:p text:style-name="P8529"/>
            <text:p text:style-name="P8530"/>
            <text:p text:style-name="P8531"/>
            <text:p text:style-name="P8532"/>
            <text:p text:style-name="P8533"/>
            <text:p text:style-name="P8534"/>
            <text:p text:style-name="P8535"/>
            <text:p text:style-name="P8536"/>
            <text:p text:style-name="P8537"/>
            <text:p text:style-name="P8538"/>
            <text:p text:style-name="P8539"/>
            <text:p text:style-name="P8540"/>
            <text:p text:style-name="P8541"/>
            <text:p text:style-name="P8542"/>
            <text:p text:style-name="P8543"/>
            <text:p text:style-name="P8544"><text:span text:style-name="T8545">O</text:span><text:span text:style-name="T8546">L</text:span><text:span text:style-name="T8547">T</text:span><text:span text:style-name="T8548">RE</text:span><text:span text:style-name="T8549"><text:s/></text:span><text:span text:style-name="T8550">1</text:span><text:span text:style-name="T8551">2</text:span></text:p>
            <text:p text:style-name="P8552"><text:span text:style-name="T8553">M</text:span><text:span text:style-name="T8554">E</text:span><text:span text:style-name="T8555">S</text:span><text:span text:style-name="T8556">I</text:span></text:p>
          </table:table-cell>
          <table:table-cell table:style-name="TableCell8557">
            <text:p text:style-name="P8558"/>
            <text:p text:style-name="P8559"/>
            <text:p text:style-name="P8560"><text:span text:style-name="T8561">-9</text:span><text:span text:style-name="T8562">.</text:span><text:span text:style-name="T8563">89</text:span><text:span text:style-name="T8564">6</text:span><text:span text:style-name="T8565">.</text:span><text:span text:style-name="T8566">1</text:span><text:span text:style-name="T8567">7</text:span><text:span text:style-name="T8568">1</text:span></text:p>
            <text:p text:style-name="P8569"/>
            <text:p text:style-name="P8570"><text:span text:style-name="T8571">-1</text:span><text:span text:style-name="T8572">8</text:span><text:span text:style-name="T8573">9</text:span><text:span text:style-name="T8574">.</text:span><text:span text:style-name="T8575">3</text:span><text:span text:style-name="T8576">6</text:span><text:span text:style-name="T8577">5</text:span></text:p>
            <text:p text:style-name="P8578"/>
            <text:p text:style-name="P8579"><text:span text:style-name="T8580">-4</text:span><text:span text:style-name="T8581">7</text:span><text:span text:style-name="T8582">9</text:span></text:p>
            <text:p text:style-name="P8583"/>
            <text:p text:style-name="P8584"/>
            <text:p text:style-name="P8585"><text:span text:style-name="T8586">-1</text:span><text:span text:style-name="T8587">0</text:span><text:span text:style-name="T8588">.</text:span><text:span text:style-name="T8589">0</text:span><text:span text:style-name="T8590">8</text:span><text:span text:style-name="T8591">6</text:span><text:span text:style-name="T8592">.</text:span><text:span text:style-name="T8593">01</text:span><text:span text:style-name="T8594">4</text:span></text:p>
            <text:p text:style-name="P8595"/>
            <text:p text:style-name="P8596"/>
            <text:p text:style-name="P8597"/>
            <text:p text:style-name="P8598"/>
            <text:p text:style-name="P8599"/>
            <text:p text:style-name="P8600"/>
            <text:p text:style-name="P8601"/>
            <text:p text:style-name="P8602"/>
            <text:p text:style-name="P8603"><text:span text:style-name="T8604">-5</text:span><text:span text:style-name="T8605">.</text:span><text:span text:style-name="T8606">17</text:span><text:span text:style-name="T8607">5</text:span><text:span text:style-name="T8608">.</text:span><text:span text:style-name="T8609">9</text:span><text:span text:style-name="T8610">7</text:span><text:span text:style-name="T8611">3</text:span></text:p>
            <text:p text:style-name="P8612"/>
            <text:p text:style-name="P8613"><text:span text:style-name="T8614">-5</text:span><text:span text:style-name="T8615">.</text:span><text:span text:style-name="T8616">17</text:span><text:span text:style-name="T8617">5</text:span><text:span text:style-name="T8618">.</text:span><text:span text:style-name="T8619">9</text:span><text:span text:style-name="T8620">7</text:span><text:span text:style-name="T8621">3</text:span></text:p>
            <text:p text:style-name="P8622"/>
            <text:p text:style-name="P8623"/>
            <text:p text:style-name="P8624"><text:span text:style-name="T8625">-6</text:span><text:span text:style-name="T8626">3</text:span><text:span text:style-name="T8627">1</text:span><text:span text:style-name="T8628">.</text:span><text:span text:style-name="T8629">4</text:span><text:span text:style-name="T8630">3</text:span><text:span text:style-name="T8631">1</text:span></text:p>
            <text:p text:style-name="P8632"/>
            <text:p text:style-name="P8633"/>
            <text:p text:style-name="P8634"><text:span text:style-name="T8635">-5</text:span><text:span text:style-name="T8636">.</text:span><text:span text:style-name="T8637">62</text:span><text:span text:style-name="T8638">6</text:span></text:p>
            <text:p text:style-name="P8639"/>
            <text:p text:style-name="P8640"><text:span text:style-name="T8641">-4</text:span><text:span text:style-name="T8642">4</text:span><text:span text:style-name="T8643">4</text:span><text:span text:style-name="T8644">.</text:span><text:span text:style-name="T8645">6</text:span><text:span text:style-name="T8646">9</text:span><text:span text:style-name="T8647">6</text:span></text:p>
            <text:p text:style-name="P8648"/>
            <text:p text:style-name="P8649"><text:span text:style-name="T8650">-4</text:span><text:span text:style-name="T8651">4</text:span><text:span text:style-name="T8652">3</text:span><text:span text:style-name="T8653">.</text:span><text:span text:style-name="T8654">1</text:span><text:span text:style-name="T8655">0</text:span><text:span text:style-name="T8656">1</text:span></text:p>
            <text:p text:style-name="P8657"/>
            <text:p text:style-name="P8658"><text:span text:style-name="T8659">-1</text:span><text:span text:style-name="T8660">4</text:span><text:span text:style-name="T8661">.</text:span><text:span text:style-name="T8662">0</text:span><text:span text:style-name="T8663">3</text:span><text:span text:style-name="T8664">9</text:span></text:p>
            <text:p text:style-name="P8665"/>
            <text:p text:style-name="P8666"><text:span text:style-name="T8667">-1</text:span><text:span text:style-name="T8668">.</text:span><text:span text:style-name="T8669">98</text:span><text:span text:style-name="T8670">6</text:span><text:span text:style-name="T8671">.</text:span><text:span text:style-name="T8672">8</text:span><text:span text:style-name="T8673">5</text:span><text:span text:style-name="T8674">7</text:span></text:p>
            <text:p text:style-name="P8675"/>
            <text:p text:style-name="P8676"><text:span text:style-name="T8677">-8</text:span><text:span text:style-name="T8678">1</text:span><text:span text:style-name="T8679">.</text:span><text:span text:style-name="T8680">5</text:span><text:span text:style-name="T8681">2</text:span><text:span text:style-name="T8682">5</text:span></text:p>
            <text:p text:style-name="P8683"/>
            <text:p text:style-name="P8684"/>
            <text:p text:style-name="P8685"><text:span text:style-name="T8686">-3</text:span><text:span text:style-name="T8687">.</text:span><text:span text:style-name="T8688">60</text:span><text:span text:style-name="T8689">7</text:span><text:span text:style-name="T8690">.</text:span><text:span text:style-name="T8691">2</text:span><text:span text:style-name="T8692">7</text:span><text:span text:style-name="T8693">6</text:span></text:p>
            <text:p text:style-name="P8694"/>
            <text:p text:style-name="P8695"/>
            <text:p text:style-name="P8696"><text:span text:style-name="T8697">-3</text:span><text:span text:style-name="T8698">9</text:span><text:span text:style-name="T8699">.</text:span><text:span text:style-name="T8700">7</text:span><text:span text:style-name="T8701">4</text:span><text:span text:style-name="T8702">5</text:span></text:p>
            <text:p text:style-name="P8703"/>
            <text:p text:style-name="P8704"><text:span text:style-name="T8705">-3</text:span><text:span text:style-name="T8706">.</text:span><text:span text:style-name="T8707">81</text:span><text:span text:style-name="T8708">7</text:span><text:span text:style-name="T8709">.</text:span><text:span text:style-name="T8710">6</text:span><text:span text:style-name="T8711">3</text:span><text:span text:style-name="T8712">2</text:span></text:p>
            <text:p text:style-name="P8713"/>
            <text:p text:style-name="P8714"><text:span text:style-name="T8715">-3</text:span><text:span text:style-name="T8716">.</text:span><text:span text:style-name="T8717">85</text:span><text:span text:style-name="T8718">7</text:span><text:span text:style-name="T8719">.</text:span><text:span text:style-name="T8720">3</text:span><text:span text:style-name="T8721">7</text:span><text:span text:style-name="T8722">7</text:span></text:p>
            <text:p text:style-name="P8723"/>
            <text:p text:style-name="P8724"/>
            <text:p text:style-name="P8725"><text:span text:style-name="T8726">-1</text:span><text:span text:style-name="T8727">.</text:span><text:span text:style-name="T8728">89</text:span><text:span text:style-name="T8729">2</text:span></text:p>
            <text:p text:style-name="P8730"/>
            <text:p text:style-name="P8731"><text:span text:style-name="T8732">-1</text:span><text:span text:style-name="T8733">1</text:span><text:span text:style-name="T8734">6</text:span><text:span text:style-name="T8735">.</text:span><text:span text:style-name="T8736">3</text:span><text:span text:style-name="T8737">7</text:span><text:span text:style-name="T8738">2</text:span></text:p>
            <text:p text:style-name="P8739"/>
            <text:p text:style-name="P8740"><text:span text:style-name="T8741">-1</text:span><text:span text:style-name="T8742">1</text:span><text:span text:style-name="T8743">8</text:span><text:span text:style-name="T8744">.</text:span><text:span text:style-name="T8745">2</text:span><text:span text:style-name="T8746">6</text:span><text:span text:style-name="T8747">4</text:span></text:p>
            <text:p text:style-name="P8748"/>
            <text:p text:style-name="P8749"><text:span text:style-name="T8750">-1</text:span><text:span text:style-name="T8751">2</text:span><text:span text:style-name="T8752">.</text:span><text:span text:style-name="T8753">7</text:span><text:span text:style-name="T8754">5</text:span><text:span text:style-name="T8755">8</text:span><text:span text:style-name="T8756">.</text:span><text:span text:style-name="T8757">88</text:span><text:span text:style-name="T8758">9</text:span></text:p>
            <text:p text:style-name="P8759"/>
            <text:p text:style-name="P8760"><text:span text:style-name="T8761">-2</text:span><text:span text:style-name="T8762">2</text:span><text:span text:style-name="T8763">.</text:span><text:span text:style-name="T8764">8</text:span><text:span text:style-name="T8765">4</text:span><text:span text:style-name="T8766">4</text:span><text:span text:style-name="T8767">.</text:span><text:span text:style-name="T8768">90</text:span><text:span text:style-name="T8769">4</text:span></text:p>
            <text:p text:style-name="P8770"/>
            <text:p text:style-name="P8771"><text:span text:style-name="T8772">2</text:span><text:span text:style-name="T8773">.</text:span><text:span text:style-name="T8774">0</text:span><text:span text:style-name="T8775">70</text:span><text:span text:style-name="T8776">.</text:span><text:span text:style-name="T8777">7</text:span><text:span text:style-name="T8778">5</text:span><text:span text:style-name="T8779">5</text:span></text:p>
            <text:p text:style-name="P8780"/>
            <text:p text:style-name="P8781"><text:span text:style-name="T8782">-2</text:span><text:span text:style-name="T8783">0</text:span><text:span text:style-name="T8784">.</text:span><text:span text:style-name="T8785">7</text:span><text:span text:style-name="T8786">7</text:span><text:span text:style-name="T8787">4</text:span><text:span text:style-name="T8788">.</text:span><text:span text:style-name="T8789">14</text:span><text:span text:style-name="T8790">8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916in" fo:page-height="11.6944in" style:print-orientation="portrait" fo:margin-top="0.5in" fo:margin-left="0.5833in" fo:margin-bottom="0.0652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1in"/>
      </style:footer-style>
    </style:page-layout>
    <style:style style:name="P2" style:parent-style-name="Normale" style:family="paragraph">
      <style:paragraph-properties fo:margin-bottom="0in" fo:line-height="0.0138in"/>
    </style:style>
    <style:style style:name="P3" style:parent-style-name="Normale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1">
      <style:page-layout-properties fo:page-width="8.2916in" fo:page-height="11.6944in" style:print-orientation="portrait" fo:margin-top="0.7361in" fo:margin-left="0.7083in" fo:margin-bottom="0.3333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Normale" style:family="paragraph">
      <style:paragraph-properties fo:margin-bottom="0in" fo:line-height="0.0138in"/>
    </style:style>
    <style:style style:name="P1649" style:parent-style-name="Normale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2">
      <style:page-layout-properties fo:page-width="8.2916in" fo:page-height="11.6944in" style:print-orientation="portrait" fo:margin-top="0.7083in" fo:margin-left="0.7083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1" style:parent-style-name="Normale" style:family="paragraph">
      <style:paragraph-properties fo:margin-bottom="0in" fo:line-height="0.0138in"/>
    </style:style>
    <style:style style:name="P3382" style:parent-style-name="Normale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3">
      <style:page-layout-properties fo:page-width="8.2916in" fo:page-height="11.6944in" style:print-orientation="portrait" fo:margin-top="0.8083in" fo:margin-left="0.7083in" fo:margin-bottom="0.0652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291in"/>
      </style:footer-style>
    </style:page-layout>
    <style:style style:name="P5370" style:parent-style-name="Normale" style:family="paragraph">
      <style:paragraph-properties fo:margin-bottom="0in" fo:line-height="0.1388in"/>
    </style:style>
    <style:style style:name="P5371" style:parent-style-name="Normale" style:family="paragraph">
      <style:paragraph-properties fo:margin-bottom="0in" fo:line-height="0.2333in" fo:margin-left="0.0138in" fo:margin-right="-0.0472in">
        <style:tab-stops/>
      </style:paragraph-properties>
    </style:style>
    <style:style style:name="T5372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5373" style:parent-style-name="Car.predefinitoparagrafo" style:family="text">
      <style:text-properties style:font-name="Arial" style:font-name-asian="Arial" style:font-name-complex="Arial" fo:color="#2F5496" fo:letter-spacing="0.0027in" fo:font-size="16pt" style:font-size-asian="16pt" style:font-size-complex="16pt"/>
    </style:style>
    <style:style style:name="T5374" style:parent-style-name="Car.predefinitoparagrafo" style:family="text">
      <style:text-properties style:font-name="Arial" style:font-name-asian="Arial" style:font-name-complex="Arial" fo:color="#2F5496" fo:letter-spacing="-0.0048in" fo:font-size="16pt" style:font-size-asian="16pt" style:font-size-complex="16pt"/>
    </style:style>
    <style:style style:name="T5375" style:parent-style-name="Car.predefinitoparagrafo" style:family="text">
      <style:text-properties style:font-name="Arial" style:font-name-asian="Arial" style:font-name-complex="Arial" fo:color="#2F5496" fo:letter-spacing="0.0013in" fo:font-size="16pt" style:font-size-asian="16pt" style:font-size-complex="16pt"/>
    </style:style>
    <style:style style:name="T5376" style:parent-style-name="Car.predefinitoparagrafo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T5377" style:parent-style-name="Car.predefinitoparagrafo" style:family="text">
      <style:text-properties style:font-name="Arial" style:font-name-asian="Arial" style:font-name-complex="Arial" fo:color="#2F5496" fo:letter-spacing="0.0041in" fo:font-size="16pt" style:font-size-asian="16pt" style:font-size-complex="16pt"/>
    </style:style>
    <style:style style:name="T5378" style:parent-style-name="Car.predefinitoparagrafo" style:family="text">
      <style:text-properties style:font-name="Arial" style:font-name-asian="Arial" style:font-name-complex="Arial" fo:color="#2F5496" fo:letter-spacing="0.0034in" style:text-scale="99%" fo:font-size="16pt" style:font-size-asian="16pt" style:font-size-complex="16pt"/>
    </style:style>
    <style:style style:name="T5379" style:parent-style-name="Car.predefinitoparagrafo" style:family="text">
      <style:text-properties style:font-name="Arial" style:font-name-asian="Arial" style:font-name-complex="Arial" fo:color="#2F5496" fo:letter-spacing="-0.0034in" style:text-scale="107%" fo:font-size="16pt" style:font-size-asian="16pt" style:font-size-complex="16pt"/>
    </style:style>
    <style:style style:name="T5380" style:parent-style-name="Car.predefinitoparagrafo" style:family="text">
      <style:text-properties style:font-name="Arial" style:font-name-asian="Arial" style:font-name-complex="Arial" fo:color="#2F5496" fo:letter-spacing="0.0013in" style:text-scale="99%" fo:font-size="16pt" style:font-size-asian="16pt" style:font-size-complex="16pt"/>
    </style:style>
    <style:style style:name="T5381" style:parent-style-name="Car.predefinitoparagrafo" style:family="text">
      <style:text-properties style:font-name="Arial" style:font-name-asian="Arial" style:font-name-complex="Arial" fo:color="#2F5496" style:text-scale="99%" fo:font-size="16pt" style:font-size-asian="16pt" style:font-size-complex="16pt"/>
    </style:style>
    <style:style style:name="T5382" style:parent-style-name="Car.predefinitoparagrafo" style:family="text">
      <style:text-properties style:font-name="Arial" style:font-name-asian="Arial" style:font-name-complex="Arial" fo:color="#2F5496" fo:letter-spacing="0.002in" style:text-scale="99%" fo:font-size="16pt" style:font-size-asian="16pt" style:font-size-complex="16pt"/>
    </style:style>
    <style:style style:name="T5383" style:parent-style-name="Car.predefinitoparagrafo" style:family="text">
      <style:text-properties style:font-name="Arial" style:font-name-asian="Arial" style:font-name-complex="Arial" fo:color="#2F5496" fo:letter-spacing="-0.0006in" style:text-scale="99%" fo:font-size="16pt" style:font-size-asian="16pt" style:font-size-complex="16pt"/>
    </style:style>
    <style:style style:name="T5384" style:parent-style-name="Car.predefinitoparagrafo" style:family="text">
      <style:text-properties style:font-name="Arial" style:font-name-asian="Arial" style:font-name-complex="Arial" fo:color="#2F5496" style:text-scale="99%" fo:font-size="16pt" style:font-size-asian="16pt" style:font-size-complex="16pt"/>
    </style:style>
    <style:style style:name="T5385" style:parent-style-name="Car.predefinitoparagrafo" style:family="text">
      <style:text-properties style:font-name="Arial" style:font-name-asian="Arial" style:font-name-complex="Arial" fo:color="#2F5496" fo:letter-spacing="0.0027in" style:text-scale="99%" fo:font-size="16pt" style:font-size-asian="16pt" style:font-size-complex="16pt"/>
    </style:style>
    <style:style style:name="T5386" style:parent-style-name="Car.predefinitoparagrafo" style:family="text">
      <style:text-properties style:font-name="Arial" style:font-name-asian="Arial" style:font-name-complex="Arial" fo:color="#2F5496" fo:letter-spacing="-0.0034in" style:text-scale="107%" fo:font-size="16pt" style:font-size-asian="16pt" style:font-size-complex="16pt"/>
    </style:style>
    <style:style style:name="T5387" style:parent-style-name="Car.predefinitoparagrafo" style:family="text">
      <style:text-properties style:font-name="Arial" style:font-name-asian="Arial" style:font-name-complex="Arial" fo:color="#2F5496" fo:letter-spacing="0.0013in" style:text-scale="109%" fo:font-size="16pt" style:font-size-asian="16pt" style:font-size-complex="16pt"/>
    </style:style>
    <style:style style:name="T5388" style:parent-style-name="Car.predefinitoparagrafo" style:family="text">
      <style:text-properties style:font-name="Arial" style:font-name-asian="Arial" style:font-name-complex="Arial" fo:color="#2F5496" style:text-scale="99%" fo:font-size="16pt" style:font-size-asian="16pt" style:font-size-complex="16pt"/>
    </style:style>
    <style:style style:name="P5389" style:parent-style-name="Normale" style:family="paragraph">
      <style:paragraph-properties fo:margin-bottom="0in" fo:line-height="0.0138in"/>
    </style:style>
    <style:style style:name="P5390" style:parent-style-name="Normale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4">
      <style:page-layout-properties fo:page-width="8.2916in" fo:page-height="11.6944in" style:print-orientation="portrait" fo:margin-top="0.8083in" fo:margin-left="0.7083in" fo:margin-bottom="0.065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268in"/>
      </style:footer-style>
    </style:page-layout>
    <style:style style:name="P7193" style:parent-style-name="Normale" style:family="paragraph">
      <style:paragraph-properties fo:margin-bottom="0in" fo:line-height="0.1388in"/>
    </style:style>
    <style:style style:name="P7194" style:parent-style-name="Normale" style:family="paragraph">
      <style:paragraph-properties fo:margin-bottom="0in" fo:line-height="0.2131in" fo:margin-left="0.0138in" fo:margin-right="-0.0444in">
        <style:tab-stops/>
      </style:paragraph-properties>
    </style:style>
    <style:style style:name="T7195" style:parent-style-name="Car.predefinitoparagrafo" style:family="text">
      <style:text-properties style:font-name="Arial" style:font-name-asian="Arial" style:font-name-complex="Arial" fo:color="#4472C4" fo:letter-spacing="-0.0027in" fo:font-size="14pt" style:font-size-asian="14pt" style:font-size-complex="14pt"/>
    </style:style>
    <style:style style:name="T7196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197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198" style:parent-style-name="Car.predefinitoparagrafo" style:family="text">
      <style:text-properties style:font-name="Arial" style:font-name-asian="Arial" style:font-name-complex="Arial" fo:color="#4472C4" fo:letter-spacing="0.0319in" fo:font-size="14pt" style:font-size-asian="14pt" style:font-size-complex="14pt"/>
    </style:style>
    <style:style style:name="T7199" style:parent-style-name="Car.predefinitoparagrafo" style:family="text">
      <style:text-properties style:font-name="Arial" style:font-name-asian="Arial" style:font-name-complex="Arial" fo:color="#4472C4" fo:letter-spacing="-0.0006in" fo:font-size="14pt" style:font-size-asian="14pt" style:font-size-complex="14pt"/>
    </style:style>
    <style:style style:name="T7200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01" style:parent-style-name="Car.predefinitoparagrafo" style:family="text">
      <style:text-properties style:font-name="Arial" style:font-name-asian="Arial" style:font-name-complex="Arial" fo:color="#4472C4" fo:letter-spacing="0.0027in" fo:font-size="14pt" style:font-size-asian="14pt" style:font-size-complex="14pt"/>
    </style:style>
    <style:style style:name="T7202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03" style:parent-style-name="Car.predefinitoparagrafo" style:family="text">
      <style:text-properties style:font-name="Arial" style:font-name-asian="Arial" style:font-name-complex="Arial" fo:color="#4472C4" fo:letter-spacing="-0.0006in" fo:font-size="14pt" style:font-size-asian="14pt" style:font-size-complex="14pt"/>
    </style:style>
    <style:style style:name="T7204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05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06" style:parent-style-name="Car.predefinitoparagrafo" style:family="text">
      <style:text-properties style:font-name="Arial" style:font-name-asian="Arial" style:font-name-complex="Arial" fo:color="#4472C4" fo:letter-spacing="-0.0013in" fo:font-size="14pt" style:font-size-asian="14pt" style:font-size-complex="14pt"/>
    </style:style>
    <style:style style:name="T7207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08" style:parent-style-name="Car.predefinitoparagrafo" style:family="text">
      <style:text-properties style:font-name="Arial" style:font-name-asian="Arial" style:font-name-complex="Arial" fo:color="#4472C4" fo:letter-spacing="0.0208in" fo:font-size="14pt" style:font-size-asian="14pt" style:font-size-complex="14pt"/>
    </style:style>
    <style:style style:name="T7209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10" style:parent-style-name="Car.predefinitoparagrafo" style:family="text">
      <style:text-properties style:font-name="Arial" style:font-name-asian="Arial" style:font-name-complex="Arial" fo:color="#4472C4" fo:letter-spacing="-0.002in" fo:font-size="14pt" style:font-size-asian="14pt" style:font-size-complex="14pt"/>
    </style:style>
    <style:style style:name="T7211" style:parent-style-name="Car.predefinitoparagrafo" style:family="text">
      <style:text-properties style:font-name="Arial" style:font-name-asian="Arial" style:font-name-complex="Arial" fo:color="#4472C4" fo:letter-spacing="-0.0006in" fo:font-size="14pt" style:font-size-asian="14pt" style:font-size-complex="14pt"/>
    </style:style>
    <style:style style:name="T7212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13" style:parent-style-name="Car.predefinitoparagrafo" style:family="text">
      <style:text-properties style:font-name="Arial" style:font-name-asian="Arial" style:font-name-complex="Arial" fo:color="#4472C4" fo:letter-spacing="0.0437in" fo:font-size="14pt" style:font-size-asian="14pt" style:font-size-complex="14pt"/>
    </style:style>
    <style:style style:name="T7214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15" style:parent-style-name="Car.predefinitoparagrafo" style:family="text">
      <style:text-properties style:font-name="Arial" style:font-name-asian="Arial" style:font-name-complex="Arial" fo:color="#4472C4" fo:letter-spacing="-0.0006in" fo:font-size="14pt" style:font-size-asian="14pt" style:font-size-complex="14pt"/>
    </style:style>
    <style:style style:name="T7216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17" style:parent-style-name="Car.predefinitoparagrafo" style:family="text">
      <style:text-properties style:font-name="Arial" style:font-name-asian="Arial" style:font-name-complex="Arial" fo:color="#4472C4" fo:letter-spacing="-0.002in" fo:font-size="14pt" style:font-size-asian="14pt" style:font-size-complex="14pt"/>
    </style:style>
    <style:style style:name="T7218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19" style:parent-style-name="Car.predefinitoparagrafo" style:family="text">
      <style:text-properties style:font-name="Arial" style:font-name-asian="Arial" style:font-name-complex="Arial" fo:color="#4472C4" fo:letter-spacing="-0.0006in" fo:font-size="14pt" style:font-size-asian="14pt" style:font-size-complex="14pt"/>
    </style:style>
    <style:style style:name="T7220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21" style:parent-style-name="Car.predefinitoparagrafo" style:family="text">
      <style:text-properties style:font-name="Arial" style:font-name-asian="Arial" style:font-name-complex="Arial" fo:color="#4472C4" fo:letter-spacing="-0.002in" fo:font-size="14pt" style:font-size-asian="14pt" style:font-size-complex="14pt"/>
    </style:style>
    <style:style style:name="T7222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23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24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25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4472C4" fo:font-size="14pt" style:font-size-asian="14pt" style:font-size-complex="14pt"/>
    </style:style>
    <style:style style:name="T7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4472C4" fo:letter-spacing="-0.0006in" fo:font-size="14pt" style:font-size-asian="14pt" style:font-size-complex="14pt"/>
    </style:style>
    <style:style style:name="T7228" style:parent-style-name="Car.predefinitoparagrafo" style:family="text">
      <style:text-properties style:font-name="Arial" style:font-name-asian="Arial" style:font-name-complex="Arial" fo:color="#4472C4" fo:letter-spacing="0.0013in" fo:font-size="14pt" style:font-size-asian="14pt" style:font-size-complex="14pt"/>
    </style:style>
    <style:style style:name="T7229" style:parent-style-name="Car.predefinitoparagrafo" style:family="text">
      <style:text-properties style:font-name="Arial" style:font-name-asian="Arial" style:font-name-complex="Arial" fo:color="#4472C4" fo:letter-spacing="-0.0055in" style:text-scale="108%" fo:font-size="14pt" style:font-size-asian="14pt" style:font-size-complex="14pt"/>
    </style:style>
    <style:style style:name="T7230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T7231" style:parent-style-name="Car.predefinitoparagrafo" style:family="text">
      <style:text-properties style:font-name="Arial" style:font-name-asian="Arial" style:font-name-complex="Arial" fo:color="#4472C4" fo:letter-spacing="0.0006in" fo:font-size="14pt" style:font-size-asian="14pt" style:font-size-complex="14pt"/>
    </style:style>
    <style:style style:name="T7232" style:parent-style-name="Car.predefinitoparagrafo" style:family="text">
      <style:text-properties style:font-name="Arial" style:font-name-asian="Arial" style:font-name-complex="Arial" fo:color="#4472C4" fo:font-size="14pt" style:font-size-asian="14pt" style:font-size-complex="14pt"/>
    </style:style>
    <style:style style:name="P7233" style:parent-style-name="Normale" style:family="paragraph">
      <style:paragraph-properties fo:margin-bottom="0in" fo:line-height="0.0138in"/>
    </style:style>
    <style:style style:name="P7234" style:parent-style-name="Normale" style:family="paragraph">
      <style:paragraph-properties fo:margin-bottom="0in" fo:line-height="0.1701in" fo:margin-left="0.0277in" fo:margin-right="-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14377" draw:id="id0" draw:style-name="a0" draw:name="Text Box 3" text:anchor-type="paragraph" svg:x="7.38681in" svg:y="11.33611in" svg:width="0.13333in" svg:height="0.18125in" style:rel-width="scale" style:rel-height="scale"><draw:text-box><text:p text:style-name="P3"><text:page-number text:fixed="false">3</text:page-number></text:p></draw:text-box><svg:title/><svg:desc/></draw:frame></text:p>
      </style:footer>
    </style:master-page>
    <style:master-page style:name="MP1" style:page-layout-name="PL1">
      <style:footer>
        <text:p text:style-name="P1648"><draw:frame draw:z-index="503314377" draw:id="id1" draw:style-name="a1" draw:name="Text Box 3" text:anchor-type="paragraph" svg:x="7.38681in" svg:y="11.33611in" svg:width="0.13333in" svg:height="0.18125in" style:rel-width="scale" style:rel-height="scale"><draw:text-box><text:p text:style-name="P1649"><text:page-number text:fixed="false">3</text:page-number></text:p></draw:text-box><svg:title/><svg:desc/></draw:frame></text:p>
      </style:footer>
    </style:master-page>
    <style:master-page style:name="MP2" style:page-layout-name="PL2">
      <style:footer>
        <text:p text:style-name="P3381"><draw:frame draw:z-index="503314377" draw:id="id2" draw:style-name="a2" draw:name="Text Box 3" text:anchor-type="paragraph" svg:x="7.38681in" svg:y="11.33611in" svg:width="0.13333in" svg:height="0.18125in" style:rel-width="scale" style:rel-height="scale"><draw:text-box><text:p text:style-name="P3382"><text:page-number text:fixed="false">3</text:page-number></text:p></draw:text-box><svg:title/><svg:desc/></draw:frame></text:p>
      </style:footer>
    </style:master-page>
    <style:master-page style:name="MP3" style:page-layout-name="PL3">
      <style:header>
        <text:p text:style-name="P5370"><draw:frame draw:z-index="503314378" draw:id="id3" draw:style-name="a3" draw:name="Text Box 2" text:anchor-type="paragraph" svg:x="0.77292in" svg:y="0.80556in" svg:width="2.53056in" svg:height="0.24931in" style:rel-width="scale" style:rel-height="scale"><draw:text-box><text:p text:style-name="P5371"><text:span text:style-name="T5372">S</text:span><text:span text:style-name="T5373">T</text:span><text:span text:style-name="T5374">A</text:span><text:span text:style-name="T5375">T</text:span><text:span text:style-name="T5376">O</text:span><text:span text:style-name="T5377"><text:s/></text:span><text:span text:style-name="T5378">P</text:span><text:span text:style-name="T5379">A</text:span><text:span text:style-name="T5380">T</text:span><text:span text:style-name="T5381">RI</text:span><text:span text:style-name="T5382">M</text:span><text:span text:style-name="T5383">O</text:span><text:span text:style-name="T5384">N</text:span><text:span text:style-name="T5385">I</text:span><text:span text:style-name="T5386">A</text:span><text:span text:style-name="T5387">L</text:span><text:span text:style-name="T5388">E</text:span></text:p></draw:text-box><svg:title/><svg:desc/></draw:frame></text:p>
      </style:header>
      <style:footer>
        <text:p text:style-name="P5389"><draw:frame draw:z-index="503314377" draw:id="id4" draw:style-name="a4" draw:name="Text Box 3" text:anchor-type="paragraph" svg:x="7.38681in" svg:y="11.33611in" svg:width="0.13333in" svg:height="0.18125in" style:rel-width="scale" style:rel-height="scale"><draw:text-box><text:p text:style-name="P5390"><text:page-number text:fixed="false">3</text:page-number></text:p></draw:text-box><svg:title/><svg:desc/></draw:frame></text:p>
      </style:footer>
    </style:master-page>
    <style:master-page style:name="MP4" style:page-layout-name="PL4">
      <style:header>
        <text:p text:style-name="P7193"><draw:frame draw:z-index="503314379" draw:id="id5" draw:style-name="a5" draw:name="Text Box 1" text:anchor-type="paragraph" svg:x="0.77292in" svg:y="0.79444in" svg:width="4.92361in" svg:height="0.22917in" style:rel-width="scale" style:rel-height="scale"><draw:text-box><text:p text:style-name="P7194"><text:span text:style-name="T7195">A</text:span><text:span text:style-name="T7196">L</text:span><text:span text:style-name="T7197">L</text:span><text:span text:style-name="T7198"><text:s/></text:span><text:span text:style-name="T7199">D</text:span><text:span text:style-name="T7200">.</text:span><text:span text:style-name="T7201"><text:s/></text:span><text:span text:style-name="T7202">-</text:span><text:span text:style-name="T7203"><text:s/></text:span><text:span text:style-name="T7204">a</text:span><text:span text:style-name="T7205">r</text:span><text:span text:style-name="T7206">t</text:span><text:span text:style-name="T7207">.</text:span><text:span text:style-name="T7208"><text:s/></text:span><text:span text:style-name="T7209">22,<text:s/></text:span><text:span text:style-name="T7210">c</text:span><text:span text:style-name="T7211">o</text:span><text:span text:style-name="T7212">mma</text:span><text:span text:style-name="T7213"><text:s/></text:span><text:span text:style-name="T7214">1</text:span><text:span text:style-name="T7215"><text:s/>D</text:span><text:span text:style-name="T7216">.</text:span><text:span text:style-name="T7217">P</text:span><text:span text:style-name="T7218">.</text:span><text:span text:style-name="T7219">R</text:span><text:span text:style-name="T7220">. 2</text:span><text:span text:style-name="T7221">5</text:span><text:span text:style-name="T7222">4</text:span><text:span text:style-name="T7223">/</text:span><text:span text:style-name="T7224">2005</text:span><text:span text:style-name="T7225"><text:s/></text:span><text:span text:style-name="T7226">–</text:span><text:span text:style-name="T7227"><text:s/></text:span><text:span text:style-name="T7228">P</text:span><text:span text:style-name="T7229">A</text:span><text:span text:style-name="T7230">SS</text:span><text:span text:style-name="T7231">I</text:span><text:span text:style-name="T7232">VO</text:span></text:p></draw:text-box><svg:title/><svg:desc/></draw:frame></text:p>
      </style:header>
      <style:footer>
        <text:p text:style-name="P7233"><draw:frame draw:z-index="503314377" draw:id="id6" draw:style-name="a6" draw:name="Text Box 3" text:anchor-type="paragraph" svg:x="7.38681in" svg:y="11.33611in" svg:width="0.13333in" svg:height="0.18125in" style:rel-width="scale" style:rel-height="scale"><draw:text-box><text:p text:style-name="P7234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’ESERCIZIO ANNO 2022</dc:title>
    <dc:subject>(art. 23 D.P.R. 02/11/2005 n. 254)</dc:subject>
    <meta:initial-creator>Allegato 1</meta:initial-creator>
    <dc:creator>CCIAA Cuneo</dc:creator>
    <meta:creation-date>2023-05-31T08:36:00Z</meta:creation-date>
    <dc:date>2023-05-31T08:36:00Z</dc:date>
    <meta:template xlink:href="Normal" xlink:type="simple"/>
    <meta:editing-cycles>2</meta:editing-cycles>
    <meta:editing-duration>PT120S</meta:editing-duration>
    <meta:user-defined meta:name="Created" meta:value-type="date">2023-05-31T00:00:00Z</meta:user-defined>
    <meta:user-defined meta:name="LastSaved" meta:value-type="date">2023-05-31T00:00:00Z</meta:user-defined>
    <meta:document-statistic meta:page-count="5" meta:paragraph-count="22" meta:word-count="1679" meta:character-count="11229" meta:row-count="79" meta:non-whitespace-character-count="9572"/>
  </office:meta>
</office:document-meta>
</file>