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sans-serif" svg:font-family="sans-serif, Ari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line-height="150%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text-properties style:font-name="Verdana" fo:font-size="10pt" officeooo:paragraph-rsid="0001d98a" style:font-size-asian="10pt" style:font-name-complex="Verdana" style:font-size-complex="10pt"/>
    </style:style>
    <style:style style:name="P4" style:family="paragraph" style:parent-style-name="Standard">
      <style:text-properties style:font-name="Verdana" fo:font-size="10pt" officeooo:paragraph-rsid="00030973" style:font-size-asian="10pt" style:font-name-complex="Verdana" style:font-size-complex="10pt"/>
    </style:style>
    <style:style style:name="P5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margin-left="8.4cm" fo:margin-right="0cm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7" style:family="paragraph" style:parent-style-name="Standard">
      <style:paragraph-properties fo:margin-left="8.4cm" fo:margin-right="0cm" fo:text-indent="0cm" style:auto-text-indent="false"/>
      <style:text-properties style:font-name="sans-serif" fo:font-size="12pt" fo:font-weight="bold" style:font-size-asian="12pt" style:font-weight-asian="bold" style:font-name-complex="sans-serif" style:font-weight-complex="bold"/>
    </style:style>
    <style:style style:name="P8" style:family="paragraph" style:parent-style-name="Standard">
      <style:paragraph-properties fo:margin-left="8.4cm" fo:margin-right="0cm" fo:text-indent="0cm" style:auto-text-indent="false"/>
      <style:text-properties officeooo:paragraph-rsid="0004f419"/>
    </style:style>
    <style:style style:name="P9" style:family="paragraph" style:parent-style-name="Standard" style:master-page-name="Standard">
      <style:paragraph-properties style:page-number="auto"/>
      <style:text-properties style:font-name="Verdana" fo:font-size="10pt" style:font-size-asian="10pt" style:font-name-complex="Verdana" style:font-size-complex="10pt"/>
    </style:style>
    <style:style style:name="P10" style:family="paragraph" style:parent-style-name="Standard">
      <style:paragraph-properties fo:line-height="150%"/>
      <style:text-properties style:font-name="Verdana" fo:font-size="10pt" officeooo:paragraph-rsid="0007fb51" style:font-size-asian="10pt" style:font-name-complex="Verdana" style:font-size-complex="10pt"/>
    </style:style>
    <style:style style:name="P11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2" style:family="paragraph" style:parent-style-name="Standard">
      <style:text-properties fo:color="#000000" style:font-name="Verdana" fo:font-size="10pt" style:font-size-asian="10pt" style:font-name-complex="Verdana" style:font-size-complex="10pt"/>
    </style:style>
    <style:style style:name="P13" style:family="paragraph" style:parent-style-name="Standard" style:list-style-name="WW8Num1">
      <style:text-properties fo:color="#000000" style:font-name="Verdana" fo:font-size="10pt" officeooo:paragraph-rsid="0007fb51" style:font-size-asian="10pt" style:font-name-complex="Verdana" style:font-size-complex="10pt"/>
    </style:style>
    <style:style style:name="P14" style:family="paragraph" style:parent-style-name="Standard" style:list-style-name="WW8Num2">
      <style:text-properties fo:color="#000000" style:font-name="Verdana" fo:font-size="10pt" officeooo:paragraph-rsid="0007fb51" style:font-size-asian="10pt" style:font-name-complex="Verdana" style:font-size-complex="10pt"/>
    </style:style>
    <style:style style:name="P15" style:family="paragraph" style:parent-style-name="Standard" style:list-style-name="WW8Num2">
      <style:text-properties fo:color="#000000"/>
    </style:style>
    <style:style style:name="P16" style:family="paragraph" style:parent-style-name="Standard" style:list-style-name="WW8Num3">
      <style:text-properties fo:color="#000000"/>
    </style:style>
    <style:style style:name="P17" style:family="paragraph" style:parent-style-name="Standard">
      <style:text-properties officeooo:paragraph-rsid="0007fb51"/>
    </style:style>
    <style:style style:name="P18" style:family="paragraph" style:parent-style-name="Standard">
      <style:text-properties officeooo:paragraph-rsid="00098e26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officeooo:rsid="00098e26" style:font-size-asian="10pt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weight="bold" officeooo:rsid="0004f419" style:font-size-asian="10pt" style:font-weight-asian="bold" style:font-name-complex="Verdana" style:font-size-complex="10pt" style:font-weight-complex="bold"/>
    </style:style>
    <style:style style:name="T5" style:family="text">
      <style:text-properties style:font-name="Verdana" fo:font-size="10pt" style:font-name-asian="Verdana" style:font-size-asian="10pt" style:font-name-complex="Verdana" style:font-size-complex="10pt"/>
    </style:style>
    <style:style style:name="T6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7" style:family="text">
      <style:text-properties fo:font-weight="bold" officeooo:rsid="0004f419" style:font-weight-asian="bold" style:font-weight-complex="bold"/>
    </style:style>
    <style:style style:name="T8" style:family="text">
      <style:text-properties officeooo:rsid="0007fb51"/>
    </style:style>
    <style:style style:name="T9" style:family="text">
      <style:text-properties fo:color="#000000" style:font-name="Verdana" fo:font-size="10pt" style:font-size-asian="10pt" style:font-name-complex="Verdana" style:font-size-complex="10pt"/>
    </style:style>
    <style:style style:name="T10" style:family="text">
      <style:text-properties fo:color="#000000" style:font-name="Verdana" fo:font-size="10pt" officeooo:rsid="0007fb51" style:font-size-asian="10pt" style:font-name-complex="Verdana" style:font-size-complex="10pt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1"/></text:p>
      <text:section text:style-name="Sect1" text:name="Sezione1">
        <text:p text:style-name="P6">Al Responsabile della fede pubblica</text:p>
        <text:p text:style-name="P6">Camera di Commercio di Cuneo</text:p>
        <text:p text:style-name="P6">Via E. Filiberto, 3 - 12100 CUNEO</text:p>
        <text:p text:style-name="P8"><text:span text:style-name="T3">(mail: </text:span><text:a xlink:type="simple" xlink:href="mailto:protocollo@cn.legalmail.camcom.it" text:style-name="Internet_20_link" text:visited-style-name="Visited_20_Internet_20_Link"><text:span text:style-name="T4">protocollo@cn.legalmail.camcom.it</text:span></text:a></text:p>
        <text:p text:style-name="P8"><text:a xlink:type="simple" xlink:href="mailto:concorsi.premi@cn.camcom.gov.it" text:style-name="Internet_20_link" text:visited-style-name="Visited_20_Internet_20_Link"><text:span text:style-name="Internet_20_link"><text:span text:style-name="T3">concorsi.premi@cn.camcom.</text:span></text:span></text:a><text:a xlink:type="simple" xlink:href="mailto:concorsi.premi@cn.camcom.gov.it" text:style-name="Internet_20_link" text:visited-style-name="Visited_20_Internet_20_Link"><text:span text:style-name="Internet_20_link"><text:span text:style-name="T3">gov.</text:span></text:span></text:a><text:a xlink:type="simple" xlink:href="mailto:concorsi.premi@cn.camcom.gov.it" text:style-name="Internet_20_link" text:visited-style-name="Visited_20_Internet_20_Link"><text:span text:style-name="Internet_20_link"><text:span text:style-name="T3">it</text:span></text:span></text:a><text:span text:style-name="T3">)</text:span></text:p>
        <text:p text:style-name="P7"/>
        <text:p text:style-name="P5">OGGETTO: Richiesta di intervento del Responsabile della fede pubblica o suo delegato per verbalizzazione concorso a premi.</text:p>
        <text:p text:style-name="P5"/>
        <text:p text:style-name="P2">Si richiede l’ intervento di un funzionario camerale per il concorso a premi denominato : </text:p>
        <text:p text:style-name="P2">............................................................................................................………………………...</text:p>
        <text:p text:style-name="P2">promosso da: ..................................................................................................……….......</text:p>
        <text:p text:style-name="P2">Data, giorno e luogo previsto per assegnazione premio/premi: </text:p>
        <text:p text:style-name="P2">data: ............................ora:.....................presso: .........……………………………………………………...</text:p>
        <text:p text:style-name="P10">indirizzo:................................................................… <text:s/>Comune....................................…<text:span text:style-name="T8"> </text:span></text:p>
        <text:p text:style-name="P5"/>
        <text:p text:style-name="P17"><text:span text:style-name="T3">TARIFFE CAMERALI:</text:span></text:p>
        <text:p text:style-name="P17"><text:span text:style-name="T9">In giornate coincidenti con quelle di normale servizio (dal lunedì al venerdì):</text:span></text:p>
        <text:list xml:id="list8826152612367079410" text:style-name="WW8Num1">
          <text:list-item>
            <text:p text:style-name="P13">presso la sede camerale durante l’orario di ufficio: € 175,00 + IVA;</text:p>
          </text:list-item>
          <text:list-item>
            <text:p text:style-name="P13">al di fuori della sede camerale € 350,00 + IVA; </text:p>
          </text:list-item>
          <text:list-item>
            <text:p text:style-name="P13"><text:span text:style-name="T8">al di fuori della sede camerale i</text:span>n giornate lavorative dopo le ore 18.00: € 455,00 + IVA; </text:p>
          </text:list-item>
          <text:list-item>
            <text:p text:style-name="P13">In giornata non lavorativa o festiva (sabato, domenica o festivi): € 525,00+ IVA;</text:p>
          </text:list-item>
        </text:list>
        <text:p text:style-name="P17"><text:span text:style-name="T9">Nei casi di verbali di estrazione manuale di oltre 100 nominativi, l'importo della tariffa base applicabile è maggiorato nella misura del 50%.</text:span></text:p>
        <text:p text:style-name="P17"><text:span text:style-name="T9">Nel caso di verbale di chiusura di concorsi per i quali il funzionario camerale è già intervenuto </text:span></text:p>
        <text:p text:style-name="P12">con una o più estrazioni: </text:p>
        <text:list xml:id="list7283407548776479851" text:style-name="WW8Num2">
          <text:list-item>
            <text:p text:style-name="P14">gratuito se effettuato presso la sede camerale durante l’orario di ufficio;</text:p>
          </text:list-item>
          <text:list-item>
            <text:p text:style-name="P15"><text:span text:style-name="T5">€ </text:span><text:span text:style-name="T1">175 + IVA se effettuato fuori sede; </text:span></text:p>
          </text:list-item>
        </text:list>
        <text:p text:style-name="P12">Nel caso di verbale di chiusura di concorsi per i quali non c’è stata estrazione, <text:s/>ovvero la stessa è stata effettuata da altra Camera di commercio o da notaio: </text:p>
        <text:list xml:id="list4386739001415127310" text:style-name="WW8Num3">
          <text:list-item>
            <text:p text:style-name="P16"><text:span text:style-name="T5">€ </text:span><text:span text:style-name="T1">175 + IVA se effettuato in sede;</text:span></text:p>
          </text:list-item>
          <text:list-item>
            <text:p text:style-name="P16"><text:span text:style-name="T5">€ </text:span><text:span text:style-name="T1">350 + IVA <text:s/>€ se effettuato fuori sede; </text:span></text:p>
          </text:list-item>
        </text:list>
        <text:p text:style-name="P12">NB: <text:s/>Per tutte le verbalizzazioni dello stesso concorso successive alla prima <text:span text:style-name="T8">oppure </text:span>relative a concorsi diversi (dello stesso promotore) ma effettuate nella medesima giornata, i costi sopra indicati sono <text:s/>ridotti del 50%.</text:p>
        <text:p text:style-name="P1"/>
        <text:p text:style-name="Standard"><text:span text:style-name="T3">FATTURAZIONE </text:span><text:span text:style-name="T6">(</text:span><text:span text:style-name="T1">Indicare i dati per l’emissione della fattura):</text:span></text:p>
        <text:p text:style-name="P1"/>
        <text:p text:style-name="P2">ragione sociale .........................................................................................................…</text:p>
        <text:p text:style-name="P2">P.I. .......................................................</text:p>
        <text:p text:style-name="P2">indirizzo: .............................................................................................................……..</text:p>
        <text:p text:style-name="P2">comune........................................................prov (............) CAP...……………………………....…</text:p>
        <text:p text:style-name="P5"/>
        <text:p text:style-name="P18"><text:span text:style-name="T3">MODALITA’ DI PAGAMENTO </text:span></text:p>
        <text:p text:style-name="P18"><text:span text:style-name="T1">causale: “tariffa concors</text:span><text:span text:style-name="T2">o</text:span><text:span text:style-name="T1"> a premi </text:span><text:span text:style-name="T2">(NOME DEL CONCORSO), verbale del (DATA VERBALE…...)</text:span><text:span text:style-name="T1">:</text:span></text:p>
        <text:p text:style-name="P1">c/c bancario intestato a CCIAA Cuneo <text:s/></text:p>
        <text:p text:style-name="P4">BANCA ALPI MARITTIME SCPA - Filiale di Cuneo 2 </text:p>
        <text:p text:style-name="P3">codice IBAN : <text:s/><text:span text:style-name="T7">I</text:span><text:span text:style-name="Strong_20_Emphasis">T23Q0845010201000000001499</text:span></text:p>
        <text:p text:style-name="P1"/>
        <text:p text:style-name="P1"/>
        <text:p text:style-name="P1"/>
        <text:p text:style-name="P1">Data _______________________<text:tab/><text:tab/><text:tab/>Firma________________________________</text:p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sans-serif" svg:font-family="sans-serif, Ari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8Num1z0" style:family="text">
      <style:text-properties style:font-name="Symbol" fo:font-family="Symbol" fo:font-size="10pt" style:font-size-asian="10pt" style:font-name-complex="OpenSymbol1" style:font-family-complex="OpenSymbol, 'Arial Unicode MS'" style:font-charset-complex="x-symbol" style:font-size-complex="10pt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>
      <style:text-properties style:font-name="Symbol" fo:font-family="Symbol" fo:font-size="10pt" style:font-size-asian="10pt" style:font-name-complex="OpenSymbol1" style:font-family-complex="OpenSymbol, 'Arial Unicode MS'" style:font-charset-complex="x-symbol" style:font-size-complex="10pt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fo:font-size="10pt" style:font-size-asian="10pt" style:font-name-complex="OpenSymbol1" style:font-family-complex="OpenSymbol, 'Arial Unicode MS'" style:font-charset-complex="x-symbol" style:font-size-complex="10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5T12:22:18.566000000</meta:creation-date>
    <dc:date>2018-03-20T15:12:05.119000000</dc:date>
    <meta:editing-cycles>6</meta:editing-cycles>
    <meta:editing-duration>PT39M26S</meta:editing-duration>
    <meta:generator>LibreOffice/5.2.1.2$Windows_x86 LibreOffice_project/31dd62db80d4e60af04904455ec9c9219178d620</meta:generator>
    <meta:document-statistic meta:table-count="0" meta:image-count="0" meta:object-count="0" meta:page-count="1" meta:paragraph-count="38" meta:word-count="339" meta:character-count="2906" meta:non-whitespace-character-count="2591"/>
  </office:meta>
</office:document-meta>
</file>