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Bitstream Vera Sans" svg:font-family="'Bitstream Vera Sans'" style:font-family-generic="swiss"/>
    <style:font-face style:name="Bitstream Vera Sans Mono" svg:font-family="'Bitstream Vera Sans Mono'" style:font-family-generic="modern"/>
    <style:font-face style:name="Bitstream Vera Sans1" svg:font-family="'Bitstream Vera Sans'"/>
    <style:font-face style:name="Liberation Sans" svg:font-family="'Liberation Sans'" style:font-family-generic="swiss" style:font-pitch="variable"/>
    <style:font-face style:name="MS Sans Serif" svg:font-family="'MS Sans Serif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  <style:font-face style:name="Trebuchet MS" svg:font-family="'Trebuchet MS'" style:font-family-generic="swiss"/>
  </office:font-face-decls>
  <office:automatic-styles>
    <style:style style:name="co1" style:family="table-column">
      <style:table-column-properties fo:break-before="auto" style:column-width="0.531cm"/>
    </style:style>
    <style:style style:name="co2" style:family="table-column">
      <style:table-column-properties fo:break-before="auto" style:column-width="0.453cm"/>
    </style:style>
    <style:style style:name="co3" style:family="table-column">
      <style:table-column-properties fo:break-before="auto" style:column-width="3.501cm"/>
    </style:style>
    <style:style style:name="co4" style:family="table-column">
      <style:table-column-properties fo:break-before="auto" style:column-width="3.724cm"/>
    </style:style>
    <style:style style:name="co5" style:family="table-column">
      <style:table-column-properties fo:break-before="auto" style:column-width="3.667cm"/>
    </style:style>
    <style:style style:name="co6" style:family="table-column">
      <style:table-column-properties fo:break-before="auto" style:column-width="3.752cm"/>
    </style:style>
    <style:style style:name="co7" style:family="table-column">
      <style:table-column-properties fo:break-before="auto" style:column-width="3.695cm"/>
    </style:style>
    <style:style style:name="co8" style:family="table-column">
      <style:table-column-properties fo:break-before="auto" style:column-width="3.806cm"/>
    </style:style>
    <style:style style:name="co9" style:family="table-column">
      <style:table-column-properties fo:break-before="auto" style:column-width="4.449cm"/>
    </style:style>
    <style:style style:name="co10" style:family="table-column">
      <style:table-column-properties fo:break-before="auto" style:column-width="1.737cm"/>
    </style:style>
    <style:style style:name="co11" style:family="table-column">
      <style:table-column-properties fo:break-before="auto" style:column-width="1.743cm"/>
    </style:style>
    <style:style style:name="co12" style:family="table-column">
      <style:table-column-properties fo:break-before="auto" style:column-width="4.51cm"/>
    </style:style>
    <style:style style:name="co13" style:family="table-column">
      <style:table-column-properties fo:break-before="auto" style:column-width="10.449cm"/>
    </style:style>
    <style:style style:name="co14" style:family="table-column">
      <style:table-column-properties fo:break-before="auto" style:column-width="3.247cm"/>
    </style:style>
    <style:style style:name="co15" style:family="table-column">
      <style:table-column-properties fo:break-before="auto" style:column-width="1.483cm"/>
    </style:style>
    <style:style style:name="co16" style:family="table-column">
      <style:table-column-properties fo:break-before="auto" style:column-width="3.112cm"/>
    </style:style>
    <style:style style:name="co17" style:family="table-column">
      <style:table-column-properties fo:break-before="auto" style:column-width="1.70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1.799cm" fo:break-before="auto" style:use-optimal-row-height="true"/>
    </style:style>
    <style:style style:name="ro6" style:family="table-row">
      <style:table-row-properties style:row-height="0.476cm" fo:break-before="auto" style:use-optimal-row-height="tru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635cm" fo:break-before="auto" style:use-optimal-row-height="true"/>
    </style:style>
    <style:style style:name="ta1" style:family="table" style:master-page-name="PageStyle_5f_Calcola_20_Dovuto_20_su_20_Fatturato">
      <style:table-properties table:display="true" style:writing-mode="lr-tb"/>
    </style:style>
    <style:style style:name="ta2" style:family="table" style:master-page-name="PageStyle_5f_Calcola_20_Dovuto_20_misura_20_fissa">
      <style:table-properties table:display="true" style:writing-mode="lr-tb"/>
    </style:style>
    <style:style style:name="ta3" style:family="table" style:master-page-name="PageStyle_5f_Maggiorazioni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Bitstream Vera Sans Mono" fo:font-size="14pt" fo:font-style="normal" fo:text-shadow="none" style:text-underline-style="none" fo:font-weight="bold" style:font-size-asian="14pt" style:font-style-asian="normal" style:font-weight-asian="bold" style:font-name-complex="Bitstream Vera Sans Mono" style:font-size-complex="14pt" style:font-style-complex="normal" style:font-weight-complex="bold"/>
    </style:style>
    <style:style style:name="ce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Bitstream Vera Sans Mono" fo:font-size="12pt" fo:font-style="normal" fo:text-shadow="none" style:text-underline-style="none" fo:font-weight="bold" style:font-size-asian="12pt" style:font-style-asian="normal" style:font-weight-asian="bold" style:font-name-complex="Bitstream Vera Sans Mono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Bitstream Vera Sans" fo:font-size="10pt" fo:font-style="italic" fo:text-shadow="none" style:text-underline-style="none" fo:font-weight="bold" style:font-size-asian="10pt" style:font-style-asian="italic" style:font-weight-asian="bold" style:font-name-complex="Bitstream Vera Sans" style:font-size-complex="10pt" style:font-style-complex="italic" style:font-weight-complex="bold"/>
    </style:style>
    <style:style style:name="ce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6" style:family="table-cell" style:parent-style-name="Default">
      <style:table-cell-properties fo:background-color="#c0c0c0"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italic" fo:text-shadow="none" style:text-underline-style="none" fo:font-weight="bold" style:font-size-asian="10pt" style:font-style-asian="italic" style:font-weight-asian="bold" style:font-name-complex="Bitstream Vera Sans" style:font-size-complex="10pt" style:font-style-complex="italic" style:font-weight-complex="bold"/>
    </style:style>
    <style:style style:name="ce7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italic" fo:text-shadow="none" style:text-underline-style="none" fo:font-weight="bold" style:font-size-asian="10pt" style:font-style-asian="italic" style:font-weight-asian="bold" style:font-name-complex="Bitstream Vera Sans" style:font-size-complex="10pt" style:font-style-complex="italic" style:font-weight-complex="bold"/>
    </style:style>
    <style:style style:name="ce9" style:family="table-cell" style:parent-style-name="Default">
      <style:table-cell-properties style:cell-protect="protected" style:print-content="true" style:rotation-align="none"/>
      <style:text-properties fo:color="#0000ff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1" style:family="table-cell" style:parent-style-name="Default">
      <style:table-cell-properties fo:background-color="#c0c0c0"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2" style:family="table-cell" style:parent-style-name="Default" style:data-style-name="N128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14" style:family="table-cell" style:parent-style-name="Default">
      <style:table-cell-properties fo:border-bottom="none" fo:background-color="#ccccff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ccccff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rotation-align="none"/>
    </style:style>
    <style:style style:name="ce17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font-size-asian="10pt" style:font-style-asian="normal" style:font-weight-asian="normal" style:font-name-complex="Bitstream Vera Sans1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21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2" style:family="table-cell" style:parent-style-name="Excel_20_Built-in_20_Percen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24" style:family="table-cell" style:parent-style-name="Excel_20_Built-in_20_Comma" style:data-style-name="N136">
      <style:table-cell-properties fo:background-color="#cccc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5" style:family="table-cell" style:parent-style-name="Excel_20_Built-in_20_Comma" style:data-style-name="N136">
      <style:table-cell-properties fo:border-bottom="1.76pt solid #000000" fo:background-color="#cccc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9" style:family="table-cell" style:parent-style-name="Default" style:data-style-name="N131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31" style:family="table-cell" style:parent-style-name="Default" style:data-style-name="N134">
      <style:table-cell-properties fo:background-color="#ffffcc"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32" style:family="table-cell" style:parent-style-name="Default" style:data-style-name="N134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34" style:family="table-cell" style:parent-style-name="Default" style:data-style-name="N131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35" style:family="table-cell" style:parent-style-name="Default" style:data-style-name="N131">
      <style:table-cell-properties fo:border-bottom="1.76pt solid #000000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37" style:family="table-cell" style:parent-style-name="Default" style:data-style-name="N130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38" style:family="table-cell" style:parent-style-name="Default">
      <style:table-cell-properties fo:background-color="#ffffcc"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39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2pt" fo:font-style="normal" fo:text-shadow="none" style:text-underline-style="none" fo:font-weight="bold" style:font-size-asian="12pt" style:font-style-asian="normal" style:font-weight-asian="bold" style:font-name-complex="Bitstream Vera Sans" style:font-size-complex="12pt" style:font-style-complex="normal" style:font-weight-complex="bold"/>
    </style:style>
    <style:style style:name="ce40" style:family="table-cell" style:parent-style-name="Default">
      <style:table-cell-properties fo:background-color="#cccc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tstream Vera Sans" fo:font-size="11pt" fo:font-style="normal" fo:text-shadow="none" style:text-underline-style="none" fo:font-weight="bold" style:font-size-asian="11pt" style:font-style-asian="normal" style:font-weight-asian="bold" style:font-name-complex="Bitstream Vera Sans" style:font-size-complex="11pt" style:font-style-complex="normal" style:font-weight-complex="bold"/>
    </style:style>
    <style:style style:name="ce41" style:family="table-cell" style:parent-style-name="Default" style:data-style-name="N3">
      <style:table-cell-properties fo:background-color="#cccc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tstream Vera Sans" fo:font-size="11pt" fo:font-style="normal" fo:text-shadow="none" style:text-underline-style="none" fo:font-weight="bold" style:font-size-asian="11pt" style:font-style-asian="normal" style:font-weight-asian="bold" style:font-name-complex="Bitstream Vera Sans" style:font-size-complex="11pt" style:font-style-complex="normal" style:font-weight-complex="bold"/>
    </style:style>
    <style:style style:name="ce42" style:family="table-cell" style:parent-style-name="Default">
      <style:table-cell-properties fo:background-color="#cccc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tstream Vera Sans" fo:font-size="11pt" fo:font-style="normal" fo:text-shadow="none" style:text-underline-style="none" fo:font-weight="bold" style:font-size-asian="11pt" style:font-style-asian="normal" style:font-weight-asian="bold" style:font-name-complex="Bitstream Vera Sans" style:font-size-complex="11pt" style:font-style-complex="normal" style:font-weight-complex="bold"/>
    </style:style>
    <style:style style:name="ce43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44" style:family="table-cell" style:parent-style-name="Default" style:data-style-name="N4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1pt" fo:font-style="normal" fo:text-shadow="none" style:text-underline-style="none" fo:font-weight="normal" style:font-size-asian="11pt" style:font-style-asian="normal" style:font-weight-asian="normal" style:font-name-complex="Bitstream Vera Sans" style:font-size-complex="11pt" style:font-style-complex="normal" style:font-weight-complex="normal"/>
    </style:style>
    <style:style style:name="ce45" style:family="table-cell" style:parent-style-name="Default" style:data-style-name="N131">
      <style:table-cell-properties fo:border-bottom="0.74pt solid #000000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46" style:family="table-cell" style:parent-style-name="Default">
      <style:table-cell-properties fo:background-color="#ffffcc"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Bitstream Vera Sans Mono" fo:font-size="14pt" fo:font-style="normal" fo:text-shadow="none" style:text-underline-style="none" fo:font-weight="bold" style:font-size-asian="14pt" style:font-style-asian="normal" style:font-weight-asian="bold" style:font-name-complex="Bitstream Vera Sans Mono" style:font-size-complex="14pt" style:font-style-complex="normal" style:font-weight-complex="bold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Bitstream Vera Sans Mono" fo:font-size="12pt" fo:font-style="normal" fo:text-shadow="none" style:text-underline-style="none" fo:font-weight="bold" style:font-size-asian="12pt" style:font-style-asian="normal" style:font-weight-asian="bold" style:font-name-complex="Bitstream Vera Sans Mono" style:font-size-complex="12pt" style:font-style-complex="normal" style:font-weight-complex="bold"/>
    </style:style>
    <style:style style:name="ce50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51" style:family="table-cell" style:parent-style-name="Default" style:data-style-name="N12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52" style:family="table-cell" style:parent-style-name="Default" style:data-style-name="N132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53" style:family="table-cell" style:parent-style-name="Default" style:data-style-name="N132">
      <style:table-cell-properties fo:background-color="#ffffcc"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54" style:family="table-cell" style:parent-style-name="Default">
      <style:table-cell-properties style:cell-protect="protected" style:print-content="true" style:rotation-align="none"/>
      <style:text-properties fo:color="#003366" style:text-outline="false" style:text-line-through-style="none" style:text-line-through-type="none" style:font-name="Bitstream Vera Sans Mono" fo:font-size="14pt" fo:font-style="normal" fo:text-shadow="none" style:text-underline-style="none" fo:font-weight="normal" style:font-size-asian="14pt" style:font-style-asian="normal" style:font-weight-asian="normal" style:font-name-complex="Bitstream Vera Sans Mono" style:font-size-complex="14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rotation-align="none"/>
      <style:text-properties fo:color="#003366" style:text-outline="false" style:text-line-through-style="none" style:text-line-through-type="none" style:font-name="Bitstream Vera Sans Mono" fo:font-size="10pt" fo:font-style="normal" fo:text-shadow="none" style:text-underline-style="none" fo:font-weight="normal" style:font-size-asian="10pt" style:font-style-asian="normal" style:font-weight-asian="normal" style:font-name-complex="Bitstream Vera Sans Mono" style:font-size-complex="10pt" style:font-style-complex="normal" style:font-weight-complex="normal"/>
    </style:style>
    <style:style style:name="ce56" style:family="table-cell" style:parent-style-name="Default" style:data-style-name="N131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57" style:family="table-cell" style:parent-style-name="Default" style:data-style-name="N129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58" style:family="table-cell" style:parent-style-name="Default" style:data-style-name="N129">
      <style:table-cell-properties fo:border-bottom="1.76pt solid #000000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59" style:family="table-cell" style:parent-style-name="Default" style:data-style-name="N133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60" style:family="table-cell" style:parent-style-name="Default" style:data-style-name="N133">
      <style:table-cell-properties fo:background-color="#ffffcc"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6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62" style:family="table-cell" style:parent-style-name="Default" style:data-style-name="N134">
      <style:table-cell-properties fo:border-bottom="none" fo:background-color="#ffffcc" style:cell-protect="protected" style:print-content="tru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63" style:family="table-cell" style:parent-style-name="Default" style:data-style-name="N134">
      <style:table-cell-properties fo:border-bottom="none" style:cell-protect="protected" style:print-content="tru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64" style:family="table-cell" style:parent-style-name="Default" style:data-style-name="N134">
      <style:table-cell-properties fo:border-bottom="1.76pt solid #000000" style:cell-protect="protected" style:print-content="tru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65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66" style:family="table-cell" style:parent-style-name="Default" style:data-style-name="N4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Trebuchet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9" style:family="table-cell" style:parent-style-name="Normale_5f_Foglio1">
      <style:table-cell-properties fo:background-color="#3333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0" style:family="table-cell" style:parent-style-name="Normale_5f_Foglio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ackground-color="#ff33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Normale_5f_Foglio1" style:data-style-name="N10">
      <style:table-cell-properties fo:background-color="#3333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5" style:family="table-cell" style:parent-style-name="Default" style:data-style-name="N1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20_Built-in_20_Percent">
      <style:table-cell-properties fo:background-color="#ff33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Normale_5f_Foglio1" style:data-style-name="N10">
      <style:table-cell-properties fo:background-color="#000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8" style:family="table-cell" style:parent-style-name="Default" style:data-style-name="N10">
      <style:table-cell-properties fo:background-color="#00008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20_Built-in_20_Percent">
      <style:table-cell-properties fo:background-color="#0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style:rotation-align="none"/>
    </style:style>
    <style:style style:name="ce8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>
      <style:table-cell-properties fo:background-color="#ff33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solid" svg:stroke-width="0.071cm" svg:stroke-color="#c00000" draw:marker-end="msArrowEnd_20_5" draw:marker-end-width="0.213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Bitstream Vera Sans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Bitstream Vera Sans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Bitstream Vera Sans" fo:font-size="10pt" style:text-underline-style="none" style:text-underline-color="font-color" style:text-line-through-type="none" fo:font-style="normal" style:text-outline="false" fo:text-shadow="none" style:text-position="0% 100%" style:font-name-complex="Bitstream Vera Sans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lcola Dovuto su Fatturat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6" table:default-cell-style-name="ce3"/>
        <table:table-column table:style-name="co10" table:number-columns-repeated="245" table:default-cell-style-name="ce3"/>
        <table:table-column table:style-name="co11" table:number-columns-repeated="76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DIRITTO ANNUALE 2022 - AUSILIO al CALCOLO del DIRITTO DOVUTO</text:p>
          </table:table-cell>
          <table:covered-table-cell table:number-columns-repeated="7" table:style-name="ce1"/>
          <table:table-cell table:style-name="ce48"/>
          <table:table-cell table:style-name="ce54" table:number-columns-repeated="1015"/>
        </table:table-row>
        <table:table-row table:style-name="ro1">
          <table:table-cell table:style-name="ce2" office:value-type="string" calcext:value-type="string" table:number-columns-spanned="8" table:number-rows-spanned="1">
            <text:p>IMPRESE che versano in base al fatturato</text:p>
          </table:table-cell>
          <table:covered-table-cell table:number-columns-repeated="7" table:style-name="ce2"/>
          <table:table-cell table:style-name="ce49"/>
          <table:table-cell table:style-name="ce55" table:number-columns-repeated="1015"/>
        </table:table-row>
        <table:table-row table:style-name="ro2">
          <table:table-cell/>
          <table:table-cell table:style-name="ce9" table:number-columns-repeated="6"/>
          <table:table-cell table:style-name="ce39" table:number-columns-repeated="2"/>
          <table:table-cell table:style-name="ce9" table:number-columns-repeated="1015"/>
        </table:table-row>
        <table:table-row table:style-name="ro1">
          <table:table-cell table:number-columns-repeated="6"/>
          <table:table-cell table:style-name="ce36" office:value-type="string" calcext:value-type="string">
            <text:p>Denominazione dell'impresa: </text:p>
          </table:table-cell>
          <table:table-cell table:style-name="ce40" office:value-type="string" calcext:value-type="string">
            <text:p>Alfa</text:p>
          </table:table-cell>
          <table:table-cell table:style-name="ce39"/>
          <table:table-cell table:number-columns-repeated="1015"/>
        </table:table-row>
        <table:table-row table:style-name="ro1">
          <table:table-cell table:number-columns-repeated="6"/>
          <table:table-cell table:style-name="ce36" office:value-type="string" calcext:value-type="string">
            <text:p>Fatturato 2021 (Euro): </text:p>
          </table:table-cell>
          <table:table-cell table:style-name="ce41"/>
          <table:table-cell table:style-name="ce50" office:value-type="string" calcext:value-type="string">
            <text:p>inserire importo fatturato 2021 (dal modello IRAP 2022)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36" office:value-type="string" calcext:value-type="string">
            <text:p>Sigla provincia della SEDE : </text:p>
          </table:table-cell>
          <table:table-cell table:style-name="ce42" office:value-type="string" calcext:value-type="string">
            <text:p>CN</text:p>
          </table:table-cell>
          <table:table-cell table:style-name="ce39"/>
          <table:table-cell table:number-columns-repeated="1015"/>
        </table:table-row>
        <table:table-row table:style-name="ro1">
          <table:table-cell table:number-columns-repeated="6"/>
          <table:table-cell table:style-name="ce36" office:value-type="string" calcext:value-type="string">
            <text:p>Eventuale maggiorazione: </text:p>
          </table:table-cell>
          <table:table-cell table:style-name="ce43" table:formula="of:=IF([.H6]&lt;&gt;&quot;&quot;;(VLOOKUP([.$H$6];[$Maggiorazioni.$A$5:.$B$114];2;FALSE()));0)" office:value-type="percentage" office:value="0.2" calcext:value-type="percentage">
            <text:p>20%</text:p>
          </table:table-cell>
          <table:table-cell table:style-name="ce43"/>
          <table:table-cell table:number-columns-repeated="1015"/>
        </table:table-row>
        <table:table-row table:style-name="ro1">
          <table:table-cell/>
          <table:table-cell table:style-name="ce10"/>
          <table:table-cell table:style-name="ce12"/>
          <table:table-cell table:number-columns-repeated="3"/>
          <table:table-cell table:style-name="ce10"/>
          <table:table-cell table:style-name="ce44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Calcolo dell'importo dovuto in base agli scaglioni di fatturato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3"/>
          <table:table-cell table:style-name="ce18" office:value-type="string" calcext:value-type="string">
            <text:p>Da Euro</text:p>
          </table:table-cell>
          <table:table-cell table:style-name="ce18" office:value-type="string" calcext:value-type="string">
            <text:p>A Euro</text:p>
          </table:table-cell>
          <table:table-cell table:style-name="ce26" office:value-type="string" calcext:value-type="string">
            <text:p>IMPORTO SCAGLIONE</text:p>
          </table:table-cell>
          <table:table-cell table:style-name="ce18" office:value-type="string" calcext:value-type="string">
            <text:p>ALIQUOTA</text:p>
          </table:table-cell>
          <table:table-cell table:style-name="ce18" office:value-type="string" calcext:value-type="string">
            <text:p>IMPORTO</text:p>
          </table:table-cell>
          <table:table-cell table:style-name="ce18"/>
          <table:table-cell table:number-columns-repeated="1015"/>
        </table:table-row>
        <table:table-row table:style-name="ro3">
          <table:table-cell table:style-name="ce5"/>
          <table:table-cell office:value-type="string" calcext:value-type="string">
            <text:p>1º scaglione</text:p>
          </table:table-cell>
          <table:table-cell/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00000" calcext:value-type="float">
            <text:p>100.000,00</text:p>
          </table:table-cell>
          <table:table-cell table:style-name="ce27" office:value-type="string" calcext:value-type="string">
            <text:p>importo fisso</text:p>
          </table:table-cell>
          <table:table-cell table:style-name="ce10" office:value-type="string" calcext:value-type="string">
            <text:p>---------</text:p>
          </table:table-cell>
          <table:table-cell table:style-name="ce30" office:value-type="float" office:value="200" calcext:value-type="float">
            <text:p>200,00€ </text:p>
          </table:table-cell>
          <table:table-cell table:style-name="ce30"/>
          <table:table-cell table:number-columns-repeated="1015"/>
        </table:table-row>
        <table:table-row table:style-name="ro3">
          <table:table-cell table:style-name="ce5"/>
          <table:table-cell office:value-type="string" calcext:value-type="string">
            <text:p>2º scaglione</text:p>
          </table:table-cell>
          <table:table-cell/>
          <table:table-cell table:style-name="ce19" office:value-type="float" office:value="100000" calcext:value-type="float">
            <text:p>100.000,00</text:p>
          </table:table-cell>
          <table:table-cell table:style-name="ce19" office:value-type="float" office:value="250000" calcext:value-type="float">
            <text:p>250.000,00</text:p>
          </table:table-cell>
          <table:table-cell table:style-name="ce28" table:formula="of:=IF([.$H$5]&lt;[.D13];0;IF([.$H$5]&gt;[.E13];[.E13]-[.D13];[.$H$5]-[.D13]))" office:value-type="float" office:value="0" calcext:value-type="float">
            <text:p>0,00</text:p>
          </table:table-cell>
          <table:table-cell table:style-name="ce37" office:value-type="percentage" office:value="0.00015" calcext:value-type="percentage">
            <text:p>0,015%</text:p>
          </table:table-cell>
          <table:table-cell table:style-name="ce29" table:formula="of:=ROUND([.F13]*[.G13];5)" office:value-type="float" office:value="0" calcext:value-type="float">
            <text:p>0,00000€ </text:p>
          </table:table-cell>
          <table:table-cell table:style-name="ce29"/>
          <table:table-cell table:number-columns-repeated="1015"/>
        </table:table-row>
        <table:table-row table:style-name="ro3">
          <table:table-cell table:style-name="ce5"/>
          <table:table-cell office:value-type="string" calcext:value-type="string">
            <text:p>3º scaglione</text:p>
          </table:table-cell>
          <table:table-cell/>
          <table:table-cell table:style-name="ce19" office:value-type="float" office:value="250000" calcext:value-type="float">
            <text:p>250.000,00</text:p>
          </table:table-cell>
          <table:table-cell table:style-name="ce19" office:value-type="float" office:value="500000" calcext:value-type="float">
            <text:p>500.000,00</text:p>
          </table:table-cell>
          <table:table-cell table:style-name="ce28" table:formula="of:=IF([.$H$5]&lt;[.D14];0;IF([.$H$5]&gt;[.E14];[.E14]-[.D14];[.$H$5]-[.D14]))" office:value-type="float" office:value="0" calcext:value-type="float">
            <text:p>0,00</text:p>
          </table:table-cell>
          <table:table-cell table:style-name="ce37" office:value-type="percentage" office:value="0.00013" calcext:value-type="percentage">
            <text:p>0,013%</text:p>
          </table:table-cell>
          <table:table-cell table:style-name="ce29" table:formula="of:=ROUND([.F14]*[.G14];5)" office:value-type="float" office:value="0" calcext:value-type="float">
            <text:p>0,00000€ </text:p>
          </table:table-cell>
          <table:table-cell table:style-name="ce29"/>
          <table:table-cell table:number-columns-repeated="1015"/>
        </table:table-row>
        <table:table-row table:style-name="ro3">
          <table:table-cell table:style-name="ce5"/>
          <table:table-cell office:value-type="string" calcext:value-type="string">
            <text:p>4º scaglione</text:p>
          </table:table-cell>
          <table:table-cell/>
          <table:table-cell table:style-name="ce19" office:value-type="float" office:value="500000" calcext:value-type="float">
            <text:p>500.000,00</text:p>
          </table:table-cell>
          <table:table-cell table:style-name="ce19" office:value-type="float" office:value="1000000" calcext:value-type="float">
            <text:p>1.000.000,00</text:p>
          </table:table-cell>
          <table:table-cell table:style-name="ce28" table:formula="of:=IF([.$H$5]&lt;[.D15];0;IF([.$H$5]&gt;[.E15];[.E15]-[.D15];[.$H$5]-[.D15]))" office:value-type="float" office:value="0" calcext:value-type="float">
            <text:p>0,00</text:p>
          </table:table-cell>
          <table:table-cell table:style-name="ce37" office:value-type="percentage" office:value="0.0001" calcext:value-type="percentage">
            <text:p>0,010%</text:p>
          </table:table-cell>
          <table:table-cell table:style-name="ce29" table:formula="of:=ROUND([.F15]*[.G15];5)" office:value-type="float" office:value="0" calcext:value-type="float">
            <text:p>0,00000€ </text:p>
          </table:table-cell>
          <table:table-cell table:style-name="ce29"/>
          <table:table-cell table:number-columns-repeated="1015"/>
        </table:table-row>
        <table:table-row table:style-name="ro3">
          <table:table-cell table:style-name="ce5"/>
          <table:table-cell office:value-type="string" calcext:value-type="string">
            <text:p>5º scaglione</text:p>
          </table:table-cell>
          <table:table-cell/>
          <table:table-cell table:style-name="ce19" office:value-type="float" office:value="1000000" calcext:value-type="float">
            <text:p>1.000.000,00</text:p>
          </table:table-cell>
          <table:table-cell table:style-name="ce19" office:value-type="float" office:value="10000000" calcext:value-type="float">
            <text:p>10.000.000,00</text:p>
          </table:table-cell>
          <table:table-cell table:style-name="ce28" table:formula="of:=IF([.$H$5]&lt;[.D16];0;IF([.$H$5]&gt;[.E16];[.E16]-[.D16];[.$H$5]-[.D16]))" office:value-type="float" office:value="0" calcext:value-type="float">
            <text:p>0,00</text:p>
          </table:table-cell>
          <table:table-cell table:style-name="ce37" office:value-type="percentage" office:value="0.00009" calcext:value-type="percentage">
            <text:p>0,009%</text:p>
          </table:table-cell>
          <table:table-cell table:style-name="ce29" table:formula="of:=ROUND([.F16]*[.G16];5)" office:value-type="float" office:value="0" calcext:value-type="float">
            <text:p>0,00000€ </text:p>
          </table:table-cell>
          <table:table-cell table:style-name="ce29"/>
          <table:table-cell table:number-columns-repeated="1015"/>
        </table:table-row>
        <table:table-row table:style-name="ro3">
          <table:table-cell table:style-name="ce5"/>
          <table:table-cell office:value-type="string" calcext:value-type="string">
            <text:p>6º scaglione</text:p>
          </table:table-cell>
          <table:table-cell/>
          <table:table-cell table:style-name="ce19" office:value-type="float" office:value="10000000" calcext:value-type="float">
            <text:p>10.000.000,00</text:p>
          </table:table-cell>
          <table:table-cell table:style-name="ce19" office:value-type="float" office:value="35000000" calcext:value-type="float">
            <text:p>35.000.000,00</text:p>
          </table:table-cell>
          <table:table-cell table:style-name="ce28" table:formula="of:=IF([.$H$5]&lt;[.D17];0;IF([.$H$5]&gt;[.E17];[.E17]-[.D17];[.$H$5]-[.D17]))" office:value-type="float" office:value="0" calcext:value-type="float">
            <text:p>0,00</text:p>
          </table:table-cell>
          <table:table-cell table:style-name="ce37" office:value-type="percentage" office:value="0.00005" calcext:value-type="percentage">
            <text:p>0,005%</text:p>
          </table:table-cell>
          <table:table-cell table:style-name="ce29" table:formula="of:=ROUND([.F17]*[.G17];5)" office:value-type="float" office:value="0" calcext:value-type="float">
            <text:p>0,00000€ </text:p>
          </table:table-cell>
          <table:table-cell table:style-name="ce29"/>
          <table:table-cell table:number-columns-repeated="1015"/>
        </table:table-row>
        <table:table-row table:style-name="ro3">
          <table:table-cell table:style-name="ce5"/>
          <table:table-cell office:value-type="string" calcext:value-type="string">
            <text:p>7º scaglione</text:p>
          </table:table-cell>
          <table:table-cell/>
          <table:table-cell table:style-name="ce19" office:value-type="float" office:value="35000000" calcext:value-type="float">
            <text:p>35.000.000,00</text:p>
          </table:table-cell>
          <table:table-cell table:style-name="ce19" office:value-type="float" office:value="50000000" calcext:value-type="float">
            <text:p>50.000.000,00</text:p>
          </table:table-cell>
          <table:table-cell table:style-name="ce28" table:formula="of:=IF([.$H$5]&lt;[.D18];0;IF([.$H$5]&gt;[.E18];[.E18]-[.D18];[.$H$5]-[.D18]))" office:value-type="float" office:value="0" calcext:value-type="float">
            <text:p>0,00</text:p>
          </table:table-cell>
          <table:table-cell table:style-name="ce37" office:value-type="percentage" office:value="0.00003" calcext:value-type="percentage">
            <text:p>0,003%</text:p>
          </table:table-cell>
          <table:table-cell table:style-name="ce29" table:formula="of:=ROUND([.F18]*[.G18];5)" office:value-type="float" office:value="0" calcext:value-type="float">
            <text:p>0,00000€ </text:p>
          </table:table-cell>
          <table:table-cell table:style-name="ce29"/>
          <table:table-cell table:number-columns-repeated="1015"/>
        </table:table-row>
        <table:table-row table:style-name="ro3">
          <table:table-cell table:style-name="ce5"/>
          <table:table-cell office:value-type="string" calcext:value-type="string">
            <text:p>8º scaglione</text:p>
          </table:table-cell>
          <table:table-cell/>
          <table:table-cell table:style-name="ce19" office:value-type="float" office:value="50000000" calcext:value-type="float">
            <text:p>50.000.000,00</text:p>
          </table:table-cell>
          <table:table-cell table:style-name="ce23" office:value-type="string" calcext:value-type="string">
            <text:p>oltre</text:p>
          </table:table-cell>
          <table:table-cell table:style-name="ce28" table:formula="of:=IF([.$H$5]&lt;[.D19];0;IF([.$H$5]&gt;[.E19];[.E19]-[.D19];[.$H$5]-[.D19]))" office:value-type="float" office:value="0" calcext:value-type="float">
            <text:p>0,00</text:p>
          </table:table-cell>
          <table:table-cell table:style-name="ce37" office:value-type="percentage" office:value="0.00001" calcext:value-type="percentage">
            <text:p>0,001%</text:p>
          </table:table-cell>
          <table:table-cell table:style-name="ce45" table:formula="of:=ROUND([.F19]*[.G19];5)" office:value-type="float" office:value="0" calcext:value-type="float">
            <text:p>0,00000€ </text:p>
          </table:table-cell>
          <table:table-cell table:style-name="ce34"/>
          <table:table-cell table:number-columns-repeated="1015"/>
        </table:table-row>
        <table:table-row table:style-name="ro3">
          <table:table-cell table:number-columns-repeated="5"/>
          <table:table-cell table:style-name="ce7" table:number-columns-repeated="2"/>
          <table:table-cell table:style-name="ce29" table:formula="of:=IF(SUM([.H12:.H19])&gt;40000;40000;SUM([.H12:.H19]))" office:value-type="float" office:value="200" calcext:value-type="float">
            <text:p>200,00000€ </text:p>
          </table:table-cell>
          <table:table-cell table:style-name="ce51" office:value-type="string" calcext:value-type="string">
            <text:p>S – Importo sede</text:p>
          </table:table-cell>
          <table:table-cell table:number-columns-repeated="1015"/>
        </table:table-row>
        <table:table-row table:style-name="ro3">
          <table:table-cell table:number-columns-repeated="5"/>
          <table:table-cell table:style-name="ce7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Esempio A – Impresa con sola sede in provincia:</text:p>
          </table:table-cell>
          <table:table-cell table:style-name="ce11" table:number-columns-repeated="9"/>
          <table:table-cell table:number-columns-repeated="1014"/>
        </table:table-row>
        <table:table-row table:style-name="ro3">
          <table:table-cell table:style-name="ce7"/>
          <table:table-cell table:number-columns-repeated="1023"/>
        </table:table-row>
        <table:table-row table:style-name="ro3">
          <table:table-cell table:style-name="ce5"/>
          <table:table-cell table:style-name="ce7" office:value-type="string" calcext:value-type="string">
            <text:p><text:span text:style-name="T1">S</text:span><text:span text:style-name="T2"> – Importo sede</text:span></text:p>
          </table:table-cell>
          <table:table-cell table:number-columns-repeated="3"/>
          <table:table-cell table:style-name="ce29" table:formula="of:=ROUND([.H20];5)" office:value-type="float" office:value="200" calcext:value-type="float">
            <text:p>200,00000€ </text:p>
          </table:table-cell>
          <table:table-cell table:number-columns-repeated="2"/>
          <table:table-cell table:style-name="ce52"/>
          <table:table-cell table:style-name="ce29"/>
          <table:table-cell table:style-name="ce59"/>
          <table:table-cell table:number-columns-repeated="1013"/>
        </table:table-row>
        <table:table-row table:style-name="ro3">
          <table:table-cell table:style-name="ce5"/>
          <table:table-cell table:style-name="ce7" office:value-type="string" calcext:value-type="string">
            <text:p><text:span text:style-name="T1">D</text:span><text:span text:style-name="T2"> – Delta derivante da eventuale maggiorazione su S </text:span></text:p>
          </table:table-cell>
          <table:table-cell table:number-columns-repeated="3"/>
          <table:table-cell table:style-name="ce29" table:formula="of:=ROUND([.$H$7]*[.F24];5)" office:value-type="float" office:value="40" calcext:value-type="float">
            <text:p>40,00000€ </text:p>
          </table:table-cell>
          <table:table-cell table:style-name="ce7"/>
          <table:table-cell/>
          <table:table-cell table:style-name="ce52"/>
          <table:table-cell table:style-name="ce29"/>
          <table:table-cell table:style-name="ce59"/>
          <table:table-cell table:number-columns-repeated="1013"/>
        </table:table-row>
        <table:table-row table:style-name="ro3">
          <table:table-cell table:style-name="ce5"/>
          <table:table-cell table:style-name="ce7" office:value-type="string" calcext:value-type="string">
            <text:p><text:span text:style-name="T1">SD</text:span><text:span text:style-name="T2"> – Importo finale sede (S+D)</text:span></text:p>
          </table:table-cell>
          <table:table-cell table:number-columns-repeated="3"/>
          <table:table-cell table:style-name="ce29" table:formula="of:=ROUND(SUM([.F24:.F25]);5)" office:value-type="float" office:value="240" calcext:value-type="float">
            <text:p>240,00000€ </text:p>
          </table:table-cell>
          <table:table-cell table:style-name="ce7"/>
          <table:table-cell/>
          <table:table-cell table:style-name="ce52"/>
          <table:table-cell table:style-name="ce29"/>
          <table:table-cell table:style-name="ce59"/>
          <table:table-cell table:number-columns-repeated="1013"/>
        </table:table-row>
        <table:table-row table:style-name="ro3">
          <table:table-cell table:style-name="ce5"/>
          <table:table-cell table:style-name="ce7" office:value-type="string" calcext:value-type="string">
            <text:p><text:span text:style-name="T1">SR</text:span><text:span text:style-name="T2"> – Importo finale sede ridotto del 50%</text:span></text:p>
          </table:table-cell>
          <table:table-cell table:number-columns-repeated="3"/>
          <table:table-cell table:style-name="ce29" table:formula="of:=[.F26]-([.F26]*0.5)" office:value-type="float" office:value="120" calcext:value-type="float">
            <text:p>120,00000€ </text:p>
          </table:table-cell>
          <table:table-cell table:style-name="ce7"/>
          <table:table-cell/>
          <table:table-cell table:style-name="ce52"/>
          <table:table-cell table:style-name="ce29"/>
          <table:table-cell table:style-name="ce59"/>
          <table:table-cell table:number-columns-repeated="1013"/>
        </table:table-row>
        <table:table-row table:style-name="ro3">
          <table:table-cell/>
          <table:table-cell office:value-type="string" calcext:value-type="string">
            <text:p>Arrotondamento al centesimo di euro</text:p>
          </table:table-cell>
          <table:table-cell table:number-columns-repeated="3"/>
          <table:table-cell table:style-name="ce30" table:formula="of:=ROUND([.F27];2)" office:value-type="float" office:value="120" calcext:value-type="float">
            <text:p>120,00€ </text:p>
          </table:table-cell>
          <table:table-cell table:number-columns-repeated="2"/>
          <table:table-cell table:style-name="ce52"/>
          <table:table-cell table:style-name="ce30"/>
          <table:table-cell table:style-name="ce59"/>
          <table:table-cell table:number-columns-repeated="1013"/>
        </table:table-row>
        <table:table-row table:style-name="ro3">
          <table:table-cell/>
          <table:table-cell office:value-type="string" calcext:value-type="string">
            <text:p>Arrotondamento</text:p>
          </table:table-cell>
          <table:table-cell table:number-columns-repeated="3"/>
          <table:table-cell table:style-name="ce31" table:formula="of:=ROUND([.F28];0)" office:value-type="float" office:value="120" calcext:value-type="float">
            <text:p>120€ </text:p>
          </table:table-cell>
          <table:table-cell table:style-name="ce38" office:value-type="string" calcext:value-type="string">
            <text:p>Imp. da indicare delega F24</text:p>
          </table:table-cell>
          <table:table-cell table:style-name="ce46"/>
          <table:table-cell table:style-name="ce53"/>
          <table:table-cell table:style-name="ce31"/>
          <table:table-cell table:style-name="ce60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 table:style-name="ce6" office:value-type="string" calcext:value-type="string">
            <text:p>Esempio B – Impresa con sede e N. unita' locali in provincia (già iscritte al 31.12.2021):</text:p>
          </table:table-cell>
          <table:table-cell table:style-name="ce11" table:number-columns-repeated="9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6"/>
          <table:table-cell table:style-name="ce36" office:value-type="string" calcext:value-type="string">
            <text:p>Numero unità locali in provincia già iscritte al 31.12.2021: 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5"/>
          <table:table-cell table:style-name="ce7" office:value-type="string" calcext:value-type="string">
            <text:p><text:span text:style-name="T1">S</text:span><text:span text:style-name="T2"> – Importo sede</text:span></text:p>
          </table:table-cell>
          <table:table-cell table:number-columns-repeated="3"/>
          <table:table-cell table:style-name="ce29" table:formula="of:=ROUND([.H20];5)" office:value-type="float" office:value="200" calcext:value-type="float">
            <text:p>200,00000€ </text:p>
          </table:table-cell>
          <table:table-cell>
            <draw:custom-shape table:end-cell-address="'Calcola Dovuto su Fatturato'.H37" table:end-x="1.876cm" table:end-y="0.261cm" draw:z-index="0" draw:name="Connettore 4 2" draw:style-name="gr1" draw:text-style-name="P1" svg:width="5.411cm" svg:height="1.054cm" svg:x="0.16cm" svg:y="0.106cm">
              <text:p/>
              <draw:enhanced-geometry draw:mirror-horizontal="false" draw:mirror-vertical="true" draw:text-areas="0 0 ?f2 ?f3" svg:viewBox="0 0 0 0" draw:type="ooxml-bentConnector3" draw:modifiers="50000" draw:enhanced-path="M 0 0 L ?f0 0 ?f0 ?f3 ?f2 ?f3 F N">
                <draw:equation draw:name="f0" draw:formula="logwidth*$0 /100000"/>
                <draw:equation draw:name="f1" draw:formula="logheight/2"/>
                <draw:equation draw:name="f2" draw:formula="logwidth"/>
                <draw:equation draw:name="f3" draw:formula="logheight"/>
                <draw:handle draw:handle-position="?f0 ?f1" draw:handle-range-x-maximum="2147483647" draw:handle-range-x-minimum="-2147483647"/>
              </draw:enhanced-geometry>
            </draw:custom-shape>
          </table:table-cell>
          <table:table-cell table:number-columns-repeated="1017"/>
        </table:table-row>
        <table:table-row table:style-name="ro3">
          <table:table-cell table:style-name="ce5"/>
          <table:table-cell table:style-name="ce7" office:value-type="string" calcext:value-type="string">
            <text:p><text:span text:style-name="T1">U</text:span><text:span text:style-name="T2"> - Importo UL, 20% di questo importo con il max. di Euro 200:</text:span></text:p>
          </table:table-cell>
          <table:table-cell table:number-columns-repeated="3"/>
          <table:table-cell table:style-name="ce29" table:formula="of:=ROUND(IF([.F35]*20%&gt;200;200;[.F35]*20%);5)" office:value-type="float" office:value="40" calcext:value-type="float">
            <text:p>40,00000€ 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<text:span text:style-name="T1">N </text:span><text:span text:style-name="T2">– Importo UL per N. unita' locali</text:span></text:p>
          </table:table-cell>
          <table:table-cell table:number-columns-repeated="3"/>
          <table:table-cell table:style-name="ce29" table:formula="of:=[.F36]*[.H33]" office:value-type="float" office:value="0" calcext:value-type="float">
            <text:p>0,00000€ 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<text:span text:style-name="T1">SU</text:span><text:span text:style-name="T2"> – Importo sede e UL (S+N)</text:span></text:p>
          </table:table-cell>
          <table:table-cell table:number-columns-repeated="3"/>
          <table:table-cell table:style-name="ce29" table:formula="of:=SUM([.F35]+[.F37])" office:value-type="float" office:value="200" calcext:value-type="float">
            <text:p>200,00000€ 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<text:span text:style-name="T1">D</text:span><text:span text:style-name="T2"> – Delta derivante da eventuale maggiorazione su SU</text:span></text:p>
          </table:table-cell>
          <table:table-cell table:number-columns-repeated="3"/>
          <table:table-cell table:style-name="ce29" table:formula="of:=[.F38]*[.$H$7]" office:value-type="float" office:value="40" calcext:value-type="float">
            <text:p>40,00000€ 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7" office:value-type="string" calcext:value-type="string">
            <text:p><text:span text:style-name="T1">SUD</text:span><text:span text:style-name="T2"> - Importo finale sede e UL (SU+D)</text:span></text:p>
          </table:table-cell>
          <table:table-cell table:number-columns-repeated="3"/>
          <table:table-cell table:style-name="ce29" table:formula="of:=ROUND(SUM([.F38]+[.F39]);5)" office:value-type="float" office:value="240" calcext:value-type="float">
            <text:p>240,00000€ </text:p>
          </table:table-cell>
          <table:table-cell table:style-name="ce7"/>
          <table:table-cell table:number-columns-repeated="1017"/>
        </table:table-row>
        <table:table-row table:style-name="ro3">
          <table:table-cell table:style-name="ce5"/>
          <table:table-cell table:style-name="ce7" office:value-type="string" calcext:value-type="string">
            <text:p><text:span text:style-name="T1">SR</text:span><text:span text:style-name="T2"> – Importo finale ridotto del 50%</text:span></text:p>
          </table:table-cell>
          <table:table-cell table:number-columns-repeated="3"/>
          <table:table-cell table:style-name="ce29" table:formula="of:=ROUND([.F40]-([.F40]*0.5);5)" office:value-type="float" office:value="120" calcext:value-type="float">
            <text:p>120,00000€ </text:p>
          </table:table-cell>
          <table:table-cell table:style-name="ce7"/>
          <table:table-cell table:number-columns-repeated="1017"/>
        </table:table-row>
        <table:table-row table:style-name="ro3">
          <table:table-cell/>
          <table:table-cell office:value-type="string" calcext:value-type="string">
            <text:p>Arrotondamento al centesimo di euro</text:p>
          </table:table-cell>
          <table:table-cell table:number-columns-repeated="3"/>
          <table:table-cell table:style-name="ce30" table:formula="of:=ROUND([.F41];2)" office:value-type="float" office:value="120" calcext:value-type="float">
            <text:p>120,00€ </text:p>
          </table:table-cell>
          <table:table-cell table:number-columns-repeated="3"/>
          <table:table-cell table:style-name="ce56"/>
          <table:table-cell table:number-columns-repeated="1014"/>
        </table:table-row>
        <table:table-row table:style-name="ro3">
          <table:table-cell/>
          <table:table-cell office:value-type="string" calcext:value-type="string">
            <text:p>Arrotondamento all'unita' di euro</text:p>
          </table:table-cell>
          <table:table-cell table:number-columns-repeated="3"/>
          <table:table-cell table:style-name="ce31" table:formula="of:=ROUND([.F42];0)" office:value-type="float" office:value="120" calcext:value-type="float">
            <text:p>120€ </text:p>
          </table:table-cell>
          <table:table-cell table:style-name="ce38" office:value-type="string" calcext:value-type="string">
            <text:p>Imp. da indicare delega F24</text:p>
          </table:table-cell>
          <table:table-cell table:style-name="ce46" table:number-columns-repeated="2"/>
          <table:table-cell table:style-name="ce56"/>
          <table:table-cell table:number-columns-repeated="1014"/>
        </table:table-row>
        <table:table-row table:style-name="ro3">
          <table:table-cell table:number-columns-repeated="5"/>
          <table:table-cell table:style-name="ce32"/>
          <table:table-cell table:number-columns-repeated="1018"/>
        </table:table-row>
        <table:table-row table:style-name="ro3">
          <table:table-cell table:style-name="ce6" office:value-type="string" calcext:value-type="string">
            <text:p>Esempio C – Importo per N. unita' locali fuori provincia (già iscritte al 31.12.2021): (*)</text:p>
          </table:table-cell>
          <table:table-cell table:style-name="ce11" table:number-columns-repeated="9"/>
          <table:table-cell table:number-columns-repeated="1014"/>
        </table:table-row>
        <table:table-row table:style-name="ro3">
          <table:table-cell table:style-name="ce8"/>
          <table:table-cell table:number-columns-repeated="1023"/>
        </table:table-row>
        <table:table-row table:style-name="ro5">
          <table:table-cell table:number-columns-repeated="2"/>
          <table:table-cell table:style-name="ce13" office:value-type="string" calcext:value-type="string">
            <text:p>Sigla PRV U.L.</text:p>
          </table:table-cell>
          <table:table-cell table:style-name="ce20" office:value-type="string" calcext:value-type="string">
            <text:p>% Maggiorazione</text:p>
          </table:table-cell>
          <table:table-cell table:style-name="ce20" office:value-type="string" calcext:value-type="string">
            <text:p>Num. U.L.</text:p>
          </table:table-cell>
          <table:table-cell table:style-name="ce33" office:value-type="string" calcext:value-type="string">
            <text:p>U – Importo UL</text:p>
          </table:table-cell>
          <table:table-cell table:style-name="ce33" office:value-type="string" calcext:value-type="string">
            <text:p>N – Importo UL per N. unita' locali</text:p>
          </table:table-cell>
          <table:table-cell table:style-name="ce47" office:value-type="string" calcext:value-type="string">
            <text:p>UD - Importo finale UL + maggiorazione (N+D)</text:p>
          </table:table-cell>
          <table:table-cell table:style-name="ce47" office:value-type="string" calcext:value-type="string">
            <text:p>Importo finale ridotto del 50%</text:p>
          </table:table-cell>
          <table:table-cell table:style-name="ce33" office:value-type="string" calcext:value-type="string">
            <text:p>Arrotondamento al centesimo di euro </text:p>
          </table:table-cell>
          <table:table-cell table:style-name="ce61" office:value-type="string" calcext:value-type="string">
            <text:p>Arrotondamento all'unita' di euro – Importo da indicare delega F24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4" office:value-type="string" calcext:value-type="string">
            <text:p>XX</text:p>
          </table:table-cell>
          <table:table-cell table:style-name="ce21" table:formula="of:=IF([.C48]&lt;&gt;&quot;&quot;;VLOOKUP([.C48];[$Maggiorazioni.$A$5:.$B$114];2;FALSE());0)" office:value-type="percentage" office:value="0.1" calcext:value-type="percentage">
            <text:p>10%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34" table:formula="of:=IF(AND([.C48]&lt;&gt;&quot;&quot;;[.E48]&gt;0);IF([.$H$20]*20%&gt;200;200;[.$H$20]*20%);0)" office:value-type="float" office:value="40" calcext:value-type="float">
            <text:p>40,00000€ </text:p>
          </table:table-cell>
          <table:table-cell table:style-name="ce34" table:formula="of:=([.F48]*[.E48])" office:value-type="float" office:value="40" calcext:value-type="float">
            <text:p>40,00000€ </text:p>
          </table:table-cell>
          <table:table-cell table:style-name="ce34" table:formula="of:=ROUND(([.G48]*[.D48]+[.G48]);5)" office:value-type="float" office:value="44" calcext:value-type="float">
            <text:p>44,00000€ </text:p>
          </table:table-cell>
          <table:table-cell table:style-name="ce34" table:formula="of:=[.H48]-([.H48]*0.5)" office:value-type="float" office:value="22" calcext:value-type="float">
            <text:p>22,00000€ </text:p>
          </table:table-cell>
          <table:table-cell table:style-name="ce57" table:formula="of:=ROUND([.I48];2)" office:value-type="float" office:value="22" calcext:value-type="float">
            <text:p>22,00€ </text:p>
          </table:table-cell>
          <table:table-cell table:style-name="ce62" table:formula="of:=ROUND([.J48];0)" office:value-type="float" office:value="22" calcext:value-type="float">
            <text:p>22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4" office:value-type="string" calcext:value-type="string">
            <text:p>YY</text:p>
          </table:table-cell>
          <table:table-cell table:style-name="ce21" table:formula="of:=IF([.C49]&lt;&gt;&quot;&quot;;VLOOKUP([.C49];[$Maggiorazioni.$A$5:.$B$114];2;FALSE());0)" office:value-type="percentage" office:value="0.12" calcext:value-type="percentage">
            <text:p>12%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34" table:formula="of:=IF(AND([.C49]&lt;&gt;&quot;&quot;;[.E49]&gt;0);IF([.$H$20]*20%&gt;200;200;[.$H$20]*20%);0)" office:value-type="float" office:value="40" calcext:value-type="float">
            <text:p>40,00000€ </text:p>
          </table:table-cell>
          <table:table-cell table:style-name="ce34" table:formula="of:=([.F49]*[.E49])" office:value-type="float" office:value="40" calcext:value-type="float">
            <text:p>40,00000€ </text:p>
          </table:table-cell>
          <table:table-cell table:style-name="ce34" table:formula="of:=ROUND(([.G49]*[.D49]+[.G49]);5)" office:value-type="float" office:value="44.8" calcext:value-type="float">
            <text:p>44,80000€ </text:p>
          </table:table-cell>
          <table:table-cell table:style-name="ce34" table:formula="of:=[.H49]-([.H49]*0.5)" office:value-type="float" office:value="22.4" calcext:value-type="float">
            <text:p>22,40000€ </text:p>
          </table:table-cell>
          <table:table-cell table:style-name="ce57" table:formula="of:=ROUND([.I49];2)" office:value-type="float" office:value="22.4" calcext:value-type="float">
            <text:p>22,40€ </text:p>
          </table:table-cell>
          <table:table-cell table:style-name="ce62" table:formula="of:=ROUND([.J49];0)" office:value-type="float" office:value="22" calcext:value-type="float">
            <text:p>22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4"/>
          <table:table-cell table:style-name="ce21" table:formula="of:=IF([.C50]&lt;&gt;&quot;&quot;;VLOOKUP([.C50];[$Maggiorazioni.$A$5:.$B$114];2;FALSE());0)" office:value-type="percentage" office:value="0" calcext:value-type="percentage">
            <text:p>0%</text:p>
          </table:table-cell>
          <table:table-cell table:style-name="ce24"/>
          <table:table-cell table:style-name="ce34" table:formula="of:=IF(AND([.C50]&lt;&gt;&quot;&quot;;[.E50]&gt;0);IF([.$H$20]*20%&gt;200;200;[.$H$20]*20%);0)" office:value-type="float" office:value="0" calcext:value-type="float">
            <text:p>0,00000€ </text:p>
          </table:table-cell>
          <table:table-cell table:style-name="ce34" table:formula="of:=([.F50]*[.E50])" office:value-type="float" office:value="0" calcext:value-type="float">
            <text:p>0,00000€ </text:p>
          </table:table-cell>
          <table:table-cell table:style-name="ce34" table:formula="of:=ROUND(([.G50]*[.D50]+[.G50]);5)" office:value-type="float" office:value="0" calcext:value-type="float">
            <text:p>0,00000€ </text:p>
          </table:table-cell>
          <table:table-cell table:style-name="ce34" table:formula="of:=[.H50]-([.H50]*0.5)" office:value-type="float" office:value="0" calcext:value-type="float">
            <text:p>0,00000€ </text:p>
          </table:table-cell>
          <table:table-cell table:style-name="ce57" table:formula="of:=ROUND([.I50];2)" office:value-type="float" office:value="0" calcext:value-type="float">
            <text:p>0,00€ </text:p>
          </table:table-cell>
          <table:table-cell table:style-name="ce63" table:formula="of:=ROUND([.J50];0)" office:value-type="float" office:value="0" calcext:value-type="float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4"/>
          <table:table-cell table:style-name="ce21" table:formula="of:=IF([.C51]&lt;&gt;&quot;&quot;;VLOOKUP([.C51];[$Maggiorazioni.$A$5:.$B$114];2;FALSE());0)" office:value-type="percentage" office:value="0" calcext:value-type="percentage">
            <text:p>0%</text:p>
          </table:table-cell>
          <table:table-cell table:style-name="ce24"/>
          <table:table-cell table:style-name="ce34" table:formula="of:=IF(AND([.C51]&lt;&gt;&quot;&quot;;[.E51]&gt;0);IF([.$H$20]*20%&gt;200;200;[.$H$20]*20%);0)" office:value-type="float" office:value="0" calcext:value-type="float">
            <text:p>0,00000€ </text:p>
          </table:table-cell>
          <table:table-cell table:style-name="ce34" table:formula="of:=([.F51]*[.E51])" office:value-type="float" office:value="0" calcext:value-type="float">
            <text:p>0,00000€ </text:p>
          </table:table-cell>
          <table:table-cell table:style-name="ce34" table:formula="of:=ROUND(([.G51]*[.D51]+[.G51]);5)" office:value-type="float" office:value="0" calcext:value-type="float">
            <text:p>0,00000€ </text:p>
          </table:table-cell>
          <table:table-cell table:style-name="ce34" table:formula="of:=[.H51]-([.H51]*0.5)" office:value-type="float" office:value="0" calcext:value-type="float">
            <text:p>0,00000€ </text:p>
          </table:table-cell>
          <table:table-cell table:style-name="ce57" table:formula="of:=ROUND([.I51];2)" office:value-type="float" office:value="0" calcext:value-type="float">
            <text:p>0,00€ </text:p>
          </table:table-cell>
          <table:table-cell table:style-name="ce63" table:formula="of:=ROUND([.J51];0)" office:value-type="float" office:value="0" calcext:value-type="float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4"/>
          <table:table-cell table:style-name="ce21" table:formula="of:=IF([.C52]&lt;&gt;&quot;&quot;;VLOOKUP([.C52];[$Maggiorazioni.$A$5:.$B$114];2;FALSE());0)" office:value-type="percentage" office:value="0" calcext:value-type="percentage">
            <text:p>0%</text:p>
          </table:table-cell>
          <table:table-cell table:style-name="ce24"/>
          <table:table-cell table:style-name="ce34" table:formula="of:=IF(AND([.C52]&lt;&gt;&quot;&quot;;[.E52]&gt;0);IF([.$H$20]*20%&gt;200;200;[.$H$20]*20%);0)" office:value-type="float" office:value="0" calcext:value-type="float">
            <text:p>0,00000€ </text:p>
          </table:table-cell>
          <table:table-cell table:style-name="ce34" table:formula="of:=([.F52]*[.E52])" office:value-type="float" office:value="0" calcext:value-type="float">
            <text:p>0,00000€ </text:p>
          </table:table-cell>
          <table:table-cell table:style-name="ce34" table:formula="of:=ROUND(([.G52]*[.D52]+[.G52]);5)" office:value-type="float" office:value="0" calcext:value-type="float">
            <text:p>0,00000€ </text:p>
          </table:table-cell>
          <table:table-cell table:style-name="ce34" table:formula="of:=[.H52]-([.H52]*0.5)" office:value-type="float" office:value="0" calcext:value-type="float">
            <text:p>0,00000€ </text:p>
          </table:table-cell>
          <table:table-cell table:style-name="ce57" table:formula="of:=ROUND([.I52];2)" office:value-type="float" office:value="0" calcext:value-type="float">
            <text:p>0,00€ </text:p>
          </table:table-cell>
          <table:table-cell table:style-name="ce63" table:formula="of:=ROUND([.J52];0)" office:value-type="float" office:value="0" calcext:value-type="float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4"/>
          <table:table-cell table:style-name="ce21" table:formula="of:=IF([.C53]&lt;&gt;&quot;&quot;;VLOOKUP([.C53];[$Maggiorazioni.$A$5:.$B$114];2;FALSE());0)" office:value-type="percentage" office:value="0" calcext:value-type="percentage">
            <text:p>0%</text:p>
          </table:table-cell>
          <table:table-cell table:style-name="ce24"/>
          <table:table-cell table:style-name="ce34" table:formula="of:=IF(AND([.C53]&lt;&gt;&quot;&quot;;[.E53]&gt;0);IF([.$H$20]*20%&gt;200;200;[.$H$20]*20%);0)" office:value-type="float" office:value="0" calcext:value-type="float">
            <text:p>0,00000€ </text:p>
          </table:table-cell>
          <table:table-cell table:style-name="ce34" table:formula="of:=([.F53]*[.E53])" office:value-type="float" office:value="0" calcext:value-type="float">
            <text:p>0,00000€ </text:p>
          </table:table-cell>
          <table:table-cell table:style-name="ce34" table:formula="of:=ROUND(([.G53]*[.D53]+[.G53]);5)" office:value-type="float" office:value="0" calcext:value-type="float">
            <text:p>0,00000€ </text:p>
          </table:table-cell>
          <table:table-cell table:style-name="ce34" table:formula="of:=[.H53]-([.H53]*0.5)" office:value-type="float" office:value="0" calcext:value-type="float">
            <text:p>0,00000€ </text:p>
          </table:table-cell>
          <table:table-cell table:style-name="ce57" table:formula="of:=ROUND([.I53];2)" office:value-type="float" office:value="0" calcext:value-type="float">
            <text:p>0,00€ </text:p>
          </table:table-cell>
          <table:table-cell table:style-name="ce63" table:formula="of:=ROUND([.J53];0)" office:value-type="float" office:value="0" calcext:value-type="float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4"/>
          <table:table-cell table:style-name="ce21" table:formula="of:=IF([.C54]&lt;&gt;&quot;&quot;;VLOOKUP([.C54];[$Maggiorazioni.$A$5:.$B$114];2;FALSE());0)" office:value-type="percentage" office:value="0" calcext:value-type="percentage">
            <text:p>0%</text:p>
          </table:table-cell>
          <table:table-cell table:style-name="ce24"/>
          <table:table-cell table:style-name="ce34" table:formula="of:=IF(AND([.C54]&lt;&gt;&quot;&quot;;[.E54]&gt;0);IF([.$H$20]*20%&gt;200;200;[.$H$20]*20%);0)" office:value-type="float" office:value="0" calcext:value-type="float">
            <text:p>0,00000€ </text:p>
          </table:table-cell>
          <table:table-cell table:style-name="ce34" table:formula="of:=([.F54]*[.E54])" office:value-type="float" office:value="0" calcext:value-type="float">
            <text:p>0,00000€ </text:p>
          </table:table-cell>
          <table:table-cell table:style-name="ce34" table:formula="of:=ROUND(([.G54]*[.D54]+[.G54]);5)" office:value-type="float" office:value="0" calcext:value-type="float">
            <text:p>0,00000€ </text:p>
          </table:table-cell>
          <table:table-cell table:style-name="ce34" table:formula="of:=[.H54]-([.H54]*0.5)" office:value-type="float" office:value="0" calcext:value-type="float">
            <text:p>0,00000€ </text:p>
          </table:table-cell>
          <table:table-cell table:style-name="ce57" table:formula="of:=ROUND([.I54];2)" office:value-type="float" office:value="0" calcext:value-type="float">
            <text:p>0,00€ </text:p>
          </table:table-cell>
          <table:table-cell table:style-name="ce63" table:formula="of:=ROUND([.J54];0)" office:value-type="float" office:value="0" calcext:value-type="float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4"/>
          <table:table-cell table:style-name="ce21" table:formula="of:=IF([.C55]&lt;&gt;&quot;&quot;;VLOOKUP([.C55];[$Maggiorazioni.$A$5:.$B$114];2;FALSE());0)" office:value-type="percentage" office:value="0" calcext:value-type="percentage">
            <text:p>0%</text:p>
          </table:table-cell>
          <table:table-cell table:style-name="ce24"/>
          <table:table-cell table:style-name="ce34" table:formula="of:=IF(AND([.C55]&lt;&gt;&quot;&quot;;[.E55]&gt;0);IF([.$H$20]*20%&gt;200;200;[.$H$20]*20%);0)" office:value-type="float" office:value="0" calcext:value-type="float">
            <text:p>0,00000€ </text:p>
          </table:table-cell>
          <table:table-cell table:style-name="ce34" table:formula="of:=([.F55]*[.E55])" office:value-type="float" office:value="0" calcext:value-type="float">
            <text:p>0,00000€ </text:p>
          </table:table-cell>
          <table:table-cell table:style-name="ce34" table:formula="of:=ROUND(([.G55]*[.D55]+[.G55]);5)" office:value-type="float" office:value="0" calcext:value-type="float">
            <text:p>0,00000€ </text:p>
          </table:table-cell>
          <table:table-cell table:style-name="ce34" table:formula="of:=[.H55]-([.H55]*0.5)" office:value-type="float" office:value="0" calcext:value-type="float">
            <text:p>0,00000€ </text:p>
          </table:table-cell>
          <table:table-cell table:style-name="ce57" table:formula="of:=ROUND([.I55];2)" office:value-type="float" office:value="0" calcext:value-type="float">
            <text:p>0,00€ </text:p>
          </table:table-cell>
          <table:table-cell table:style-name="ce63" table:formula="of:=ROUND([.J55];0)" office:value-type="float" office:value="0" calcext:value-type="float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4"/>
          <table:table-cell table:style-name="ce21" table:formula="of:=IF([.C56]&lt;&gt;&quot;&quot;;VLOOKUP([.C56];[$Maggiorazioni.$A$5:.$B$114];2;FALSE());0)" office:value-type="percentage" office:value="0" calcext:value-type="percentage">
            <text:p>0%</text:p>
          </table:table-cell>
          <table:table-cell table:style-name="ce24"/>
          <table:table-cell table:style-name="ce34" table:formula="of:=IF(AND([.C56]&lt;&gt;&quot;&quot;;[.E56]&gt;0);IF([.$H$20]*20%&gt;200;200;[.$H$20]*20%);0)" office:value-type="float" office:value="0" calcext:value-type="float">
            <text:p>0,00000€ </text:p>
          </table:table-cell>
          <table:table-cell table:style-name="ce34" table:formula="of:=([.F56]*[.E56])" office:value-type="float" office:value="0" calcext:value-type="float">
            <text:p>0,00000€ </text:p>
          </table:table-cell>
          <table:table-cell table:style-name="ce34" table:formula="of:=ROUND(([.G56]*[.D56]+[.G56]);5)" office:value-type="float" office:value="0" calcext:value-type="float">
            <text:p>0,00000€ </text:p>
          </table:table-cell>
          <table:table-cell table:style-name="ce34" table:formula="of:=[.H56]-([.H56]*0.5)" office:value-type="float" office:value="0" calcext:value-type="float">
            <text:p>0,00000€ </text:p>
          </table:table-cell>
          <table:table-cell table:style-name="ce57" table:formula="of:=ROUND([.I56];2)" office:value-type="float" office:value="0" calcext:value-type="float">
            <text:p>0,00€ </text:p>
          </table:table-cell>
          <table:table-cell table:style-name="ce63" table:formula="of:=ROUND([.J56];0)" office:value-type="float" office:value="0" calcext:value-type="float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4"/>
          <table:table-cell table:style-name="ce21" table:formula="of:=IF([.C57]&lt;&gt;&quot;&quot;;VLOOKUP([.C57];[$Maggiorazioni.$A$5:.$B$114];2;FALSE());0)" office:value-type="percentage" office:value="0" calcext:value-type="percentage">
            <text:p>0%</text:p>
          </table:table-cell>
          <table:table-cell table:style-name="ce24"/>
          <table:table-cell table:style-name="ce34" table:formula="of:=IF(AND([.C57]&lt;&gt;&quot;&quot;;[.E57]&gt;0);IF([.$H$20]*20%&gt;200;200;[.$H$20]*20%);0)" office:value-type="float" office:value="0" calcext:value-type="float">
            <text:p>0,00000€ </text:p>
          </table:table-cell>
          <table:table-cell table:style-name="ce34" table:formula="of:=([.F57]*[.E57])" office:value-type="float" office:value="0" calcext:value-type="float">
            <text:p>0,00000€ </text:p>
          </table:table-cell>
          <table:table-cell table:style-name="ce34" table:formula="of:=ROUND(([.G57]*[.D57]+[.G57]);5)" office:value-type="float" office:value="0" calcext:value-type="float">
            <text:p>0,00000€ </text:p>
          </table:table-cell>
          <table:table-cell table:style-name="ce34" table:formula="of:=[.H57]-([.H57]*0.5)" office:value-type="float" office:value="0" calcext:value-type="float">
            <text:p>0,00000€ </text:p>
          </table:table-cell>
          <table:table-cell table:style-name="ce57" table:formula="of:=ROUND([.I57];2)" office:value-type="float" office:value="0" calcext:value-type="float">
            <text:p>0,00€ </text:p>
          </table:table-cell>
          <table:table-cell table:style-name="ce63" table:formula="of:=ROUND([.J57];0)" office:value-type="float" office:value="0" calcext:value-type="float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4"/>
          <table:table-cell table:style-name="ce21" table:formula="of:=IF([.C58]&lt;&gt;&quot;&quot;;VLOOKUP([.C58];[$Maggiorazioni.$A$5:.$B$114];2;FALSE());0)" office:value-type="percentage" office:value="0" calcext:value-type="percentage">
            <text:p>0%</text:p>
          </table:table-cell>
          <table:table-cell table:style-name="ce24"/>
          <table:table-cell table:style-name="ce34" table:formula="of:=IF(AND([.C58]&lt;&gt;&quot;&quot;;[.E58]&gt;0);IF([.$H$20]*20%&gt;200;200;[.$H$20]*20%);0)" office:value-type="float" office:value="0" calcext:value-type="float">
            <text:p>0,00000€ </text:p>
          </table:table-cell>
          <table:table-cell table:style-name="ce34" table:formula="of:=([.F58]*[.E58])" office:value-type="float" office:value="0" calcext:value-type="float">
            <text:p>0,00000€ </text:p>
          </table:table-cell>
          <table:table-cell table:style-name="ce34" table:formula="of:=ROUND(([.G58]*[.D58]+[.G58]);5)" office:value-type="float" office:value="0" calcext:value-type="float">
            <text:p>0,00000€ </text:p>
          </table:table-cell>
          <table:table-cell table:style-name="ce34" table:formula="of:=[.H58]-([.H58]*0.5)" office:value-type="float" office:value="0" calcext:value-type="float">
            <text:p>0,00000€ </text:p>
          </table:table-cell>
          <table:table-cell table:style-name="ce57" table:formula="of:=ROUND([.I58];2)" office:value-type="float" office:value="0" calcext:value-type="float">
            <text:p>0,00€ </text:p>
          </table:table-cell>
          <table:table-cell table:style-name="ce63" table:formula="of:=ROUND([.J58];0)" office:value-type="float" office:value="0" calcext:value-type="float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4"/>
          <table:table-cell table:style-name="ce21" table:formula="of:=IF([.C59]&lt;&gt;&quot;&quot;;VLOOKUP([.C59];[$Maggiorazioni.$A$5:.$B$114];2;FALSE());0)" office:value-type="percentage" office:value="0" calcext:value-type="percentage">
            <text:p>0%</text:p>
          </table:table-cell>
          <table:table-cell table:style-name="ce24"/>
          <table:table-cell table:style-name="ce34" table:formula="of:=IF(AND([.C59]&lt;&gt;&quot;&quot;;[.E59]&gt;0);IF([.$H$20]*20%&gt;200;200;[.$H$20]*20%);0)" office:value-type="float" office:value="0" calcext:value-type="float">
            <text:p>0,00000€ </text:p>
          </table:table-cell>
          <table:table-cell table:style-name="ce34" table:formula="of:=([.F59]*[.E59])" office:value-type="float" office:value="0" calcext:value-type="float">
            <text:p>0,00000€ </text:p>
          </table:table-cell>
          <table:table-cell table:style-name="ce34" table:formula="of:=ROUND(([.G59]*[.D59]+[.G59]);5)" office:value-type="float" office:value="0" calcext:value-type="float">
            <text:p>0,00000€ </text:p>
          </table:table-cell>
          <table:table-cell table:style-name="ce34" table:formula="of:=[.H59]-([.H59]*0.5)" office:value-type="float" office:value="0" calcext:value-type="float">
            <text:p>0,00000€ </text:p>
          </table:table-cell>
          <table:table-cell table:style-name="ce57" table:formula="of:=ROUND([.I59];2)" office:value-type="float" office:value="0" calcext:value-type="float">
            <text:p>0,00€ </text:p>
          </table:table-cell>
          <table:table-cell table:style-name="ce63" table:formula="of:=ROUND([.J59];0)" office:value-type="float" office:value="0" calcext:value-type="float">
            <text:p>0€ </text:p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15"/>
          <table:table-cell table:style-name="ce22" table:formula="of:=IF([.C60]&lt;&gt;&quot;&quot;;VLOOKUP([.C60];[$Maggiorazioni.$A$5:.$B$114];2;FALSE());0)" office:value-type="percentage" office:value="0" calcext:value-type="percentage">
            <text:p>0%</text:p>
          </table:table-cell>
          <table:table-cell table:style-name="ce25"/>
          <table:table-cell table:style-name="ce35" table:formula="of:=IF(AND([.C60]&lt;&gt;&quot;&quot;;[.E60]&gt;0);IF([.$H$20]*20%&gt;200;200;[.$H$20]*20%);0)" office:value-type="float" office:value="0" calcext:value-type="float">
            <text:p>0,00000€ </text:p>
          </table:table-cell>
          <table:table-cell table:style-name="ce35" table:formula="of:=([.F60]*[.E60])" office:value-type="float" office:value="0" calcext:value-type="float">
            <text:p>0,00000€ </text:p>
          </table:table-cell>
          <table:table-cell table:style-name="ce35" table:formula="of:=ROUND(([.G60]*[.D60]+[.G60]);5)" office:value-type="float" office:value="0" calcext:value-type="float">
            <text:p>0,00000€ </text:p>
          </table:table-cell>
          <table:table-cell table:style-name="ce35" table:formula="of:=[.H60]-([.H60]*0.5)" office:value-type="float" office:value="0" calcext:value-type="float">
            <text:p>0,00000€ </text:p>
          </table:table-cell>
          <table:table-cell table:style-name="ce58" table:formula="of:=ROUND([.I60];2)" office:value-type="float" office:value="0" calcext:value-type="float">
            <text:p>0,00€ </text:p>
          </table:table-cell>
          <table:table-cell table:style-name="ce64" table:formula="of:=ROUND([.J60];0)" office:value-type="float" office:value="0" calcext:value-type="float">
            <text:p>0€ </text:p>
          </table:table-cell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16" table:number-columns-repeated="12"/>
          <table:table-cell table:number-columns-repeated="1010"/>
        </table:table-row>
        <table:table-row table:style-name="ro3">
          <table:table-cell table:number-columns-repeated="2"/>
          <table:table-cell table:style-name="ce17"/>
          <table:table-cell table:number-columns-repeated="1021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alcola Dovuto misura fissa" table:style-name="ta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2" table:default-cell-style-name="ce3"/>
        <table:table-column table:style-name="co10" table:number-columns-repeated="3" table:default-cell-style-name="ce3"/>
        <table:table-column table:style-name="co13" table:default-cell-style-name="ce3"/>
        <table:table-column table:style-name="co10" table:number-columns-repeated="1010" table:default-cell-style-name="ce3"/>
        <table:table-row table:style-name="ro1">
          <table:table-cell table:style-name="ce1" office:value-type="string" calcext:value-type="string" table:number-columns-spanned="8" table:number-rows-spanned="1">
            <text:p>DIRITTO ANNUALE 2022 - AUSILIO al CALCOLO del DIRITTO DOVUTO</text:p>
          </table:table-cell>
          <table:covered-table-cell table:number-columns-repeated="7" table:style-name="ce1"/>
          <table:table-cell table:style-name="ce54"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IMPRESE che versano in misura fissa</text:p>
          </table:table-cell>
          <table:covered-table-cell table:number-columns-repeated="7" table:style-name="ce2"/>
          <table:table-cell table:style-name="ce55" table:number-columns-repeated="1016"/>
        </table:table-row>
        <table:table-row table:style-name="ro2">
          <table:table-cell/>
          <table:table-cell table:style-name="ce9" table:number-columns-repeated="6"/>
          <table:table-cell table:style-name="ce39"/>
          <table:table-cell table:style-name="ce9" table:number-columns-repeated="1016"/>
        </table:table-row>
        <table:table-row table:style-name="ro1">
          <table:table-cell table:number-columns-repeated="6"/>
          <table:table-cell table:style-name="ce36" office:value-type="string" calcext:value-type="string">
            <text:p>Denominazione dell'impresa: </text:p>
          </table:table-cell>
          <table:table-cell table:style-name="ce40" office:value-type="string" calcext:value-type="string">
            <text:p>Beta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36" office:value-type="string" calcext:value-type="string">
            <text:p>Importo dovuto della SEDE : </text:p>
          </table:table-cell>
          <table:table-cell table:style-name="ce40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36" office:value-type="string" calcext:value-type="string">
            <text:p>Sigla provincia della SEDE : </text:p>
          </table:table-cell>
          <table:table-cell table:style-name="ce42" office:value-type="string" calcext:value-type="string">
            <text:p>AN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36" office:value-type="string" calcext:value-type="string">
            <text:p>Eventuale maggiorazione: </text:p>
          </table:table-cell>
          <table:table-cell table:style-name="ce43" table:formula="of:=IF([.H6]&lt;&gt;&quot;&quot;;(VLOOKUP([.$H$6];[$Maggiorazioni.$D$5:.$E$114];2;FALSE()));0)" office:value-type="percentage" office:value="0.2" calcext:value-type="percentage">
            <text:p>20%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36"/>
          <table:table-cell table:style-name="ce43" table:formula="of:=IF([.H5]=[.H11];(&quot;&quot;);(IF([.H5]=[.H12];(&quot;&quot;);(IF([.H5]=[.H13];(&quot;&quot;);(IF([.H5]=[.H14];(&quot;&quot;);(IF([.H5]=[.H15];(&quot;&quot;);(IF([.H5]=[.H16];(&quot;&quot;);(IF([.H5]=[.H17];(&quot;&quot;);(IF([.H5]=[.H18];(&quot;&quot;);(IF([.H5]=&quot;&quot;;(&quot;&quot;);(&quot;IMPORTO ERRATO&quot;))))))))))))))))))">
            <text:p/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Importi dovuti per imprese in sezione speciale 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65"/>
          <table:table-cell table:style-name="ce65" office:value-type="string" calcext:value-type="string">
            <text:p>Impresa individuale sez. speciale</text:p>
          </table:table-cell>
          <table:table-cell table:number-columns-repeated="3"/>
          <table:table-cell table:style-name="ce7" table:number-columns-repeated="2"/>
          <table:table-cell table:style-name="ce29" office:value-type="float" office:value="44" calcext:value-type="float">
            <text:p>44,00000€ </text:p>
          </table:table-cell>
          <table:table-cell table:style-name="ce51" office:value-type="string" calcext:value-type="string">
            <text:p>S – Importo sede</text:p>
          </table:table-cell>
          <table:table-cell table:number-columns-repeated="1015"/>
        </table:table-row>
        <table:table-row table:style-name="ro3">
          <table:table-cell table:style-name="ce65"/>
          <table:table-cell table:style-name="ce65" office:value-type="string" calcext:value-type="string">
            <text:p>Impresa Individuale sez. ordinaria</text:p>
          </table:table-cell>
          <table:table-cell table:number-columns-repeated="3"/>
          <table:table-cell table:style-name="ce7" table:number-columns-repeated="2"/>
          <table:table-cell table:style-name="ce29" office:value-type="float" office:value="100" calcext:value-type="float">
            <text:p>100,00000€ </text:p>
          </table:table-cell>
          <table:table-cell table:style-name="ce51" office:value-type="string" calcext:value-type="string">
            <text:p>S – Importo sede</text:p>
          </table:table-cell>
          <table:table-cell table:number-columns-repeated="1015"/>
        </table:table-row>
        <table:table-row table:style-name="ro3">
          <table:table-cell table:style-name="ce65"/>
          <table:table-cell table:style-name="ce65" office:value-type="string" calcext:value-type="string">
            <text:p>Sezione speciale ex art. 16 DL 96/2001</text:p>
          </table:table-cell>
          <table:table-cell table:number-columns-repeated="3"/>
          <table:table-cell table:style-name="ce7" table:number-columns-repeated="2"/>
          <table:table-cell table:style-name="ce29" office:value-type="float" office:value="100" calcext:value-type="float">
            <text:p>100,00000€ </text:p>
          </table:table-cell>
          <table:table-cell table:style-name="ce51" office:value-type="string" calcext:value-type="string">
            <text:p>S – Importo sede</text:p>
          </table:table-cell>
          <table:table-cell table:number-columns-repeated="1015"/>
        </table:table-row>
        <table:table-row table:style-name="ro3">
          <table:table-cell table:style-name="ce65"/>
          <table:table-cell table:style-name="ce65" office:value-type="string" calcext:value-type="string">
            <text:p>Societa' semplice</text:p>
          </table:table-cell>
          <table:table-cell table:number-columns-repeated="3"/>
          <table:table-cell table:style-name="ce7" table:number-columns-repeated="2"/>
          <table:table-cell table:style-name="ce29" office:value-type="float" office:value="100" calcext:value-type="float">
            <text:p>100,00000€ </text:p>
          </table:table-cell>
          <table:table-cell table:style-name="ce51" office:value-type="string" calcext:value-type="string">
            <text:p>S – Importo sede</text:p>
          </table:table-cell>
          <table:table-cell table:number-columns-repeated="1015"/>
        </table:table-row>
        <table:table-row table:style-name="ro3">
          <table:table-cell table:style-name="ce65"/>
          <table:table-cell table:style-name="ce65" office:value-type="string" calcext:value-type="string">
            <text:p>Societa' semplice agricola</text:p>
          </table:table-cell>
          <table:table-cell table:number-columns-repeated="3"/>
          <table:table-cell table:style-name="ce7" table:number-columns-repeated="2"/>
          <table:table-cell table:style-name="ce29" office:value-type="float" office:value="50" calcext:value-type="float">
            <text:p>50,00000€ </text:p>
          </table:table-cell>
          <table:table-cell table:style-name="ce51" office:value-type="string" calcext:value-type="string">
            <text:p>S – Importo sede</text:p>
          </table:table-cell>
          <table:table-cell table:number-columns-repeated="1015"/>
        </table:table-row>
        <table:table-row table:style-name="ro3">
          <table:table-cell table:style-name="ce65"/>
          <table:table-cell table:style-name="ce65" office:value-type="string" calcext:value-type="string">
            <text:p>Unita' locali di imprese estere</text:p>
          </table:table-cell>
          <table:table-cell table:number-columns-repeated="3"/>
          <table:table-cell table:style-name="ce7" table:number-columns-repeated="2"/>
          <table:table-cell table:style-name="ce29" office:value-type="float" office:value="55" calcext:value-type="float">
            <text:p>55,00000€ </text:p>
          </table:table-cell>
          <table:table-cell table:style-name="ce51" office:value-type="string" calcext:value-type="string">
            <text:p>S – Importo sede</text:p>
          </table:table-cell>
          <table:table-cell table:number-columns-repeated="1015"/>
        </table:table-row>
        <table:table-row table:style-name="ro3">
          <table:table-cell table:style-name="ce65"/>
          <table:table-cell table:style-name="ce65" office:value-type="string" calcext:value-type="string">
            <text:p>Sedi secondarie estere</text:p>
          </table:table-cell>
          <table:table-cell table:number-columns-repeated="3"/>
          <table:table-cell table:style-name="ce7" table:number-columns-repeated="2"/>
          <table:table-cell table:style-name="ce29" office:value-type="float" office:value="55" calcext:value-type="float">
            <text:p>55,00000€ </text:p>
          </table:table-cell>
          <table:table-cell table:style-name="ce51" office:value-type="string" calcext:value-type="string">
            <text:p>S – Importo sede</text:p>
          </table:table-cell>
          <table:table-cell table:number-columns-repeated="1015"/>
        </table:table-row>
        <table:table-row table:style-name="ro3">
          <table:table-cell table:style-name="ce65"/>
          <table:table-cell table:style-name="ce65" office:value-type="string" calcext:value-type="string">
            <text:p>Soggetti REA</text:p>
          </table:table-cell>
          <table:table-cell table:number-columns-repeated="3"/>
          <table:table-cell table:style-name="ce7" table:number-columns-repeated="2"/>
          <table:table-cell table:style-name="ce29" office:value-type="float" office:value="15" calcext:value-type="float">
            <text:p>15,00000€ </text:p>
          </table:table-cell>
          <table:table-cell table:style-name="ce51" office:value-type="string" calcext:value-type="string">
            <text:p>S – Importo sede</text:p>
          </table:table-cell>
          <table:table-cell table:number-columns-repeated="1015"/>
        </table:table-row>
        <table:table-row table:style-name="ro3">
          <table:table-cell table:number-columns-repeated="5"/>
          <table:table-cell table:style-name="ce7" table:number-columns-repeated="2"/>
          <table:table-cell table:style-name="ce28"/>
          <table:table-cell table:number-columns-repeated="1016"/>
        </table:table-row>
        <table:table-row table:style-name="ro3">
          <table:table-cell table:style-name="ce6" office:value-type="string" calcext:value-type="string">
            <text:p>Esempio A – Impresa con sola sede in provincia:</text:p>
          </table:table-cell>
          <table:table-cell table:style-name="ce11" table:number-columns-repeated="8"/>
          <table:table-cell table:number-columns-repeated="1015"/>
        </table:table-row>
        <table:table-row table:style-name="ro3">
          <table:table-cell table:style-name="ce7"/>
          <table:table-cell table:number-columns-repeated="1023"/>
        </table:table-row>
        <table:table-row table:style-name="ro3">
          <table:table-cell table:style-name="ce5"/>
          <table:table-cell table:style-name="ce7" office:value-type="string" calcext:value-type="string">
            <text:p><text:span text:style-name="T1">S</text:span><text:span text:style-name="T2"> – Importo sede</text:span></text:p>
          </table:table-cell>
          <table:table-cell table:number-columns-repeated="3"/>
          <table:table-cell table:style-name="ce29" table:formula="of:=IF([.H8]=&quot;IMPORTO ERRATO&quot;;(0);([.H5]))" office:value-type="float" office:value="44" calcext:value-type="float">
            <text:p>44,00000€ 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7" office:value-type="string" calcext:value-type="string">
            <text:p><text:span text:style-name="T1">D</text:span><text:span text:style-name="T2"> – Delta derivante da eventuale maggiorazione su S </text:span></text:p>
          </table:table-cell>
          <table:table-cell table:number-columns-repeated="3"/>
          <table:table-cell table:style-name="ce29" table:formula="of:=[.$H$7]*[.F22]" office:value-type="float" office:value="8.8" calcext:value-type="float">
            <text:p>8,80000€ </text:p>
          </table:table-cell>
          <table:table-cell table:style-name="ce7"/>
          <table:table-cell table:number-columns-repeated="1017"/>
        </table:table-row>
        <table:table-row table:style-name="ro3">
          <table:table-cell table:style-name="ce5"/>
          <table:table-cell table:style-name="ce7" office:value-type="string" calcext:value-type="string">
            <text:p><text:span text:style-name="T1">SD</text:span><text:span text:style-name="T2"> – Importo finale sede (S+D)</text:span></text:p>
          </table:table-cell>
          <table:table-cell table:number-columns-repeated="3"/>
          <table:table-cell table:style-name="ce29" table:formula="of:=ROUND(SUM([.F22:.F23]);5)" office:value-type="float" office:value="52.8" calcext:value-type="float">
            <text:p>52,80000€ </text:p>
          </table:table-cell>
          <table:table-cell table:style-name="ce7"/>
          <table:table-cell table:number-columns-repeated="6"/>
          <table:table-cell table:formula="of:=15*20/100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/>
          <table:table-cell office:value-type="string" calcext:value-type="string">
            <text:p>Arrotondamento al centesimo di euro</text:p>
          </table:table-cell>
          <table:table-cell table:number-columns-repeated="3"/>
          <table:table-cell table:style-name="ce30" table:formula="of:=ROUND([.F24];2)" office:value-type="float" office:value="52.8" calcext:value-type="float">
            <text:p>52,80€ 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Arrotondamento all'unita' di euro</text:p>
          </table:table-cell>
          <table:table-cell table:number-columns-repeated="3"/>
          <table:table-cell table:style-name="ce31" table:formula="of:=ROUND([.F25];0)" office:value-type="float" office:value="53" calcext:value-type="float">
            <text:p>53€ </text:p>
          </table:table-cell>
          <table:table-cell table:style-name="ce38" office:value-type="string" calcext:value-type="string">
            <text:p>Imp. da indicare delega F24</text:p>
          </table:table-cell>
          <table:table-cell table:style-name="ce46"/>
          <table:table-cell table:number-columns-repeated="1016"/>
        </table:table-row>
        <table:table-row table:style-name="ro3">
          <table:table-cell table:number-columns-repeated="5"/>
          <table:table-cell table:style-name="ce7" table:number-columns-repeated="2"/>
          <table:table-cell table:style-name="ce66"/>
          <table:table-cell table:number-columns-repeated="1016"/>
        </table:table-row>
        <table:table-row table:style-name="ro3">
          <table:table-cell table:style-name="ce6" office:value-type="string" calcext:value-type="string">
            <text:p>Esempio B – Impresa con sede e N. unita' locali in provincia (già iscritte al 31.12.2021) - NON si applica per i soggetti REA:</text:p>
          </table:table-cell>
          <table:table-cell table:style-name="ce11" table:number-columns-repeated="8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6"/>
          <table:table-cell table:style-name="ce36" office:value-type="string" calcext:value-type="string">
            <text:p>Numero unità locali in provincia già iscritte al 31.12.2021: 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5"/>
          <table:table-cell table:style-name="ce7" office:value-type="string" calcext:value-type="string">
            <text:p><text:span text:style-name="T1">S</text:span><text:span text:style-name="T2"> – Importo sede</text:span></text:p>
          </table:table-cell>
          <table:table-cell table:number-columns-repeated="3"/>
          <table:table-cell table:style-name="ce29" table:formula="of:=IF([.H8]=&quot;IMPORTO ERRATO&quot;;(0);([.H5]))" office:value-type="float" office:value="44" calcext:value-type="float">
            <text:p>44,00000€ </text:p>
          </table:table-cell>
          <table:table-cell>
            <draw:custom-shape table:end-cell-address="'Calcola Dovuto misura fissa'.H34" table:end-x="1.902cm" table:end-y="0.232cm" draw:z-index="0" draw:name="Connettore 4 1" draw:style-name="gr1" draw:text-style-name="P1" svg:width="5.411cm" svg:height="1.081cm" svg:x="0.186cm" svg:y="0.051cm">
              <text:p/>
              <draw:enhanced-geometry draw:mirror-horizontal="false" draw:mirror-vertical="true" draw:text-areas="0 0 ?f2 ?f3" svg:viewBox="0 0 0 0" draw:type="ooxml-bentConnector3" draw:modifiers="50000" draw:enhanced-path="M 0 0 L ?f0 0 ?f0 ?f3 ?f2 ?f3 F N">
                <draw:equation draw:name="f0" draw:formula="logwidth*$0 /100000"/>
                <draw:equation draw:name="f1" draw:formula="logheight/2"/>
                <draw:equation draw:name="f2" draw:formula="logwidth"/>
                <draw:equation draw:name="f3" draw:formula="logheight"/>
                <draw:handle draw:handle-position="?f0 ?f1" draw:handle-range-x-maximum="2147483647" draw:handle-range-x-minimum="-2147483647"/>
              </draw:enhanced-geometry>
            </draw:custom-shape>
          </table:table-cell>
          <table:table-cell table:number-columns-repeated="1017"/>
        </table:table-row>
        <table:table-row table:style-name="ro3">
          <table:table-cell table:style-name="ce5"/>
          <table:table-cell table:style-name="ce7" office:value-type="string" calcext:value-type="string">
            <text:p><text:span text:style-name="T1">U</text:span><text:span text:style-name="T2"> - Importo UL, 20% di questo importo con il max. di Euro 200:</text:span></text:p>
          </table:table-cell>
          <table:table-cell table:number-columns-repeated="3"/>
          <table:table-cell table:style-name="ce29" table:formula="of:=IF([.H8]=&quot;IMPORTO ERRATO&quot;;(0);(ROUND(IF([.H5]&lt;&gt;[.H17];IF([.F32]*20%&gt;200;200;IF([.H5]&lt;&gt;[.H18];[.H5];0)*20%);[.H17]);5)))" office:value-type="float" office:value="8.8" calcext:value-type="float">
            <text:p>8,80000€ 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<text:span text:style-name="T1">N </text:span><text:span text:style-name="T2">– Importo UL per N. unita' locali</text:span></text:p>
          </table:table-cell>
          <table:table-cell table:number-columns-repeated="3"/>
          <table:table-cell table:style-name="ce29" table:formula="of:=[.F33]*[.H30]" office:value-type="float" office:value="17.6" calcext:value-type="float">
            <text:p>17,60000€ </text:p>
          </table:table-cell>
          <table:table-cell table:number-columns-repeated="1018"/>
        </table:table-row>
        <table:table-row table:style-name="ro7">
          <table:table-cell/>
          <table:table-cell table:style-name="ce7" office:value-type="string" calcext:value-type="string">
            <text:p><text:span text:style-name="T1">SU</text:span><text:span text:style-name="T2"> – Importo sede e UL (S+N)</text:span></text:p>
          </table:table-cell>
          <table:table-cell table:number-columns-repeated="3"/>
          <table:table-cell table:style-name="ce29" table:formula="of:=IF([.H5]&lt;&gt;[.H17];SUM([.F32]+[.F34]);[.F34])" office:value-type="float" office:value="61.6" calcext:value-type="float">
            <text:p>61,60000€ 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<text:span text:style-name="T1">D</text:span><text:span text:style-name="T2"> – Delta derivante da eventuale maggiorazione su SU</text:span></text:p>
          </table:table-cell>
          <table:table-cell table:number-columns-repeated="3"/>
          <table:table-cell table:style-name="ce29" table:formula="of:=[.F35]*[.$H$7]" office:value-type="float" office:value="12.32" calcext:value-type="float">
            <text:p>12,32000€ 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7" office:value-type="string" calcext:value-type="string">
            <text:p><text:span text:style-name="T1">SUD</text:span><text:span text:style-name="T2"> - Importo finale sede e UL (SU+D)</text:span></text:p>
          </table:table-cell>
          <table:table-cell table:number-columns-repeated="3"/>
          <table:table-cell table:style-name="ce29" table:formula="of:=ROUND(SUM([.F35]+[.F36]);5)" office:value-type="float" office:value="73.92" calcext:value-type="float">
            <text:p>73,92000€ </text:p>
          </table:table-cell>
          <table:table-cell table:style-name="ce7"/>
          <table:table-cell table:number-columns-repeated="1017"/>
        </table:table-row>
        <table:table-row table:style-name="ro3">
          <table:table-cell/>
          <table:table-cell office:value-type="string" calcext:value-type="string">
            <text:p>Arrotondamento al centesimo di euro</text:p>
          </table:table-cell>
          <table:table-cell table:number-columns-repeated="3"/>
          <table:table-cell table:style-name="ce30" table:formula="of:=ROUND([.F37];2)" office:value-type="float" office:value="73.92" calcext:value-type="float">
            <text:p>73,92€ 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Arrotondamento all'unita' di euro</text:p>
          </table:table-cell>
          <table:table-cell table:number-columns-repeated="3"/>
          <table:table-cell table:style-name="ce31" table:formula="of:=ROUND([.F38];0)" office:value-type="float" office:value="74" calcext:value-type="float">
            <text:p>74€ </text:p>
          </table:table-cell>
          <table:table-cell table:style-name="ce38" office:value-type="string" calcext:value-type="string">
            <text:p>Imp. da indicare delega F24</text:p>
          </table:table-cell>
          <table:table-cell table:style-name="ce46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6" office:value-type="string" calcext:value-type="string">
            <text:p>Esempio C – Importo per N. unita' locali fuori provincia (già iscritte al 31.12.2019) <text:s/>- NON si applica per i soggetti REA: (*)</text:p>
          </table:table-cell>
          <table:table-cell table:style-name="ce11" table:number-columns-repeated="8"/>
          <table:table-cell table:number-columns-repeated="1015"/>
        </table:table-row>
        <table:table-row table:style-name="ro6">
          <table:table-cell table:number-columns-repeated="5"/>
          <table:table-cell table:style-name="ce32"/>
          <table:table-cell table:number-columns-repeated="1018"/>
        </table:table-row>
        <table:table-row table:style-name="ro5">
          <table:table-cell table:number-columns-repeated="2"/>
          <table:table-cell table:style-name="ce13" office:value-type="string" calcext:value-type="string">
            <text:p>Sigla PRV U.L.</text:p>
          </table:table-cell>
          <table:table-cell table:style-name="ce20" office:value-type="string" calcext:value-type="string">
            <text:p>% Maggiorazione</text:p>
          </table:table-cell>
          <table:table-cell table:style-name="ce20" office:value-type="string" calcext:value-type="string">
            <text:p>Num. U.L.</text:p>
          </table:table-cell>
          <table:table-cell table:style-name="ce33" office:value-type="string" calcext:value-type="string">
            <text:p>U – Importo UL</text:p>
          </table:table-cell>
          <table:table-cell table:style-name="ce33" office:value-type="string" calcext:value-type="string">
            <text:p>N – Importo UL per N. unita' locali</text:p>
          </table:table-cell>
          <table:table-cell table:style-name="ce47" office:value-type="string" calcext:value-type="string">
            <text:p>UD - Importo finale UL + maggiorazione (N+D)</text:p>
          </table:table-cell>
          <table:table-cell table:style-name="ce47" office:value-type="string" calcext:value-type="string">
            <text:p>Arrotondamento al centesimo di euro</text:p>
          </table:table-cell>
          <table:table-cell table:style-name="ce61" office:value-type="string" calcext:value-type="string">
            <text:p>Arrotondamento all'unita' di euro - Imp. da indicare delega F24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 office:value-type="string" calcext:value-type="string">
            <text:p>XX</text:p>
          </table:table-cell>
          <table:table-cell table:style-name="ce21" table:formula="of:=IF([.C44]&lt;&gt;&quot;&quot;;VLOOKUP([.C44];[$Maggiorazioni.$D$5:.$E$114];2;FALSE());0)" office:value-type="percentage" office:value="0.1" calcext:value-type="percentage">
            <text:p>10%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34" table:formula="of:=IF([.C44]&lt;&gt;&quot;&quot;;(IF([.E44]&gt;0;(IF([.$H$5]=[.$H$11];([.$H$5]*20%);(IF([.$H$5]=[.$H$12];([.$H$5]*20%);(IF([.$H$5]=[.$H$13];([.$H$5]*20%);(IF([.$H$5]=[.$H$13];([.$H$5]*20%);(IF([.$H$5]=[.$H$14];([.$H$5]*20%);(IF([.$H$5]=[.$H$15];([.$H$5]*20%);(IF([.$H$5]=[.$H$17];([.$H$17]);(IF([.$H$5]=[.$H$18];(0);(0)))))))))))))))))));0)" office:value-type="float" office:value="8.8" calcext:value-type="float">
            <text:p>8,80000€ </text:p>
          </table:table-cell>
          <table:table-cell table:style-name="ce34" table:formula="of:=([.F44]*[.E44])" office:value-type="float" office:value="8.8" calcext:value-type="float">
            <text:p>8,80000€ </text:p>
          </table:table-cell>
          <table:table-cell table:style-name="ce34" table:formula="of:=ROUND(([.G44]*[.D44]+[.G44]);5)" office:value-type="float" office:value="9.68" calcext:value-type="float">
            <text:p>9,68000€ </text:p>
          </table:table-cell>
          <table:table-cell table:style-name="ce30" table:formula="of:=ROUND([.H44];2)" office:value-type="float" office:value="9.68" calcext:value-type="float">
            <text:p>9,68€ </text:p>
          </table:table-cell>
          <table:table-cell table:style-name="ce62" table:formula="of:=ROUND([.I44];0)" office:value-type="float" office:value="10" calcext:value-type="float">
            <text:p>1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 office:value-type="string" calcext:value-type="string">
            <text:p>YY</text:p>
          </table:table-cell>
          <table:table-cell table:style-name="ce21" table:formula="of:=IF([.C45]&lt;&gt;&quot;&quot;;VLOOKUP([.C45];[$Maggiorazioni.$D$5:.$E$114];2;FALSE());0)" office:value-type="percentage" office:value="0.12" calcext:value-type="percentage">
            <text:p>12%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34" table:formula="of:=IF([.C45]&lt;&gt;&quot;&quot;;(IF([.E45]&gt;0;(IF([.$H$5]=[.$H$11];([.$H$5]*20%);(IF([.$H$5]=[.$H$12];([.$H$5]*20%);(IF([.$H$5]=[.$H$13];([.$H$5]*20%);(IF([.$H$5]=[.$H$13];([.$H$5]*20%);(IF([.$H$5]=[.$H$14];([.$H$5]*20%);(IF([.$H$5]=[.$H$15];([.$H$5]*20%);(IF([.$H$5]=[.$H$17];([.$H$17]);(IF([.$H$5]=[.$H$18];(0);(0)))))))))))))))))));0)" office:value-type="float" office:value="8.8" calcext:value-type="float">
            <text:p>8,80000€ </text:p>
          </table:table-cell>
          <table:table-cell table:style-name="ce34" table:formula="of:=([.F45]*[.E45])" office:value-type="float" office:value="17.6" calcext:value-type="float">
            <text:p>17,60000€ </text:p>
          </table:table-cell>
          <table:table-cell table:style-name="ce34" table:formula="of:=ROUND(([.G45]*[.D45]+[.G45]);5)" office:value-type="float" office:value="19.712" calcext:value-type="float">
            <text:p>19,71200€ </text:p>
          </table:table-cell>
          <table:table-cell table:style-name="ce30" table:formula="of:=ROUND([.H45];2)" office:value-type="float" office:value="19.71" calcext:value-type="float">
            <text:p>19,71€ </text:p>
          </table:table-cell>
          <table:table-cell table:style-name="ce62" table:formula="of:=ROUND([.I45];0)" office:value-type="float" office:value="20" calcext:value-type="float">
            <text:p>2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21" table:formula="of:=IF([.C46]&lt;&gt;&quot;&quot;;VLOOKUP([.C46];[$Maggiorazioni.$D$5:.$E$114];2;FALSE());0)" office:value-type="percentage" office:value="0" calcext:value-type="percentage">
            <text:p>0%</text:p>
          </table:table-cell>
          <table:table-cell table:style-name="ce24"/>
          <table:table-cell table:style-name="ce34" table:formula="of:=IF([.C46]&lt;&gt;&quot;&quot;;(IF([.E46]&gt;0;(IF([.$H$5]=[.$H$11];([.$H$5]*20%);(IF([.$H$5]=[.$H$12];([.$H$5]*20%);(IF([.$H$5]=[.$H$13];([.$H$5]*20%);(IF([.$H$5]=[.$H$13];([.$H$5]*20%);(IF([.$H$5]=[.$H$14];([.$H$5]*20%);(IF([.$H$5]=[.$H$15];([.$H$5]*20%);(IF([.$H$5]=[.$H$17];([.$H$17]);(IF([.$H$5]=[.$H$18];(0);(0)))))))))))))))))));0)" office:value-type="float" office:value="0" calcext:value-type="float">
            <text:p>0,00000€ </text:p>
          </table:table-cell>
          <table:table-cell table:style-name="ce34" table:formula="of:=([.F46]*[.E46])" office:value-type="float" office:value="0" calcext:value-type="float">
            <text:p>0,00000€ </text:p>
          </table:table-cell>
          <table:table-cell table:style-name="ce34" table:formula="of:=ROUND(([.G46]*[.D46]+[.G46]);5)" office:value-type="float" office:value="0" calcext:value-type="float">
            <text:p>0,00000€ </text:p>
          </table:table-cell>
          <table:table-cell table:style-name="ce30" table:formula="of:=ROUND([.H46];2)" office:value-type="float" office:value="0" calcext:value-type="float">
            <text:p>0,00€ </text:p>
          </table:table-cell>
          <table:table-cell table:style-name="ce63" table:formula="of:=ROUND([.I46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21" table:formula="of:=IF([.C47]&lt;&gt;&quot;&quot;;VLOOKUP([.C47];[$Maggiorazioni.$D$5:.$E$114];2;FALSE());0)" office:value-type="percentage" office:value="0" calcext:value-type="percentage">
            <text:p>0%</text:p>
          </table:table-cell>
          <table:table-cell table:style-name="ce24"/>
          <table:table-cell table:style-name="ce34" table:formula="of:=IF([.C47]&lt;&gt;&quot;&quot;;(IF([.E47]&gt;0;(IF([.$H$5]=[.$H$11];([.$H$5]*20%);(IF([.$H$5]=[.$H$12];([.$H$5]*20%);(IF([.$H$5]=[.$H$13];([.$H$5]*20%);(IF([.$H$5]=[.$H$13];([.$H$5]*20%);(IF([.$H$5]=[.$H$14];([.$H$5]*20%);(IF([.$H$5]=[.$H$15];([.$H$5]*20%);(IF([.$H$5]=[.$H$17];([.$H$17]);(IF([.$H$5]=[.$H$18];(0);(0)))))))))))))))))));0)" office:value-type="float" office:value="0" calcext:value-type="float">
            <text:p>0,00000€ </text:p>
          </table:table-cell>
          <table:table-cell table:style-name="ce34" table:formula="of:=([.F47]*[.E47])" office:value-type="float" office:value="0" calcext:value-type="float">
            <text:p>0,00000€ </text:p>
          </table:table-cell>
          <table:table-cell table:style-name="ce34" table:formula="of:=ROUND(([.G47]*[.D47]+[.G47]);5)" office:value-type="float" office:value="0" calcext:value-type="float">
            <text:p>0,00000€ </text:p>
          </table:table-cell>
          <table:table-cell table:style-name="ce30" table:formula="of:=ROUND([.H47];2)" office:value-type="float" office:value="0" calcext:value-type="float">
            <text:p>0,00€ </text:p>
          </table:table-cell>
          <table:table-cell table:style-name="ce63" table:formula="of:=ROUND([.I47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21" table:formula="of:=IF([.C48]&lt;&gt;&quot;&quot;;VLOOKUP([.C48];[$Maggiorazioni.$D$5:.$E$114];2;FALSE());0)" office:value-type="percentage" office:value="0" calcext:value-type="percentage">
            <text:p>0%</text:p>
          </table:table-cell>
          <table:table-cell table:style-name="ce24"/>
          <table:table-cell table:style-name="ce34" table:formula="of:=IF([.C48]&lt;&gt;&quot;&quot;;(IF([.E48]&gt;0;(IF([.$H$5]=[.$H$11];([.$H$5]*20%);(IF([.$H$5]=[.$H$12];([.$H$5]*20%);(IF([.$H$5]=[.$H$13];([.$H$5]*20%);(IF([.$H$5]=[.$H$13];([.$H$5]*20%);(IF([.$H$5]=[.$H$14];([.$H$5]*20%);(IF([.$H$5]=[.$H$15];([.$H$5]*20%);(IF([.$H$5]=[.$H$17];([.$H$17]);(IF([.$H$5]=[.$H$18];(0);(0)))))))))))))))))));0)" office:value-type="float" office:value="0" calcext:value-type="float">
            <text:p>0,00000€ </text:p>
          </table:table-cell>
          <table:table-cell table:style-name="ce34" table:formula="of:=([.F48]*[.E48])" office:value-type="float" office:value="0" calcext:value-type="float">
            <text:p>0,00000€ </text:p>
          </table:table-cell>
          <table:table-cell table:style-name="ce34" table:formula="of:=ROUND(([.G48]*[.D48]+[.G48]);5)" office:value-type="float" office:value="0" calcext:value-type="float">
            <text:p>0,00000€ </text:p>
          </table:table-cell>
          <table:table-cell table:style-name="ce30" table:formula="of:=ROUND([.H48];2)" office:value-type="float" office:value="0" calcext:value-type="float">
            <text:p>0,00€ </text:p>
          </table:table-cell>
          <table:table-cell table:style-name="ce63" table:formula="of:=ROUND([.I48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21" table:formula="of:=IF([.C49]&lt;&gt;&quot;&quot;;VLOOKUP([.C49];[$Maggiorazioni.$D$5:.$E$114];2;FALSE());0)" office:value-type="percentage" office:value="0" calcext:value-type="percentage">
            <text:p>0%</text:p>
          </table:table-cell>
          <table:table-cell table:style-name="ce24"/>
          <table:table-cell table:style-name="ce34" table:formula="of:=IF([.C49]&lt;&gt;&quot;&quot;;(IF([.E49]&gt;0;(IF([.$H$5]=[.$H$11];([.$H$5]*20%);(IF([.$H$5]=[.$H$12];([.$H$5]*20%);(IF([.$H$5]=[.$H$13];([.$H$5]*20%);(IF([.$H$5]=[.$H$13];([.$H$5]*20%);(IF([.$H$5]=[.$H$14];([.$H$5]*20%);(IF([.$H$5]=[.$H$15];([.$H$5]*20%);(IF([.$H$5]=[.$H$17];([.$H$17]);(IF([.$H$5]=[.$H$18];(0);(0)))))))))))))))))));0)" office:value-type="float" office:value="0" calcext:value-type="float">
            <text:p>0,00000€ </text:p>
          </table:table-cell>
          <table:table-cell table:style-name="ce34" table:formula="of:=([.F49]*[.E49])" office:value-type="float" office:value="0" calcext:value-type="float">
            <text:p>0,00000€ </text:p>
          </table:table-cell>
          <table:table-cell table:style-name="ce34" table:formula="of:=ROUND(([.G49]*[.D49]+[.G49]);5)" office:value-type="float" office:value="0" calcext:value-type="float">
            <text:p>0,00000€ </text:p>
          </table:table-cell>
          <table:table-cell table:style-name="ce30" table:formula="of:=ROUND([.H49];2)" office:value-type="float" office:value="0" calcext:value-type="float">
            <text:p>0,00€ </text:p>
          </table:table-cell>
          <table:table-cell table:style-name="ce63" table:formula="of:=ROUND([.I49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21" table:formula="of:=IF([.C50]&lt;&gt;&quot;&quot;;VLOOKUP([.C50];[$Maggiorazioni.$D$5:.$E$114];2;FALSE());0)" office:value-type="percentage" office:value="0" calcext:value-type="percentage">
            <text:p>0%</text:p>
          </table:table-cell>
          <table:table-cell table:style-name="ce24"/>
          <table:table-cell table:style-name="ce34" table:formula="of:=IF([.C50]&lt;&gt;&quot;&quot;;(IF([.E50]&gt;0;(IF([.$H$5]=[.$H$11];([.$H$5]*20%);(IF([.$H$5]=[.$H$12];([.$H$5]*20%);(IF([.$H$5]=[.$H$13];([.$H$5]*20%);(IF([.$H$5]=[.$H$13];([.$H$5]*20%);(IF([.$H$5]=[.$H$14];([.$H$5]*20%);(IF([.$H$5]=[.$H$15];([.$H$5]*20%);(IF([.$H$5]=[.$H$17];([.$H$17]);(IF([.$H$5]=[.$H$18];(0);(0)))))))))))))))))));0)" office:value-type="float" office:value="0" calcext:value-type="float">
            <text:p>0,00000€ </text:p>
          </table:table-cell>
          <table:table-cell table:style-name="ce34" table:formula="of:=([.F50]*[.E50])" office:value-type="float" office:value="0" calcext:value-type="float">
            <text:p>0,00000€ </text:p>
          </table:table-cell>
          <table:table-cell table:style-name="ce34" table:formula="of:=ROUND(([.G50]*[.D50]+[.G50]);5)" office:value-type="float" office:value="0" calcext:value-type="float">
            <text:p>0,00000€ </text:p>
          </table:table-cell>
          <table:table-cell table:style-name="ce30" table:formula="of:=ROUND([.H50];2)" office:value-type="float" office:value="0" calcext:value-type="float">
            <text:p>0,00€ </text:p>
          </table:table-cell>
          <table:table-cell table:style-name="ce63" table:formula="of:=ROUND([.I50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21" table:formula="of:=IF([.C51]&lt;&gt;&quot;&quot;;VLOOKUP([.C51];[$Maggiorazioni.$D$5:.$E$114];2;FALSE());0)" office:value-type="percentage" office:value="0" calcext:value-type="percentage">
            <text:p>0%</text:p>
          </table:table-cell>
          <table:table-cell table:style-name="ce24"/>
          <table:table-cell table:style-name="ce34" table:formula="of:=IF([.C51]&lt;&gt;&quot;&quot;;(IF([.E51]&gt;0;(IF([.$H$5]=[.$H$11];([.$H$5]*20%);(IF([.$H$5]=[.$H$12];([.$H$5]*20%);(IF([.$H$5]=[.$H$13];([.$H$5]*20%);(IF([.$H$5]=[.$H$13];([.$H$5]*20%);(IF([.$H$5]=[.$H$14];([.$H$5]*20%);(IF([.$H$5]=[.$H$15];([.$H$5]*20%);(IF([.$H$5]=[.$H$17];([.$H$17]);(IF([.$H$5]=[.$H$18];(0);(0)))))))))))))))))));0)" office:value-type="float" office:value="0" calcext:value-type="float">
            <text:p>0,00000€ </text:p>
          </table:table-cell>
          <table:table-cell table:style-name="ce34" table:formula="of:=([.F51]*[.E51])" office:value-type="float" office:value="0" calcext:value-type="float">
            <text:p>0,00000€ </text:p>
          </table:table-cell>
          <table:table-cell table:style-name="ce34" table:formula="of:=ROUND(([.G51]*[.D51]+[.G51]);5)" office:value-type="float" office:value="0" calcext:value-type="float">
            <text:p>0,00000€ </text:p>
          </table:table-cell>
          <table:table-cell table:style-name="ce30" table:formula="of:=ROUND([.H51];2)" office:value-type="float" office:value="0" calcext:value-type="float">
            <text:p>0,00€ </text:p>
          </table:table-cell>
          <table:table-cell table:style-name="ce63" table:formula="of:=ROUND([.I51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21" table:formula="of:=IF([.C52]&lt;&gt;&quot;&quot;;VLOOKUP([.C52];[$Maggiorazioni.$D$5:.$E$114];2;FALSE());0)" office:value-type="percentage" office:value="0" calcext:value-type="percentage">
            <text:p>0%</text:p>
          </table:table-cell>
          <table:table-cell table:style-name="ce24"/>
          <table:table-cell table:style-name="ce34" table:formula="of:=IF([.C52]&lt;&gt;&quot;&quot;;(IF([.E52]&gt;0;(IF([.$H$5]=[.$H$11];([.$H$5]*20%);(IF([.$H$5]=[.$H$12];([.$H$5]*20%);(IF([.$H$5]=[.$H$13];([.$H$5]*20%);(IF([.$H$5]=[.$H$13];([.$H$5]*20%);(IF([.$H$5]=[.$H$14];([.$H$5]*20%);(IF([.$H$5]=[.$H$15];([.$H$5]*20%);(IF([.$H$5]=[.$H$17];([.$H$17]);(IF([.$H$5]=[.$H$18];(0);(0)))))))))))))))))));0)" office:value-type="float" office:value="0" calcext:value-type="float">
            <text:p>0,00000€ </text:p>
          </table:table-cell>
          <table:table-cell table:style-name="ce34" table:formula="of:=([.F52]*[.E52])" office:value-type="float" office:value="0" calcext:value-type="float">
            <text:p>0,00000€ </text:p>
          </table:table-cell>
          <table:table-cell table:style-name="ce34" table:formula="of:=ROUND(([.G52]*[.D52]+[.G52]);5)" office:value-type="float" office:value="0" calcext:value-type="float">
            <text:p>0,00000€ </text:p>
          </table:table-cell>
          <table:table-cell table:style-name="ce30" table:formula="of:=ROUND([.H52];2)" office:value-type="float" office:value="0" calcext:value-type="float">
            <text:p>0,00€ </text:p>
          </table:table-cell>
          <table:table-cell table:style-name="ce63" table:formula="of:=ROUND([.I52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21" table:formula="of:=IF([.C53]&lt;&gt;&quot;&quot;;VLOOKUP([.C53];[$Maggiorazioni.$D$5:.$E$114];2;FALSE());0)" office:value-type="percentage" office:value="0" calcext:value-type="percentage">
            <text:p>0%</text:p>
          </table:table-cell>
          <table:table-cell table:style-name="ce24"/>
          <table:table-cell table:style-name="ce34" table:formula="of:=IF([.C53]&lt;&gt;&quot;&quot;;(IF([.E53]&gt;0;(IF([.$H$5]=[.$H$11];([.$H$5]*20%);(IF([.$H$5]=[.$H$12];([.$H$5]*20%);(IF([.$H$5]=[.$H$13];([.$H$5]*20%);(IF([.$H$5]=[.$H$13];([.$H$5]*20%);(IF([.$H$5]=[.$H$14];([.$H$5]*20%);(IF([.$H$5]=[.$H$15];([.$H$5]*20%);(IF([.$H$5]=[.$H$17];([.$H$17]);(IF([.$H$5]=[.$H$18];(0);(0)))))))))))))))))));0)" office:value-type="float" office:value="0" calcext:value-type="float">
            <text:p>0,00000€ </text:p>
          </table:table-cell>
          <table:table-cell table:style-name="ce34" table:formula="of:=([.F53]*[.E53])" office:value-type="float" office:value="0" calcext:value-type="float">
            <text:p>0,00000€ </text:p>
          </table:table-cell>
          <table:table-cell table:style-name="ce34" table:formula="of:=ROUND(([.G53]*[.D53]+[.G53]);5)" office:value-type="float" office:value="0" calcext:value-type="float">
            <text:p>0,00000€ </text:p>
          </table:table-cell>
          <table:table-cell table:style-name="ce30" table:formula="of:=ROUND([.H53];2)" office:value-type="float" office:value="0" calcext:value-type="float">
            <text:p>0,00€ </text:p>
          </table:table-cell>
          <table:table-cell table:style-name="ce63" table:formula="of:=ROUND([.I53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21" table:formula="of:=IF([.C54]&lt;&gt;&quot;&quot;;VLOOKUP([.C54];[$Maggiorazioni.$D$5:.$E$114];2;FALSE());0)" office:value-type="percentage" office:value="0" calcext:value-type="percentage">
            <text:p>0%</text:p>
          </table:table-cell>
          <table:table-cell table:style-name="ce24"/>
          <table:table-cell table:style-name="ce34" table:formula="of:=IF([.C54]&lt;&gt;&quot;&quot;;(IF([.E54]&gt;0;(IF([.$H$5]=[.$H$11];([.$H$5]*20%);(IF([.$H$5]=[.$H$12];([.$H$5]*20%);(IF([.$H$5]=[.$H$13];([.$H$5]*20%);(IF([.$H$5]=[.$H$13];([.$H$5]*20%);(IF([.$H$5]=[.$H$14];([.$H$5]*20%);(IF([.$H$5]=[.$H$15];([.$H$5]*20%);(IF([.$H$5]=[.$H$17];([.$H$17]);(IF([.$H$5]=[.$H$18];(0);(0)))))))))))))))))));0)" office:value-type="float" office:value="0" calcext:value-type="float">
            <text:p>0,00000€ </text:p>
          </table:table-cell>
          <table:table-cell table:style-name="ce34" table:formula="of:=([.F54]*[.E54])" office:value-type="float" office:value="0" calcext:value-type="float">
            <text:p>0,00000€ </text:p>
          </table:table-cell>
          <table:table-cell table:style-name="ce34" table:formula="of:=([.G54]*[.D54]+[.G54])" office:value-type="float" office:value="0" calcext:value-type="float">
            <text:p>0,00000€ </text:p>
          </table:table-cell>
          <table:table-cell table:style-name="ce30" table:formula="of:=ROUND([.H54];2)" office:value-type="float" office:value="0" calcext:value-type="float">
            <text:p>0,00€ </text:p>
          </table:table-cell>
          <table:table-cell table:style-name="ce63" table:formula="of:=ROUND([.I54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21" table:formula="of:=IF([.C55]&lt;&gt;&quot;&quot;;VLOOKUP([.C55];[$Maggiorazioni.$D$5:.$E$114];2;FALSE());0)" office:value-type="percentage" office:value="0" calcext:value-type="percentage">
            <text:p>0%</text:p>
          </table:table-cell>
          <table:table-cell table:style-name="ce24"/>
          <table:table-cell table:style-name="ce34" table:formula="of:=IF([.C55]&lt;&gt;&quot;&quot;;(IF([.E55]&gt;0;(IF([.$H$5]=[.$H$11];([.$H$5]*20%);(IF([.$H$5]=[.$H$12];([.$H$5]*20%);(IF([.$H$5]=[.$H$13];([.$H$5]*20%);(IF([.$H$5]=[.$H$13];([.$H$5]*20%);(IF([.$H$5]=[.$H$14];([.$H$5]*20%);(IF([.$H$5]=[.$H$15];([.$H$5]*20%);(IF([.$H$5]=[.$H$17];([.$H$17]);(IF([.$H$5]=[.$H$18];(0);(0)))))))))))))))))));0)" office:value-type="float" office:value="0" calcext:value-type="float">
            <text:p>0,00000€ </text:p>
          </table:table-cell>
          <table:table-cell table:style-name="ce34" table:formula="of:=([.F55]*[.E55])" office:value-type="float" office:value="0" calcext:value-type="float">
            <text:p>0,00000€ </text:p>
          </table:table-cell>
          <table:table-cell table:style-name="ce34" table:formula="of:=([.G55]*[.D55]+[.G55])" office:value-type="float" office:value="0" calcext:value-type="float">
            <text:p>0,00000€ </text:p>
          </table:table-cell>
          <table:table-cell table:style-name="ce30" table:formula="of:=ROUND([.H55];2)" office:value-type="float" office:value="0" calcext:value-type="float">
            <text:p>0,00€ </text:p>
          </table:table-cell>
          <table:table-cell table:style-name="ce63" table:formula="of:=ROUND([.I55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6">
          <table:table-cell table:number-columns-repeated="2"/>
          <table:table-cell table:style-name="ce15"/>
          <table:table-cell table:style-name="ce22" table:formula="of:=IF([.C56]&lt;&gt;&quot;&quot;;VLOOKUP([.C56];[$Maggiorazioni.$D$5:.$E$114];2;FALSE());0)" office:value-type="percentage" office:value="0" calcext:value-type="percentage">
            <text:p>0%</text:p>
          </table:table-cell>
          <table:table-cell table:style-name="ce25"/>
          <table:table-cell table:style-name="ce35" table:formula="of:=IF([.C56]&lt;&gt;&quot;&quot;;(IF([.E56]&gt;0;(IF([.$H$5]=[.$H$11];([.$H$5]*20%);(IF([.$H$5]=[.$H$12];([.$H$5]*20%);(IF([.$H$5]=[.$H$13];([.$H$5]*20%);(IF([.$H$5]=[.$H$13];([.$H$5]*20%);(IF([.$H$5]=[.$H$14];([.$H$5]*20%);(IF([.$H$5]=[.$H$15];([.$H$5]*20%);(IF([.$H$5]=[.$H$17];([.$H$17]);(IF([.$H$5]=[.$H$18];(0);(0)))))))))))))))))));0)" office:value-type="float" office:value="0" calcext:value-type="float">
            <text:p>0,00000€ </text:p>
          </table:table-cell>
          <table:table-cell table:style-name="ce35" table:formula="of:=([.F56]*[.E56])" office:value-type="float" office:value="0" calcext:value-type="float">
            <text:p>0,00000€ </text:p>
          </table:table-cell>
          <table:table-cell table:style-name="ce35" table:formula="of:=([.G56]*[.D56]+[.G56])" office:value-type="float" office:value="0" calcext:value-type="float">
            <text:p>0,00000€ </text:p>
          </table:table-cell>
          <table:table-cell table:style-name="ce58" table:formula="of:=ROUND([.H56];2)" office:value-type="float" office:value="0" calcext:value-type="float">
            <text:p>0,00€ </text:p>
          </table:table-cell>
          <table:table-cell table:style-name="ce64" table:formula="of:=ROUND([.I56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16" table:number-columns-repeated="7"/>
          <table:table-cell table:number-columns-repeated="1015"/>
        </table:table-row>
        <table:table-row table:style-name="ro3">
          <table:table-cell table:number-columns-repeated="2"/>
          <table:table-cell table:style-name="ce17"/>
          <table:table-cell table:number-columns-repeated="1021"/>
        </table:table-row>
        <table:table-row table:style-name="ro3" table:number-rows-repeated="104851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aggiorazioni" table:style-name="ta3" table:protected="true">
        <loext:table-protection loext:select-protected-cells="true" loext:select-unprotected-cells="true"/>
        <table:table-column table:style-name="co14" table:default-cell-style-name="ce67"/>
        <table:table-column table:style-name="co14" table:default-cell-style-name="ce72"/>
        <table:table-column table:style-name="co15" table:default-cell-style-name="ce72"/>
        <table:table-column table:style-name="co14" table:default-cell-style-name="ce72"/>
        <table:table-column table:style-name="co14" table:default-cell-style-name="ce80"/>
        <table:table-column table:style-name="co16" table:default-cell-style-name="ce80"/>
        <table:table-column table:style-name="co17" table:number-columns-repeated="1018" table:default-cell-style-name="Default"/>
        <table:table-row table:style-name="ro8">
          <table:table-cell table:number-columns-repeated="1024"/>
        </table:table-row>
        <table:table-row table:style-name="ro9">
          <table:table-cell table:style-name="ce68" office:value-type="string" calcext:value-type="string">
            <text:p>Elenco delle CCIAA che applicano la maggiorazione - aggiornato al 31/05/2022</text:p>
          </table:table-cell>
          <table:table-cell table:style-name="ce73" table:number-columns-repeated="3"/>
          <table:table-cell table:style-name="ce81" table:number-columns-repeated="1020"/>
        </table:table-row>
        <table:table-row table:style-name="ro8">
          <table:table-cell table:number-columns-repeated="1024"/>
        </table:table-row>
        <table:table-row table:style-name="ro8">
          <table:table-cell table:style-name="ce69" office:value-type="string" calcext:value-type="string">
            <text:p>CCIAA</text:p>
          </table:table-cell>
          <table:table-cell table:style-name="ce74" office:value-type="string" calcext:value-type="string">
            <text:p>Aliquota Sez Ord</text:p>
          </table:table-cell>
          <table:table-cell table:style-name="ce77"/>
          <table:table-cell table:style-name="ce69" office:value-type="string" calcext:value-type="string">
            <text:p>CCIAA</text:p>
          </table:table-cell>
          <table:table-cell table:style-name="ce74" office:value-type="string" calcext:value-type="string">
            <text:p>Aliquota Sez Spec</text:p>
          </table:table-cell>
          <table:table-cell table:number-columns-repeated="1019"/>
        </table:table-row>
        <table:table-row table:style-name="ro8">
          <table:table-cell table:style-name="ce70" office:value-type="string" calcext:value-type="string">
            <text:p>AG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AG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70" office:value-type="string" calcext:value-type="string">
            <text:p>AL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AL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70" office:value-type="string" calcext:value-type="string">
            <text:p>AN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AN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70" office:value-type="string" calcext:value-type="string">
            <text:p>AO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AO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70" office:value-type="string" calcext:value-type="string">
            <text:p>AP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AP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70" office:value-type="string" calcext:value-type="string">
            <text:p>AQ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AQ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70" office:value-type="string" calcext:value-type="string">
            <text:p>AR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AR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70" office:value-type="string" calcext:value-type="string">
            <text:p>AT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AT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70" office:value-type="string" calcext:value-type="string">
            <text:p>AV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AV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70" office:value-type="string" calcext:value-type="string">
            <text:p>BA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BA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70" office:value-type="string" calcext:value-type="string">
            <text:p>BG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BG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70" office:value-type="string" calcext:value-type="string">
            <text:p>BI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BI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70" office:value-type="string" calcext:value-type="string">
            <text:p>BL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BL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70" office:value-type="string" calcext:value-type="string">
            <text:p>BN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BN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70" office:value-type="string" calcext:value-type="string">
            <text:p>BO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BO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70" office:value-type="string" calcext:value-type="string">
            <text:p>BR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BR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70" office:value-type="string" calcext:value-type="string">
            <text:p>BS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BS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70" office:value-type="string" calcext:value-type="string">
            <text:p>BZ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BZ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70" office:value-type="string" calcext:value-type="string">
            <text:p>CA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CA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70" office:value-type="string" calcext:value-type="string">
            <text:p>CB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CB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70" office:value-type="string" calcext:value-type="string">
            <text:p>CE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CE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70" office:value-type="string" calcext:value-type="string">
            <text:p>CH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CH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70" office:value-type="string" calcext:value-type="string">
            <text:p>CL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CL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70" office:value-type="string" calcext:value-type="string">
            <text:p>CN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CN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70" office:value-type="string" calcext:value-type="string">
            <text:p>CO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CO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70" office:value-type="string" calcext:value-type="string">
            <text:p>CR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CR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70" office:value-type="string" calcext:value-type="string">
            <text:p>CS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CS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70" office:value-type="string" calcext:value-type="string">
            <text:p>CT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CT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70" office:value-type="string" calcext:value-type="string">
            <text:p>CZ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CZ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70" office:value-type="string" calcext:value-type="string">
            <text:p>EN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EN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70" office:value-type="string" calcext:value-type="string">
            <text:p>FC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FC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70" office:value-type="string" calcext:value-type="string">
            <text:p>FE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FE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70" office:value-type="string" calcext:value-type="string">
            <text:p>FG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FG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70" office:value-type="string" calcext:value-type="string">
            <text:p>FI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FI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70" office:value-type="string" calcext:value-type="string">
            <text:p>FM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FM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70" office:value-type="string" calcext:value-type="string">
            <text:p>FO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FO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70" office:value-type="string" calcext:value-type="string">
            <text:p>FR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FR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70" office:value-type="string" calcext:value-type="string">
            <text:p>GE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GE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70" office:value-type="string" calcext:value-type="string">
            <text:p>GO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GO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70" office:value-type="string" calcext:value-type="string">
            <text:p>GR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GR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70" office:value-type="string" calcext:value-type="string">
            <text:p>IM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IM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70" office:value-type="string" calcext:value-type="string">
            <text:p>IS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IS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70" office:value-type="string" calcext:value-type="string">
            <text:p>KR</text:p>
          </table:table-cell>
          <table:table-cell table:style-name="ce75" office:value-type="percentage" office:value="0.7" calcext:value-type="percentage">
            <text:p>70%</text:p>
          </table:table-cell>
          <table:table-cell table:style-name="ce78"/>
          <table:table-cell table:style-name="ce70" office:value-type="string" calcext:value-type="string">
            <text:p>KR</text:p>
          </table:table-cell>
          <table:table-cell table:style-name="ce75" office:value-type="percentage" office:value="0.7" calcext:value-type="percentage">
            <text:p>70%</text:p>
          </table:table-cell>
          <table:table-cell table:number-columns-repeated="1019"/>
        </table:table-row>
        <table:table-row table:style-name="ro8">
          <table:table-cell table:style-name="ce70" office:value-type="string" calcext:value-type="string">
            <text:p>LC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LC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70" office:value-type="string" calcext:value-type="string">
            <text:p>LE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LE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70" office:value-type="string" calcext:value-type="string">
            <text:p>LI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LI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70" office:value-type="string" calcext:value-type="string">
            <text:p>LO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LO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70" office:value-type="string" calcext:value-type="string">
            <text:p>LT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LT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70" office:value-type="string" calcext:value-type="string">
            <text:p>LU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LU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70" office:value-type="string" calcext:value-type="string">
            <text:p>MB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MB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70" office:value-type="string" calcext:value-type="string">
            <text:p>MC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MC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70" office:value-type="string" calcext:value-type="string">
            <text:p>ME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ME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70" office:value-type="string" calcext:value-type="string">
            <text:p>MI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MI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70" office:value-type="string" calcext:value-type="string">
            <text:p>MN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MN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70" office:value-type="string" calcext:value-type="string">
            <text:p>MO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MO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70" office:value-type="string" calcext:value-type="string">
            <text:p>MS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MS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70" office:value-type="string" calcext:value-type="string">
            <text:p>MT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MT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70" office:value-type="string" calcext:value-type="string">
            <text:p>NA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NA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70" office:value-type="string" calcext:value-type="string">
            <text:p>NO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NO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70" office:value-type="string" calcext:value-type="string">
            <text:p>NU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NU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70" office:value-type="string" calcext:value-type="string">
            <text:p>OR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OR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70" office:value-type="string" calcext:value-type="string">
            <text:p>PA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PA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70" office:value-type="string" calcext:value-type="string">
            <text:p>PC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PC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70" office:value-type="string" calcext:value-type="string">
            <text:p>PD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PD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70" office:value-type="string" calcext:value-type="string">
            <text:p>PE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PE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70" office:value-type="string" calcext:value-type="string">
            <text:p>PG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PG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70" office:value-type="string" calcext:value-type="string">
            <text:p>PI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PI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70" office:value-type="string" calcext:value-type="string">
            <text:p>PN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PN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70" office:value-type="string" calcext:value-type="string">
            <text:p>PO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PO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70" office:value-type="string" calcext:value-type="string">
            <text:p>PR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PR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70" office:value-type="string" calcext:value-type="string">
            <text:p>PS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PS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70" office:value-type="string" calcext:value-type="string">
            <text:p>PT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PT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70" office:value-type="string" calcext:value-type="string">
            <text:p>PU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PU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70" office:value-type="string" calcext:value-type="string">
            <text:p>PV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PV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70" office:value-type="string" calcext:value-type="string">
            <text:p>PZ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PZ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70" office:value-type="string" calcext:value-type="string">
            <text:p>RA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RA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70" office:value-type="string" calcext:value-type="string">
            <text:p>RC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RC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70" office:value-type="string" calcext:value-type="string">
            <text:p>RE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RE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70" office:value-type="string" calcext:value-type="string">
            <text:p>RG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RG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70" office:value-type="string" calcext:value-type="string">
            <text:p>RI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RI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70" office:value-type="string" calcext:value-type="string">
            <text:p>RM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RM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70" office:value-type="string" calcext:value-type="string">
            <text:p>RN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RN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70" office:value-type="string" calcext:value-type="string">
            <text:p>RO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RO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70" office:value-type="string" calcext:value-type="string">
            <text:p>SA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SA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70" office:value-type="string" calcext:value-type="string">
            <text:p>SI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SI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70" office:value-type="string" calcext:value-type="string">
            <text:p>SO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SO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70" office:value-type="string" calcext:value-type="string">
            <text:p>SP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SP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70" office:value-type="string" calcext:value-type="string">
            <text:p>SR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SR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70" office:value-type="string" calcext:value-type="string">
            <text:p>SS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SS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70" office:value-type="string" calcext:value-type="string">
            <text:p>SV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SV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70" office:value-type="string" calcext:value-type="string">
            <text:p>TA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TA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70" office:value-type="string" calcext:value-type="string">
            <text:p>TE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TE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70" office:value-type="string" calcext:value-type="string">
            <text:p>TN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TN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70" office:value-type="string" calcext:value-type="string">
            <text:p>TO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TO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70" office:value-type="string" calcext:value-type="string">
            <text:p>TP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TP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70" office:value-type="string" calcext:value-type="string">
            <text:p>TR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TR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70" office:value-type="string" calcext:value-type="string">
            <text:p>TS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TS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70" office:value-type="string" calcext:value-type="string">
            <text:p>TV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TV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70" office:value-type="string" calcext:value-type="string">
            <text:p>UD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UD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70" office:value-type="string" calcext:value-type="string">
            <text:p>VA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VA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70" office:value-type="string" calcext:value-type="string">
            <text:p>VB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VB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70" office:value-type="string" calcext:value-type="string">
            <text:p>VC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VC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70" office:value-type="string" calcext:value-type="string">
            <text:p>VE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VE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70" office:value-type="string" calcext:value-type="string">
            <text:p>VI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VI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70" office:value-type="string" calcext:value-type="string">
            <text:p>VR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VR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70" office:value-type="string" calcext:value-type="string">
            <text:p>VT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VT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70" office:value-type="string" calcext:value-type="string">
            <text:p>VV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78"/>
          <table:table-cell table:style-name="ce70" office:value-type="string" calcext:value-type="string">
            <text:p>VV</text:p>
          </table:table-cell>
          <table:table-cell table:style-name="ce75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71" office:value-type="string" calcext:value-type="string">
            <text:p>XX</text:p>
          </table:table-cell>
          <table:table-cell table:style-name="ce76" office:value-type="percentage" office:value="0.1" calcext:value-type="percentage">
            <text:p>10%</text:p>
          </table:table-cell>
          <table:table-cell table:style-name="ce79"/>
          <table:table-cell table:style-name="ce71" office:value-type="string" calcext:value-type="string">
            <text:p>XX</text:p>
          </table:table-cell>
          <table:table-cell table:style-name="ce76" office:value-type="percentage" office:value="0.1" calcext:value-type="percentage">
            <text:p>10%</text:p>
          </table:table-cell>
          <table:table-cell table:style-name="ce82" office:value-type="string" calcext:value-type="string">
            <text:p>di esempio</text:p>
          </table:table-cell>
          <table:table-cell table:number-columns-repeated="1018"/>
        </table:table-row>
        <table:table-row table:style-name="ro8">
          <table:table-cell table:style-name="ce71" office:value-type="string" calcext:value-type="string">
            <text:p>YY</text:p>
          </table:table-cell>
          <table:table-cell table:style-name="ce76" office:value-type="percentage" office:value="0.12" calcext:value-type="percentage">
            <text:p>12%</text:p>
          </table:table-cell>
          <table:table-cell table:style-name="ce79"/>
          <table:table-cell table:style-name="ce71" office:value-type="string" calcext:value-type="string">
            <text:p>YY</text:p>
          </table:table-cell>
          <table:table-cell table:style-name="ce76" office:value-type="percentage" office:value="0.12" calcext:value-type="percentage">
            <text:p>12%</text:p>
          </table:table-cell>
          <table:table-cell table:style-name="ce82" office:value-type="string" calcext:value-type="string">
            <text:p>di esempio</text:p>
          </table:table-cell>
          <table:table-cell table:number-columns-repeated="1018"/>
        </table:table-row>
        <table:table-row table:style-name="ro8">
          <table:table-cell table:style-name="ce71" office:value-type="string" calcext:value-type="string">
            <text:p>ZZ</text:p>
          </table:table-cell>
          <table:table-cell table:style-name="ce76" office:value-type="percentage" office:value="0.15" calcext:value-type="percentage">
            <text:p>15%</text:p>
          </table:table-cell>
          <table:table-cell table:style-name="ce79"/>
          <table:table-cell table:style-name="ce71" office:value-type="string" calcext:value-type="string">
            <text:p>ZZ</text:p>
          </table:table-cell>
          <table:table-cell table:style-name="ce76" office:value-type="percentage" office:value="0.15" calcext:value-type="percentage">
            <text:p>15%</text:p>
          </table:table-cell>
          <table:table-cell table:style-name="ce82" office:value-type="string" calcext:value-type="string">
            <text:p>di esempio</text:p>
          </table:table-cell>
          <table:table-cell table:number-columns-repeated="1018"/>
        </table:table-row>
        <table:table-row table:style-name="ro8" table:number-rows-repeated="104846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Bitstream Vera Sans" svg:font-family="'Bitstream Vera Sans'" style:font-family-generic="swiss"/>
    <style:font-face style:name="Bitstream Vera Sans Mono" svg:font-family="'Bitstream Vera Sans Mono'" style:font-family-generic="modern"/>
    <style:font-face style:name="Bitstream Vera Sans1" svg:font-family="'Bitstream Vera Sans'"/>
    <style:font-face style:name="Liberation Sans" svg:font-family="'Liberation Sans'" style:font-family-generic="swiss" style:font-pitch="variable"/>
    <style:font-face style:name="MS Sans Serif" svg:font-family="'MS Sans Serif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  <style:font-face style:name="Trebuchet MS" svg:font-family="'Trebuchet MS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text>Euro</number:text>
      <number:fill-character> </number:fill-character>
      <number:number number:decimal-places="2" number:min-decimal-places="2" number:min-integer-digits="1"/>
    </number:number-style>
    <number:number-style style:name="N129">
      <number:number number:decimal-places="2" number:min-decimal-places="2" number:min-integer-digits="1" number:grouping="true"/>
      <number:text>€ </number:text>
    </number:number-style>
    <number:percentage-style style:name="N130">
      <number:number number:decimal-places="3" number:min-decimal-places="3" number:min-integer-digits="1"/>
      <number:text>%</number:text>
    </number:percentage-style>
    <number:number-style style:name="N131">
      <number:number number:decimal-places="5" number:min-decimal-places="5" number:min-integer-digits="1" number:grouping="true"/>
      <number:text>€ </number:text>
    </number:number-style>
    <number:number-style style:name="N132">
      <number:number number:decimal-places="11" number:min-decimal-places="11" number:min-integer-digits="1"/>
    </number:number-style>
    <number:number-style style:name="N133">
      <number:number number:decimal-places="10" number:min-decimal-places="10" number:min-integer-digits="1" number:grouping="true"/>
    </number:number-style>
    <number:number-style style:name="N134">
      <number:number number:decimal-places="0" number:min-decimal-places="0" number:min-integer-digits="1" number:grouping="true"/>
      <number:text>€ </number:text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e_5f_Foglio1" style:display-name="Normale_Foglio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3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msArrowEnd_20_5" draw:display-name="msArrowEnd 5" svg:viewBox="0 0 300 300" svg:d="M150 0l150 300h-30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55%" style:writing-mode="lr-tb" style:print="charts drawings objects zero-values"/>
      <style:header-style>
        <style:header-footer-properties fo:min-height="0.7cm" fo:margin-left="0cm" fo:margin-right="0cm" fo:margin-bottom="0.277cm"/>
      </style:header-style>
      <style:footer-style>
        <style:header-footer-properties fo:min-height="0.7cm" fo:margin-left="0cm" fo:margin-right="0cm" fo:margin-top="0.277cm"/>
      </style:footer-style>
    </style:page-layout>
    <style:page-layout style:name="Mpm4">
      <style:page-layout-properties fo:page-width="21.001cm" fo:page-height="29.7cm" style:num-format="1" style:print-orientation="portrait" fo:margin-top="1.372cm" fo:margin-bottom="1cm" fo:margin-left="0.499cm" fo:margin-right="0.6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alcola_20_Dovuto_20_misura_20_fissa" style:display-name="PageStyle_Calcola Dovuto misura fissa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Calcola_20_Dovuto_20_su_20_Fatturato" style:display-name="PageStyle_Calcola Dovuto su Fatturat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ggiorazioni" style:display-name="PageStyle_Maggiorazioni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1-05-09T08:13:24</meta:creation-date>
    <meta:initial-creator>Migliorin Mauro</meta:initial-creator>
    <dc:language>it-IT</dc:language>
    <meta:print-date>2020-05-26T13:59:02</meta:print-date>
    <dc:date>2022-06-01T13:05:36.992000000</dc:date>
    <meta:editing-cycles>4</meta:editing-cycles>
    <meta:editing-duration>PT12M16S</meta:editing-duration>
    <meta:generator>LibreOffice/7.2.5.2$Windows_X86_64 LibreOffice_project/499f9727c189e6ef3471021d6132d4c694f357e5</meta:generator>
    <meta:document-statistic meta:table-count="3" meta:cell-count="815" meta:object-count="2"/>
    <meta:user-defined meta:name="AppVersion">15.0000</meta:user-defined>
  </office:meta>
</office:document-meta>
</file>