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449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0.448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2.879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2.605cm"/>
    </style:style>
    <style:style style:name="co21" style:family="table-column">
      <style:table-column-properties fo:break-before="auto" style:column-width="1.70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35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36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36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34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3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3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3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3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3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2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3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34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34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 style:data-style-name="N134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Bitstream Vera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Bitstream Vera Sans" fo:font-size="10pt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ITTO ANNUALE 2021 - AUSILIO al CALCOLO del DIRITTO DOVUTO</text:p>
          </table:table-cell>
          <table:covered-table-cell table:number-columns-repeated="7" table:style-name="ce1"/>
          <table:table-cell table:style-name="ce46"/>
          <table:table-cell table:style-name="ce51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2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Alfa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Fatturato 2020 (Euro): </text:p>
          </table:table-cell>
          <table:table-cell table:style-name="ce39" office:value-type="float" office:value="250000" calcext:value-type="float">
            <text:p>250.000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CN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A$5:.$B$114];2;FALSE()));0)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24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5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28" office:value-type="float" office:value="200" calcext:value-type="float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table:formula="of:=IF([.$H$5]&lt;[.D13];0;IF([.$H$5]&gt;[.E13];[.E13]-[.D13];[.$H$5]-[.D13]))" office:value-type="float" office:value="150000" calcext:value-type="float">
            <text:p>150.000,00</text:p>
          </table:table-cell>
          <table:table-cell table:style-name="ce35" office:value-type="percentage" office:value="0.00015" calcext:value-type="percentage">
            <text:p>0,015%</text:p>
          </table:table-cell>
          <table:table-cell table:style-name="ce27" table:formula="of:=ROUND([.F13]*[.G13];5)" office:value-type="float" office:value="22.5" calcext:value-type="float">
            <text:p>22,5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7" office:value-type="float" office:value="250000" calcext:value-type="float">
            <text:p>25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6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5" office:value-type="percentage" office:value="0.00013" calcext:value-type="percentage">
            <text:p>0,013%</text:p>
          </table:table-cell>
          <table:table-cell table:style-name="ce27" table:formula="of:=ROUND([.F14]*[.G14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6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5" office:value-type="percentage" office:value="0.0001" calcext:value-type="percentage">
            <text:p>0,010%</text:p>
          </table:table-cell>
          <table:table-cell table:style-name="ce27" table:formula="of:=ROUND([.F15]*[.G15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10000000" calcext:value-type="float">
            <text:p>10.000.000,00</text:p>
          </table:table-cell>
          <table:table-cell table:style-name="ce26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5" office:value-type="percentage" office:value="0.00009" calcext:value-type="percentage">
            <text:p>0,009%</text:p>
          </table:table-cell>
          <table:table-cell table:style-name="ce27" table:formula="of:=ROUND([.F16]*[.G16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7" office:value-type="float" office:value="10000000" calcext:value-type="float">
            <text:p>10.000.000,00</text:p>
          </table:table-cell>
          <table:table-cell table:style-name="ce17" office:value-type="float" office:value="35000000" calcext:value-type="float">
            <text:p>35.000.000,00</text:p>
          </table:table-cell>
          <table:table-cell table:style-name="ce26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5" office:value-type="percentage" office:value="0.00005" calcext:value-type="percentage">
            <text:p>0,005%</text:p>
          </table:table-cell>
          <table:table-cell table:style-name="ce27" table:formula="of:=ROUND([.F17]*[.G17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7" office:value-type="float" office:value="35000000" calcext:value-type="float">
            <text:p>35.000.000,00</text:p>
          </table:table-cell>
          <table:table-cell table:style-name="ce17" office:value-type="float" office:value="50000000" calcext:value-type="float">
            <text:p>50.000.000,00</text:p>
          </table:table-cell>
          <table:table-cell table:style-name="ce26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5" office:value-type="percentage" office:value="0.00003" calcext:value-type="percentage">
            <text:p>0,003%</text:p>
          </table:table-cell>
          <table:table-cell table:style-name="ce27" table:formula="of:=ROUND([.F18]*[.G18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7" office:value-type="float" office:value="50000000" calcext:value-type="float">
            <text:p>50.000.000,00</text:p>
          </table:table-cell>
          <table:table-cell table:style-name="ce21" office:value-type="string" calcext:value-type="string">
            <text:p>oltre</text:p>
          </table:table-cell>
          <table:table-cell table:style-name="ce26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5" office:value-type="percentage" office:value="0.00001" calcext:value-type="percentage">
            <text:p>0,001%</text:p>
          </table:table-cell>
          <table:table-cell table:style-name="ce43" table:formula="of:=ROUND([.F19]*[.G19];5)" office:value-type="float" office:value="0" calcext:value-type="float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22.5" calcext:value-type="float">
            <text:p>222,5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4.5" calcext:value-type="float">
            <text:p>44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67" calcext:value-type="float">
            <text:p>267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33.5" calcext:value-type="float">
            <text:p>133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33.5" calcext:value-type="float">
            <text:p>133,5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34" calcext:value-type="float">
            <text:p>13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0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20: 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7" table:formula="of:=ROUND(IF([.F35]*20%&gt;200;200;[.F35]*20%);5)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7" table:formula="of:=[.F36]*[.H33]" office:value-type="float" office:value="0" calcext:value-type="float">
            <text:p>0,00000€ </text:p>
          </table:table-cell>
          <table:table-cell/>
          <table:table-cell>
            <draw:custom-shape table:end-cell-address="'Calcola Dovuto su Fatturato'.I39" table:end-x="3.481cm" table:end-y="0.414cm" draw:z-index="0" draw:name="CustomShape 1" draw:style-name="gr1" draw:text-style-name="P1" svg:width="5.412cm" svg:height="1.055cm" svg:x="-3.536cm" svg:y="-0.797c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7" table:formula="of:=SUM([.F35]+[.F37])" office:value-type="float" office:value="222.5" calcext:value-type="float">
            <text:p>222,5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267" calcext:value-type="float">
            <text:p>267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33.5" calcext:value-type="float">
            <text:p>133,5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33.5" calcext:value-type="float">
            <text:p>133,5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34" calcext:value-type="float">
            <text:p>13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0):</text:p>
          </table:table-cell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Importo finale ridotto del 50%</text:p>
          </table:table-cell>
          <table:table-cell table:style-name="ce31" office:value-type="string" calcext:value-type="string">
            <text:p>Arrotondamento al centesimo di euro </text:p>
          </table:table-cell>
          <table:table-cell table:style-name="ce58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8]&lt;&gt;&quot;&quot;;VLOOKUP([.C48];[$Maggiorazioni.$A$5:.$B$114];2;FALSE());0)" office:value-type="percentage" office:value="0.12" calcext:value-type="percentage">
            <text:p>12%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table:formula="of:=IF(AND([.C48]&lt;&gt;&quot;&quot;;[.E48]&gt;0);IF([.$H$20]*20%&gt;200;200;[.$H$20]*20%);0)" office:value-type="float" office:value="44.5" calcext:value-type="float">
            <text:p>44,50000€ </text:p>
          </table:table-cell>
          <table:table-cell table:style-name="ce32" table:formula="of:=([.F48]*[.E48])" office:value-type="float" office:value="44.5" calcext:value-type="float">
            <text:p>44,50000€ </text:p>
          </table:table-cell>
          <table:table-cell table:style-name="ce32" table:formula="of:=ROUND(([.G48]*[.D48]+[.G48]);5)" office:value-type="float" office:value="49.84" calcext:value-type="float">
            <text:p>49,84000€ </text:p>
          </table:table-cell>
          <table:table-cell table:style-name="ce32" table:formula="of:=[.H48]-([.H48]*0.5)" office:value-type="float" office:value="24.92" calcext:value-type="float">
            <text:p>24,92000€ </text:p>
          </table:table-cell>
          <table:table-cell table:style-name="ce54" table:formula="of:=ROUND([.I48];2)" office:value-type="float" office:value="24.92" calcext:value-type="float">
            <text:p>24,92€ </text:p>
          </table:table-cell>
          <table:table-cell table:style-name="ce59" table:formula="of:=ROUND([.J48];0)" office:value-type="float" office:value="25" calcext:value-type="float">
            <text:p>25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4"/>
          <table:table-cell table:style-name="ce19" table:formula="of:=IF([.C49]&lt;&gt;&quot;&quot;;VLOOKUP([.C49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20]*20%&gt;200;200;[.$H$20]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32" table:formula="of:=[.H49]-([.H49]*0.5)" office:value-type="float" office:value="0" calcext:value-type="float">
            <text:p>0,00000€ </text:p>
          </table:table-cell>
          <table:table-cell table:style-name="ce54" table:formula="of:=ROUND([.I49];2)" office:value-type="float" office:value="0" calcext:value-type="float">
            <text:p>0,00€ </text:p>
          </table:table-cell>
          <table:table-cell table:style-name="ce59" table:formula="of:=ROUND([.J4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4"/>
          <table:table-cell table:style-name="ce19" table:formula="of:=IF([.C50]&lt;&gt;&quot;&quot;;VLOOKUP([.C50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32" table:formula="of:=[.H50]-([.H50]*0.5)" office:value-type="float" office:value="0" calcext:value-type="float">
            <text:p>0,00000€ </text:p>
          </table:table-cell>
          <table:table-cell table:style-name="ce54" table:formula="of:=ROUND([.I50];2)" office:value-type="float" office:value="0" calcext:value-type="float">
            <text:p>0,00€ </text:p>
          </table:table-cell>
          <table:table-cell table:style-name="ce59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32" table:formula="of:=[.H51]-([.H51]*0.5)" office:value-type="float" office:value="0" calcext:value-type="float">
            <text:p>0,00000€ </text:p>
          </table:table-cell>
          <table:table-cell table:style-name="ce54" table:formula="of:=ROUND([.I51];2)" office:value-type="float" office:value="0" calcext:value-type="float">
            <text:p>0,00€ </text:p>
          </table:table-cell>
          <table:table-cell table:style-name="ce59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32" table:formula="of:=[.H52]-([.H52]*0.5)" office:value-type="float" office:value="0" calcext:value-type="float">
            <text:p>0,00000€ </text:p>
          </table:table-cell>
          <table:table-cell table:style-name="ce54" table:formula="of:=ROUND([.I52];2)" office:value-type="float" office:value="0" calcext:value-type="float">
            <text:p>0,00€ </text:p>
          </table:table-cell>
          <table:table-cell table:style-name="ce59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32" table:formula="of:=[.H53]-([.H53]*0.5)" office:value-type="float" office:value="0" calcext:value-type="float">
            <text:p>0,00000€ </text:p>
          </table:table-cell>
          <table:table-cell table:style-name="ce54" table:formula="of:=ROUND([.I53];2)" office:value-type="float" office:value="0" calcext:value-type="float">
            <text:p>0,00€ </text:p>
          </table:table-cell>
          <table:table-cell table:style-name="ce59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ROUND(([.G54]*[.D54]+[.G54]);5)" office:value-type="float" office:value="0" calcext:value-type="float">
            <text:p>0,00000€ </text:p>
          </table:table-cell>
          <table:table-cell table:style-name="ce32" table:formula="of:=[.H54]-([.H54]*0.5)" office:value-type="float" office:value="0" calcext:value-type="float">
            <text:p>0,00000€ </text:p>
          </table:table-cell>
          <table:table-cell table:style-name="ce54" table:formula="of:=ROUND([.I54];2)" office:value-type="float" office:value="0" calcext:value-type="float">
            <text:p>0,00€ </text:p>
          </table:table-cell>
          <table:table-cell table:style-name="ce59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ROUND(([.G55]*[.D55]+[.G55]);5)" office:value-type="float" office:value="0" calcext:value-type="float">
            <text:p>0,00000€ </text:p>
          </table:table-cell>
          <table:table-cell table:style-name="ce32" table:formula="of:=[.H55]-([.H55]*0.5)" office:value-type="float" office:value="0" calcext:value-type="float">
            <text:p>0,00000€ </text:p>
          </table:table-cell>
          <table:table-cell table:style-name="ce54" table:formula="of:=ROUND([.I55];2)" office:value-type="float" office:value="0" calcext:value-type="float">
            <text:p>0,00€ </text:p>
          </table:table-cell>
          <table:table-cell table:style-name="ce59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2" table:formula="of:=([.F56]*[.E56])" office:value-type="float" office:value="0" calcext:value-type="float">
            <text:p>0,00000€ </text:p>
          </table:table-cell>
          <table:table-cell table:style-name="ce32" table:formula="of:=ROUND(([.G56]*[.D56]+[.G56]);5)" office:value-type="float" office:value="0" calcext:value-type="float">
            <text:p>0,00000€ </text:p>
          </table:table-cell>
          <table:table-cell table:style-name="ce32" table:formula="of:=[.H56]-([.H56]*0.5)" office:value-type="float" office:value="0" calcext:value-type="float">
            <text:p>0,00000€ </text:p>
          </table:table-cell>
          <table:table-cell table:style-name="ce54" table:formula="of:=ROUND([.I56];2)" office:value-type="float" office:value="0" calcext:value-type="float">
            <text:p>0,00€ </text:p>
          </table:table-cell>
          <table:table-cell table:style-name="ce59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2" table:formula="of:=([.F57]*[.E57])" office:value-type="float" office:value="0" calcext:value-type="float">
            <text:p>0,00000€ </text:p>
          </table:table-cell>
          <table:table-cell table:style-name="ce32" table:formula="of:=ROUND(([.G57]*[.D57]+[.G57]);5)" office:value-type="float" office:value="0" calcext:value-type="float">
            <text:p>0,00000€ </text:p>
          </table:table-cell>
          <table:table-cell table:style-name="ce32" table:formula="of:=[.H57]-([.H57]*0.5)" office:value-type="float" office:value="0" calcext:value-type="float">
            <text:p>0,00000€ </text:p>
          </table:table-cell>
          <table:table-cell table:style-name="ce54" table:formula="of:=ROUND([.I57];2)" office:value-type="float" office:value="0" calcext:value-type="float">
            <text:p>0,00€ </text:p>
          </table:table-cell>
          <table:table-cell table:style-name="ce59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2" table:formula="of:=([.F58]*[.E58])" office:value-type="float" office:value="0" calcext:value-type="float">
            <text:p>0,00000€ </text:p>
          </table:table-cell>
          <table:table-cell table:style-name="ce32" table:formula="of:=ROUND(([.G58]*[.D58]+[.G58]);5)" office:value-type="float" office:value="0" calcext:value-type="float">
            <text:p>0,00000€ </text:p>
          </table:table-cell>
          <table:table-cell table:style-name="ce32" table:formula="of:=[.H58]-([.H58]*0.5)" office:value-type="float" office:value="0" calcext:value-type="float">
            <text:p>0,00000€ </text:p>
          </table:table-cell>
          <table:table-cell table:style-name="ce54" table:formula="of:=ROUND([.I58];2)" office:value-type="float" office:value="0" calcext:value-type="float">
            <text:p>0,00€ </text:p>
          </table:table-cell>
          <table:table-cell table:style-name="ce59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2" table:formula="of:=([.F59]*[.E59])" office:value-type="float" office:value="0" calcext:value-type="float">
            <text:p>0,00000€ </text:p>
          </table:table-cell>
          <table:table-cell table:style-name="ce32" table:formula="of:=ROUND(([.G59]*[.D59]+[.G59]);5)" office:value-type="float" office:value="0" calcext:value-type="float">
            <text:p>0,00000€ </text:p>
          </table:table-cell>
          <table:table-cell table:style-name="ce32" table:formula="of:=[.H59]-([.H59]*0.5)" office:value-type="float" office:value="0" calcext:value-type="float">
            <text:p>0,00000€ </text:p>
          </table:table-cell>
          <table:table-cell table:style-name="ce54" table:formula="of:=ROUND([.I59];2)" office:value-type="float" office:value="0" calcext:value-type="float">
            <text:p>0,00€ </text:p>
          </table:table-cell>
          <table:table-cell table:style-name="ce59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5"/>
          <table:table-cell table:style-name="ce20" table:formula="of:=IF([.C60]&lt;&gt;&quot;&quot;;VLOOKUP([.C60];[$Maggiorazioni.$A$5:.$B$114];2;FALSE()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3" table:formula="of:=([.F60]*[.E60])" office:value-type="float" office:value="0" calcext:value-type="float">
            <text:p>0,00000€ </text:p>
          </table:table-cell>
          <table:table-cell table:style-name="ce33" table:formula="of:=ROUND(([.G60]*[.D60]+[.G60]);5)" office:value-type="float" office:value="0" calcext:value-type="float">
            <text:p>0,00000€ </text:p>
          </table:table-cell>
          <table:table-cell table:style-name="ce33" table:formula="of:=[.H60]-([.H60]*0.5)" office:value-type="float" office:value="0" calcext:value-type="float">
            <text:p>0,00000€ </text:p>
          </table:table-cell>
          <table:table-cell table:style-name="ce55" table:formula="of:=ROUND([.I60];2)" office:value-type="float" office:value="0" calcext:value-type="float">
            <text:p>0,00€ </text:p>
          </table:table-cell>
          <table:table-cell table:style-name="ce60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21 - AUSILIO al CALCOLO del DIRITTO DOVUTO</text:p>
          </table:table-cell>
          <table:covered-table-cell table:number-columns-repeated="7" table:style-name="ce1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Importo dovuto della SEDE : 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A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D$5:.$E$114];2;FALSE()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1"/>
          <table:table-cell table:style-name="ce61" office:value-type="string" calcext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 calcext:value-type="float">
            <text:p>44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 calcext:value-type="float">
            <text:p>5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 calcext:value-type="float">
            <text:p>1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53" calcext:value-type="float">
            <text:p>53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2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0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20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7" table:formula="of:=[.F33]*[.H30]" office:value-type="float" office:value="17.6" calcext:value-type="float">
            <text:p>17,60000€ </text:p>
          </table:table-cell>
          <table:table-cell/>
          <table:table-cell>
            <draw:custom-shape table:end-cell-address="'Calcola Dovuto misura fissa'.I37" table:end-x="3.507cm" table:end-y="0.019cm" draw:z-index="0" draw:name="CustomShape 1" draw:style-name="gr1" draw:text-style-name="P1" svg:width="5.412cm" svg:height="1.082cm" svg:x="-3.51cm" svg:y="-0.849c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8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61.6" calcext:value-type="float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2.32" calcext:value-type="float">
            <text:p>12,32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73.92" calcext:value-type="float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74" calcext:value-type="float">
            <text:p>7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0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table:number-columns-repeated="5"/>
          <table:table-cell table:style-name="ce30"/>
          <table:table-cell table:number-columns-repeated="1018"/>
        </table:table-row>
        <table:table-row table:style-name="ro6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Arrotondamento al centesimo di euro</text:p>
          </table:table-cell>
          <table:table-cell table:style-name="ce58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4]&lt;&gt;&quot;&quot;;VLOOKUP([.C44];[$Maggiorazioni.$D$5:.$E$114];2;FALSE());0)" office:value-type="percentage" office:value="0.12" calcext:value-type="percentage">
            <text:p>12%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4]*[.E44])" office:value-type="float" office:value="26.4" calcext:value-type="float">
            <text:p>26,40000€ </text:p>
          </table:table-cell>
          <table:table-cell table:style-name="ce32" table:formula="of:=ROUND(([.G44]*[.D44]+[.G44]);5)" office:value-type="float" office:value="29.568" calcext:value-type="float">
            <text:p>29,56800€ </text:p>
          </table:table-cell>
          <table:table-cell table:style-name="ce28" table:formula="of:=ROUND([.H44];2)" office:value-type="float" office:value="29.57" calcext:value-type="float">
            <text:p>29,57€ </text:p>
          </table:table-cell>
          <table:table-cell table:style-name="ce63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ZZ</text:p>
          </table:table-cell>
          <table:table-cell table:style-name="ce19" table:formula="of:=IF([.C45]&lt;&gt;&quot;&quot;;VLOOKUP([.C45];[$Maggiorazioni.$D$5:.$E$114];2;FALSE());0)" office:value-type="percentage" office:value="0.15" calcext:value-type="percentage">
            <text:p>15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5]*[.E45])" office:value-type="float" office:value="17.6" calcext:value-type="float">
            <text:p>17,60000€ </text:p>
          </table:table-cell>
          <table:table-cell table:style-name="ce32" table:formula="of:=ROUND(([.G45]*[.D45]+[.G45]);5)" office:value-type="float" office:value="20.24" calcext:value-type="float">
            <text:p>20,24000€ </text:p>
          </table:table-cell>
          <table:table-cell table:style-name="ce28" table:formula="of:=ROUND([.H45];2)" office:value-type="float" office:value="20.24" calcext:value-type="float">
            <text:p>20,24€ </text:p>
          </table:table-cell>
          <table:table-cell table:style-name="ce63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6]*[.E46])" office:value-type="float" office:value="0" calcext:value-type="float">
            <text:p>0,00000€ </text:p>
          </table:table-cell>
          <table:table-cell table:style-name="ce32" table:formula="of:=ROUND(([.G46]*[.D46]+[.G46]);5)" office:value-type="float" office:value="0" calcext:value-type="float">
            <text:p>0,00000€ </text:p>
          </table:table-cell>
          <table:table-cell table:style-name="ce28" table:formula="of:=ROUND([.H46];2)" office:value-type="float" office:value="0" calcext:value-type="float">
            <text:p>0,00€ </text:p>
          </table:table-cell>
          <table:table-cell table:style-name="ce59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7]*[.E47])" office:value-type="float" office:value="0" calcext:value-type="float">
            <text:p>0,00000€ </text:p>
          </table:table-cell>
          <table:table-cell table:style-name="ce32" table:formula="of:=ROUND(([.G47]*[.D47]+[.G47]);5)" office:value-type="float" office:value="0" calcext:value-type="float">
            <text:p>0,00000€ </text:p>
          </table:table-cell>
          <table:table-cell table:style-name="ce28" table:formula="of:=ROUND([.H47];2)" office:value-type="float" office:value="0" calcext:value-type="float">
            <text:p>0,00€ </text:p>
          </table:table-cell>
          <table:table-cell table:style-name="ce59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8]*[.E48])" office:value-type="float" office:value="0" calcext:value-type="float">
            <text:p>0,00000€ </text:p>
          </table:table-cell>
          <table:table-cell table:style-name="ce32" table:formula="of:=ROUND(([.G48]*[.D48]+[.G48]);5)" office:value-type="float" office:value="0" calcext:value-type="float">
            <text:p>0,00000€ </text:p>
          </table:table-cell>
          <table:table-cell table:style-name="ce28" table:formula="of:=ROUND([.H48];2)" office:value-type="float" office:value="0" calcext:value-type="float">
            <text:p>0,00€ </text:p>
          </table:table-cell>
          <table:table-cell table:style-name="ce59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28" table:formula="of:=ROUND([.H49];2)" office:value-type="float" office:value="0" calcext:value-type="float">
            <text:p>0,00€ </text:p>
          </table:table-cell>
          <table:table-cell table:style-name="ce59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28" table:formula="of:=ROUND([.H50];2)" office:value-type="float" office:value="0" calcext:value-type="float">
            <text:p>0,00€ </text:p>
          </table:table-cell>
          <table:table-cell table:style-name="ce59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28" table:formula="of:=ROUND([.H51];2)" office:value-type="float" office:value="0" calcext:value-type="float">
            <text:p>0,00€ </text:p>
          </table:table-cell>
          <table:table-cell table:style-name="ce59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28" table:formula="of:=ROUND([.H52];2)" office:value-type="float" office:value="0" calcext:value-type="float">
            <text:p>0,00€ </text:p>
          </table:table-cell>
          <table:table-cell table:style-name="ce59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28" table:formula="of:=ROUND([.H53];2)" office:value-type="float" office:value="0" calcext:value-type="float">
            <text:p>0,00€ </text:p>
          </table:table-cell>
          <table:table-cell table:style-name="ce59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([.G54]*[.D54]+[.G54])" office:value-type="float" office:value="0" calcext:value-type="float">
            <text:p>0,00000€ </text:p>
          </table:table-cell>
          <table:table-cell table:style-name="ce28" table:formula="of:=ROUND([.H54];2)" office:value-type="float" office:value="0" calcext:value-type="float">
            <text:p>0,00€ </text:p>
          </table:table-cell>
          <table:table-cell table:style-name="ce59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FALSE()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([.G55]*[.D55]+[.G55])" office:value-type="float" office:value="0" calcext:value-type="float">
            <text:p>0,00000€ </text:p>
          </table:table-cell>
          <table:table-cell table:style-name="ce28" table:formula="of:=ROUND([.H55];2)" office:value-type="float" office:value="0" calcext:value-type="float">
            <text:p>0,00€ </text:p>
          </table:table-cell>
          <table:table-cell table:style-name="ce59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5"/>
          <table:table-cell table:style-name="ce20" table:formula="of:=IF([.C56]&lt;&gt;&quot;&quot;;VLOOKUP([.C56];[$Maggiorazioni.$D$5:.$E$114];2;FALSE()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33" table:formula="of:=([.F56]*[.E56])" office:value-type="float" office:value="0" calcext:value-type="float">
            <text:p>0,00000€ </text:p>
          </table:table-cell>
          <table:table-cell table:style-name="ce33" table:formula="of:=([.G56]*[.D56]+[.G56])" office:value-type="float" office:value="0" calcext:value-type="float">
            <text:p>0,00000€ </text:p>
          </table:table-cell>
          <table:table-cell table:style-name="ce55" table:formula="of:=ROUND([.H56];2)" office:value-type="float" office:value="0" calcext:value-type="float">
            <text:p>0,00€ </text:p>
          </table:table-cell>
          <table:table-cell table:style-name="ce60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4" table:default-cell-style-name="ce64"/>
        <table:table-column table:style-name="co14" table:default-cell-style-name="ce69"/>
        <table:table-column table:style-name="co15" table:default-cell-style-name="ce69"/>
        <table:table-column table:style-name="co14" table:default-cell-style-name="ce69"/>
        <table:table-column table:style-name="co14" table:default-cell-style-name="ce78"/>
        <table:table-column table:style-name="co16" table:default-cell-style-name="ce78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number-columns-repeated="1014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5" office:value-type="string" calcext:value-type="string">
            <text:p>Elenco delle CCIAA che applicano la maggiorazione</text:p>
          </table:table-cell>
          <table:table-cell table:style-name="ce70" table:number-columns-repeated="3"/>
          <table:table-cell table:style-name="ce79" table:number-columns-repeated="2"/>
          <table:table-cell table:style-name="ce81" table:number-columns-repeated="4"/>
          <table:table-cell table:style-name="ce79"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style-name="ce66" office:value-type="string" calcext:value-type="string">
            <text:p>CCIAA</text:p>
          </table:table-cell>
          <table:table-cell table:style-name="ce71" office:value-type="string" calcext:value-type="string">
            <text:p>Aliquota Sez Ord</text:p>
          </table:table-cell>
          <table:table-cell table:style-name="ce74"/>
          <table:table-cell table:style-name="ce66" office:value-type="string" calcext:value-type="string">
            <text:p>CCIAA</text:p>
          </table:table-cell>
          <table:table-cell table:style-name="ce71" office:value-type="string" calcext:value-type="string">
            <text:p>Aliquota Sez Spec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G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AG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L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L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P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P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Q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Q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A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L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L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B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H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H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L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CL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T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CT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C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EN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EN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F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F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F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F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F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F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F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G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G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G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I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I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I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I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K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K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L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L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L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L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L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L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E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ME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M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N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N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N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O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O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A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PA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D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D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P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G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RG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R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S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S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S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SP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P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SR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SR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S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S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P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TP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T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UD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UD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>
            <text:p>V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68" office:value-type="string" calcext:value-type="string">
            <text:p>XX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6"/>
          <table:table-cell table:style-name="ce68" office:value-type="string" calcext:value-type="string">
            <text:p>XX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80" office:value-type="string" calcext:value-type="string">
            <text:p>di esempio</text:p>
          </table:table-cell>
          <table:table-cell table:number-columns-repeated="1018"/>
        </table:table-row>
        <table:table-row table:style-name="ro9">
          <table:table-cell table:style-name="ce68" office:value-type="string" calcext:value-type="string">
            <text:p>YY</text:p>
          </table:table-cell>
          <table:table-cell table:style-name="ce73" office:value-type="percentage" office:value="0.12" calcext:value-type="percentage">
            <text:p>12%</text:p>
          </table:table-cell>
          <table:table-cell table:style-name="ce76"/>
          <table:table-cell table:style-name="ce68" office:value-type="string" calcext:value-type="string">
            <text:p>YY</text:p>
          </table:table-cell>
          <table:table-cell table:style-name="ce73" office:value-type="percentage" office:value="0.12" calcext:value-type="percentage">
            <text:p>12%</text:p>
          </table:table-cell>
          <table:table-cell table:style-name="ce80" office:value-type="string" calcext:value-type="string">
            <text:p>di esempio</text:p>
          </table:table-cell>
          <table:table-cell table:number-columns-repeated="1018"/>
        </table:table-row>
        <table:table-row table:style-name="ro9">
          <table:table-cell table:style-name="ce68" office:value-type="string" calcext:value-type="string">
            <text:p>ZZ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76"/>
          <table:table-cell table:style-name="ce68" office:value-type="string" calcext:value-type="string">
            <text:p>ZZ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80" office:value-type="string" calcext:value-type="string">
            <text:p>di esempio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/>
          <table:table-cell table:style-name="ce67"/>
          <table:table-cell table:number-columns-repeated="2"/>
          <table:table-cell table:style-name="ce67"/>
          <table:table-cell table:number-columns-repeated="1019"/>
        </table:table-row>
        <table:table-row table:style-name="ro9" table:number-rows-repeated="10484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Euro</number:text>
      <number:fill-character> </number:fill-character>
      <number:number number:decimal-places="2" number:min-decimal-places="2" number:min-integer-digits="1"/>
    </number:number-style>
    <number:number-style style:name="N129">
      <number:number number:decimal-places="2" number:min-decimal-places="2" number:min-integer-digits="1" number:grouping="true"/>
      <number:text>€ </number:text>
    </number:number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5" number:min-decimal-places="5" number:min-integer-digits="1" number:grouping="true"/>
      <number:text>€ </number:text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 number:grouping="true"/>
    </number:number-style>
    <number:number-style style:name="N134">
      <number:number number:decimal-places="0" number:min-decimal-places="0" number:min-integer-digits="1" number:grouping="true"/>
      <number:text>€ </number:text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a_20_Dovuto_20_misura_20_fissa" style:display-name="PageStyle_Calcola Dovuto misura fiss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alcola_20_Dovuto_20_su_20_Fatturato" style:display-name="PageStyle_Calcola Dovuto su Fattur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09T08:13:24</meta:creation-date>
    <meta:initial-creator>Migliorin Mauro</meta:initial-creator>
    <dc:language>it-IT</dc:language>
    <dc:date>2021-06-08T11:32:49</dc:date>
    <meta:editing-cycles>2</meta:editing-cycles>
    <meta:editing-duration>PT19M</meta:editing-duration>
    <meta:generator>LibreOffice/7.0.2.2$Windows_X86_64 LibreOffice_project/8349ace3c3162073abd90d81fd06dcfb6b36b994</meta:generator>
    <meta:document-statistic meta:table-count="3" meta:cell-count="812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