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venir Book" svg:font-family="'Avenir Book'"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1849b" style:font-name="Arial" fo:font-size="14pt" fo:font-weight="bold" officeooo:paragraph-rsid="0001741d" style:font-size-asian="14pt" style:font-weight-asian="bold" style:font-name-complex="Arial1" style:font-size-complex="14pt"/>
    </style:style>
    <style:style style:name="P2" style:family="paragraph" style:parent-style-name="Standard">
      <style:paragraph-properties fo:text-align="center" style:justify-single-word="false"/>
      <style:text-properties officeooo:paragraph-rsid="0001741d"/>
    </style:style>
    <style:style style:name="P3" style:family="paragraph" style:parent-style-name="Standard">
      <style:paragraph-properties fo:text-align="center" style:justify-single-word="false"/>
      <style:text-properties style:font-name="Arial" fo:font-size="14pt" officeooo:paragraph-rsid="0001741d" style:font-size-asian="14pt" style:font-name-complex="Arial1" style:font-size-complex="14pt"/>
    </style:style>
    <style:style style:name="P4" style:family="paragraph" style:parent-style-name="Standard">
      <style:paragraph-properties fo:text-align="center" style:justify-single-word="false"/>
      <style:text-properties style:font-name="Arial" fo:font-weight="bold" officeooo:paragraph-rsid="0001741d" style:font-weight-asian="bold" style:font-name-complex="Arial1"/>
    </style:style>
    <style:style style:name="P5" style:family="paragraph" style:parent-style-name="Standard">
      <style:paragraph-properties fo:text-align="justify" style:justify-single-word="false"/>
      <style:text-properties style:font-name="Arial" officeooo:paragraph-rsid="0001741d" style:font-name-complex="Arial1"/>
    </style:style>
    <style:style style:name="P6" style:family="paragraph" style:parent-style-name="Standard">
      <style:text-properties style:font-name="Arial" officeooo:paragraph-rsid="0001741d" style:font-name-complex="Arial1"/>
    </style:style>
    <style:style style:name="P7" style:family="paragraph" style:parent-style-name="Standard">
      <style:paragraph-properties fo:text-align="justify" style:justify-single-word="false"/>
      <style:text-properties officeooo:paragraph-rsid="0001741d"/>
    </style:style>
    <style:style style:name="P8" style:family="paragraph" style:parent-style-name="Standard">
      <style:text-properties officeooo:paragraph-rsid="0001741d"/>
    </style:style>
    <style:style style:name="P9" style:family="paragraph" style:parent-style-name="Standard">
      <style:paragraph-properties fo:text-align="center" style:justify-single-word="false"/>
      <style:text-properties style:font-name="Tahoma" fo:font-size="10pt" officeooo:paragraph-rsid="0001741d" style:font-size-asian="10pt" style:font-size-complex="10pt"/>
    </style:style>
    <style:style style:name="P10" style:family="paragraph" style:parent-style-name="Standard">
      <style:paragraph-properties fo:text-align="justify" style:justify-single-word="false"/>
      <style:text-properties style:font-name="Tahoma" fo:font-size="10pt" officeooo:paragraph-rsid="0001741d" style:font-size-asian="10pt" style:font-size-complex="10pt"/>
    </style:style>
    <style:style style:name="P11" style:family="paragraph" style:parent-style-name="Standard">
      <style:paragraph-properties fo:text-align="justify" style:justify-single-word="false"/>
      <style:text-properties style:font-name="Tahoma" fo:font-size="10pt" officeooo:paragraph-rsid="0001741d" style:font-size-asian="10pt" style:font-size-complex="10pt" style:font-style-complex="italic"/>
    </style:style>
    <style:style style:name="P12" style:family="paragraph" style:parent-style-name="Standard">
      <style:paragraph-properties>
        <style:tab-stops>
          <style:tab-stop style:position="13.811cm"/>
        </style:tab-stops>
      </style:paragraph-properties>
      <style:text-properties style:font-name="Tahoma" fo:font-size="10pt" officeooo:paragraph-rsid="0001741d" style:font-size-asian="10pt" style:font-size-complex="10pt"/>
    </style:style>
    <style:style style:name="P13" style:family="paragraph" style:parent-style-name="Standard">
      <style:paragraph-properties fo:padding-left="0cm" fo:padding-right="0cm" fo:padding-top="0cm" fo:padding-bottom="0.035cm" fo:border-left="none" fo:border-right="none" fo:border-top="none" fo:border-bottom="0.51pt solid #000000"/>
      <style:text-properties officeooo:paragraph-rsid="0001741d"/>
    </style:style>
    <style:style style:name="P14" style:family="paragraph" style:parent-style-name="Standard">
      <style:paragraph-properties fo:margin-top="0.212cm" fo:margin-bottom="0cm" loext:contextual-spacing="false"/>
      <style:text-properties style:font-name="Arial" officeooo:paragraph-rsid="0001741d" style:font-name-complex="Arial1"/>
    </style:style>
    <style:style style:name="P15" style:family="paragraph" style:parent-style-name="Standard">
      <style:paragraph-properties fo:margin-top="0.212cm" fo:margin-bottom="0cm" loext:contextual-spacing="false" fo:text-align="justify" style:justify-single-word="false"/>
      <style:text-properties officeooo:paragraph-rsid="0001741d"/>
    </style:style>
    <style:style style:name="P16" style:family="paragraph" style:parent-style-name="Standard">
      <style:paragraph-properties fo:margin-top="0.212cm" fo:margin-bottom="0cm" loext:contextual-spacing="false"/>
      <style:text-properties officeooo:paragraph-rsid="0001741d"/>
    </style:style>
    <style:style style:name="P17" style:family="paragraph" style:parent-style-name="Standard">
      <style:paragraph-properties fo:margin-top="0.423cm" fo:margin-bottom="0cm" loext:contextual-spacing="false" fo:text-align="justify" style:justify-single-word="false"/>
      <style:text-properties officeooo:paragraph-rsid="0001741d"/>
    </style:style>
    <style:style style:name="P18" style:family="paragraph" style:parent-style-name="Standard">
      <style:paragraph-properties fo:margin-top="0.423cm" fo:margin-bottom="0cm" loext:contextual-spacing="false"/>
      <style:text-properties style:font-name="Arial" officeooo:paragraph-rsid="0001741d" style:font-name-complex="Arial1"/>
    </style:style>
    <style:style style:name="P19" style:family="paragraph" style:parent-style-name="Standard">
      <style:paragraph-properties fo:margin-top="0.423cm" fo:margin-bottom="0cm" loext:contextual-spacing="false"/>
      <style:text-properties officeooo:paragraph-rsid="0001741d"/>
    </style:style>
    <style:style style:name="P20" style:family="paragraph" style:parent-style-name="Standard">
      <style:paragraph-properties fo:text-align="center" style:justify-single-word="false" fo:break-before="page"/>
      <style:text-properties style:font-name="Avenir Book" officeooo:paragraph-rsid="0001741d"/>
    </style:style>
    <style:style style:name="P21" style:family="paragraph" style:parent-style-name="Standard">
      <style:paragraph-properties fo:margin-left="0.501cm" fo:margin-right="0cm" fo:text-align="justify" style:justify-single-word="false" fo:text-indent="-0.501cm" style:auto-text-indent="false"/>
      <style:text-properties style:font-name="Tahoma" fo:font-size="10pt" officeooo:paragraph-rsid="0001741d" style:font-size-asian="10pt" style:font-size-complex="10pt"/>
    </style:style>
    <style:style style:name="P22" style:family="paragraph" style:parent-style-name="Footer">
      <style:text-properties officeooo:paragraph-rsid="0001741d"/>
    </style:style>
    <style:style style:name="P23" style:family="paragraph" style:parent-style-name="Standard" style:master-page-name="Standard">
      <style:paragraph-properties style:page-number="auto"/>
      <style:text-properties fo:color="#31849b" style:font-name="Arial" fo:font-size="14pt" fo:font-weight="bold" officeooo:paragraph-rsid="0001741d" style:font-size-asian="14pt" style:font-weight-asian="bold" style:font-name-complex="Arial1" style:font-size-complex="14pt"/>
    </style:style>
    <style:style style:name="P24" style:family="paragraph" style:parent-style-name="Standard">
      <style:paragraph-properties fo:margin-top="0cm" fo:margin-bottom="0.212cm" loext:contextual-spacing="false" fo:text-align="center" style:justify-single-word="false"/>
      <style:text-properties fo:color="#31849b" style:font-name="Arial" fo:font-size="14pt" fo:font-weight="bold" officeooo:paragraph-rsid="0001741d" style:font-size-asian="14pt" style:font-weight-asian="bold" style:font-name-complex="Arial1" style:font-size-complex="14pt"/>
    </style:style>
    <style:style style:name="P25" style:family="paragraph" style:parent-style-name="Standard">
      <style:paragraph-properties fo:text-align="center" style:justify-single-word="false"/>
      <style:text-properties fo:color="#31849b" style:font-name="Arial" fo:font-weight="bold" officeooo:paragraph-rsid="0001741d" style:font-weight-asian="bold" style:font-name-complex="Arial1" style:font-size-complex="14pt"/>
    </style:style>
    <style:style style:name="P26" style:family="paragraph" style:parent-style-name="Standard">
      <style:paragraph-properties fo:text-align="center" style:justify-single-word="false"/>
      <style:text-properties style:font-name="Arial" fo:font-size="14pt" officeooo:paragraph-rsid="0001741d" style:font-size-asian="14pt" style:font-name-complex="Arial1" style:font-size-complex="14pt"/>
    </style:style>
    <style:style style:name="P27" style:family="paragraph" style:parent-style-name="Standard">
      <style:paragraph-properties fo:text-align="center" style:justify-single-word="false"/>
      <style:text-properties style:font-name="Arial" fo:font-size="11pt" fo:font-weight="bold" officeooo:paragraph-rsid="0001741d" style:font-size-asian="11pt" style:font-weight-asian="bold" style:font-name-complex="Arial1" style:font-size-complex="11pt"/>
    </style:style>
    <style:style style:name="P28" style:family="paragraph" style:parent-style-name="Standard" style:list-style-name="WWNum4">
      <style:paragraph-properties fo:text-align="justify" style:justify-single-word="false"/>
      <style:text-properties style:font-name="Tahoma" fo:font-size="10pt" officeooo:paragraph-rsid="0001741d" style:font-size-asian="10pt" style:font-size-complex="10pt"/>
    </style:style>
    <style:style style:name="P29" style:family="paragraph" style:parent-style-name="Standard">
      <style:paragraph-properties fo:text-align="justify" style:justify-single-word="false"/>
      <style:text-properties style:font-name="Tahoma" fo:font-size="10pt" fo:font-weight="bold" officeooo:paragraph-rsid="0001741d" style:font-size-asian="10pt" style:font-weight-asian="bold" style:font-size-complex="10pt"/>
    </style:style>
    <style:style style:name="P30" style:family="paragraph" style:parent-style-name="Standard">
      <style:paragraph-properties fo:margin-top="0.212cm" fo:margin-bottom="0cm" loext:contextual-spacing="false"/>
      <style:text-properties style:font-name="Arial" officeooo:paragraph-rsid="0001741d" style:font-name-complex="Arial1"/>
    </style:style>
    <style:style style:name="P31" style:family="paragraph" style:parent-style-name="Standard">
      <style:paragraph-properties fo:margin-top="0.212cm" fo:margin-bottom="0cm" loext:contextual-spacing="false"/>
      <style:text-properties style:font-name="Arial" fo:font-size="8pt" officeooo:paragraph-rsid="0001741d" style:font-size-asian="8pt" style:font-name-complex="Arial1" style:font-size-complex="8pt"/>
    </style:style>
    <style:style style:name="P32" style:family="paragraph" style:parent-style-name="Standard">
      <style:paragraph-properties fo:margin-top="0.423cm" fo:margin-bottom="0cm" loext:contextual-spacing="false" fo:text-align="justify" style:justify-single-word="false"/>
      <style:text-properties style:font-name="Arial" fo:language="en" fo:country="US" officeooo:paragraph-rsid="0001741d" style:font-name-complex="Arial1"/>
    </style:style>
    <style:style style:name="P33" style:family="paragraph" style:parent-style-name="Standard">
      <style:paragraph-properties fo:margin-top="0.423cm" fo:margin-bottom="0cm" loext:contextual-spacing="false" fo:text-align="justify" style:justify-single-word="false"/>
      <style:text-properties style:font-name="Arial" officeooo:paragraph-rsid="0001741d" style:font-name-complex="Arial1"/>
    </style:style>
    <style:style style:name="T1" style:family="text">
      <style:text-properties fo:color="#31849b" style:font-name="Arial" fo:font-weight="bold" style:font-weight-asian="bold" style:font-name-complex="Arial1"/>
    </style:style>
    <style:style style:name="T2" style:family="text">
      <style:text-properties fo:color="#31849b" style:font-name="Arial" fo:font-style="italic" fo:font-weight="bold" style:font-style-asian="italic" style:font-weight-asian="bold"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01741d" style:font-size-asian="11pt" style:font-name-complex="Arial1" style:font-size-complex="11pt"/>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style:font-name-complex="Arial1"/>
    </style:style>
    <style:style style:name="T7" style:family="text">
      <style:text-properties style:font-name="Arial" fo:language="en" fo:country="GB" style:font-name-complex="Arial1"/>
    </style:style>
    <style:style style:name="T8" style:family="text">
      <style:text-properties style:font-name="Arial" fo:language="en" fo:country="GB" officeooo:rsid="0002e0e0" style:font-name-complex="Arial1"/>
    </style:style>
    <style:style style:name="T9" style:family="text">
      <style:text-properties style:font-name="Arial" fo:language="en" fo:country="US" style:font-name-complex="Arial1"/>
    </style:style>
    <style:style style:name="T10" style:family="text">
      <style:text-properties style:font-name="Arial" fo:language="en" fo:country="US" fo:font-style="italic" style:font-style-asian="italic" style:font-name-complex="Arial1"/>
    </style:style>
    <style:style style:name="T11" style:family="text">
      <style:text-properties style:font-name="Arial" fo:font-weight="bold" style:font-weight-asian="bold" style:font-name-complex="Arial1"/>
    </style:style>
    <style:style style:name="T12" style:family="text">
      <style:text-properties style:font-name="Arial" fo:font-style="italic" style:font-style-asian="italic" style:font-name-complex="Arial1"/>
    </style:style>
    <style:style style:name="T13" style:family="text">
      <style:text-properties style:font-name="Tahoma1" fo:language="en" fo:country="GB" style:font-name-complex="Arial1"/>
    </style:style>
    <style:style style:name="T14" style:family="text">
      <style:text-properties style:font-name="Tahoma1" style:font-name-complex="Arial1"/>
    </style:style>
    <style:style style:name="T15" style:family="text">
      <style:text-properties fo:color="#349bab" style:font-name="Tahoma" fo:font-size="10pt" fo:font-weight="bold" style:font-size-asian="10pt" style:font-weight-asian="bold" style:font-size-complex="10pt" style:font-style-complex="italic"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Tahoma" fo:font-size="10pt" fo:font-weight="bold" style:font-size-asian="10pt" style:font-weight-asian="bold" style:font-size-complex="10pt" style:font-style-complex="italic"/>
    </style:style>
    <style:style style:name="T19" style:family="text">
      <style:text-properties style:font-name="Tahoma" fo:font-size="10pt" style:font-size-asian="10pt"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
      <text:p text:style-name="P24">Meet@PiemonteAgritech</text:p>
      <text:p text:style-name="P25">Savigliano, 11 marzo 2020</text:p>
      <text:p text:style-name="P3"/>
      <text:p text:style-name="P3">COMPANY PROFILE</text:p>
      <text:p text:style-name="P4"/>
      <text:p text:style-name="P2"><text:span text:style-name="T3">Da inviare debitamente compilato a: </text:span><text:a xlink:type="simple" xlink:href="mailto:protocollo@cn.legalmail.camcom.it" text:style-name="Internet_20_link" text:visited-style-name="Visited_20_Internet_20_Link"><text:span text:style-name="T4">protocollo@cn.legalmail.camcom.it</text:span></text:a><text:span text:style-name="T4"> </text:span><text:span text:style-name="T5"><text:s/></text:span></text:p>
      <text:p text:style-name="P27"/>
      <text:p text:style-name="P13"><text:span text:style-name="T1">COMPANY DATA</text:span><text:span text:style-name="T2"> (dati aziendali)</text:span></text:p>
      <text:p text:style-name="P16"><text:span text:style-name="T6">Company Name (Ragione Sociale): </text:span><field:fieldmark-start text:name="__Fieldmark__13265_302442666" field:type="vnd.oasis.opendocument.field.FORMTEXT"/><text:bookmark-start text:name="_GoBack"/><text:span text:style-name="T7">   </text:span><text:bookmark-end text:name="_GoBack"/><field:fieldmark-end/></text:p>
      <text:p text:style-name="P16"><text:span text:style-name="T6">Address (Indirizzo): </text:span><text:bookmark-start text:name="Testo21"/><field:fieldmark-start text:name="__Fieldmark__13275_302442666" field:type="vnd.oasis.opendocument.field.FORMTEXT"/><text:span text:style-name="T7">     </text:span><field:fieldmark-end/><text:bookmark-end text:name="Testo21"/></text:p>
      <text:p text:style-name="P16"><text:span text:style-name="T6">City (Comune): </text:span><text:bookmark-start text:name="Testo41"/><field:fieldmark-start text:name="__Fieldmark__13287_302442666" field:type="vnd.oasis.opendocument.field.FORMTEXT"/><text:span text:style-name="T13">     </text:span><field:fieldmark-end/><text:bookmark-end text:name="Testo41"/></text:p>
      <text:p text:style-name="P16"><text:span text:style-name="T6">Phone: </text:span><text:bookmark-start text:name="Testo51"/><field:fieldmark-start text:name="__Fieldmark__13299_302442666" field:type="vnd.oasis.opendocument.field.FORMTEXT"/><text:span text:style-name="T13">     </text:span><field:fieldmark-end/><text:bookmark-end text:name="Testo51"/></text:p>
      <text:p text:style-name="P16"><text:span text:style-name="T6">Fax: </text:span><text:bookmark-start text:name="Testo61"/><field:fieldmark-start text:name="__Fieldmark__13311_302442666" field:type="vnd.oasis.opendocument.field.FORMTEXT"/><text:span text:style-name="T7">     </text:span><field:fieldmark-end/><text:bookmark-end text:name="Testo61"/></text:p>
      <text:p text:style-name="P16"><text:span text:style-name="T6">E mail: </text:span><text:bookmark-start text:name="Testo71"/><field:fieldmark-start text:name="__Fieldmark__13323_302442666" field:type="vnd.oasis.opendocument.field.FORMTEXT"/><text:span text:style-name="T13">     </text:span><field:fieldmark-end/><text:bookmark-end text:name="Testo71"/></text:p>
      <text:p text:style-name="P16"><text:span text:style-name="T6">Website: </text:span><text:bookmark-start text:name="Testo81"/><field:fieldmark-start text:name="__Fieldmark__13335_302442666" field:type="vnd.oasis.opendocument.field.FORMTEXT"/><text:span text:style-name="T13">     </text:span><field:fieldmark-end/><text:bookmark-end text:name="Testo81"/></text:p>
      <text:p text:style-name="P16"><text:span text:style-name="T6">Last Turnover (Ultimo fatturato disponibile): </text:span><text:bookmark-start text:name="Testo131"/><field:fieldmark-start text:name="__Fieldmark__13347_302442666" field:type="vnd.oasis.opendocument.field.FORMTEXT"/><text:span text:style-name="T13">     </text:span><field:fieldmark-end/><text:bookmark-end text:name="Testo131"/></text:p>
      <text:p text:style-name="P16"><text:span text:style-name="T9">N° of employees (n° di dipendenti): </text:span><text:bookmark-start text:name="Testo141"/><field:fieldmark-start text:name="__Fieldmark__13359_302442666" field:type="vnd.oasis.opendocument.field.FORMTEXT"/><text:span text:style-name="T13">     </text:span><field:fieldmark-end/><text:bookmark-end text:name="Testo141"/></text:p>
      <text:p text:style-name="P16"><text:span text:style-name="T6">Contact Person - name and position (Persona di riferimento – nome e titolo): </text:span><text:bookmark-start text:name="Testo101"/><field:fieldmark-start text:name="__Fieldmark__13371_302442666" field:type="vnd.oasis.opendocument.field.FORMTEXT"/><text:span text:style-name="T14">     </text:span><field:fieldmark-end/><text:bookmark-end text:name="Testo101"/></text:p>
      <text:p text:style-name="P16"><text:span text:style-name="T6">Spoken Languages (Lingue parlate): </text:span><text:bookmark-start text:name="Testo111"/><field:fieldmark-start text:name="__Fieldmark__13383_302442666" field:type="vnd.oasis.opendocument.field.FORMTEXT"/><text:span text:style-name="T13">     </text:span><field:fieldmark-end/><text:bookmark-end text:name="Testo111"/></text:p>
      <text:p text:style-name="P6"/>
      <text:p text:style-name="P13"><text:span text:style-name="T1">ACTIVITY</text:span><text:span text:style-name="T2"> (attività)</text:span></text:p>
      <text:p text:style-name="P16"><text:span text:style-name="T6">Short Description of your Company and </text:span><text:span text:style-name="T11">Production</text:span><text:span text:style-name="T6"> (Breve descrizione dell’azienda e della produzione): </text:span><text:bookmark-start text:name="Testo181"/><field:fieldmark-start text:name="__Fieldmark__13407_302442666" field:type="vnd.oasis.opendocument.field.FORMTEXT"/><text:span text:style-name="T7">     </text:span><field:fieldmark-end/><text:bookmark-end text:name="Testo181"/></text:p>
      <text:p text:style-name="P31"/>
      <text:p text:style-name="P31"/>
      <text:p text:style-name="P14">Specific sector of activity (settore specifico di utilizzo dei vostri macchinari)</text:p>
      <text:p text:style-name="P15"><field:fieldmark text:name="__Fieldmark__13419_302442666" field:type="vnd.oasis.opendocument.field.FORMCHECKBOX"/><text:span text:style-name="T6"><text:s/>Wine growing (viticoltura)</text:span></text:p>
      <text:p text:style-name="P15"><field:fieldmark text:name="__Fieldmark__13425_302442666" field:type="vnd.oasis.opendocument.field.FORMCHECKBOX"/><text:span text:style-name="T6"><text:s/>Zootechnics (zootecnia)</text:span></text:p>
      <text:p text:style-name="P16"><field:fieldmark text:name="__Fieldmark__13431_302442666" field:type="vnd.oasis.opendocument.field.FORMCHECKBOX"/><text:span text:style-name="T6"><text:s/>Agriculture (agricoltura)</text:span></text:p>
      <text:p text:style-name="P16"><field:fieldmark text:name="__Fieldmark__13437_302442666" field:type="vnd.oasis.opendocument.field.FORMCHECKBOX"/><text:span text:style-name="T6"><text:s/>Forestry (silvicoltura)</text:span></text:p>
      <text:p text:style-name="P15"><field:fieldmark text:name="__Fieldmark__13443_302442666" field:type="vnd.oasis.opendocument.field.FORMCHECKBOX"/><text:span text:style-name="T6"><text:s/>Gardening (giardinaggio)</text:span></text:p>
      <text:p text:style-name="P16"><field:fieldmark text:name="__Fieldmark__13449_302442666" field:type="vnd.oasis.opendocument.field.FORMCHECKBOX"/><text:span text:style-name="T6"><text:s/>Other (Altro) Please detail (specificare): </text:span><field:fieldmark-start text:name="__Fieldmark__13456_302442666" field:type="vnd.oasis.opendocument.field.FORMTEXT"/><text:span text:style-name="T14">     </text:span><field:fieldmark-end/></text:p>
      <text:p text:style-name="P14"/>
      <text:p text:style-name="P14"/>
      <text:p text:style-name="P14"/>
      <text:p text:style-name="P14"><text:soft-page-break/></text:p>
      <text:p text:style-name="P14"/>
      <text:p text:style-name="P13"><text:span text:style-name="T1">CERTIFICATIONS AND OTHER INFORMATION</text:span><text:span text:style-name="T2"> (certificazioni e altre informazioni)</text:span></text:p>
      <text:p text:style-name="P19"><text:span text:style-name="T9">Does your company have quality certifications? </text:span><text:span text:style-name="T6">(L’impresa possiede certificazioni di qualità?)</text:span></text:p>
      <text:p text:style-name="P19"><field:fieldmark text:name="__Fieldmark__13483_302442666" field:type="vnd.oasis.opendocument.field.FORMCHECKBOX"/><text:span text:style-name="T6"><text:s/>YES (SI)<text:tab/><text:tab/><text:tab/></text:span><field:fieldmark text:name="__Fieldmark__13487_302442666" field:type="vnd.oasis.opendocument.field.FORMCHECKBOX"/><text:span text:style-name="T6"> NO (NO)</text:span></text:p>
      <text:p text:style-name="P17"><text:span text:style-name="T12">If yes, please detail <text:s/>(se sì, specificare)</text:span><text:span text:style-name="T6">: </text:span></text:p>
      <text:p text:style-name="P19"><field:fieldmark text:name="__Fieldmark__13499_302442666" field:type="vnd.oasis.opendocument.field.FORMCHECKBOX"/><text:span text:style-name="T6"><text:s/>ISO 9001</text:span></text:p>
      <text:p text:style-name="P19"><field:fieldmark text:name="__Fieldmark__13505_302442666" field:type="vnd.oasis.opendocument.field.FORMCHECKBOX"/><text:span text:style-name="T6"><text:s/>ISO 14000</text:span></text:p>
      <text:p text:style-name="P19"><field:fieldmark text:name="__Fieldmark__13511_302442666" field:type="vnd.oasis.opendocument.field.FORMCHECKBOX"/><text:span text:style-name="T6"><text:s/>CE Mark (Marchio CE) </text:span></text:p>
      <text:p text:style-name="P19"><field:fieldmark text:name="__Fieldmark__13517_302442666" field:type="vnd.oasis.opendocument.field.FORMCHECKBOX"/><text:span text:style-name="T7"><text:s/>Other (Altro) Please detail (specificare): </text:span><field:fieldmark-start text:name="__Fieldmark__13524_302442666" field:type="vnd.oasis.opendocument.field.FORMTEXT"/><text:span text:style-name="T14">     </text:span><field:fieldmark-end/></text:p>
      <text:p text:style-name="P19"><text:span text:style-name="T9">Does your company have environmental <text:s/>certifications? </text:span><text:span text:style-name="T6">(L’impresa possiede certificazioni ambientali?)</text:span></text:p>
      <text:p text:style-name="P19"><field:fieldmark text:name="__Fieldmark__13534_302442666" field:type="vnd.oasis.opendocument.field.FORMCHECKBOX"/><text:span text:style-name="T6"><text:s/>YES (SI)<text:tab/><text:tab/><text:tab/></text:span><field:fieldmark text:name="__Fieldmark__13538_302442666" field:type="vnd.oasis.opendocument.field.FORMCHECKBOX"/><text:span text:style-name="T6"> NO (NO)</text:span></text:p>
      <text:p text:style-name="P19"><text:span text:style-name="T12">If yes, please detail <text:s/>(se sì, pregasi dettagliare)</text:span><text:span text:style-name="T6">: </text:span><field:fieldmark-start text:name="__Fieldmark__13551_302442666" field:type="vnd.oasis.opendocument.field.FORMTEXT"/><text:span text:style-name="T6">     </text:span><field:fieldmark-end/></text:p>
      <text:p text:style-name="P19"><text:span text:style-name="T9">Does or did your company participate in co-design activities together with clients? </text:span><text:span text:style-name="T6">(La vostra impresa partecipa o ha partecipato da attività di co-progettazione con uno o più client?)</text:span></text:p>
      <text:p text:style-name="P19"><field:fieldmark text:name="__Fieldmark__13561_302442666" field:type="vnd.oasis.opendocument.field.FORMCHECKBOX"/><text:span text:style-name="T9"><text:s/>YES (SI)<text:tab/><text:tab/><text:tab/></text:span><field:fieldmark text:name="__Fieldmark__13565_302442666" field:type="vnd.oasis.opendocument.field.FORMCHECKBOX"/><text:span text:style-name="T9"> NO (NO)</text:span></text:p>
      <text:p text:style-name="P19"><text:span text:style-name="T9">Does your company invest in R&amp;D? </text:span><text:span text:style-name="T6">(L’impresa investe in ricerca e sviluppo? )</text:span></text:p>
      <text:p text:style-name="P19"><field:fieldmark text:name="__Fieldmark__13577_302442666" field:type="vnd.oasis.opendocument.field.FORMCHECKBOX"/><text:span text:style-name="T9"><text:s/>YES (SI)<text:tab/><text:tab/><text:tab/></text:span><field:fieldmark text:name="__Fieldmark__13581_302442666" field:type="vnd.oasis.opendocument.field.FORMCHECKBOX"/><text:span text:style-name="T9"> NO (NO)</text:span></text:p>
      <text:p text:style-name="P19"><text:span text:style-name="T10">If yes, please give turnover % <text:s/>(se sì, fornire % fatturato)</text:span><text:span text:style-name="T9">: </text:span><field:fieldmark-start text:name="__Fieldmark__13594_302442666" field:type="vnd.oasis.opendocument.field.FORMTEXT"/><text:span text:style-name="T14">     </text:span><field:fieldmark-end/></text:p>
      <text:p text:style-name="P19"><text:span text:style-name="T9">Did your company register any patents? </text:span><text:span text:style-name="T6">(L’impresa ha depositato brevetti?)</text:span></text:p>
      <text:p text:style-name="P19"><field:fieldmark text:name="__Fieldmark__13604_302442666" field:type="vnd.oasis.opendocument.field.FORMCHECKBOX"/><text:span text:style-name="T6"><text:s/>YES (SI)<text:tab/><text:tab/><text:tab/></text:span><field:fieldmark text:name="__Fieldmark__13608_302442666" field:type="vnd.oasis.opendocument.field.FORMCHECKBOX"/><text:span text:style-name="T6"> NO (NO)</text:span></text:p>
      <text:p text:style-name="P19"><text:span text:style-name="T12">If yes, please detail in which country/ies <text:s/>(se sì, pregasi dettagliare in quale paese/i)</text:span><text:span text:style-name="T6">: </text:span><field:fieldmark-start text:name="__Fieldmark__13621_302442666" field:type="vnd.oasis.opendocument.field.FORMTEXT"/><text:span text:style-name="T14">     </text:span><field:fieldmark-end/></text:p>
      <text:p text:style-name="P18"/>
      <text:p text:style-name="P13"><text:span text:style-name="T1">MAIN COMPETITION FACTORS OF <text:s/>THE COMPANY</text:span><text:span text:style-name="T2"> (principali fattori competitivi dell’azienda)</text:span></text:p>
      <text:p text:style-name="P19"><text:bookmark-start text:name="Controllo32"/><field:fieldmark text:name="__Fieldmark__13634_302442666" field:type="vnd.oasis.opendocument.field.FORMCHECKBOX"/><text:bookmark-end text:name="Controllo32"/><text:span text:style-name="T6"><text:s/>Price (Prezzo)</text:span></text:p>
      <text:p text:style-name="P19"><text:bookmark-start text:name="Controllo33"/><field:fieldmark text:name="__Fieldmark__13643_302442666" field:type="vnd.oasis.opendocument.field.FORMCHECKBOX"/><text:bookmark-end text:name="Controllo33"/><text:span text:style-name="T6"><text:s/>Quality (Qualità)</text:span></text:p>
      <text:p text:style-name="P19"><text:bookmark-start text:name="Controllo34"/><field:fieldmark text:name="__Fieldmark__13652_302442666" field:type="vnd.oasis.opendocument.field.FORMCHECKBOX"/><text:bookmark-end text:name="Controllo34"/><text:span text:style-name="T6"><text:s/>Technology <text:s/>(Tecnologia)</text:span></text:p>
      <text:p text:style-name="P19"><text:bookmark-start text:name="Controllo36"/><text:soft-page-break/><field:fieldmark text:name="__Fieldmark__13662_302442666" field:type="vnd.oasis.opendocument.field.FORMCHECKBOX"/><text:bookmark-end text:name="Controllo36"/><text:span text:style-name="T6"><text:s/>Customization <text:s/>(Customizzazione)</text:span></text:p>
      <text:p text:style-name="P19"><field:fieldmark text:name="__Fieldmark__13670_302442666" field:type="vnd.oasis.opendocument.field.FORMCHECKBOX"/><text:span text:style-name="T6"><text:s/>Service <text:s/>(Servizio)</text:span></text:p>
      <text:p text:style-name="P19"><text:bookmark-start text:name="Controllo37"/><field:fieldmark text:name="__Fieldmark__13677_302442666" field:type="vnd.oasis.opendocument.field.FORMCHECKBOX"/><text:bookmark-end text:name="Controllo37"/><text:span text:style-name="T6"><text:s/>Other (Altro) Please detail (specificare): </text:span><text:bookmark-start text:name="Testo381"/><field:fieldmark-start text:name="__Fieldmark__13687_302442666" field:type="vnd.oasis.opendocument.field.FORMTEXT"/><text:span text:style-name="T14">     </text:span><field:fieldmark-end/><text:bookmark-end text:name="Testo381"/></text:p>
      <text:p text:style-name="P6"/>
      <text:p text:style-name="P6"/>
      <text:p text:style-name="P13"><text:span text:style-name="T1">EXPORT</text:span><text:span text:style-name="T2"> (esportazioni)</text:span></text:p>
      <text:p text:style-name="P19"><text:span text:style-name="T7">Do you export any products? </text:span><text:span text:style-name="T6">(La sua Azienda opera già con l’estero?):</text:span></text:p>
      <text:p text:style-name="P19"><text:bookmark-start text:name="Controllo19"/><field:fieldmark text:name="__Fieldmark__13710_302442666" field:type="vnd.oasis.opendocument.field.FORMCHECKBOX"/><text:bookmark-end text:name="Controllo19"/><text:span text:style-name="T9"><text:s/>YES (SI)<text:tab/><text:tab/><text:tab/></text:span><text:bookmark-start text:name="Controllo20"/><field:fieldmark text:name="__Fieldmark__13717_302442666" field:type="vnd.oasis.opendocument.field.FORMCHECKBOX"/><text:bookmark-end text:name="Controllo20"/><text:span text:style-name="T9"> NO (NO)</text:span></text:p>
      <text:p text:style-name="P17"><text:span text:style-name="T10">If yes, please give Export % of Turnover (Se sì, fornire % Export del fatturato)</text:span><text:span text:style-name="T9"> </text:span><field:fieldmark-start text:name="__Fieldmark__13732_302442666" field:type="vnd.oasis.opendocument.field.FORMTEXT"/><text:span text:style-name="T14">     </text:span><field:fieldmark-end/></text:p>
      <text:p text:style-name="P32">Do you already export to (Esportate già in):</text:p>
      <text:p text:style-name="P17"><field:fieldmark text:name="__Fieldmark__13740_302442666" field:type="vnd.oasis.opendocument.field.FORMCHECKBOX"/><text:span text:style-name="T6"><text:s/>Paesi - specificare </text:span><field:fieldmark-start text:name="__Fieldmark__13747_302442666" field:type="vnd.oasis.opendocument.field.FORMTEXT"/><text:span text:style-name="T14">     </text:span><field:fieldmark-end/></text:p>
      <text:p text:style-name="P33">Partners you are looking for (Tipologia di partner commerciali cui siete interessati):</text:p>
      <text:p text:style-name="P17"><text:bookmark-start text:name="Controllo22"/><field:fieldmark text:name="__Fieldmark__13756_302442666" field:type="vnd.oasis.opendocument.field.FORMCHECKBOX"/><text:bookmark-end text:name="Controllo22"/><text:span text:style-name="T7"><text:s/>Agents/Brokers/Procurers (Agenti/broker/segnalatori)</text:span></text:p>
      <text:p text:style-name="P17"><text:bookmark-start text:name="Controllo23"/><field:fieldmark text:name="__Fieldmark__13765_302442666" field:type="vnd.oasis.opendocument.field.FORMCHECKBOX"/><text:bookmark-end text:name="Controllo23"/><text:span text:style-name="T6"><text:s/>Importers/Distributors (Importatori/Distributori)</text:span></text:p>
      <text:p text:style-name="P17"><text:bookmark-start text:name="Controllo24"/><field:fieldmark text:name="__Fieldmark__13774_302442666" field:type="vnd.oasis.opendocument.field.FORMCHECKBOX"/><text:bookmark-end text:name="Controllo24"/><text:span text:style-name="T6"><text:s/>Manufacturers (Produttori) </text:span></text:p>
      <text:p text:style-name="P17"><field:fieldmark text:name="__Fieldmark__13782_302442666" field:type="vnd.oasis.opendocument.field.FORMCHECKBOX"/><text:span text:style-name="T6"><text:s/>Other (Altro) Please detail (specificare): </text:span><field:fieldmark-start text:name="__Fieldmark__13789_302442666" field:type="vnd.oasis.opendocument.field.FORMTEXT"/><text:span text:style-name="T14">     </text:span><field:fieldmark-end/></text:p>
      <text:p text:style-name="P5"/>
      <text:p text:style-name="P8"><text:span text:style-name="T6">Briefly describe the profile of <text:s/>your <text:s/>ideal partner (descrivere brevemente le caratteristiche dei partner ideali per la vostra azienda): </text:span><text:bookmark-start text:name="Testo331"/><field:fieldmark-start text:name="__Fieldmark__13803_302442666" field:type="vnd.oasis.opendocument.field.FORMTEXT"/><text:span text:style-name="T14">     </text:span></text:p>
      <text:p text:style-name="P8"><field:fieldmark-end/><text:bookmark-end text:name="Testo331"/></text:p>
      <text:p text:style-name="P8"><text:span text:style-name="T6">Please give any other information you consider useful <text:s/>(Altre informazioni che ritenete utili): </text:span><field:fieldmark-start text:name="__Fieldmark__13814_302442666" field:type="vnd.oasis.opendocument.field.FORMTEXT"/><text:span text:style-name="T14">     </text:span><field:fieldmark-end/></text:p>
      <text:p text:style-name="P6"/>
      <text:p text:style-name="P13"><text:span text:style-name="T1">ATTACHMENTS</text:span><text:span text:style-name="T2"> (allegati)</text:span></text:p>
      <text:p text:style-name="P19"><text:bookmark-start text:name="Controllo30"/><field:fieldmark text:name="__Fieldmark__13827_302442666" field:type="vnd.oasis.opendocument.field.FORMCHECKBOX"/><text:bookmark-end text:name="Controllo30"/><text:span text:style-name="T6"><text:s/>Electronic Catalogue or Brochure (Catalogo e/o depliant di presentazione dell’azienda </text:span><text:span text:style-name="T11">in INGLESE</text:span><text:span text:style-name="T6"> in formato elettronico)</text:span> </text:p>
      <text:p text:style-name="P22"/>
      <text:p text:style-name="P22"/>
      <text:p text:style-name="P8"/>
      <text:p text:style-name="P20"/>
      <text:p text:style-name="P9"><text:span text:style-name="T17">In</text:span><text:span text:style-name="T16">formativa privacy ai sensi dell’art. 13 del Regolamento UE n. 679/2016 (“GDPR”).</text:span></text:p>
      <text:p text:style-name="P10"/>
      <text:p text:style-name="P10"><text:span text:style-name="T16">Titolare del trattamento</text:span> è il <text:span text:style-name="T16">Centro Estero per l’Internazionalizzazione S.c.p.a.</text:span> (qui di seguito “<text:span text:style-name="T16">CEIPIEMONTE</text:span>”), sito in Via Nizza n. 262/int. 56 - 10126 Torino (TO), nella persona del suo Presidente.</text:p>
      <text:p text:style-name="P7"><text:span text:style-name="T18">Responsabile della Protezione dei Dati personali</text:span><text:span text:style-name="T19"> (RPD, o DPO in inglese) ai fini del riscontro in caso di esercizio dei diritti è il Collaboratore presso l’Ufficio Legale di CEIPIEMONTE, contattabile ai seguenti recapiti: e-mail </text:span><text:a xlink:type="simple" xlink:href="mailto:privacy@centroestero.org" office:target-frame-name="_blank" xlink:show="new" text:style-name="ListLabel_20_4" text:visited-style-name="ListLabel_20_4"><text:span text:style-name="Internet_20_link"><text:span text:style-name="T15">privacy@centroestero.org</text:span></text:span></text:a><text:span text:style-name="T19">, telefono 011/6700571, oppure all’indirizzo: Via Nizza n. 262/int. 56 - 10126 Torino. L’interessato può scrivere al DPO per ogni questione concernente il trattamento dei propri dati personali, nonché per esercitare i diritti ex artt. 15 e ss. del GDPR.</text:span></text:p>
      <text:p text:style-name="P11"/>
      <text:p text:style-name="P10">I dati personali conferiti, quali quelli di contatto, sono trattati:</text:p>
      <text:list xml:id="list2060457649" text:style-name="WWNum4">
        <text:list-item>
          <text:p text:style-name="P28">in funzione dell’adesione all’evento, sulla base di un compito di interesse pubblico (art. 6, par. 1, lett. e), del GDPR) svolto da CEIPIEMONTE, come da Statuto approvato in attuazione della Legge della Regione Piemonte n. 13 del 13 marzo 2006;</text:p>
        </text:list-item>
        <text:list-item>
          <text:p text:style-name="P28">per individuare, nell’ambito dell’evento stesso, potenziali partner per incontri B2B, sulla base di eventuale consenso conferito;</text:p>
        </text:list-item>
        <text:list-item>
          <text:p text:style-name="P28">per inviare comunicazioni informative strettamente circoscritte ad eventi analoghi promossi da CEIPIEMONTE, sulla base di eventuale consenso conferito.</text:p>
        </text:list-item>
      </text:list>
      <text:p text:style-name="P10">Il conferimento dei dati è volontario. Il mancato conferimento comporta l’impossibilità di partecipare all’evento; il mancato consenso alla finalità sub lett. b) impedisce il trasferimento di dati a terzi [si avvisa che il mancato conferimento di tale consenso rischia di vanificare la partecipazione alla missione]; il mancato consenso alla finalità sub lett. c) impedisce il solo invio di comunicazioni informative da parte di CEIPIEMONTE.</text:p>
      <text:p text:style-name="P10"/>
      <text:p text:style-name="P10">Il trattamento avverrà <text:span text:style-name="T16">per il tempo strettamente necessario</text:span> al perseguimento della finalità, nel rispetto del principio di minimizzazione, nonché per ulteriori periodi obbligatori per legge e per finalità di rendicontazione amministrativa e di follow-up.</text:p>
      <text:p text:style-name="P10"/>
      <text:p text:style-name="P10">I dati potranno essere <text:span text:style-name="T16">comunicati</text:span> da CEIPIEMONTE, o comunque potranno venirne a conoscenza, soggetti terzi con cui sono in essere rapporti contrattuali di service, Responsabili esterni del trattamento adeguatamente designati dal Titolare e incaricati interni all’uopo autorizzati ed istruiti, oltre ai soci di CEIPIEMONTE, sulla base di obblighi legali e contrattuali del Titolare, sia in Italia sia in Europa. In ogni caso i dati <text:span text:style-name="T16">non saranno diffusi</text:span>.</text:p>
      <text:p text:style-name="P10"/>
      <text:p text:style-name="P10">All’interessato è sempre garantito, <text:span text:style-name="T16">in particolare, l’esercizio dei diritti</text:span>: di accesso e rettifica, di cancellazione dei dati dopo il periodo di conservazione obbligatorio per legge, di limitazione del trattamento in caso di richiesta di opposizione, di revocare il consenso al trattamento senza pregiudizio per la liceità dei trattamenti effettuati prima della revoca. Avrà sempre la facoltà, infine, di proporre reclamo all’Autorità garante dei dati personali.</text:p>
      <text:p text:style-name="P9">**********</text:p>
      <text:p text:style-name="P10">Ai sensi dell’art. 7 del Regolamento UE 679/2016 e della normativa nazionale vigente in materia, preso atto dell'Informativa e pienamente informato dei miei diritti, presto il mio consenso al trattamento dei miei dati personali per le finalità sopra indicate e specificamente:</text:p>
      <text:p text:style-name="P10"/>
      <text:p text:style-name="P21">□ acconsento al trasferimento dei miei dati personali a soggetti terzi quali potenziali partner commerciali, come indicato nel capoverso 2, lett. b), della presente Informativa.</text:p>
      <text:p text:style-name="P9"/>
      <text:p text:style-name="P21">□ acconsento a ricevere comunicazioni informative strettamente circoscritte ad eventi analoghi promossi da CEIPIEMONTE, di interesse per l’Azienda, come indicato nel capoverso 2, lett. c), della presente Informativa.</text:p>
      <text:p text:style-name="P10"/>
      <text:p text:style-name="P29">Luogo e data ……………………………….……. Firma ……………………………….……..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venir Book" svg:font-family="'Avenir Book'"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ListLabel_20_3" style:display-name="ListLabel 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color="#349bab" fo:font-size="11pt" fo:font-weight="bold" style:font-size-asian="11pt" style:font-weight-asian="bold" style:font-style-complex="italic" style:font-weight-complex="bold"/>
    </style:style>
    <style:style style:name="ListLabel_20_2" style:display-name="ListLabel 2" style:family="text">
      <style:text-properties fo:font-size="11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0-02-03T11:19:33.789000000</dc:date>
    <meta:editing-duration>PT3M47S</meta:editing-duration>
    <meta:editing-cycles>2</meta:editing-cycles>
    <meta:print-date>2020-02-03T11:15:01.596000000</meta:print-date>
    <meta:document-statistic meta:table-count="0" meta:image-count="0" meta:object-count="0" meta:page-count="4" meta:paragraph-count="83" meta:word-count="1007" meta:character-count="6921" meta:non-whitespace-character-count="5877"/>
  </office:meta>
</office:document-meta>
</file>