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2.252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Secondo semestre 2014</text:p>
          </table:table-cell>
          <table:covered-table-cell table:style-name="ce7"/>
          <table:covered-table-cell table:number-columns-repeated="2" table:style-name="ce12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10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Ratifica Determinazione Presidenziale d'urgenza n. 4 in data 24/6/2014: CRESO S.C.R.L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G.E.A.C. Spa: esercizio del diritto di prelazione su azioni del socio Automobile Club d'Italia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12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AMERA DI COMMERCIO INDUSTRIA ARTIGIANATO E AGRICOLTURA DI BOLOGNA: cessione della partecipazione azionaria nella società BORSA MERCI TELEMATICA ITALIANA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Fondazione "Osservatorio sulla criminalità nell'agricoltura e sul sistema agroalimentare" - Attività anno 2014 -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4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Approvazione Convenzione fra Regione Piemonte e Unioncamere per lo svolgimento delle funzioni amministrative relative all'annotazione, modifica e cancellazione della qualifica artigiana nel registro delle imprese - anni 2013 e 2014.</text:p>
          </table:table-cell>
          <table:table-cell table:style-name="ce13" office:value-type="string" calcext:value-type="string">
            <text:p>Ufficio Artigian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15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Marchio di Qualità "Ospitalità Italiana" - Anno 2015 - Avvio progetto e modalità di realizz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16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Richieste contributi per iniziative promozionali - II semestre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17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onfagricoltura Cuneo Unione provinciale agricoltori - Progetto "Marketing e ricezione della clientela per le aziende agricol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18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onfcooperative Unione provinciale di Cuneo - Progetto "Incoming Cuneo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19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onfcooperative Unione provinciale di Cuneo - Progetto "Facecoop: il volto social della cooperazion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20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NA Confederazione nazionale dell'artigianato della piccola e media impresa - Cuneo - Progetto "2012-2014 Banca dei sapori tour" - 3^ annualità - Richiesta integrazione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21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Associazione commercio turismo e servizi di Saluzzo e zona - Iniziative a supporto del progetto "Mille donne sul Monviso" - Giugno/agost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23</text:p>
          </table:table-cell>
          <table:table-cell table:style-name="ce8" office:value-type="string" calcext:value-type="string">
            <text:p>11/07/2014</text:p>
          </table:table-cell>
          <table:table-cell table:style-name="ce13" office:value-type="string" calcext:value-type="string">
            <text:p>Confartigianato Cuneo - Fiera del pesco - Canale, 27 lugli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4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la cooperativa COGARTCNA PIEMONTE <text:s/>società cooperativa per azioni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25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ITALIA COM-FIDI - soc. consortile a r.l.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26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la cooperativa CONFARTIGIANATO FIDI CUNEO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27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UNIONFIDI S.C.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128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Rinnovo convenzione con Unioncamere Piemonte in materia di studi e statistica - anno 2014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129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CEIPiemonte - Organizzazione seminario sul web marketing e sulle nuove tecnologie per lo sviluppo delle PMI nei mercati esteri - autunno 2014 - Oneri relativ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0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Bando finalizzato all'erogazione di contributi alle imprese che emettono mini Bond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31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Bando formazione II semestre 2014 - Definizione contenuti e approvazione criteri <text:s text:c="2"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2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Bandi camerali a favore delle imprese anno 2014 - Ripartizione risorse e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3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Richieste contributi per iniziative promozionali I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4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39^ Grande Fiera d'Estate - 29 agosto/7 settembre 2014 - Modalità di partecip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5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scom Fossano - Progetto sulla costituzione del consorzio turistico del fossanese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36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Federazione provinciale Coldiretti Cuneo - Progetto "Oltre le fattorie didattiche - evoluzione dell'offerta dei servizi educativi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37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Confcommercio Cuneo - Iniziative di promozione del comparto turistico outdoor delle valli cuneesi - Ottobre/novem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A.C.A. Associazione commercianti albesi - Progetto "Promozione e sviluppo delle aziende sul territorio con l'utilizzo di nuove forme di marketing e comunicazion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9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Confartigianato Associazione artigiani della provincia di Cuneo - Progetto "Raccontare i metalli" - anno 2014 - Richiesta integrazione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0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Confcommercio Cuneo - Convegno "Agenti e Rappresentanti di Commercio: riflessioni e prospettive per il futuro" - Cuneo, 6 settem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1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Ratifica Determinazione Presidenziale d'urgenza n. 5 in data 25/7/2014: UNIONTRASPORTI S.c.r.l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42</text:p>
          </table:table-cell>
          <table:table-cell table:style-name="ce8" office:value-type="string" calcext:value-type="string">
            <text:p>28/07/2014</text:p>
          </table:table-cell>
          <table:table-cell table:style-name="ce13" office:value-type="string" calcext:value-type="string">
            <text:p>POSTEL SPA: diffida ad adempiere il pagamento della fattura n° 2005112382 del 12/07/2005 - Affidamento incarico ad un legale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43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RETECAMERE SCRL: Liquidazione della Società e versamento a copertura dei debiti sociali residui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44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PROGRAMMA IEE (Intelligent Energy Europe) - Progetto "Sme Energy CheckUp" - approvazione budget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145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GEAC SPA:Convocazione assemblea Straordinaria - Determinazioni conseguenti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46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Percorsi turistici e gastronomici dal Col di Tenda al Cebano Monregalese – Duplicazione DVD realizzati nell'ambito del Progetto Pit Tourval C3 “Valorizzazione prodotti tipici”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147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Sportello Telematico Assistito: implementazione attività relativa al servizio di rinnovo dei certificati digitali di autenticazione (CNS) e di sottoscrizione (Firma digitale)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4">
          <table:table-cell table:style-name="ce3" office:value-type="string" calcext:value-type="string">
            <text:p>N. 148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Ruolo dei periti e degli esperti della provincia di Cuneo - Approvazione nuovo regolamento per la formazione del ruolo</text:p>
          </table:table-cell>
          <table:table-cell table:style-name="ce13" office:value-type="string" calcext:value-type="string">
            <text:p>Ufficio Commercio </text:p>
          </table:table-cell>
          <table:table-cell/>
        </table:table-row>
        <table:table-row table:style-name="ro4">
          <table:table-cell table:style-name="ce3" office:value-type="string" calcext:value-type="string">
            <text:p>N. 149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Comunica S.r.l. - Alessandria - Proposta acquisto pagine pubblicitarie su Il Golosario di Paolo Massobrio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150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Richieste contributi per iniziative promozionali I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51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Bando per la corresponsione di contributi a favore delle Enoteche regionali della provincia di Cuneo - Approvazione criteri - anno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52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Confindustria Cuneo Unione industriale della provincia – Progetto “Fai la scuola giusta”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53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Federazione provinciale Coldiretti Cuneo - Progetto "Competitività delle imprese agricole e orientamento al mercato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54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Federazione provinciale Coldiretti Cuneo - Progetto "Road to Expo 2015 Nutrire il pianeta, energia per la vita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55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Ascom Fossano - Progetto sulla costituzione del consorzio turistico del fossanese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56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Ascom Bra - associazione del commercio del turismo e dei servizi zona di Bra - Progetto "Salsiccia di Bra: piano strategico e integrato di comunicazione finalizzato alla difesa della tipicità del prodotto e alla sua promozione e valorizzazion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57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Valutazione strategica delle attività camerali anno 2013 e monitoraggio periodico 2014 ai sensi dell'art. 35 del dpr n. 254/2005 e del titolo II° del decreto legislativo n. 150/2009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58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Confartigianato Cuneo - 16^ edizione Fiera del marrone: partecipazione - Cuneo, 16-19 otto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59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Confartigianato Cuneo - Convegno "Artigiani di domani - ventennale Movimento Giovani Imprenditori di Confartigianato Imprese Cuneo" - Cuneo, 11 otto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60</text:p>
          </table:table-cell>
          <table:table-cell table:style-name="ce8" office:value-type="string" calcext:value-type="string">
            <text:p>15/09/2014</text:p>
          </table:table-cell>
          <table:table-cell table:style-name="ce13" office:value-type="string" calcext:value-type="string">
            <text:p>Bre Banca Lannutti Società Piemonte Volley - Promozione del territorio della provincia di Cuneo nelle manifestazioni sportive - anno 2014 - Rivalutazione incaric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61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Ratifica Determinazione Presidenziale d'urgenza n. 6 in data 22/9/2014: UNIONTRASPORTI S.c.r.l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62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Predisposizione della relazione Previsionale e Programmatica anno 2015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63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Predisposizione schema del piano triennale degli investimenti e delle dismissioni di immobili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64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Predisposizione piano triennale di razionalizzazione di beni mobili ed immobili - Art. 2, comma 594 Legge 244/2007 - per la successiva approvazione da parte del Consiglio camerale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65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Schema di programma triennale dei lavori pubblici ai sensi del D.Lvo 163/2006 (periodo 2015/2017)- Approvazione.</text:p>
          </table:table-cell>
          <table:table-cell table:style-name="ce13" office:value-type="string" calcext:value-type="string">
            <text:p>Provveditor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66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P.L.I.M. Piattaforma Logistica Intermodale Mediterraneo S.r.l.: modifica Statuto soci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67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Cassa Mutua Interna C.C.I.A.A. Cuneo: contributo camerale anno 2014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68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Media L. G. Srl - Cuneo - Proposta presenza pubblicitaria su "Agenda 2015" de La Guida di Cuneo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169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Patto locale per il sostegno al Polo Cuneese dell'Università degli studi di Torino - quota anno 2014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170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Unioncamere - 3^ edizione de "Il Parlamento europeo delle imprese" - Bruxelles, 16 ottobre 2014 - Spese di partecipazione impresa cunees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1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Richieste contributi per iniziative promozionali I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2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Bando per la corresponsione di contributi per l'attivazione di tirocini formativi, di orientamento, di inserimento e reinserimento lavorativo effettuati dalle imprese della provincia di Cuneo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3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Associazione Assortofrutta - Progetto "MelAPPunto!" - Incontro di presentazione a Cuneo, 13 ottobre 2014 - Spese di organizz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4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Federazione provinciale Coldiretti Cuneo - Progetto "Riordino fondiario in area svantaggiata: analisi legali e possibili soluzioni" - anni 2014/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5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Confartigianato Cuneo - Partecipazione a Peccati di gola - Mondovì, 31 ottobre/2 novem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6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Confartigianato Cuneo - Partecipazione alla Fiera internazionale del Tartufo Bianco d'Alba - Alba, 8/9 novembre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7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Bbox s.r.l. Cuneo - Proposta acquisto volumi "Annual 2015" in lingua straniera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8</text:p>
          </table:table-cell>
          <table:table-cell table:style-name="ce8" office:value-type="string" calcext:value-type="string">
            <text:p>10/10/2014</text:p>
          </table:table-cell>
          <table:table-cell table:style-name="ce13" office:value-type="string" calcext:value-type="string">
            <text:p>Iniziativa comunitaria "Connected Communities" - manifestazione di interesse alla presentazione di una proposta progettuale per combattere il digital divide.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9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Ratifica Determinazione Presidenziale d'urgenza n. 7 in data 21/10/2014: Bando per la corresponsione di contributi sulle nuove strategie di marketing – multisettore - anno 2014 (codice bando 1413) – Integrazione risorse.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80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Ratifica Determinazione Presidenziale d'urgenza n. 8 in data 3/11/2014: Tipolitoeuropa - Cuneo - Proposta inserzione pubblicitaria su "'Ltò Almanach" edizione 2015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181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Ratifica Determinazione Presidenziale d'urgenza n. 9 in data 10/11/2014: G.E.A.C. Spa - Società di gestione Aeroporto di Cuneo - Levaldigi: convocazione assemblea straordinaria dei soci per modifiche statutari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82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G.E.A.C. Spa - Società di gestione dell'Aeroporto di Cuneo-Levaldigi: cessione azioni a soggetti pubbli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83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Proposte di acquisizione di partecipazioni azionarie di società in-hous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84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Delega generale affidamento incarico di assistenza legale dinanzi alle autorità giudiziarie competenti in materia di sanzioni amministrative - Anno 2015.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185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Attività sanzionatoria: rideterminazione ed allineamento delle tariffe per l'emissione e la notifica degli atti in materia di sanzioni amministrative attraverso varie modalità (postali/ Posta Elettronica Certificata).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186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Camera Arbitrale del Piemonte. Campagna promozionale sui servizi arbitrali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87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Publirama Spa - Genova - Richiesta inserzioni pubblicitarie su "Granda Neve"- edizione 2014.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188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Uniart S.n.c. - Roddi d'Alba - Proposta inserzione publiredazionale sul settimanale Rivista Idea - Fedeltà al Lavoro e Progresso Economico 2014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189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Unioncamere Piemonte - Partecipazione del sistema camerale piemontese a Expo 2015 - Oneri relativ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90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Richieste contributi per iniziative promozionali I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91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Confartigianato Cuneo - Progetto: concorso di idee "La mano è la finestra della mente" - ottobre 2014/maggi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92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Confagricoltura Cuneo Unione provinciale agricoltori - Progetto "Costituzione rete di imprese agricole quale strumento efficace per combattere la crisi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93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Federazione provinciale Coldiretti di Cuneo - Progetto "L’agricoltura protagonista delle aree rurali e montane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94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Mostra di pittura a Mondovì "Fracchia tra paesaggio e architettura": comodato d'uso quadri di proprietà camerale.</text:p>
          </table:table-cell>
          <table:table-cell table:style-name="ce13" office:value-type="string" calcext:value-type="string">
            <text:p>Provveditor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95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Confindustria Cuneo - Unione industriale della provincia - Iniziative promozionali stagione sciistica 2014/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96</text:p>
          </table:table-cell>
          <table:table-cell table:style-name="ce8" office:value-type="string" calcext:value-type="string">
            <text:p>17/11/2014</text:p>
          </table:table-cell>
          <table:table-cell table:style-name="ce13" office:value-type="string" calcext:value-type="string">
            <text:p>Confartigianato Cuneo - Progetto Pubblicazioni tecniche 2014: stampa opuscoli "Il committente: responsabilità nella sicurezza del cantiere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97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atifica Determinazione Presidenziale d'urgenza n. 10 in data 2/12/2014: M.I.A.C. Mercato Ingrosso Agroalimentare Cuneo: convocazione assemblea 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98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Preventivo economico esercizio 2015 dell'azienda speciale "Centro Estero Alpi del Mare - Cuneo" - Presa d'atto per l'approvazione da parte del Consiglio camerale quale allegato al bilancio camerale 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3">
          <table:table-cell table:style-name="ce3" office:value-type="string" calcext:value-type="string">
            <text:p>N. 199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Esame schema del preventivo, del budget economico e degli allegati dell'esercizio 2015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00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Proposte di acquisizione di partecipazioni azionari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201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levazione prezzi dei vini: adozione criteri.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202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Richiesta integrazione risors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03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nnovo Commissione per la rilevazione dei prezzi del bestiame bovino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204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nnovo Commissione per la rilevazione dei prezzi dei conigli di allevamento intensivo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205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nnovo Commissione per la rilevazione dei prezzi dei suini di allevamento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206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nnovo Comitato di Vigilanza della Sala Contrattazioni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207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Rinnovo Consulta Agricoltura e Foreste per la rilevazione dei prezzi al San Martino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208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Piano annuale per la gestione del personale 2015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209</text:p>
          </table:table-cell>
          <table:table-cell table:style-name="ce8" office:value-type="string" calcext:value-type="string">
            <text:p>15/12/2014</text:p>
          </table:table-cell>
          <table:table-cell table:style-name="ce13" office:value-type="string" calcext:value-type="string">
            <text:p>C.E.I.P. Centro Estero Internalizzazione Piemonte: convocazione assemblea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210</text:p>
          </table:table-cell>
          <table:table-cell table:style-name="ce8" office:value-type="string" calcext:value-type="string">
            <text:p>19/12/2014</text:p>
          </table:table-cell>
          <table:table-cell table:style-name="ce13" office:value-type="string" calcext:value-type="string">
            <text:p>Preventivo economico esercizio 2015 dell'azienda speciale "Centro Estero Alpi del Mare - Cuneo" - Presa d'atto per l'approvazione da parte del Consiglio camerale quale allegato al bilancio camerale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3">
          <table:table-cell table:style-name="ce3" office:value-type="string" calcext:value-type="string">
            <text:p>N. 211</text:p>
          </table:table-cell>
          <table:table-cell table:style-name="ce8" office:value-type="string" calcext:value-type="string">
            <text:p>19/12/2014</text:p>
          </table:table-cell>
          <table:table-cell table:style-name="ce13" office:value-type="string" calcext:value-type="string">
            <text:p>Esame schema del preventivo, del budget economico e degli allegati dell'esercizio 2015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212</text:p>
          </table:table-cell>
          <table:table-cell table:style-name="ce8" office:value-type="string" calcext:value-type="string">
            <text:p>19/12/2014</text:p>
          </table:table-cell>
          <table:table-cell table:style-name="ce13" office:value-type="string" calcext:value-type="string">
            <text:p>Ratifica Determinazione Presidenziale d'urgenza n. 11 in data 16/12/2014: A. Manzoni &amp; C. S.p.A. - Milano - Proposta inserzione pubblicitaria su Trova Torino "Neve"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213</text:p>
          </table:table-cell>
          <table:table-cell table:style-name="ce8" office:value-type="string" calcext:value-type="string">
            <text:p>19/12/2014</text:p>
          </table:table-cell>
          <table:table-cell table:style-name="ce13" office:value-type="string" calcext:value-type="string">
            <text:p>Fondazione per la ricerca, l'innovazione e lo sviluppo tecnologico dell'agricoltura piemontese (ex Creso): rimborso quota fondo di dota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17"/>
          <table:table-cell/>
        </table:table-row>
        <table:table-row table:style-name="ro7" table:number-rows-repeated="44">
          <table:table-cell table:style-name="ce4"/>
          <table:table-cell table:style-name="ce9"/>
          <table:table-cell table:style-name="ce14" table:number-columns-repeated="2"/>
          <table:table-cell/>
        </table:table-row>
        <table:table-row table:style-name="ro7">
          <table:table-cell table:style-name="ce4"/>
          <table:table-cell table:style-name="ce9"/>
          <table:table-cell table:style-name="ce15"/>
          <table:table-cell table:style-name="ce14"/>
          <table:table-cell/>
        </table:table-row>
        <table:table-row table:style-name="ro7">
          <table:table-cell table:style-name="ce5"/>
          <table:table-cell table:style-name="ce10"/>
          <table:table-cell/>
          <table:table-cell table:style-name="ce15"/>
          <table:table-cell/>
        </table:table-row>
        <table:table-row table:style-name="ro7" table:number-rows-repeated="1048418">
          <table:table-cell table:number-columns-repeated="5"/>
        </table:table-row>
        <table:table-row table:style-name="ro8" table:number-rows-repeated="5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4:29:27.3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5-02-10T14:47:05.155000000</dc:date>
    <meta:editing-duration>PT22M11S</meta:editing-duration>
    <meta:editing-cycles>7</meta:editing-cycles>
    <meta:generator>LibreOffice/4.3.1.2$Windows_x86 LibreOffice_project/958349dc3b25111dbca392fbc281a05559ef6848</meta:generator>
    <meta:document-statistic meta:table-count="1" meta:cell-count="417" meta:object-count="0"/>
  </office:meta>
</office:document-meta>
</file>