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05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9.5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21.29mm"/>
    </style:style>
    <style:style style:name="co8" style:family="table-column">
      <style:table-column-properties fo:break-before="auto" style:column-width="27.53mm"/>
    </style:style>
    <style:style style:name="co9" style:family="table-column">
      <style:table-column-properties fo:break-before="auto" style:column-width="30.04mm"/>
    </style:style>
    <style:style style:name="co10" style:family="table-column">
      <style:table-column-properties fo:break-before="auto" style:column-width="28.96mm"/>
    </style:style>
    <style:style style:name="co11" style:family="table-column">
      <style:table-column-properties fo:break-before="auto" style:column-width="37.2mm"/>
    </style:style>
    <style:style style:name="co12" style:family="table-column">
      <style:table-column-properties fo:break-before="auto" style:column-width="66.53mm"/>
    </style:style>
    <style:style style:name="co13" style:family="table-column">
      <style:table-column-properties fo:break-before="auto" style:column-width="33.62mm"/>
    </style:style>
    <style:style style:name="co14" style:family="table-column">
      <style:table-column-properties fo:break-before="auto" style:column-width="27.18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8.13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67.27mm" fo:break-before="auto" style:use-optimal-row-height="false"/>
    </style:style>
    <style:style style:name="ro5" style:family="table-row">
      <style:table-row-properties style:row-height="23.05mm" fo:break-before="auto" style:use-optimal-row-height="false"/>
    </style:style>
    <style:style style:name="ro6" style:family="table-row">
      <style:table-row-properties style:row-height="32.88mm" fo:break-before="auto" style:use-optimal-row-height="false"/>
    </style:style>
    <style:style style:name="ro7" style:family="table-row">
      <style:table-row-properties style:row-height="27.96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47.63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7.1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partecipazioni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9pt solid #ffffff" fo:padding="0.71mm"/>
      <style:paragraph-properties fo:text-align="center" fo:margin-left="0mm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="0.79pt solid #ffffff" fo:padding="0.71m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glyph-orientation-vertical="0" fo:border-bottom="0.79pt solid #ffffff" style:text-align-source="fix" style:repeat-content="false" fo:wrap-option="no-wrap" fo:border-left="0.79pt solid #ffffff" style:direction="ltr" fo:padding="0.71mm" fo:border-right="none" style:rotation-angle="0" style:rotation-align="none" style:shrink-to-fit="false" fo:border-top="0.79pt solid #ffffff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2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5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style:font-name="Arial" fo:font-size="11pt" style:font-size-asian="11pt" style:font-size-complex="11pt"/>
    </style:style>
    <style:style style:name="ce27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ackground-color="#ffffff"/>
      <style:text-properties fo:color="#ffffff"/>
    </style:style>
    <style:style style:name="ce29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font-name="Arial" fo:font-size="11pt" style:font-size-asian="11pt" style:font-size-complex="11pt"/>
    </style:style>
    <style:style style:name="ce30" style:family="table-cell" style:parent-style-name="Default" style:data-style-name="N3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31" style:family="table-cell" style:parent-style-name="Default" style:data-style-name="N3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32" style:family="table-cell" style:parent-style-name="Default" style:data-style-name="N11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36" style:family="table-cell" style:parent-style-name="Default" style:data-style-name="N11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font-name="Arial" fo:font-size="11pt" style:font-size-asian="11pt" style:font-size-complex="11pt"/>
    </style:style>
    <style:style style:name="ce37" style:family="table-cell" style:parent-style-name="Default" style:data-style-name="N112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38" style:family="table-cell" style:parent-style-name="Default" style:data-style-name="N112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39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3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font-name="Arial" fo:font-size="11pt" style:font-size-asian="11pt" style:font-size-complex="11pt"/>
    </style:style>
    <style:style style:name="ce44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5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47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 fo:hyphenate="true"/>
    </style:style>
    <style:style style:name="ce51" style:family="table-cell" style:parent-style-name="Euro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2" style:family="table-cell" style:parent-style-name="Euro" style:data-style-name="N124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3" style:family="table-cell" style:parent-style-name="Euro" style:data-style-name="N12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4" style:family="table-cell" style:parent-style-name="Euro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5" style:family="table-cell" style:parent-style-name="Euro" style:data-style-name="N12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6" style:family="table-cell" style:parent-style-name="Euro" style:data-style-name="N12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Euro" style:data-style-name="N12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8" style:family="table-cell" style:parent-style-name="Euro" style:data-style-name="N12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9" style:family="table-cell" style:parent-style-name="Euro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60" style:family="table-cell" style:parent-style-name="Euro" style:data-style-name="N124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61" style:family="table-cell" style:parent-style-name="Euro" style:data-style-name="N12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2" style:family="table-cell" style:parent-style-name="Euro" style:data-style-name="N124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3" style:family="table-cell" style:parent-style-name="Euro" style:data-style-name="N124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4" style:family="table-cell" style:parent-style-name="Euro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7" style:family="table-cell" style:parent-style-name="Default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69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3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style:font-size-asian="10pt" style:font-size-complex="10pt" style:font-weight-asian="normal" style:font-weight-complex="normal" fo:color="#000066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artecipazioni" table:style-name="ta1" table:print-ranges="partecipazioni.A1:partecipazioni.P40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8"/>
        <table:table-column table:style-name="co4" table:default-cell-style-name="ce20"/>
        <table:table-column table:style-name="co5" table:default-cell-style-name="ce30"/>
        <table:table-column table:style-name="co5" table:default-cell-style-name="ce37"/>
        <table:table-column table:style-name="co5" table:default-cell-style-name="ce44"/>
        <table:table-column table:style-name="co6" table:default-cell-style-name="ce20"/>
        <table:table-column table:style-name="co7" table:default-cell-style-name="ce50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64"/>
        <table:table-column table:style-name="co13" table:default-cell-style-name="ce18"/>
        <table:table-column table:style-name="co14" table:default-cell-style-name="ce18"/>
        <table:table-column table:style-name="co15" table:number-columns-repeated="1005" table:default-cell-style-name="ce73"/>
        <table:table-column table:style-name="co15" table:number-columns-repeated="3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Camera di commercio i.a.a. di Cuneo</text:p>
              <text:p>Società partecipate</text:p>
            </table:table-cell>
            <table:covered-table-cell table:style-name="ce11"/>
            <table:table-cell table:style-name="ce15" office:value-type="string" calcext:value-type="string" table:number-columns-spanned="6" table:number-rows-spanned="3">
              <text:p>Aggiornamento: 31 ottobre 2014</text:p>
            </table:table-cell>
            <table:covered-table-cell table:style-name="ce11"/>
            <table:covered-table-cell table:style-name="ce22"/>
            <table:covered-table-cell table:style-name="ce32"/>
            <table:covered-table-cell table:style-name="ce39"/>
            <table:covered-table-cell table:style-name="ce11"/>
            <table:table-cell table:style-name="ce46"/>
            <table:table-cell table:style-name="ce51" table:number-columns-repeated="4"/>
            <table:table-cell table:style-name="ce59"/>
            <table:table-cell table:style-name="ce65" table:number-columns-repeated="2"/>
            <table:table-cell table:style-name="ce70" table:number-columns-repeated="1005"/>
            <table:table-cell table:number-columns-repeated="3"/>
          </table:table-row>
          <table:table-row table:style-name="ro1">
            <table:covered-table-cell table:style-name="ce2"/>
            <table:covered-table-cell table:number-columns-repeated="3" table:style-name="ce11"/>
            <table:covered-table-cell table:style-name="ce23"/>
            <table:covered-table-cell table:style-name="ce33"/>
            <table:covered-table-cell table:style-name="ce40"/>
            <table:covered-table-cell table:style-name="ce11"/>
            <table:table-cell table:style-name="ce46"/>
            <table:table-cell table:style-name="ce51" table:number-columns-repeated="4"/>
            <table:table-cell table:style-name="ce59"/>
            <table:table-cell table:style-name="ce65" table:number-columns-repeated="2"/>
            <table:table-cell table:style-name="ce70" table:number-columns-repeated="1005"/>
            <table:table-cell table:number-columns-repeated="3"/>
          </table:table-row>
          <table:table-row table:style-name="ro1">
            <table:covered-table-cell table:style-name="ce2"/>
            <table:covered-table-cell table:number-columns-repeated="3" table:style-name="ce11"/>
            <table:covered-table-cell table:style-name="ce23"/>
            <table:covered-table-cell table:style-name="ce33"/>
            <table:covered-table-cell table:style-name="ce40"/>
            <table:covered-table-cell table:style-name="ce11"/>
            <table:table-cell table:style-name="ce46"/>
            <table:table-cell table:style-name="ce51" table:number-columns-repeated="4"/>
            <table:table-cell table:style-name="ce59"/>
            <table:table-cell table:style-name="ce65" table:number-columns-repeated="2"/>
            <table:table-cell table:style-name="ce71" table:number-columns-repeated="1005"/>
            <table:table-cell table:number-columns-repeated="3"/>
          </table:table-row>
          <table:table-row table:style-name="ro2">
            <table:table-cell table:style-name="ce3" office:value-type="string" calcext:value-type="string">
              <text:p>Denominazione</text:p>
            </table:table-cell>
            <table:table-cell table:style-name="ce12" office:value-type="string" calcext:value-type="string">
              <text:p>Codice fiscale</text:p>
            </table:table-cell>
            <table:table-cell table:style-name="ce12" office:value-type="string" calcext:value-type="string">
              <text:p>Sede </text:p>
            </table:table-cell>
            <table:table-cell table:style-name="ce12" office:value-type="string" calcext:value-type="string">
              <text:p>Provincia</text:p>
            </table:table-cell>
            <table:table-cell table:style-name="ce24" office:value-type="string" calcext:value-type="string">
              <text:p>N. quote della Cciaa Cuneo</text:p>
            </table:table-cell>
            <table:table-cell table:style-name="ce24" office:value-type="string" calcext:value-type="string">
              <text:p>Patrimonio netto di competenza Cciaa Cuneo </text:p>
            </table:table-cell>
            <table:table-cell table:style-name="ce24" office:value-type="string" calcext:value-type="string">
              <text:p>Quota % di partecipazione diretta</text:p>
            </table:table-cell>
            <table:table-cell table:style-name="ce12" office:value-type="string" calcext:value-type="string">
              <text:p>Durata della partecipazione</text:p>
            </table:table-cell>
            <table:table-cell table:style-name="ce24" office:value-type="string" calcext:value-type="string">
              <text:p>Funzioni attribuite e attività svolte</text:p>
            </table:table-cell>
            <table:table-cell table:style-name="ce52" office:value-type="string" calcext:value-type="string">
              <text:p>risultato d'esercizio 2011</text:p>
            </table:table-cell>
            <table:table-cell table:style-name="ce52" office:value-type="string" calcext:value-type="string">
              <text:p>risultato d'esercizio 2012</text:p>
            </table:table-cell>
            <table:table-cell table:style-name="ce52" office:value-type="string" calcext:value-type="string">
              <text:p>risultato d'esercizio 2013</text:p>
            </table:table-cell>
            <table:table-cell table:style-name="ce52" office:value-type="string" calcext:value-type="string">
              <text:p>Onere gravante sul bilancio Cciaa</text:p>
            </table:table-cell>
            <table:table-cell table:style-name="ce60" office:value-type="string" calcext:value-type="string">
              <text:p>Consiglio d'amministrazione</text:p>
            </table:table-cell>
            <table:table-cell table:style-name="ce66" office:value-type="string" calcext:value-type="string">
              <text:p>Rappresentante della Cciaa Cuneo</text:p>
            </table:table-cell>
            <table:table-cell table:style-name="ce66" office:value-type="string" calcext:value-type="string">
              <text:p>Trattamento economico lordo</text:p>
            </table:table-cell>
            <table:table-cell table:style-name="ce72" table:number-columns-repeated="1005"/>
            <table:table-cell table:number-columns-repeated="3"/>
          </table:table-row>
        </table:table-header-rows>
        <table:table-row table:style-name="ro3">
          <table:table-cell table:style-name="ce4" office:value-type="string" calcext:value-type="string">
            <text:p><text:a xlink:href="http://www.algace.it/" xlink:type="simple">AUTOSTRADA ALBENGA-GARESSIO-CEVA SPA</text:a></text:p>
            <text:p>Sito: <text:a xlink:href="http://www.algace.it/" xlink:type="simple">www.algace.it</text:a></text:p>
          </table:table-cell>
          <table:table-cell table:style-name="ce13" office:value-type="string" calcext:value-type="string">
            <text:p>00210920047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7500" calcext:value-type="float">
            <text:p>7.500</text:p>
          </table:table-cell>
          <table:table-cell table:style-name="ce34" office:value-type="currency" office:currency="EUR" office:value="62527.21" calcext:value-type="currency">
            <text:p>€ 62.527,21</text:p>
          </table:table-cell>
          <table:table-cell table:style-name="ce41" office:value-type="float" office:value="1.25" calcext:value-type="float">
            <text:p>1,25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Realizzazione collegamento autostradale Albenga-Garessio-Ceva</text:p>
          </table:table-cell>
          <table:table-cell table:style-name="ce53" office:value-type="float" office:value="297453" calcext:value-type="float">
            <text:p>297.453,00</text:p>
          </table:table-cell>
          <table:table-cell table:style-name="ce53" office:value-type="float" office:value="175443" calcext:value-type="float">
            <text:p>175.443,00</text:p>
          </table:table-cell>
          <table:table-cell table:style-name="ce53" office:value-type="float" office:value="341211" calcext:value-type="float">
            <text:p>341.211,00</text:p>
          </table:table-cell>
          <table:table-cell table:style-name="ce53"/>
          <table:table-cell table:style-name="ce61" office:value-type="string" calcext:value-type="string">
            <text:p><text:a xlink:href="http://www.algace.it/documents/tabella_emolumenti_corrisposti_2014.pdf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cuneoholiday.com/" xlink:type="simple">AZIENDA TURISTICA LOCALE DEL CUNEESE </text:a></text:p>
            <text:p>Sito: <text:a xlink:href="http://www.cuneoholiday.it/" xlink:type="simple">www.cuneoholiday.it</text:a></text:p>
          </table:table-cell>
          <table:table-cell table:style-name="ce13" office:value-type="string" calcext:value-type="string">
            <text:p>02597450044</text:p>
          </table:table-cell>
          <table:table-cell table:style-name="ce17" office:value-type="string" calcext:value-type="string">
            <text:p>CUNEO</text:p>
          </table:table-cell>
          <table:table-cell table:style-name="ce19" office:value-type="string" calcext:value-type="string">
            <text:p>CN</text:p>
          </table:table-cell>
          <table:table-cell table:style-name="ce25" office:value-type="float" office:value="5676" calcext:value-type="float">
            <text:p>5.676</text:p>
          </table:table-cell>
          <table:table-cell table:style-name="ce34" office:value-type="currency" office:currency="EUR" office:value="58184.68" calcext:value-type="currency">
            <text:p>€ 58.184,68</text:p>
          </table:table-cell>
          <table:table-cell table:style-name="ce41" office:value-type="float" office:value="5.978" calcext:value-type="float">
            <text:p>5,978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53" office:value-type="float" office:value="18663" calcext:value-type="float">
            <text:p>18.663,00</text:p>
          </table:table-cell>
          <table:table-cell table:style-name="ce53" office:value-type="float" office:value="11687" calcext:value-type="float">
            <text:p>11.687,00</text:p>
          </table:table-cell>
          <table:table-cell table:style-name="ce53" office:value-type="float" office:value="7806" calcext:value-type="float">
            <text:p>7.806,00</text:p>
          </table:table-cell>
          <table:table-cell table:style-name="ce53" office:value-type="float" office:value="11352" calcext:value-type="float">
            <text:p>11.352,00</text:p>
          </table:table-cell>
          <table:table-cell table:style-name="ce61" office:value-type="string" calcext:value-type="string">
            <text:p><text:a xlink:href="http://www.cuneoholiday.com/amministrazione-trasparente/gli-amministratori/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13" office:value-type="string" calcext:value-type="string">
            <text:p>06044201009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51" calcext:value-type="float">
            <text:p>51</text:p>
          </table:table-cell>
          <table:table-cell table:style-name="ce34" office:value-type="currency" office:currency="EUR" office:value="15818.67" calcext:value-type="currency">
            <text:p>€ 15.818,67</text:p>
          </table:table-cell>
          <table:table-cell table:style-name="ce41" office:value-type="float" office:value="0.64" calcext:value-type="float">
            <text:p>0,64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Realizzazione e gestione di un mercato telematico dei prodotti agricoli, ittici e agroalimentari</text:p>
          </table:table-cell>
          <table:table-cell table:style-name="ce53" office:value-type="float" office:value="882" calcext:value-type="float">
            <text:p>882,00</text:p>
          </table:table-cell>
          <table:table-cell table:style-name="ce53" office:value-type="float" office:value="48426" calcext:value-type="float">
            <text:p>48.426,00</text:p>
          </table:table-cell>
          <table:table-cell table:style-name="ce53" office:value-type="float" office:value="13599" calcext:value-type="float">
            <text:p>13.599,00</text:p>
          </table:table-cell>
          <table:table-cell table:style-name="ce53" office:value-type="float" office:value="10874" calcext:value-type="float">
            <text:p>10.874,00</text:p>
          </table:table-cell>
          <table:table-cell table:style-name="ce61" office:value-type="string" calcext:value-type="string">
            <text:p><text:a xlink:href="http://web.bmti.it/flex/cm/pages/ServeBLOB.php/L/IT/IDPagina/1003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a xlink:href="http://www.camcom-um.it/" xlink:type="simple">CAMCOM UNIVERSITAS MERCATORUM  SCRL</text:a></text:p>
            <text:p>Sito: <text:a xlink:href="http://www.camcom-um.it/" xlink:type="simple">www.camcom-um.it</text:a></text:p>
          </table:table-cell>
          <table:table-cell table:style-name="ce13" office:value-type="string" calcext:value-type="string">
            <text:p>08736711006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/>
          <table:table-cell table:style-name="ce34"/>
          <table:table-cell table:style-name="ce41"/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Supporto ai temi della formazione e del lavoro, ricerche di mercato, funzioni associate</text:p>
          </table:table-cell>
          <table:table-cell table:style-name="ce53" office:value-type="float" office:value="5185" calcext:value-type="float">
            <text:p>5.185,00</text:p>
          </table:table-cell>
          <table:table-cell table:style-name="ce53" office:value-type="float" office:value="18984" calcext:value-type="float">
            <text:p>18.984,00</text:p>
          </table:table-cell>
          <table:table-cell table:style-name="ce53" office:value-type="float" office:value="13672" calcext:value-type="float">
            <text:p>13.672,00</text:p>
          </table:table-cell>
          <table:table-cell table:style-name="ce57" office:value-type="string" calcext:value-type="string">
            <text:p>avvenuta operazione di fusione per incorporazione di Camcom – Universitas Mercatorum Società Consortile a responsabilità limitata nella società Sistema Camerale Servizi S.R.L.</text:p>
          </table:table-cell>
          <table:table-cell table:style-name="ce61"/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13" office:value-type="string" calcext:value-type="string">
            <text:p>09489220013</text:p>
          </table:table-cell>
          <table:table-cell table:style-name="ce1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5" office:value-type="float" office:value="16950" calcext:value-type="float">
            <text:p>16.950</text:p>
          </table:table-cell>
          <table:table-cell table:style-name="ce34" office:value-type="currency" office:currency="EUR" office:value="23009.49" calcext:value-type="currency">
            <text:p>€ 23.009,49</text:p>
          </table:table-cell>
          <table:table-cell table:style-name="ce41" office:value-type="float" office:value="6.78" calcext:value-type="float">
            <text:p>6,78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Diffusione di una cultura economica delle piccole medie imprese sui mercati internazionali</text:p>
          </table:table-cell>
          <table:table-cell table:style-name="ce53" office:value-type="float" office:value="2261" calcext:value-type="float">
            <text:p>2.261,00</text:p>
          </table:table-cell>
          <table:table-cell table:style-name="ce53" office:value-type="float" office:value="20551" calcext:value-type="float">
            <text:p>20.551,00</text:p>
          </table:table-cell>
          <table:table-cell table:style-name="ce53" office:value-type="float" office:value="23310" calcext:value-type="float">
            <text:p>23.310,00</text:p>
          </table:table-cell>
          <table:table-cell table:style-name="ce53" office:value-type="float" office:value="237300" calcext:value-type="float">
            <text:p>237.300,00</text:p>
          </table:table-cell>
          <table:table-cell table:style-name="ce61" office:value-type="string" calcext:value-type="string">
            <text:p><text:a xlink:href="http://www.centroestero.org/index.php?section=0&amp;cat=2968-amministrazione-trasparente&amp;page=3047-organi-di-indirizzo-politico-amministrativo&amp;lang=ita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a xlink:href="http://www.cresoricerca.it/" xlink:type="simple">CRESO SCRL</text:a> CONSORZIO DI RICERCA, SPERIMENTAZIONE E DIVULGAZIONE PER L'ORTOFRUTTICOLTURA PIEMONTESE </text:p>
            <text:p>Sito: <text:a xlink:href="http://www.cresoricerca.it/" xlink:type="simple">www.cresoricerca.it</text:a></text:p>
          </table:table-cell>
          <table:table-cell table:style-name="ce13" office:value-type="string" calcext:value-type="string">
            <text:p>02850270048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76000" calcext:value-type="float">
            <text:p>76.000</text:p>
          </table:table-cell>
          <table:table-cell table:style-name="ce34" office:value-type="currency" office:currency="EUR" office:value="84549.48" calcext:value-type="currency">
            <text:p>€ 84.549,48</text:p>
          </table:table-cell>
          <table:table-cell table:style-name="ce41" office:value-type="float" office:value="13.83" calcext:value-type="float">
            <text:p>13,83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Attività di ricerca e sperimentazione in campo ortofrutticolo</text:p>
          </table:table-cell>
          <table:table-cell table:style-name="ce53" office:value-type="float" office:value="9588" calcext:value-type="float">
            <text:p>9.588,00</text:p>
          </table:table-cell>
          <table:table-cell table:style-name="ce53" office:value-type="float" office:value="25163" calcext:value-type="float">
            <text:p>25.163,00</text:p>
          </table:table-cell>
          <table:table-cell table:style-name="ce53" office:value-type="float" office:value="18901" calcext:value-type="float">
            <text:p>18.901,00</text:p>
          </table:table-cell>
          <table:table-cell table:style-name="ce53" office:value-type="float" office:value="22128" calcext:value-type="float">
            <text:p>22.128,00</text:p>
          </table:table-cell>
          <table:table-cell table:style-name="ce61" office:value-type="string" calcext:value-type="string">
            <text:p><text:a xlink:href="http://www.cresoricerca.it/gesnew-sche.asp?GesNewId=317" xlink:type="simple">Componenti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13" office:value-type="string" calcext:value-type="string">
            <text:p>04338251004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630" calcext:value-type="float">
            <text:p>630</text:p>
          </table:table-cell>
          <table:table-cell table:style-name="ce34" office:value-type="currency" office:currency="EUR" office:value="1433.02" calcext:value-type="currency">
            <text:p>€ 1.433,02</text:p>
          </table:table-cell>
          <table:table-cell table:style-name="ce41" office:value-type="float" office:value="0.11" calcext:value-type="float">
            <text:p>0,11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53" office:value-type="float" office:value="121552" calcext:value-type="float">
            <text:p>121.552,00</text:p>
          </table:table-cell>
          <table:table-cell table:style-name="ce53" office:value-type="float" office:value="95721" calcext:value-type="float">
            <text:p>95.721,00</text:p>
          </table:table-cell>
          <table:table-cell table:style-name="ce53" office:value-type="float" office:value="38565" calcext:value-type="float">
            <text:p>38.565,00</text:p>
          </table:table-cell>
          <table:table-cell table:style-name="ce53" office:value-type="float" office:value="1000" calcext:value-type="float">
            <text:p>1.000,00</text:p>
          </table:table-cell>
          <table:table-cell table:style-name="ce61" office:value-type="string" calcext:value-type="string">
            <text:p><text:a xlink:href="http://www2.dintec.it/it/curricula-e-retribuzioni-di-coloro-che-rivestono-incarich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6" office:value-type="string" calcext:value-type="string">
            <text:p><text:a xlink:href="http://www.langheroero.it/" xlink:type="simple">ENTE TURISMO ALBA BRA LANGHE E ROERO SCRL</text:a></text:p>
            <text:p>Sito: <text:a xlink:href="http://www.langheroero.it/" xlink:type="simple">www.langheroero.it</text:a></text:p>
          </table:table-cell>
          <table:table-cell table:style-name="ce13" office:value-type="string" calcext:value-type="string">
            <text:p>02513140042</text:p>
          </table:table-cell>
          <table:table-cell table:style-name="ce16" office:value-type="string" calcext:value-type="string">
            <text:p>ALBA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350" calcext:value-type="float">
            <text:p>350</text:p>
          </table:table-cell>
          <table:table-cell table:style-name="ce34" office:value-type="currency" office:currency="EUR" office:value="361.51" calcext:value-type="currency">
            <text:p>€ 361,51</text:p>
          </table:table-cell>
          <table:table-cell table:style-name="ce41" office:value-type="float" office:value="1.75" calcext:value-type="float">
            <text:p>1,75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8400" calcext:value-type="float">
            <text:p>8.400,00</text:p>
          </table:table-cell>
          <table:table-cell table:style-name="ce61" office:value-type="string" calcext:value-type="string">
            <text:p><text:a xlink:href="http://www.langheroero.it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7">
          <table:table-cell table:style-name="ce6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13" office:value-type="string" calcext:value-type="string">
            <text:p>02393960048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currency" office:currency="EUR" office:value="25244.82" calcext:value-type="currency">
            <text:p>€ 25.244,82</text:p>
          </table:table-cell>
          <table:table-cell table:style-name="ce41" office:value-type="float" office:value="9.09" calcext:value-type="float">
            <text:p>9,09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53" office:value-type="float" office:value="1" calcext:value-type="float">
            <text:p>1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0.45" calcext:value-type="float">
            <text:p>0,45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1" office:value-type="string" calcext:value-type="string">
            <text:p><text:a xlink:href="http://www.eurocin.eu/Page/t08/view_html?idp=162" xlink:type="simple">Collegio dei mebri e retribuzioni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fingranda.it/" xlink:type="simple">FINGRANDA SPA</text:a></text:p>
            <text:p>Sito: <text:a xlink:href="http://www.fingranda.it/" xlink:type="simple">www.fingranda.it</text:a></text:p>
          </table:table-cell>
          <table:table-cell table:style-name="ce13" office:value-type="string" calcext:value-type="string">
            <text:p>02823950049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3600" calcext:value-type="float">
            <text:p>3.600</text:p>
          </table:table-cell>
          <table:table-cell table:style-name="ce34" office:value-type="currency" office:currency="EUR" office:value="174583" calcext:value-type="currency">
            <text:p>€ 174.583,00</text:p>
          </table:table-cell>
          <table:table-cell table:style-name="ce41" office:value-type="float" office:value="6.98" calcext:value-type="float">
            <text:p>6,98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Attività di promozione per lo sviluppo economico della provincia di Cuneo</text:p>
          </table:table-cell>
          <table:table-cell table:style-name="ce53" office:value-type="float" office:value="2221" calcext:value-type="float">
            <text:p>2.221,00</text:p>
          </table:table-cell>
          <table:table-cell table:style-name="ce53" office:value-type="float" office:value="-392984" calcext:value-type="float">
            <text:p>-392.984,00</text:p>
          </table:table-cell>
          <table:table-cell table:style-name="ce53" office:value-type="float" office:value="-189172" calcext:value-type="float">
            <text:p>-189.172,00</text:p>
          </table:table-cell>
          <table:table-cell table:style-name="ce53"/>
          <table:table-cell table:style-name="ce61" office:value-type="string" calcext:value-type="string">
            <text:p><text:a xlink:href="http://www.fingranda.it/societa.html" xlink:type="simple">Componenti</text:a>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6" office:value-type="string" calcext:value-type="string">
            <text:p><text:a xlink:href="http://www.finpiemonte-partecipazioni.it/" xlink:type="simple">FINPIEMONTE PARTECIPAZIONI SPA</text:a></text:p>
            <text:p>Sito: <text:a xlink:href="http://www.finpiemonte-partecipazioni.it/" xlink:type="simple">www.finpiemonte-partecipazioni.it</text:a></text:p>
          </table:table-cell>
          <table:table-cell table:style-name="ce13" office:value-type="string" calcext:value-type="string">
            <text:p>09665690013</text:p>
          </table:table-cell>
          <table:table-cell table:style-name="ce1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6" office:value-type="float" office:value="8697" calcext:value-type="float">
            <text:p>8.697</text:p>
          </table:table-cell>
          <table:table-cell table:style-name="ce25" office:value-type="string" calcext:value-type="string">
            <text:p>manca bilancio</text:p>
          </table:table-cell>
          <table:table-cell table:style-name="ce41" office:value-type="float" office:value="0.01" calcext:value-type="float">
            <text:p>0,01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Assunzione, detenzione e gestione di partecipazioni, non nei confronti del pubblico - prestazione di servizi amministrativi, contabili, tecnici e commerciali a favore degli enti partecipati, partecipanti e controllati dai partecipanti - attività amministrative, tecniche e finanziarie per la valorizzazione reddituale e patrimoniale delle società partecipate e gestite</text:p>
          </table:table-cell>
          <table:table-cell table:style-name="ce53" office:value-type="float" office:value="113894" calcext:value-type="float">
            <text:p>113.894,00</text:p>
          </table:table-cell>
          <table:table-cell table:style-name="ce55" office:value-type="float" office:value="-8611087" calcext:value-type="float">
            <text:p>-8.611.087,00</text:p>
          </table:table-cell>
          <table:table-cell table:style-name="ce55" office:value-type="float" office:value="-15563486" calcext:value-type="float">
            <text:p>-15.563.486,00</text:p>
          </table:table-cell>
          <table:table-cell table:style-name="ce53"/>
          <table:table-cell table:style-name="ce61" office:value-type="string" calcext:value-type="string">
            <text:p><text:a xlink:href="http://www.finpiemonte-partecipazioni.it/index.php?option=com_content&amp;task=view&amp;id=388&amp;Itemid=280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finpiemonte.it/" xlink:type="simple">FINPIEMONTE S.P.A.</text:a></text:p>
            <text:p>Sito: <text:a xlink:href="http://www.finpiemonte.it/" xlink:type="simple">www.finpiemonte.it</text:a></text:p>
          </table:table-cell>
          <table:table-cell table:style-name="ce13" office:value-type="string" calcext:value-type="string">
            <text:p>01947660013</text:p>
          </table:table-cell>
          <table:table-cell table:style-name="ce1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5" office:value-type="float" office:value="4138" calcext:value-type="float">
            <text:p>4.138</text:p>
          </table:table-cell>
          <table:table-cell table:style-name="ce34" office:value-type="currency" office:currency="EUR" office:value="7343.29" calcext:value-type="currency">
            <text:p>€ 7.343,29</text:p>
          </table:table-cell>
          <table:table-cell table:style-name="ce41" office:value-type="float" office:value="0.021" calcext:value-type="float">
            <text:p>0,021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53" office:value-type="float" office:value="959408" calcext:value-type="float">
            <text:p>959.408,00</text:p>
          </table:table-cell>
          <table:table-cell table:style-name="ce55" office:value-type="float" office:value="592903" calcext:value-type="float">
            <text:p>592.903,00</text:p>
          </table:table-cell>
          <table:table-cell table:style-name="ce55" office:value-type="float" office:value="293298" calcext:value-type="float">
            <text:p>293.298,00</text:p>
          </table:table-cell>
          <table:table-cell table:style-name="ce53"/>
          <table:table-cell table:style-name="ce61" office:value-type="string" calcext:value-type="string">
            <text:p><text:a xlink:href="https://www.finpiemonte.it/amministrazione-trasparente/organizzazione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a xlink:href="http://www.mongioie-leader.it/turismo/visitare/castelli_e_torri/castello_di_mombasiglio.shtml" xlink:type="simple">FONDAZIONE CASTELLO DI MOMBASIGLIO SCRL</text:a></text:p>
            <text:p>Sito: <text:a xlink:href="http://www.mongioie-leader.it/turismo/visitare/castelli_e_torri/castello_di_mombasiglio.shtml" xlink:type="simple">www.mongioie-leader.it/turismo/visitare/castelli_e_torri/castello_di_mombasiglio.shtml</text:a></text:p>
          </table:table-cell>
          <table:table-cell table:style-name="ce13" office:value-type="string" calcext:value-type="string">
            <text:p>02851350047</text:p>
          </table:table-cell>
          <table:table-cell table:style-name="ce16" office:value-type="string" calcext:value-type="string">
            <text:p>MOMBASIGLI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5480" calcext:value-type="float">
            <text:p>15.480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53" office:value-type="float" office:value="1412" calcext:value-type="float">
            <text:p>1.412,00</text:p>
          </table:table-cell>
          <table:table-cell table:style-name="ce53" office:value-type="float" office:value="-37957" calcext:value-type="float">
            <text:p>-37.957,00</text:p>
          </table:table-cell>
          <table:table-cell table:style-name="ce53" office:value-type="float" office:value="22712" calcext:value-type="float">
            <text:p>22.712,00</text:p>
          </table:table-cell>
          <table:table-cell table:style-name="ce53"/>
          <table:table-cell table:style-name="ce62" office:value-type="string" calcext:value-type="string">
            <text:p>Giuseppe BALLAURI – presidente</text:p>
            <text:p>Boasso Giuseppe –  vice                     Vincenzo Amerio – consigliere            Ferruccio Dardanello – consigliere</text:p>
          </table:table-cell>
          <table:table-cell table:style-name="ce67" table:number-columns-repeated="2"/>
          <table:table-cell table:number-columns-repeated="1008"/>
        </table:table-row>
        <table:table-row table:style-name="ro8">
          <table:table-cell table:style-name="ce6" office:value-type="string" calcext:value-type="string">
            <text:p><text:a xlink:href="http://www.mongioie-leader.it/" xlink:type="simple">GAL MONGIOIE SOCIETA' CONSORTILE A R.L.</text:a></text:p>
            <text:p>Sito: <text:a xlink:href="http://www.mongioie-leader.it/" xlink:type="simple">www.mongioie-leader.it</text:a></text:p>
          </table:table-cell>
          <table:table-cell table:style-name="ce13" office:value-type="string" calcext:value-type="string">
            <text:p>02581140049</text:p>
          </table:table-cell>
          <table:table-cell table:style-name="ce16" office:value-type="string" calcext:value-type="string">
            <text:p>VICOFORTE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2340" calcext:value-type="float">
            <text:p>2.340</text:p>
          </table:table-cell>
          <table:table-cell table:style-name="ce34" office:value-type="currency" office:currency="EUR" office:value="67004.69" calcext:value-type="currency">
            <text:p>€ 67.004,69</text:p>
          </table:table-cell>
          <table:table-cell table:style-name="ce41" office:value-type="float" office:value="15.52" calcext:value-type="float">
            <text:p>15,52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Promozione dello sviluppo sociale ed economico del territorio, tutela e valorizzazione del patrimonio</text:p>
          </table:table-cell>
          <table:table-cell table:style-name="ce53" office:value-type="float" office:value="4221" calcext:value-type="float">
            <text:p>4.221,00</text:p>
          </table:table-cell>
          <table:table-cell table:style-name="ce53" office:value-type="float" office:value="21558" calcext:value-type="float">
            <text:p>21.558,00</text:p>
          </table:table-cell>
          <table:table-cell table:style-name="ce53" office:value-type="float" office:value="3276" calcext:value-type="float">
            <text:p>3.276,00</text:p>
          </table:table-cell>
          <table:table-cell table:style-name="ce53" office:value-type="float" office:value="7758.62" calcext:value-type="float">
            <text:p>7.758,62</text:p>
          </table:table-cell>
          <table:table-cell table:style-name="ce63" office:value-type="string" calcext:value-type="string">
            <text:p><text:a xlink:href="http://www.mongioie-leader.it/informazioni_istituzionali/il_gal_mongioie/l_ente.s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13" office:value-type="string" calcext:value-type="string">
            <text:p>02585060045</text:p>
          </table:table-cell>
          <table:table-cell table:style-name="ce16" office:value-type="string" calcext:value-type="string">
            <text:p>ROBILANTE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2586" calcext:value-type="float">
            <text:p>2.586</text:p>
          </table:table-cell>
          <table:table-cell table:style-name="ce34" office:value-type="currency" office:currency="EUR" office:value="2888.29" calcext:value-type="currency">
            <text:p>€ 2.888,29</text:p>
          </table:table-cell>
          <table:table-cell table:style-name="ce41" office:value-type="float" office:value="9.92" calcext:value-type="float">
            <text:p>9,92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Promozione dello sviluppo sociale ed economico delle valli Gesso, Vermenagna e Pesio</text:p>
          </table:table-cell>
          <table:table-cell table:style-name="ce53" office:value-type="float" office:value="26" calcext:value-type="float">
            <text:p>26,00</text:p>
          </table:table-cell>
          <table:table-cell table:style-name="ce53" office:value-type="float" office:value="2341" calcext:value-type="float">
            <text:p>2.341,00</text:p>
          </table:table-cell>
          <table:table-cell table:style-name="ce53" office:value-type="float" office:value="633" calcext:value-type="float">
            <text:p>633,00</text:p>
          </table:table-cell>
          <table:table-cell table:style-name="ce53"/>
          <table:table-cell table:style-name="ce61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7">
          <table:table-cell table:style-name="ce6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13" office:value-type="string" calcext:value-type="string">
            <text:p>04408300285</text:p>
          </table:table-cell>
          <table:table-cell table:style-name="ce16" office:value-type="string" calcext:value-type="string">
            <text:p>PADOVA</text:p>
          </table:table-cell>
          <table:table-cell table:style-name="ce13" office:value-type="string" calcext:value-type="string">
            <text:p>PD</text:p>
          </table:table-cell>
          <table:table-cell table:style-name="ce25" office:value-type="float" office:value="1461.34" calcext:value-type="float">
            <text:p>1.461</text:p>
          </table:table-cell>
          <table:table-cell table:style-name="ce34" office:value-type="currency" office:currency="EUR" office:value="8946.31" calcext:value-type="currency">
            <text:p>€ 8.946,31</text:p>
          </table:table-cell>
          <table:table-cell table:style-name="ce41" office:value-type="float" office:value="0.39" calcext:value-type="float">
            <text:p>0,39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53" office:value-type="float" office:value="465672" calcext:value-type="float">
            <text:p>465.672,00</text:p>
          </table:table-cell>
          <table:table-cell table:style-name="ce53" office:value-type="float" office:value="561989" calcext:value-type="float">
            <text:p>561.989,00</text:p>
          </table:table-cell>
          <table:table-cell table:style-name="ce53" office:value-type="float" office:value="114657" calcext:value-type="float">
            <text:p>114.657,00</text:p>
          </table:table-cell>
          <table:table-cell table:style-name="ce53"/>
          <table:table-cell table:style-name="ce61" office:value-type="string" calcext:value-type="string">
            <text:p><text:a xlink:href="http://www.icoutsourcing.it/chi-siamo/organi-societari-ic-outourcing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3"> </text:span><text:span text:style-name="T3"><text:a xlink:href="http://www.infocamere.it/" xlink:type="simple">www.infocamere.it</text:a></text:span></text:p>
            <text:p/>
          </table:table-cell>
          <table:table-cell table:style-name="ce13" office:value-type="string" calcext:value-type="string">
            <text:p>02313821007</text:p>
          </table:table-cell>
          <table:table-cell table:style-name="ce16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5" office:value-type="float" office:value="37320" calcext:value-type="float">
            <text:p>37.320</text:p>
          </table:table-cell>
          <table:table-cell table:style-name="ce34" office:value-type="currency" office:currency="EUR" office:value="299659.02" calcext:value-type="currency">
            <text:p>€ 299.659,02</text:p>
          </table:table-cell>
          <table:table-cell table:style-name="ce41" office:value-type="float" office:value="0.65" calcext:value-type="float">
            <text:p>0,65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Gestione informatica delle Cciaa</text:p>
          </table:table-cell>
          <table:table-cell table:style-name="ce53" office:value-type="float" office:value="756791" calcext:value-type="float">
            <text:p>756.791,00</text:p>
          </table:table-cell>
          <table:table-cell table:style-name="ce53" office:value-type="float" office:value="458155" calcext:value-type="float">
            <text:p>458.155,00</text:p>
          </table:table-cell>
          <table:table-cell table:style-name="ce53" office:value-type="float" office:value="1014712" calcext:value-type="float">
            <text:p>1.014.712,00</text:p>
          </table:table-cell>
          <table:table-cell table:style-name="ce53" office:value-type="float" office:value="65722" calcext:value-type="float">
            <text:p>65.722,00</text:p>
          </table:table-cell>
          <table:table-cell table:style-name="ce61" office:value-type="string" calcext:value-type="string">
            <text:p><text:a xlink:href="http://www.infocamere.it/trasparenza" xlink:type="simple">Componenti e retribuzione</text:a> 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13" office:value-type="string" calcext:value-type="string">
            <text:p>04416711002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3029" calcext:value-type="float">
            <text:p>3.029</text:p>
          </table:table-cell>
          <table:table-cell table:style-name="ce34" office:value-type="currency" office:currency="EUR" office:value="3324.2" calcext:value-type="currency">
            <text:p>€ 3.324,20</text:p>
          </table:table-cell>
          <table:table-cell table:style-name="ce41" office:value-type="float" office:value="0.29" calcext:value-type="float">
            <text:p>0,29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53" office:value-type="float" office:value="3693" calcext:value-type="float">
            <text:p>3.693,00</text:p>
          </table:table-cell>
          <table:table-cell table:style-name="ce53" office:value-type="float" office:value="2414" calcext:value-type="float">
            <text:p>2.414,00</text:p>
          </table:table-cell>
          <table:table-cell table:style-name="ce53" office:value-type="float" office:value="2462" calcext:value-type="float">
            <text:p>2.462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1" office:value-type="string" calcext:value-type="string">
            <text:p><text:a xlink:href="http://www.isnart.it/trasparenza.php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inoq.it/" xlink:type="simple">INOQ S.C. ISTITUTO NORD OVEST QUALITÀ</text:a></text:p>
            <text:p>Sito: <text:a xlink:href="http://www.inoq.it/" xlink:type="simple">www.inoq.it</text:a></text:p>
          </table:table-cell>
          <table:table-cell table:style-name="ce13" office:value-type="string" calcext:value-type="string">
            <text:p>02668340041</text:p>
          </table:table-cell>
          <table:table-cell table:style-name="ce16" office:value-type="string" calcext:value-type="string">
            <text:p>MORETTA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currency" office:currency="EUR" office:value="29996" calcext:value-type="currency">
            <text:p>€ 29.996,00</text:p>
          </table:table-cell>
          <table:table-cell table:style-name="ce41" office:value-type="float" office:value="11.11" calcext:value-type="float">
            <text:p>11,11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Servizi di controllo di qualità e certificazione di prodotti DOP e IGP</text:p>
          </table:table-cell>
          <table:table-cell table:style-name="ce53" office:value-type="float" office:value="10027" calcext:value-type="float">
            <text:p>10.027,00</text:p>
          </table:table-cell>
          <table:table-cell table:style-name="ce53" office:value-type="float" office:value="8094" calcext:value-type="float">
            <text:p>8.094,00</text:p>
          </table:table-cell>
          <table:table-cell table:style-name="ce53" office:value-type="float" office:value="10215" calcext:value-type="float">
            <text:p>10.215,00</text:p>
          </table:table-cell>
          <table:table-cell table:style-name="ce53"/>
          <table:table-cell table:style-name="ce61"/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regione.piemonte.it/agri/ima/index.htm" xlink:type="simple">ISTITUTO PER IL MARKETING DEI PRODOTTI</text:a> AGROALIMENTARI DEL PIEMONTE S.C.P.A.</text:p>
            <text:p>Sito: <text:a xlink:href="http://www.regione.piemonte.it/agri/ima/" xlink:type="simple">www.regione.piemonte.it/agri/ima/</text:a></text:p>
          </table:table-cell>
          <table:table-cell table:style-name="ce13" office:value-type="string" calcext:value-type="string">
            <text:p>08765820017</text:p>
          </table:table-cell>
          <table:table-cell table:style-name="ce16" office:value-type="string" calcext:value-type="string">
            <text:p>TORINO</text:p>
          </table:table-cell>
          <table:table-cell table:style-name="ce13" office:value-type="string" calcext:value-type="string">
            <text:p>TO</text:p>
          </table:table-cell>
          <table:table-cell table:style-name="ce25" office:value-type="float" office:value="2020" calcext:value-type="float">
            <text:p>2.020</text:p>
          </table:table-cell>
          <table:table-cell table:style-name="ce34" office:value-type="currency" office:currency="EUR" office:value="2124.6" calcext:value-type="currency">
            <text:p>€ 2.124,60</text:p>
          </table:table-cell>
          <table:table-cell table:style-name="ce41" office:value-type="float" office:value="2.02" calcext:value-type="float">
            <text:p>2,02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Servizi di promozione e pubblicità dei prodotti agroalimentari piemontesi; studi di mercato e sondaggi di opinione non finalizzati alla divulgazione</text:p>
          </table:table-cell>
          <table:table-cell table:style-name="ce53" office:value-type="float" office:value="793" calcext:value-type="float">
            <text:p>793,00</text:p>
          </table:table-cell>
          <table:table-cell table:style-name="ce55" office:value-type="float" office:value="6853" calcext:value-type="float">
            <text:p>6.853,00</text:p>
          </table:table-cell>
          <table:table-cell table:style-name="ce55" office:value-type="float" office:value="-17285" calcext:value-type="float">
            <text:p>-17.285,00</text:p>
          </table:table-cell>
          <table:table-cell table:style-name="ce53"/>
          <table:table-cell table:style-name="ce61" office:value-type="string" calcext:value-type="string">
            <text:p><text:a xlink:href="http://www.regione.piemonte.it/agri/ima/trasparente.htm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<text:span text:style-name="T1"><text:a xlink:href="http://www.jobcamere.it/" xlink:type="simple">JOBCAMERE  SRL</text:a></text:span></text:p>
            <text:p><text:span text:style-name="T2">Sito:</text:span><text:span text:style-name="T1"> </text:span><text:span text:style-name="T1"><text:a xlink:href="http://www.jobcamere.it/" xlink:type="simple">www.jobcamere.it</text:a></text:span></text:p>
          </table:table-cell>
          <table:table-cell table:style-name="ce13" office:value-type="string" calcext:value-type="string">
            <text:p>04117630287</text:p>
          </table:table-cell>
          <table:table-cell table:style-name="ce16" office:value-type="string" calcext:value-type="string">
            <text:p>PADOVA</text:p>
          </table:table-cell>
          <table:table-cell table:style-name="ce13" office:value-type="string" calcext:value-type="string">
            <text:p>PD</text:p>
          </table:table-cell>
          <table:table-cell table:style-name="ce25" office:value-type="float" office:value="2357" calcext:value-type="float">
            <text:p>2.357</text:p>
          </table:table-cell>
          <table:table-cell table:style-name="ce34" office:value-type="currency" office:currency="EUR" office:value="11851" calcext:value-type="currency">
            <text:p>€ 11.851,00</text:p>
          </table:table-cell>
          <table:table-cell table:style-name="ce41" office:value-type="float" office:value="0.39" calcext:value-type="float">
            <text:p>0,39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Agenzia di fornitura di lavoro temporaneo (interinale), attività di fornitura e gestione risorse umane (staff leasing), servizi di ricerca, selezione, collocamento e supporto per il ricollocamento di personale</text:p>
          </table:table-cell>
          <table:table-cell table:style-name="ce53" office:value-type="float" office:value="772394" calcext:value-type="float">
            <text:p>772.394,00</text:p>
          </table:table-cell>
          <table:table-cell table:style-name="ce56" office:value-type="float" office:value="613370" calcext:value-type="float">
            <text:p>613.370,00</text:p>
          </table:table-cell>
          <table:table-cell table:style-name="ce56" office:value-type="float" office:value="209444" calcext:value-type="float">
            <text:p>209.444,00</text:p>
          </table:table-cell>
          <table:table-cell table:style-name="ce53"/>
          <table:table-cell table:style-name="ce61" office:value-type="string" calcext:value-type="string">
            <text:p><text:a xlink:href="http://www.jobcamere.it/chi-siamo/organi-societari-di-job-camere-sr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lamoro.it/" xlink:type="simple">LANGHE MONFERRATO E ROERO SCRL</text:a></text:p>
            <text:p>Sito: <text:a xlink:href="http://www.lamoro.it/" xlink:type="simple">www.lamoro.it</text:a></text:p>
          </table:table-cell>
          <table:table-cell table:style-name="ce13" office:value-type="string" calcext:value-type="string">
            <text:p>02437020049</text:p>
          </table:table-cell>
          <table:table-cell table:style-name="ce16" office:value-type="string" calcext:value-type="string">
            <text:p>MANG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29" calcext:value-type="float">
            <text:p>129</text:p>
          </table:table-cell>
          <table:table-cell table:style-name="ce34" office:value-type="currency" office:currency="EUR" office:value="250.22" calcext:value-type="currency">
            <text:p>€ 250,22</text:p>
          </table:table-cell>
          <table:table-cell table:style-name="ce41" office:value-type="float" office:value="0.17" calcext:value-type="float">
            <text:p>0,17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Servizi <text:s/>di promozione di attività economiche e commerciali nel settore del turismo</text:p>
          </table:table-cell>
          <table:table-cell table:style-name="ce53" office:value-type="float" office:value="2245" calcext:value-type="float">
            <text:p>2.245,00</text:p>
          </table:table-cell>
          <table:table-cell table:style-name="ce56" office:value-type="float" office:value="1546" calcext:value-type="float">
            <text:p>1.546,00</text:p>
          </table:table-cell>
          <table:table-cell table:style-name="ce56" office:value-type="float" office:value="945" calcext:value-type="float">
            <text:p>945,00</text:p>
          </table:table-cell>
          <table:table-cell table:style-name="ce53"/>
          <table:table-cell table:style-name="ce61" office:value-type="string" calcext:value-type="string">
            <text:p><text:a xlink:href="http://www.lamoro.it/consiglio.php" xlink:type="simple">Componenti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13" office:value-type="string" calcext:value-type="string">
            <text:p>02316570049</text:p>
          </table:table-cell>
          <table:table-cell table:style-name="ce16" office:value-type="string" calcext:value-type="string">
            <text:p>BOSSOLASC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000" calcext:value-type="float">
            <text:p>1.000</text:p>
          </table:table-cell>
          <table:table-cell table:style-name="ce34" office:value-type="currency" office:currency="EUR" office:value="1145.45" calcext:value-type="currency">
            <text:p>€ 1.145,4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53" office:value-type="float" office:value="376" calcext:value-type="float">
            <text:p>376,00</text:p>
          </table:table-cell>
          <table:table-cell table:style-name="ce56" office:value-type="float" office:value="978" calcext:value-type="float">
            <text:p>978,00</text:p>
          </table:table-cell>
          <table:table-cell table:style-name="ce56" office:value-type="float" office:value="964" calcext:value-type="float">
            <text:p>964,00</text:p>
          </table:table-cell>
          <table:table-cell table:style-name="ce53" office:value-type="float" office:value="2500" calcext:value-type="float">
            <text:p>2.500,00</text:p>
          </table:table-cell>
          <table:table-cell table:style-name="ce61" office:value-type="string" calcext:value-type="string">
            <text:p><text:a xlink:href="http://www.langheroeroleader.it/Gal.aspx/Composizione%20societaria" xlink:type="simple">Componenti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13" office:value-type="string" calcext:value-type="string">
            <text:p>02148710045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1119209" calcext:value-type="float">
            <text:p>1.119.209</text:p>
          </table:table-cell>
          <table:table-cell table:style-name="ce34" office:value-type="currency" office:currency="EUR" office:value="490309.68" calcext:value-type="currency">
            <text:p>€ 490.309,68</text:p>
          </table:table-cell>
          <table:table-cell table:style-name="ce41" office:value-type="float" office:value="8.04" calcext:value-type="float">
            <text:p>8,04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Gestione di mercati agro-alimentari all'ingrosso</text:p>
          </table:table-cell>
          <table:table-cell table:style-name="ce53" office:value-type="float" office:value="-112969" calcext:value-type="float">
            <text:p>-112.969,00</text:p>
          </table:table-cell>
          <table:table-cell table:style-name="ce56" office:value-type="float" office:value="-192895" calcext:value-type="float">
            <text:p>-192.895,00</text:p>
          </table:table-cell>
          <table:table-cell table:style-name="ce56" office:value-type="float" office:value="-71455" calcext:value-type="float">
            <text:p>-71.455,00</text:p>
          </table:table-cell>
          <table:table-cell table:style-name="ce53" office:value-type="float" office:value="16076" calcext:value-type="float">
            <text:p>16.076,00</text:p>
          </table:table-cell>
          <table:table-cell table:style-name="ce61" office:value-type="string" calcext:value-type="string">
            <text:p><text:a xlink:href="http://www.miac-cn.com/soci.html" xlink:type="simple">Componenti</text:a></text:p>
          </table:table-cell>
          <table:table-cell table:style-name="ce68" office:value-type="string" calcext:value-type="string">
            <text:p>Luigi Isoardi <text:span text:style-name="T5">(consigliere)</text:span></text:p>
          </table:table-cell>
          <table:table-cell table:style-name="ce69" office:value-type="string" office:string-value="360,00 euro" calcext:value-type="string">
            <text:p>360,00 euro 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<text:a xlink:href="http://www.mondimpresa.it/" xlink:type="simple">MONDIMPRESA SCRL</text:a> - AGENZIA PER LA MONDIALIZZAZIONE DELL'IMPRESA</text:p>
            <text:p>Sito: <text:a xlink:href="http://www.mondimpresa.it/" xlink:type="simple">www.mondimpresa.it</text:a></text:p>
          </table:table-cell>
          <table:table-cell table:style-name="ce13" office:value-type="string" calcext:value-type="string">
            <text:p>04701811004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/>
          <table:table-cell table:style-name="ce34"/>
          <table:table-cell table:style-name="ce41"/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Servizi connessi all'internazionalizzazione dell'impresa</text:p>
          </table:table-cell>
          <table:table-cell table:style-name="ce53" office:value-type="float" office:value="82158" calcext:value-type="float">
            <text:p>82.158,00</text:p>
          </table:table-cell>
          <table:table-cell table:style-name="ce56" office:value-type="float" office:value="100207" calcext:value-type="float">
            <text:p>100.207,00</text:p>
          </table:table-cell>
          <table:table-cell table:style-name="ce56" office:value-type="float" office:value="802" calcext:value-type="float">
            <text:p>802,00</text:p>
          </table:table-cell>
          <table:table-cell table:style-name="ce57" office:value-type="string" calcext:value-type="string">
            <text:p>avvenuta operazione di fusione per incorporazione di Mondimpresa Società Consortile a R.L. nella società Sistema Camerale Servizi S.R.L.</text:p>
          </table:table-cell>
          <table:table-cell table:style-name="ce61"/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13" office:value-type="string" calcext:value-type="string">
            <text:p>03430040042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50000" calcext:value-type="float">
            <text:p>50.000</text:p>
          </table:table-cell>
          <table:table-cell table:style-name="ce34" office:value-type="currency" office:currency="EUR" office:value="41650" calcext:value-type="currency">
            <text:p>€ 41.650,00</text:p>
          </table:table-cell>
          <table:table-cell table:style-name="ce41" office:value-type="float" office:value="50" calcext:value-type="float">
            <text:p>50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Studio, promozione, realizzazione e gestione del progetto piattaforma logistica intermodale cuneese</text:p>
          </table:table-cell>
          <table:table-cell table:style-name="ce53"/>
          <table:table-cell table:style-name="ce56" office:value-type="float" office:value="-7795" calcext:value-type="float">
            <text:p>-7.795,00</text:p>
          </table:table-cell>
          <table:table-cell table:style-name="ce56" office:value-type="float" office:value="-8905" calcext:value-type="float">
            <text:p>-8.905,00</text:p>
          </table:table-cell>
          <table:table-cell table:style-name="ce53"/>
          <table:table-cell table:style-name="ce61" office:value-type="string" calcext:value-type="string">
            <text:p>Pierino SASSONE – presidente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1"><text:a xlink:href="http://www.retecamere.it/" xlink:type="simple">RETECAMERE  SCRL</text:a></text:span><text:span text:style-name="T1"> IN LIQUIDAZIONE</text:span></text:p>
            <text:p><text:span text:style-name="T2">Sito:</text:span><text:span text:style-name="T1"> </text:span><text:span text:style-name="T1"><text:a xlink:href="http://www.retecamere.it/" xlink:type="simple">www.retecamere.it</text:a></text:span></text:p>
          </table:table-cell>
          <table:table-cell table:style-name="ce13" office:value-type="string" calcext:value-type="string">
            <text:p>08618091006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2504" calcext:value-type="float">
            <text:p>2.504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1" office:value-type="float" office:value="1.14" calcext:value-type="float">
            <text:p>1,14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53" office:value-type="float" office:value="-625028" calcext:value-type="float">
            <text:p>-625.028,00</text:p>
          </table:table-cell>
          <table:table-cell table:style-name="ce56" office:value-type="float" office:value="-827477" calcext:value-type="float">
            <text:p>-827.477,00</text:p>
          </table:table-cell>
          <table:table-cell table:style-name="ce56" office:value-type="float" office:value="-1060287" calcext:value-type="float">
            <text:p>-1.060.287,00</text:p>
          </table:table-cell>
          <table:table-cell table:style-name="ce58"/>
          <table:table-cell table:style-name="ce61" office:value-type="string" calcext:value-type="string">
            <text:p><text:a xlink:href="http://www.retecamere.it/P42A1145C1144S1076/Dati-ex-Art--14-del-D-Lgs--n--33-2013.htm" xlink:type="simple">Componenti e retribuzione</text:a> </text:p>
          </table:table-cell>
          <table:table-cell table:style-name="ce67" table:number-columns-repeated="2"/>
          <table:table-cell table:number-columns-repeated="1008"/>
        </table:table-row>
        <table:table-row table:style-name="ro10">
          <table:table-cell table:style-name="ce8" office:value-type="string" calcext:value-type="string">
            <text:p><text:a xlink:href="http://www.sicamera.camcom.it/" xlink:type="simple">SISTEMA CAMERALE SERVIZI S.r.l.</text:a></text:p>
            <text:p><text:span text:style-name="T4">Sito:</text:span> <text:a xlink:href="http://www.sicamera.camcom.it/" xlink:type="simple">www.sicamera.camcom.it</text:a></text:p>
          </table:table-cell>
          <table:table-cell table:style-name="ce13" office:value-type="float" office:value="12620491006" calcext:value-type="float">
            <text:p>12620491006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4667" calcext:value-type="float">
            <text:p>4.667</text:p>
          </table:table-cell>
          <table:table-cell table:style-name="ce34" office:value-type="currency" office:currency="EUR" office:value="3127" calcext:value-type="currency">
            <text:p>€ 3.127,00</text:p>
          </table:table-cell>
          <table:table-cell table:style-name="ce41" office:value-type="float" office:value="0.31" calcext:value-type="float">
            <text:p>0,31</text:p>
          </table:table-cell>
          <table:table-cell table:style-name="ce13"/>
          <table:table-cell table:style-name="ce48"/>
          <table:table-cell table:style-name="ce53"/>
          <table:table-cell table:style-name="ce56" table:number-columns-repeated="2"/>
          <table:table-cell table:style-name="ce58"/>
          <table:table-cell table:style-name="ce61" office:value-type="string" calcext:value-type="string">
            <text:p><text:a xlink:href="https://www.sicamera.camcom.it/V0P42A0C0S12/Amministrazione-trasparente.htm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smartera.it/" xlink:type="simple">SMARTERA SCRL</text:a></text:p>
            <text:p>Sito: <text:a xlink:href="http://www.smartera.it/" xlink:type="simple">www.smartera.it</text:a></text:p>
          </table:table-cell>
          <table:table-cell table:style-name="ce13" office:value-type="string" calcext:value-type="string">
            <text:p>03466660044</text:p>
          </table:table-cell>
          <table:table-cell table:style-name="ce16" office:value-type="string" calcext:value-type="string">
            <text:p>BRA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5000" calcext:value-type="float">
            <text:p>5.000</text:p>
          </table:table-cell>
          <table:table-cell table:style-name="ce34" office:value-type="currency" office:currency="EUR" office:value="5022" calcext:value-type="currency">
            <text:p>€ 5.022,0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Promozione e sviluppo di ecosistemi locali attraverso strategie bottom-up di partenariato pubblico-privato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219.07" calcext:value-type="float">
            <text:p>219,07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1" office:value-type="string" calcext:value-type="string">
            <text:p><text:a xlink:href="http://www.smartera.it/Sezione.aspx?idpag=7" xlink:type="simple">Componenti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13" office:value-type="string" calcext:value-type="string">
            <text:p>00210940045</text:p>
          </table:table-cell>
          <table:table-cell table:style-name="ce16" office:value-type="string" calcext:value-type="string">
            <text:p>CUNE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3116705" calcext:value-type="float">
            <text:p>3.116.705</text:p>
          </table:table-cell>
          <table:table-cell table:style-name="ce34" office:value-type="currency" office:currency="EUR" office:value="69983" calcext:value-type="currency">
            <text:p>€ 69.983,00</text:p>
          </table:table-cell>
          <table:table-cell table:style-name="ce41" office:value-type="float" office:value="50.5" calcext:value-type="float">
            <text:p>50,5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Gestione aeroporto di Cuneo – Levaldigi</text:p>
          </table:table-cell>
          <table:table-cell table:style-name="ce53" office:value-type="float" office:value="-1450380" calcext:value-type="float">
            <text:p>-1.450.380,00</text:p>
          </table:table-cell>
          <table:table-cell table:style-name="ce56" office:value-type="float" office:value="-1398841" calcext:value-type="float">
            <text:p>-1.398.841,00</text:p>
          </table:table-cell>
          <table:table-cell table:style-name="ce56" office:value-type="float" office:value="-1734952" calcext:value-type="float">
            <text:p>-1.734.952,00</text:p>
          </table:table-cell>
          <table:table-cell table:style-name="ce53"/>
          <table:table-cell table:style-name="ce61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13" office:value-type="string" calcext:value-type="string">
            <text:p>05053521000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14387" calcext:value-type="float">
            <text:p>14.387</text:p>
          </table:table-cell>
          <table:table-cell table:style-name="ce34" office:value-type="currency" office:currency="EUR" office:value="7253.27" calcext:value-type="currency">
            <text:p>€ 7.253,27</text:p>
          </table:table-cell>
          <table:table-cell table:style-name="ce41" office:value-type="float" office:value="0.37" calcext:value-type="float">
            <text:p>0,37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53" office:value-type="float" office:value="1007" calcext:value-type="float">
            <text:p>1.007,00</text:p>
          </table:table-cell>
          <table:table-cell table:style-name="ce56" office:value-type="float" office:value="58773" calcext:value-type="float">
            <text:p>58.773,00</text:p>
          </table:table-cell>
          <table:table-cell table:style-name="ce56" office:value-type="float" office:value="28149" calcext:value-type="float">
            <text:p>28.149,00</text:p>
          </table:table-cell>
          <table:table-cell table:style-name="ce53"/>
          <table:table-cell table:style-name="ce61" office:value-type="string" calcext:value-type="string">
            <text:p><text:a xlink:href="http://www.agroqualita.it/IT/istituzionale/struttura.aspx" xlink:type="simple">Componenti e retribuzione</text:a> 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tecnoholding.it/" xlink:type="simple">TECNOHOLDING  SPA</text:a></text:span></text:p>
            <text:p><text:span text:style-name="T2">Sito:</text:span><text:span text:style-name="T1"> </text:span><text:span text:style-name="T1"><text:a xlink:href="http://www.tecnoholding.it/" xlink:type="simple">www.tecnoholding.it</text:a></text:span></text:p>
          </table:table-cell>
          <table:table-cell table:style-name="ce13" office:value-type="string" calcext:value-type="string">
            <text:p>05327781000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8101408" calcext:value-type="float">
            <text:p>8.101.408</text:p>
          </table:table-cell>
          <table:table-cell table:style-name="ce34" office:value-type="currency" office:currency="EUR" office:value="1424769.1" calcext:value-type="currency">
            <text:p>€ 1.424.769,10</text:p>
          </table:table-cell>
          <table:table-cell table:style-name="ce41" office:value-type="float" office:value="0.45" calcext:value-type="float">
            <text:p>0,45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Attività di organizzazione, di gestione e di potenziamento di strutture immobiliari</text:p>
          </table:table-cell>
          <table:table-cell table:style-name="ce53" office:value-type="float" office:value="8289587" calcext:value-type="float">
            <text:p>8.289.587,00</text:p>
          </table:table-cell>
          <table:table-cell table:style-name="ce53" office:value-type="float" office:value="11946483" calcext:value-type="float">
            <text:p>11.946.483,00</text:p>
          </table:table-cell>
          <table:table-cell table:style-name="ce53" office:value-type="float" office:value="4826328" calcext:value-type="float">
            <text:p>4.826.328,00</text:p>
          </table:table-cell>
          <table:table-cell table:style-name="ce53"/>
          <table:table-cell table:style-name="ce61" office:value-type="string" calcext:value-type="string">
            <text:p><text:a xlink:href="http://www.tecnoholding.it/index.jsp?ixPageId=114&amp;ixMenuId=119" xlink:type="simple">Componenti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tecnogranda.it/" xlink:type="simple">TECNOGRANDA SPA</text:a></text:p>
            <text:p>Sito: <text:a xlink:href="http://www.tecnogranda.it/" xlink:type="simple">www.tecnogranda.it</text:a></text:p>
          </table:table-cell>
          <table:table-cell table:style-name="ce13" office:value-type="string" calcext:value-type="string">
            <text:p>02885170049</text:p>
          </table:table-cell>
          <table:table-cell table:style-name="ce16" office:value-type="string" calcext:value-type="string">
            <text:p>DRONER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253265" calcext:value-type="float">
            <text:p>253.265</text:p>
          </table:table-cell>
          <table:table-cell table:style-name="ce34" office:value-type="currency" office:currency="EUR" office:value="88970.02" calcext:value-type="currency">
            <text:p>€ 88.970,02</text:p>
          </table:table-cell>
          <table:table-cell table:style-name="ce41" office:value-type="float" office:value="6.63" calcext:value-type="float">
            <text:p>6,63</text:p>
          </table:table-cell>
          <table:table-cell table:style-name="ce13" office:value-type="string" calcext:value-type="string">
            <text:p>Indeterminata</text:p>
          </table:table-cell>
          <table:table-cell table:style-name="ce47" office:value-type="string" calcext:value-type="string">
            <text:p>Gestione di un centro per l'innovazione tecnologica e di servizi alle imprese</text:p>
          </table:table-cell>
          <table:table-cell table:style-name="ce53" office:value-type="float" office:value="-1135774" calcext:value-type="float">
            <text:p>-1.135.774,00</text:p>
          </table:table-cell>
          <table:table-cell table:style-name="ce53" office:value-type="float" office:value="-837495" calcext:value-type="float">
            <text:p>-837.495,00</text:p>
          </table:table-cell>
          <table:table-cell table:style-name="ce53" office:value-type="float" office:value="-425207" calcext:value-type="float">
            <text:p>-425.207,00</text:p>
          </table:table-cell>
          <table:table-cell table:style-name="ce53"/>
          <table:table-cell table:style-name="ce61" office:value-type="string" calcext:value-type="string">
            <text:p><text:a xlink:href="http://www.tecnogranda.it/site/index.php?id=33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13" office:value-type="string" calcext:value-type="string">
            <text:p>04786421000</text:p>
          </table:table-cell>
          <table:table-cell table:style-name="ce16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5" office:value-type="float" office:value="14163" calcext:value-type="float">
            <text:p>14.163</text:p>
          </table:table-cell>
          <table:table-cell table:style-name="ce34" office:value-type="currency" office:currency="EUR" office:value="19405" calcext:value-type="currency">
            <text:p>€ 19.405,00</text:p>
          </table:table-cell>
          <table:table-cell table:style-name="ce41" office:value-type="float" office:value="0.56" calcext:value-type="float">
            <text:p>0,56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Servizi integrati di gestione agli edifici; assistenza e consulenza nei settori tecnico progettuali concernente l'organizzazione e la gestione degli immobili e dei patrimoni immobiliari; (global service) assistenza e consulenza nei settori tecnico progettuali, finanziari, immobiliari concernenti la costruzione, la ristrutturazione, il monitoraggio <text:s/>e l'organizzazione delle strutture <text:s/>e delle infrastrutture di interesse comune dei soci; consulenza ed assistenza integrata nell'applicazione del dlgs 81/2008 e succ. mod. e redazione piani di emergenza ed antincendio ai sensi del dm 10.03.98; attività di consulenza in materia di igiene e sicurezza e di medicina del lavoro sui luoghi di lavoro; gestione patrimoniale ed immobiliare dei soci e assistenza per i problemi del lavoro ed ecologici; installazione, trasformazione, ampliamento e manutenzione <text:s/>degli impianti: elettrici - elettronici - di riscaldamento - idrosanitari - a gas - di sollevamento - di protezione antincendi di cui alle lett. a-b-c-d-e-f-g- <text:s/>d.m. 37/2008</text:p>
          </table:table-cell>
          <table:table-cell table:style-name="ce53" office:value-type="float" office:value="144589" calcext:value-type="float">
            <text:p>144.589,00</text:p>
          </table:table-cell>
          <table:table-cell table:style-name="ce53" office:value-type="float" office:value="417207" calcext:value-type="float">
            <text:p>417.207,00</text:p>
          </table:table-cell>
          <table:table-cell table:style-name="ce53" office:value-type="float" office:value="258369" calcext:value-type="float">
            <text:p>258.369,00</text:p>
          </table:table-cell>
          <table:table-cell table:style-name="ce53"/>
          <table:table-cell table:style-name="ce61" office:value-type="string" calcext:value-type="string">
            <text:p><text:a xlink:href="http://www.tecnoservicecamere.it/index.jsp?ixPageId=194&amp;ixMenuId=157" xlink:type="simple">Componenti e retribuzione</text:a> 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4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13" office:value-type="string" calcext:value-type="string">
            <text:p>02869690046</text:p>
          </table:table-cell>
          <table:table-cell table:style-name="ce16" office:value-type="string" calcext:value-type="string">
            <text:p>CARAGLIO</text:p>
          </table:table-cell>
          <table:table-cell table:style-name="ce13" office:value-type="string" calcext:value-type="string">
            <text:p>CN</text:p>
          </table:table-cell>
          <table:table-cell table:style-name="ce25" office:value-type="float" office:value="2060" calcext:value-type="float">
            <text:p>2.060</text:p>
          </table:table-cell>
          <table:table-cell table:style-name="ce34" office:value-type="currency" office:currency="EUR" office:value="1879" calcext:value-type="currency">
            <text:p>€ 1.879,00</text:p>
          </table:table-cell>
          <table:table-cell table:style-name="ce41" office:value-type="float" office:value="5.3" calcext:value-type="float">
            <text:p>5,3</text:p>
          </table:table-cell>
          <table:table-cell table:style-name="ce13" office:value-type="string" calcext:value-type="string">
            <text:p>Indeterminata</text:p>
          </table:table-cell>
          <table:table-cell table:style-name="ce48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53" office:value-type="float" office:value="-5712" calcext:value-type="float">
            <text:p>-5.712,00</text:p>
          </table:table-cell>
          <table:table-cell table:style-name="ce53" office:value-type="float" office:value="9638" calcext:value-type="float">
            <text:p>9.638,00</text:p>
          </table:table-cell>
          <table:table-cell table:style-name="ce53" office:value-type="float" office:value="4775" calcext:value-type="float">
            <text:p>4.775,00</text:p>
          </table:table-cell>
          <table:table-cell table:style-name="ce53"/>
          <table:table-cell table:style-name="ce61" office:value-type="string" calcext:value-type="string">
            <text:p>Dante RIGONI – presidente</text:p>
            <text:p>Livio BERTOLOTTI – vice</text:p>
          </table:table-cell>
          <table:table-cell table:style-name="ce67" table:number-columns-repeated="2"/>
          <table:table-cell table:number-columns-repeated="1008"/>
        </table:table-row>
        <table:table-row table:style-name="ro7">
          <table:table-cell table:style-name="ce5" office:value-type="string" calcext:value-type="string">
            <text:p><text:span text:style-name="T1"><text:a xlink:href="http://www.uniontrasporti.it/" xlink:type="simple">UNIONTRASPORTI  SCRL</text:a></text:span></text:p>
            <text:p><text:span text:style-name="T2">Sito: </text:span><text:span text:style-name="T2"><text:a xlink:href="http://www.uniontrasporti.it/" xlink:type="simple">www.uniontrasporti.it</text:a></text:span></text:p>
          </table:table-cell>
          <table:table-cell table:style-name="ce13" office:value-type="string" calcext:value-type="string">
            <text:p>08624711001</text:p>
          </table:table-cell>
          <table:table-cell table:style-name="ce16" office:value-type="string" calcext:value-type="string">
            <text:p>ROMA</text:p>
          </table:table-cell>
          <table:table-cell table:style-name="ce13" office:value-type="string" calcext:value-type="string">
            <text:p>RM</text:p>
          </table:table-cell>
          <table:table-cell table:style-name="ce25" office:value-type="float" office:value="3157.42" calcext:value-type="float">
            <text:p>3.157</text:p>
          </table:table-cell>
          <table:table-cell table:style-name="ce34" office:value-type="currency" office:currency="EUR" office:value="3327.44" calcext:value-type="currency">
            <text:p>€ 3.327,44</text:p>
          </table:table-cell>
          <table:table-cell table:style-name="ce41" office:value-type="float" office:value="0.41" calcext:value-type="float">
            <text:p>0,41</text:p>
          </table:table-cell>
          <table:table-cell table:style-name="ce13" office:value-type="string" calcext:value-type="string">
            <text:p>Indeterminata</text:p>
          </table:table-cell>
          <table:table-cell table:style-name="ce49" office:value-type="string" calcext:value-type="string">
            <text:p>Organismo tecnico, di supporto all'elaborazione delle linee di politica dei trasporti a livello nazionale e locale, alla promozione degli interessi collettivi; fornitura servizi qualificati mirati al potenziamento dei sistemi infrastrutturali locali, alla crescita degli operatori e supporto ai progetti di fattibilità e di finanza di progetto</text:p>
          </table:table-cell>
          <table:table-cell table:style-name="ce53" office:value-type="float" office:value="13441" calcext:value-type="float">
            <text:p>13.441,00</text:p>
          </table:table-cell>
          <table:table-cell table:style-name="ce53" office:value-type="float" office:value="15805" calcext:value-type="float">
            <text:p>15.805,00</text:p>
          </table:table-cell>
          <table:table-cell table:style-name="ce53" office:value-type="float" office:value="12370" calcext:value-type="float">
            <text:p>12.370,00</text:p>
          </table:table-cell>
          <table:table-cell table:style-name="ce53" office:value-type="float" office:value="500" calcext:value-type="float">
            <text:p>500,00</text:p>
          </table:table-cell>
          <table:table-cell table:style-name="ce61" office:value-type="string" calcext:value-type="string">
            <text:p><text:a xlink:href="http://www.uniontrasporti.it/trasparenza.asp?id=2&amp;id2=5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1" table:number-rows-repeated="8">
          <table:table-cell table:number-columns-repeated="4"/>
          <table:table-cell table:style-name="ce27"/>
          <table:table-cell table:style-name="ce35"/>
          <table:table-cell table:style-name="ce42"/>
          <table:table-cell table:number-columns-repeated="1017"/>
        </table:table-row>
        <table:table-row table:style-name="ro1">
          <table:table-cell table:number-columns-repeated="3"/>
          <table:table-cell table:style-name="ce21"/>
          <table:table-cell table:style-name="ce27"/>
          <table:table-cell table:style-name="ce35"/>
          <table:table-cell table:style-name="ce42"/>
          <table:table-cell table:number-columns-repeated="1017"/>
        </table:table-row>
        <table:table-row table:style-name="ro1">
          <table:table-cell table:number-columns-repeated="4"/>
          <table:table-cell table:style-name="ce28" table:number-columns-repeated="3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9"/>
          <table:table-cell table:style-name="ce36"/>
          <table:table-cell table:style-name="ce43"/>
          <table:table-cell table:number-columns-repeated="1017"/>
        </table:table-row>
        <table:table-row table:style-name="ro1" table:number-rows-repeated="1102">
          <table:table-cell table:number-columns-repeated="4"/>
          <table:table-cell table:style-name="ce27"/>
          <table:table-cell table:style-name="ce35"/>
          <table:table-cell table:style-name="ce42"/>
          <table:table-cell table:number-columns-repeated="1017"/>
        </table:table-row>
        <table:table-row table:style-name="ro1" table:number-rows-repeated="1045227">
          <table:table-cell table:number-columns-repeated="1024"/>
        </table:table-row>
        <table:table-row table:style-name="ro12" table:number-rows-repeated="2191">
          <table:table-cell table:number-columns-repeated="1024"/>
        </table:table-row>
        <table:table-row table:style-name="ro12">
          <table:table-cell table:number-columns-repeated="4"/>
          <table:table-cell table:style-name="ce31"/>
          <table:table-cell table:style-name="ce38"/>
          <table:table-cell table:style-name="ce45"/>
          <table:table-cell table:number-columns-repeated="1017"/>
        </table:table-row>
        <table:table-row table:style-name="ro13" table:number-rows-repeated="2">
          <table:table-cell table:number-columns-repeated="4"/>
          <table:table-cell table:style-name="ce31"/>
          <table:table-cell table:style-name="ce38"/>
          <table:table-cell table:style-name="ce45"/>
          <table:table-cell table:number-columns-repeated="1017"/>
        </table:table-row>
        <table:table-row table:style-name="ro13">
          <table:table-cell table:number-columns-repeated="4"/>
          <table:table-cell table:style-name="ce31"/>
          <table:table-cell table:style-name="ce38"/>
          <table:table-cell table:style-name="ce45"/>
          <table:table-cell table:number-columns-repeated="1017"/>
        </table:table-row>
      </table:table>
      <table:named-expressions>
        <table:named-range table:name="Exp_AnagPartecipate" table:base-cell-address="$partecipazioni.$A$1" table:cell-range-address="$partecipazioni.$A$4:.$I$40"/>
        <table:named-expression table:name="Exp_Asset" table:base-cell-address="$partecipazioni.$A$1" table:expression="#REF!"/>
        <table:named-expression table:name="Exp_Bilanci" table:base-cell-address="$partecipazioni.$A$1" table:expression="#REF!"/>
        <table:named-expression table:name="Exp_BilanciCompleti" table:base-cell-address="$partecipazioni.$A$1" table:expression="#REF!"/>
        <table:named-expression table:name="Exp_Cariche" table:base-cell-address="$partecipazioni.$A$1" table:expression="#REF!"/>
        <table:named-expression table:name="Exp_ClausoleGov" table:base-cell-address="$partecipazioni.$A$1" table:expression="#REF!"/>
        <table:named-expression table:name="Exp_CodificheAtti" table:base-cell-address="$partecipazioni.$A$1" table:expression="#REF!"/>
        <table:named-expression table:name="Exp_CompaginiSociali" table:base-cell-address="$partecipazioni.$A$1" table:expression="#REF!"/>
        <table:named-expression table:name="Exp_Compensi" table:base-cell-address="$partecipazioni.$A$1" table:expression="#REF!"/>
        <table:named-expression table:name="Exp_CompensiPerCariche" table:base-cell-address="$partecipazioni.$A$1" table:expression="#REF!"/>
        <table:named-expression table:name="Exp_Componenti" table:base-cell-address="$partecipazioni.$A$1" table:expression="#REF!"/>
        <table:named-expression table:name="Exp_ContrattiServizio" table:base-cell-address="$partecipazioni.$A$1" table:expression="#REF!"/>
        <table:named-expression table:name="Exp_Erogazioni" table:base-cell-address="$partecipazioni.$A$1" table:expression="#REF!"/>
        <table:named-expression table:name="Exp_FormeGiuridiche" table:base-cell-address="$partecipazioni.$A$1" table:expression="#REF!"/>
        <table:named-expression table:name="Exp_IndicatoriAttivita" table:base-cell-address="$partecipazioni.$A$1" table:expression="#REF!"/>
        <table:named-expression table:name="Exp_IndicatoriBilancio" table:base-cell-address="$partecipazioni.$A$1" table:expression="#REF!"/>
        <table:named-expression table:name="Exp_LivelliAsset" table:base-cell-address="$partecipazioni.$A$1" table:expression="#REF!"/>
        <table:named-expression table:name="Exp_Note" table:base-cell-address="$partecipazioni.$A$1" table:expression="#REF!"/>
        <table:named-expression table:name="Exp_Organismi" table:base-cell-address="$partecipazioni.$A$1" table:expression="#REF!"/>
        <table:named-expression table:name="Exp_Parametri" table:base-cell-address="$partecipazioni.$A$1" table:expression="#REF!"/>
        <table:named-expression table:name="Exp_PersoneFisiche" table:base-cell-address="$partecipazioni.$A$1" table:expression="#REF!"/>
        <table:named-expression table:name="Exp_PersoneGiuridiche" table:base-cell-address="$partecipazioni.$A$1" table:expression="#REF!"/>
        <table:named-expression table:name="Exp_ProspettiveAsset" table:base-cell-address="$partecipazioni.$A$1" table:expression="#REF!"/>
        <table:named-expression table:name="Exp_Provvedimenti" table:base-cell-address="$partecipazioni.$A$1" table:expression="#REF!"/>
        <table:named-expression table:name="Exp_QuoteContributi" table:base-cell-address="$partecipazioni.$A$1" table:expression="#REF!"/>
        <table:named-expression table:name="Exp_RelEntiClausoleGov" table:base-cell-address="$partecipazioni.$A$1" table:expression="#REF!"/>
        <table:named-expression table:name="Exp_RelEntiIndicatoriAttivita" table:base-cell-address="$partecipazioni.$A$1" table:expression="#REF!"/>
        <table:named-expression table:name="Exp_RelEntiParametri" table:base-cell-address="$partecipazioni.$A$1" table:expression="#REF!"/>
        <table:named-expression table:name="Exp_RelEntiUfficiPropri" table:base-cell-address="$partecipazioni.$A$1" table:expression="#REF!"/>
        <table:named-expression table:name="Exp_Riunioni" table:base-cell-address="$partecipazioni.$A$1" table:expression="#REF!"/>
        <table:named-expression table:name="Exp_SettoriIntervento" table:base-cell-address="$partecipazioni.$A$1" table:expression="#REF!"/>
        <table:named-expression table:name="Exp_StoricoAnagPartecipate" table:base-cell-address="$partecipazioni.$A$1" table:expression="#REF!"/>
        <table:named-expression table:name="Exp_TipiCompensi" table:base-cell-address="$partecipazioni.$A$1" table:expression="#REF!"/>
        <table:named-expression table:name="Exp_TipiConvocazioni" table:base-cell-address="$partecipazioni.$A$1" table:expression="#REF!"/>
        <table:named-expression table:name="Exp_UfficiPropri" table:base-cell-address="$partecipazioni.$A$1" table:expression="#REF!"/>
        <table:named-expression table:name="Exp_ValoriClausoleGov" table:base-cell-address="$partecipazioni.$A$1" table:expression="#REF!"/>
        <table:named-expression table:name="Exp_ValoriIndicatoriBilancio" table:base-cell-address="$partecipazioni.$A$1" table:expression="#REF!"/>
        <table:named-expression table:name="Exp_ValoriParametri" table:base-cell-address="$partecipazion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3">
      <number:currency-symbol>€</number:currency-symbol>
      <number:text> </number:text>
      <number:number number:decimal-places="2" number:min-integer-digits="1" number:grouping="true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.01mm" fo:margin-bottom="1.01mm" fo:margin-left="0.49mm" fo:margin-right="0m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4:32:43.8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zioni" style:display-name="PageStyle_partecipazion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5:04:12.691000000</dc:date>
    <meta:print-date>2014-08-19T10:32:33.32</meta:print-date>
    <meta:generator>LibreOffice/4.4.1.2$Windows_x86 LibreOffice_project/45e2de17089c24a1fa810c8f975a7171ba4cd432</meta:generator>
    <meta:editing-duration>PT12H4M13S</meta:editing-duration>
    <meta:editing-cycles>50</meta:editing-cycles>
    <meta:document-statistic meta:table-count="1" meta:cell-count="489" meta:object-count="0"/>
  </office:meta>
</office:document-meta>
</file>