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1.113cm" fo:break-before="auto" style:use-optimal-row-height="false"/>
    </style:style>
    <style:style style:name="ro3" style:family="table-row">
      <style:table-row-properties style:row-height="2.554cm" fo:break-before="auto" style:use-optimal-row-height="false"/>
    </style:style>
    <style:style style:name="ro4" style:family="table-row">
      <style:table-row-properties style:row-height="1.55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3.053cm" fo:break-before="auto" style:use-optimal-row-height="false"/>
    </style:style>
    <style:style style:name="ro8" style:family="table-row">
      <style:table-row-properties style:row-height="3.554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T1" style:family="text">
      <style:text-properties style:text-position="supe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14</text:p>
          </table:table-cell>
          <table:covered-table-cell table:style-name="ce7"/>
          <table:covered-table-cell table:number-columns-repeated="2" table:style-name="ce12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Progetto di fusione per incorporazione nella società Sistema Camerale Servizi S.r.l. delle società CAMCOM Universitas Mercatorum S.c.r.l., MONDIMPRESA s.c.r.l.e IS.NA.R.T. S.c.p.a.: convocazione assemblea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Associazione "ENOTECA REGIONALE DEL BARBARESCO": approvazione statuto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3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Politica di sostegno alle imprese tramite i Confidi: suddivisione delle risorse esercizio 2014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4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Ortofrutta di qualità: programmazione attività - anno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4</text:p>
          </table:table-cell>
          <table:table-cell table:style-name="ce13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6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Attivazione mercati telematici del burro e della panna di vacca: adesione all'offerta di Borsa Merci Telematica Italiana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7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Piano triennale della performance 2014 - 2016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8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Aggiornamento piano triennale anticorruzione 2014 - 2016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9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Aggiornamento programma triennale per la trasparenza 2014 - 2016 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10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Progetto "Opportunità Europa: il contributo dell'Ue allo sviluppo dei territori locali": sottoscrizione accordo di partenariato.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11</text:p>
          </table:table-cell>
          <table:table-cell table:style-name="ce8" office:value-type="string" calcext:value-type="string">
            <text:p>17/01/2014</text:p>
          </table:table-cell>
          <table:table-cell table:style-name="ce13" office:value-type="string" calcext:value-type="string">
            <text:p>Rinnovo organi statutari Camera Arbitrale del Piemonte - Nomina rappresentante camerale in seno all’Organismo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2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Regolamento Consulta provinciale delle professioni ai sensi dello Statuto Camerale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13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amera Arbitrale del Piemonte - Unioncamere Piemonte - Camere di Commercio del territorio regionale. Convenzione con gli Ordini degli Avvocati, Commercialisti e Notai per la promozione dell'arbitrato - adesione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14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omitato Imprenditoria femminile - programmazione attività anno 2014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ssociazione Mestieri in corso - richiesta partecipazione al progetto "Cambia Mente - Sviluppiamo talenti"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16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arta nazionale dei servizi: adempimenti relativi.</text:p>
          </table:table-cell>
          <table:table-cell table:style-name="ce13" office:value-type="string" calcext:value-type="string">
            <text:p>Urp-Biblioteca-Gestione Informa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17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Unioncamere Piemonte: rinnovo servizio rassegna stampa locale per Camere di commercio piemontesi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18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la Cooperativa C.T.S. - Cooperativa <text:s/>di garanzia del commercio, del turismo e dei servizi soc. coop. 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9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la Cooperativa ASCOMFIDI LANGHE E ROERO soc. coop.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0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CREDITAGRI ITALIA s.c.p.a. 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1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EUROFIDI s.c.p.a.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22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pprovazione del bando anno 2014 per l'erogazione di contributi in conto capitale alle piccole e medie imprese della provincia di Cuneo in collaborazione con CONFARTIGIANATO FIDI PIEMONTE E NORD OVEST s.c.p.a. 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23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Bandi secondo semestre anno 2013 per l'erogazione di contributi in conto capitale alle Pmi della provincia di Cuneo in collaborazione con i Confidi <text:s/>- integrazione risorse 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24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Azioni di incoming turistica: accordo tra la Geac Spa - Soc. di gestione dell'Aeroporto di Cuneo Levaldigi e la CCIAA di Cuneo - anno 2014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5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Piano per l'internazionalizzazione del Piemonte 2014: progetti integrati di filiera (PIF) e progetti integrati di mercato (PIM) - Oneri relativ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6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Fondo di perequazione 2013 e accordo di programma MISE Unioncamere 2012 - Approvazione progetti e oneri relativ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7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Bandi del settore promozionale a favore delle imprese della provincia di Cuneo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8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ioccolati d'Italia - Iniziative promozionali del cioccolato artigianale - anno 2014 - Ades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29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NA Confederazione nazionale dell'artigianato della piccola e media impresa - Cuneo - Progetto "2012-2014 Banca dei sapori tour" - 3<text:span text:style-name="T1">a</text:span> annualità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0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onfartigianato Associazione artigiani della provincia di Cuneo - Progetto "Raccontare i metalli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1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onfartigianato Associazione artigiani della provincia di Cuneo - Progetto "Valorizzare settore moda e benesser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2</text:p>
          </table:table-cell>
          <table:table-cell table:style-name="ce8" office:value-type="string" calcext:value-type="string">
            <text:p>07/02/2014</text:p>
          </table:table-cell>
          <table:table-cell table:style-name="ce13" office:value-type="string" calcext:value-type="string">
            <text:p>Comitato di Vigilanza della Sala Contrattazioni: sostituzione componente - biennio 2013/2014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33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Criteri individuazione Associazioni maggiormente rappresentative per costituzione Consulta provinciale delle professioni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34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CISeM - Comitato per l’Imprenditorialità Sociale e il Microcredito - programmazione attività anno 2014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35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Richieste contributi per iniziative promozionali - I semestre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6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7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8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9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Bando per la corresponsione di contributi per l'attività promozionale delle organizzazioni di assaggiatori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40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Piattaforma S.I.R.I. per la promozione dei contratti di rete - Aspin Azienda speciale Camera di commercio di Frosinone - Proposta di ades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1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Progetto "La tracciabilità dei prodotti agroalimentari della provincia di Cuneo" - Oneri relativi gestione sito www.tracciabilitacuneo.it - anno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42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Confcooperative Unione provinciale di Cuneo - Progetto "Filiera Cuneo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3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Confartigianato Associazioni artigiani della provincia di Cuneo - 33<text:span text:style-name="T1">a</text:span> Fiera nazionale della meccanizzazione agricola - Savigliano, 14-16 marz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4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Confartigianato Associazione artigiani della provincia di Cuneo - 14<text:span text:style-name="T1">a</text:span> edizione "Un Borgo di cioccolato" - Borgo San Dalmazzo, 22-23 marz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5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Federazione provinciale Coldiretti di Cuneo - Progetto "Rafforzamento della cultura di responsabilità sociale nelle imprese agricole cuneesi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6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Confindustria Cuneo Unione industriale della provincia - Sezione costruttori edili - Progetto "La sicurezza sismica dei fabbricati industriali" - anno 2014 - Richiesta contributo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47</text:p>
          </table:table-cell>
          <table:table-cell table:style-name="ce8" office:value-type="string" calcext:value-type="string">
            <text:p>03/03/2014</text:p>
          </table:table-cell>
          <table:table-cell table:style-name="ce13" office:value-type="string" calcext:value-type="string">
            <text:p>Adesione alle Iniziative di sistema "Sviluppo e consolidamento degli strumenti di giustizia alternativa" e "Rafforzamento della vigilanza del mercato nel settore moda" a valere sul Fondo Perequativo 2014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7">
          <table:table-cell table:style-name="ce3" office:value-type="string" calcext:value-type="string">
            <text:p>N. 48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Ratifica Determinazione Presidenziale d'urgenza n. 1 in data 11/3/2014: Fondo Perequativo 2013. Iniziativa di Sistema “sviluppo funzioni e attuazione accordi di cooperazione in materia di alternanza scuola-lavoro,certificazione delle competenze, orientamento, diffusione della cultura tecnica ed imprenditoriale”. Adesione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49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Ricostituzione Collegio revisori conti Centro Estero Alpi del Mare</text:p>
          </table:table-cell>
          <table:table-cell table:style-name="ce13" office:value-type="string" calcext:value-type="string">
            <text:p>Centro Estero Alpi del Mare</text:p>
          </table:table-cell>
          <table:table-cell/>
        </table:table-row>
        <table:table-row table:style-name="ro4">
          <table:table-cell table:style-name="ce3" office:value-type="string" calcext:value-type="string">
            <text:p>N. 50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G.E.A.C. Spa - Società gestione Aeroporto Cuneo Levaldigi: esercizio del diritto di op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51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Accordo di programma 2012 MISE - Unioncamere denominato "S.I.R.NI. - Servizi integrati reali per la nuova imprenditorialità" - approvazione convenzione 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52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Unioncamere - Iniziativa di sistema "Sostegno alla digitalizzazione dei distretti e delle eccellenze del Made in Italy" - Ades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3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Richieste contributi per iniziative promozionali 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54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55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56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Federazione provinciale Coldiretti di Cuneo - Progetto "Verso un'agricoltura e un consumo consapevol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7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Bre Banca Lannutti Società Piemonte Volley - Promozione del territorio della provincia di Cuneo nelle manifestazioni sportive - anno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58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Confcooperative Unione provinciale di Cuneo - Progetto "Giornate cooperative economico-imprenditoriali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9</text:p>
          </table:table-cell>
          <table:table-cell table:style-name="ce8" office:value-type="string" calcext:value-type="string">
            <text:p>25/03/2014</text:p>
          </table:table-cell>
          <table:table-cell table:style-name="ce13" office:value-type="string" calcext:value-type="string">
            <text:p>Piano per l'utilizzo del telelavoro 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7">
          <table:table-cell table:style-name="ce3" office:value-type="string" calcext:value-type="string">
            <text:p>N. 60</text:p>
          </table:table-cell>
          <table:table-cell table:style-name="ce8" office:value-type="string" calcext:value-type="string">
            <text:p>18/04/2014</text:p>
          </table:table-cell>
          <table:table-cell table:style-name="ce13" office:value-type="string" calcext:value-type="string">
            <text:p>Ratifica Determinazione Presidenziale d'urgenza n. 2 in data 31/3/2014: Bando per la corresponsione di contributi per la promozione e lo sviluppo di contratti di rete tra imprese, ai sensi delle leggi n. 33/2009, n. 122/2010 e s.m.i. - anno 2014 – Proroga termini per presentazione domande.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1</text:p>
          </table:table-cell>
          <table:table-cell table:style-name="ce8" office:value-type="string" calcext:value-type="string">
            <text:p>18/04/2015</text:p>
          </table:table-cell>
          <table:table-cell table:style-name="ce13" office:value-type="string" calcext:value-type="string">
            <text:p>Bilancio esercizio 2013 dell'Azienda speciale "Centro Estero Alpi del Mare - Cuneo" - Presa d'atto per l'approvazione da parte del Consiglio camerale quale allegato al bilancio d'esercizio della Camera di commercio</text:p>
          </table:table-cell>
          <table:table-cell table:style-name="ce13" office:value-type="string" calcext:value-type="string">
            <text:p>Centro Estero Alpi del Mare</text:p>
          </table:table-cell>
          <table:table-cell/>
        </table:table-row>
        <table:table-row table:style-name="ro6">
          <table:table-cell table:style-name="ce3" office:value-type="string" calcext:value-type="string">
            <text:p>N. 62</text:p>
          </table:table-cell>
          <table:table-cell table:style-name="ce8" office:value-type="string" calcext:value-type="string">
            <text:p>18/04/2016</text:p>
          </table:table-cell>
          <table:table-cell table:style-name="ce13" office:value-type="string" calcext:value-type="string">
            <text:p>A.D.R. Piemonte: schema di bilancio d'esercizio 2013 e bilancio finale di liquidazione da sottoporre al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63</text:p>
          </table:table-cell>
          <table:table-cell table:style-name="ce8" office:value-type="string" calcext:value-type="string">
            <text:p>18/04/2017</text:p>
          </table:table-cell>
          <table:table-cell table:style-name="ce13" office:value-type="string" calcext:value-type="string">
            <text:p>Schema di bilancio d'esercizio 2013 da sottoporre all'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64</text:p>
          </table:table-cell>
          <table:table-cell table:style-name="ce8" office:value-type="string" calcext:value-type="string">
            <text:p>18/04/2018</text:p>
          </table:table-cell>
          <table:table-cell table:style-name="ce13" office:value-type="string" calcext:value-type="string">
            <text:p>Camera di Commercio di Livorno: cessione quota detenuta in IC Outsourcing S.c.r.l.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65</text:p>
          </table:table-cell>
          <table:table-cell table:style-name="ce8" office:value-type="string" calcext:value-type="string">
            <text:p>18/04/2019</text:p>
          </table:table-cell>
          <table:table-cell table:style-name="ce13" office:value-type="string" calcext:value-type="string">
            <text:p>Unioncamere Piemonte - Salone internazionale del libro - Torino, 8/12 maggio 2014 - Partecip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6</text:p>
          </table:table-cell>
          <table:table-cell table:style-name="ce8" office:value-type="string" calcext:value-type="string">
            <text:p>18/04/2020</text:p>
          </table:table-cell>
          <table:table-cell table:style-name="ce13" office:value-type="string" calcext:value-type="string">
            <text:p>Richieste contributi per iniziative promozionali 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7</text:p>
          </table:table-cell>
          <table:table-cell table:style-name="ce8" office:value-type="string" calcext:value-type="string">
            <text:p>18/04/2021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4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8</text:p>
          </table:table-cell>
          <table:table-cell table:style-name="ce8" office:value-type="string" calcext:value-type="string">
            <text:p>18/04/2022</text:p>
          </table:table-cell>
          <table:table-cell table:style-name="ce13" office:value-type="string" calcext:value-type="string">
            <text:p>Bando per l'erogazione di contributi in conto capitale alle piccole e medie imprese della provincia di Cuneo in collaborazione con la C.T.S. - Cooperativa di garanzia del commercio, del turismo e dei servizi soc. coop.- anno 2013: proroga termini trasmissione pratiche telematiche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69</text:p>
          </table:table-cell>
          <table:table-cell table:style-name="ce8" office:value-type="string" calcext:value-type="string">
            <text:p>18/04/2023</text:p>
          </table:table-cell>
          <table:table-cell table:style-name="ce13" office:value-type="string" calcext:value-type="string">
            <text:p>Corso di formazione per strutture ristorative Ospitalità Italiana - Spese di organizz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0</text:p>
          </table:table-cell>
          <table:table-cell table:style-name="ce8" office:value-type="string" calcext:value-type="string">
            <text:p>18/04/2024</text:p>
          </table:table-cell>
          <table:table-cell table:style-name="ce13" office:value-type="string" calcext:value-type="string">
            <text:p>66<text:span text:style-name="T1">a</text:span> Fiera campionaria della Sardegna - Cagliari, 25 aprile/5 maggio 2014 - Partecip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1</text:p>
          </table:table-cell>
          <table:table-cell table:style-name="ce8" office:value-type="string" calcext:value-type="string">
            <text:p>18/04/2025</text:p>
          </table:table-cell>
          <table:table-cell table:style-name="ce13" office:value-type="string" calcext:value-type="string">
            <text:p>Confindustria Cuneo Unione industriale della provincia - Sezione costruttori edili - Realizzazione della pubblicazione "Il settore delle costruzioni edili in Piemonte e Valle d'Aosta: mercati, dinamiche, strutture" - Richiesta contributo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2</text:p>
          </table:table-cell>
          <table:table-cell table:style-name="ce8" office:value-type="string" calcext:value-type="string">
            <text:p>18/04/2026</text:p>
          </table:table-cell>
          <table:table-cell table:style-name="ce13" office:value-type="string" calcext:value-type="string">
            <text:p>Confcooperative Unione provinciale di Cuneo - Progetto "Scuola e cooperazion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73</text:p>
          </table:table-cell>
          <table:table-cell table:style-name="ce8" office:value-type="string" calcext:value-type="string">
            <text:p>18/04/2027</text:p>
          </table:table-cell>
          <table:table-cell table:style-name="ce13" office:value-type="string" calcext:value-type="string">
            <text:p>Federazione provinciale Coldiretti Cuneo - Progetto "Filiera di valorizzazione dei cereali minori - II annualità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74</text:p>
          </table:table-cell>
          <table:table-cell table:style-name="ce8" office:value-type="string" calcext:value-type="string">
            <text:p>18/04/2028</text:p>
          </table:table-cell>
          <table:table-cell table:style-name="ce13" office:value-type="string" calcext:value-type="string">
            <text:p>Federazione provinciale Coldiretti Cuneo - Progetto "Flavescenza dorata della vite: ricerca sperimentale e applicata - II annualità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75</text:p>
          </table:table-cell>
          <table:table-cell table:style-name="ce8" office:value-type="string" calcext:value-type="string">
            <text:p>18/04/2029</text:p>
          </table:table-cell>
          <table:table-cell table:style-name="ce13" office:value-type="string" calcext:value-type="string">
            <text:p>CIA Confederazione italiana agricoltori Cuneo - Progetto "Promozione delle aziende e dei prodotti d'eccellenza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76</text:p>
          </table:table-cell>
          <table:table-cell table:style-name="ce8" office:value-type="string" calcext:value-type="string">
            <text:p>18/04/2030</text:p>
          </table:table-cell>
          <table:table-cell table:style-name="ce13" office:value-type="string" calcext:value-type="string">
            <text:p>CIA Confederazione italiana agricoltori Cuneo - Progetto "La scuola in campagna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77</text:p>
          </table:table-cell>
          <table:table-cell table:style-name="ce8" office:value-type="string" calcext:value-type="string">
            <text:p>18/04/2031</text:p>
          </table:table-cell>
          <table:table-cell table:style-name="ce13" office:value-type="string" calcext:value-type="string">
            <text:p>Progetto di fusione per incorporazione nella società Sistema Camerale Servizi S.r.l. delle società CAMCOM Universitas Mercatorum S.c.r.l. e Mondimpresa S.c.r.l.: convocazione assemblea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78</text:p>
          </table:table-cell>
          <table:table-cell table:style-name="ce8" office:value-type="string" calcext:value-type="string">
            <text:p>18/04/2032</text:p>
          </table:table-cell>
          <table:table-cell table:style-name="ce13" office:value-type="string" calcext:value-type="string">
            <text:p>Protocollo Legalità tra Unioncamere regionale e le Prefetture del Piemonte – Adesione e ripartizione costi. </text:p>
          </table:table-cell>
          <table:table-cell table:style-name="ce13" office:value-type="string" calcext:value-type="string">
            <text:p>Area di Semplificazione e di Informazione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79</text:p>
          </table:table-cell>
          <table:table-cell table:style-name="ce8" office:value-type="string" calcext:value-type="string">
            <text:p>18/04/2033</text:p>
          </table:table-cell>
          <table:table-cell table:style-name="ce13" office:value-type="string" calcext:value-type="string">
            <text:p>IC Outsourcing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80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Primo esame dello schema di aggiornamento del budget direzionale esercizio 2014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81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INFOCAMERE Scpa: esercizio del diritto di prelazione su azioni BMTI S.c.p.a.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82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Publirama Spa - Genova - Proposta inserzione pagine publiredazionali sulla pubblicazione "Le Alpi del Mare - Les Alpes de la Mer" - edizione 2014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83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Bando di concorso per l'assegnazione di borse di studio ai figli dei dipendenti per l'anno scolastico ed accademico 2013/2014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84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Richieste contributi per iniziative promozionali 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5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Federazione provinciale Coldiretti Cuneo - Progetto "Integrazione e lavoro in agricoltura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6</text:p>
          </table:table-cell>
          <table:table-cell table:style-name="ce8" office:value-type="string" calcext:value-type="string">
            <text:p>16/05/2014</text:p>
          </table:table-cell>
          <table:table-cell table:style-name="ce13" office:value-type="string" calcext:value-type="string">
            <text:p>Relazione sulla performance ex art. 10 d.lgs. 150/2009 - anno 2013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87</text:p>
          </table:table-cell>
          <table:table-cell table:style-name="ce8" office:value-type="string" calcext:value-type="string">
            <text:p>26/05/2014</text:p>
          </table:table-cell>
          <table:table-cell table:style-name="ce13" office:value-type="string" calcext:value-type="string">
            <text:p>Schema di aggiornamento del budget direzionale esercizio 2014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88</text:p>
          </table:table-cell>
          <table:table-cell table:style-name="ce8" office:value-type="string" calcext:value-type="string">
            <text:p>26/05/2014</text:p>
          </table:table-cell>
          <table:table-cell table:style-name="ce13" office:value-type="string" calcext:value-type="string">
            <text:p>Ortofrutta di qualità: attività 2014 - Integrazione risors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9</text:p>
          </table:table-cell>
          <table:table-cell table:style-name="ce8" office:value-type="string" calcext:value-type="string">
            <text:p>26/05/2014</text:p>
          </table:table-cell>
          <table:table-cell table:style-name="ce13" office:value-type="string" calcext:value-type="string">
            <text:p>Approvazione accordo operativo con il Consorzio di Tutela Roero</text:p>
          </table:table-cell>
          <table:table-cell table:style-name="ce13" office:value-type="string" calcext:value-type="string">
            <text:p>Ufficio Front-office di Cuneo</text:p>
          </table:table-cell>
          <table:table-cell/>
        </table:table-row>
        <table:table-row table:style-name="ro5">
          <table:table-cell table:style-name="ce3" office:value-type="string" calcext:value-type="string">
            <text:p>N. 90</text:p>
          </table:table-cell>
          <table:table-cell table:style-name="ce8" office:value-type="string" calcext:value-type="string">
            <text:p>26/05/2014</text:p>
          </table:table-cell>
          <table:table-cell table:style-name="ce13" office:value-type="string" calcext:value-type="string">
            <text:p>GAL VALLI GESSO VERMENAGNA PESIO : cessione quot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8">
          <table:table-cell table:style-name="ce3" office:value-type="string" calcext:value-type="string">
            <text:p>N. 91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Ratifica Determinazione Presidenziale d'urgenza n. 3 in data 3/6/2014: Fondo Perequativo 2013. Iniziativa di Sistema “sviluppo funzioni e attuazione accordi di cooperazione in materia di alternanza scuola-lavoro, certificazione delle competenze, orientamento, diffusione della cultura tecnica ed imprenditoriale”. Integrazione risorse destinate agli stage estivi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92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Approvazione aggiornamento budget direzionale esercizio 2014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93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Uniart Roddi d'Alba - proposta inserzione publiredazionale su "Rivista Idea": presentazione Barolo &amp; Barbaresco - Roma 19 giugno 2014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94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Bbox edizioni Srl - Cuneo - Richiesta inserzione pubblicitaria sulla rivista +eventi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95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Rivisto - Richiesta inserzioni pubblicitarie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96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Concorso Fedeltà al Lavoro e Progresso economico 2014 - Approvazione bando</text:p>
          </table:table-cell>
          <table:table-cell table:style-name="ce13" office:value-type="string" calcext:value-type="string">
            <text:p>Segreteria Generale</text:p>
          </table:table-cell>
          <table:table-cell/>
        </table:table-row>
        <table:table-row table:style-name="ro3">
          <table:table-cell table:style-name="ce3" office:value-type="string" calcext:value-type="string">
            <text:p>N. 97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Realizzazione della 13<text:span text:style-name="T1">a</text:span> edizione del Prezzario delle Opere Edili e Impiantistiche in provincia di Cuneo: modifica programma informatico, approvazione convenzione con le Associazioni di categoria e nomina Comitato Tecnico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98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Unioncamere Piemonte - Expo 2015: accordo con la società Explora per la promozione turistica - Quota anno 2014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9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Politica di sostegno alle imprese tramite i Confidi: integrazione risorse bandi anno 2014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100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Fondazione "Osservatorio sulla criminalità nell'agricoltura e sul sistema agroalimentare" - Attività anno 2014 -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1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Richieste contributi per iniziative promozionali I semestre 2014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2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Confartigianato Cuneo - Pubblicazioni tecniche 2014: realizzazione opuscolo "Il vademecum dell'autoriparatore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3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Federazione provinciale Coldiretti Cuneo - Progetto "Vespa Velutina: nuova avversità del settore apistico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4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A.P.A. <text:s/>Associazione provinciale allevatori di Cuneo - Progetto "Polverizzatore di latte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05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A.P.A. <text:s/>Associazione provinciale allevatori di Cuneo - Progetto "Analisi multiresiduale carni mediante metodica immunoistochimica"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6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Movimento consumatori sezione di Cuneo - Progetto per la riduzione degli sprechi alimentari - An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07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Ente turismo Alba Bra Langhe Roero - Organizzazione evento promozionale per la candidatura a Patrimonio mondiale dell'Unesco del sito "Paesaggi vitivinicoli del Piemonte: Langhe-Roero e Monferrato" - Qatar, 19/22 giugno 2014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08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Azioni di incoming turistica: accordo tra la Geac Spa - Soc. di gestione dell'Aeroporto di Cuneo Levaldigi e la CCIAA di Cuneo - integrazione risors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09</text:p>
          </table:table-cell>
          <table:table-cell table:style-name="ce8" office:value-type="string" calcext:value-type="string">
            <text:p>09/06/2014</text:p>
          </table:table-cell>
          <table:table-cell table:style-name="ce13" office:value-type="string" calcext:value-type="string">
            <text:p>Costituzione definitiva fondi 2013 dipendenti e dirigenti e autorizzazione alla sottoscrizione del contratto decentrato integrativo per i dipendenti anno 2013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9">
          <table:table-cell table:style-name="ce4"/>
          <table:table-cell table:style-name="ce9"/>
          <table:table-cell table:style-name="ce14" table:number-columns-repeated="2"/>
          <table:table-cell/>
        </table:table-row>
        <table:table-row table:style-name="ro9" table:number-rows-repeated="45">
          <table:table-cell table:style-name="ce4"/>
          <table:table-cell table:style-name="ce9"/>
          <table:table-cell table:style-name="ce15" table:number-columns-repeated="2"/>
          <table:table-cell/>
        </table:table-row>
        <table:table-row table:style-name="ro9">
          <table:table-cell table:style-name="ce5"/>
          <table:table-cell table:style-name="ce10"/>
          <table:table-cell table:style-name="ce16" table:number-columns-repeated="2"/>
          <table:table-cell/>
        </table:table-row>
        <table:table-row table:style-name="ro9" table:number-rows-repeated="1048417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09:51:22.7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4-11-04T09:55:55.217000000</dc:date>
    <meta:editing-duration>PT4M33S</meta:editing-duration>
    <meta:editing-cycles>6</meta:editing-cycles>
    <meta:generator>LibreOffice/4.3.1.2$Windows_x86 LibreOffice_project/958349dc3b25111dbca392fbc281a05559ef6848</meta:generator>
    <meta:document-statistic meta:table-count="1" meta:cell-count="441" meta:object-count="0"/>
  </office:meta>
</office:document-meta>
</file>