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11.859cm"/>
    </style:style>
    <style:style style:name="co4" style:family="table-column">
      <style:table-column-properties fo:break-before="auto" style:column-width="7.354cm"/>
    </style:style>
    <style:style style:name="ro1" style:family="table-row">
      <style:table-row-properties style:row-height="1.258cm" fo:break-before="auto" style:use-optimal-row-height="false"/>
    </style:style>
    <style:style style:name="ro2" style:family="table-row">
      <style:table-row-properties style:row-height="1.653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2.152cm" fo:break-before="auto" style:use-optimal-row-height="false"/>
    </style:style>
    <style:style style:name="ro5" style:family="table-row">
      <style:table-row-properties style:row-height="2.653cm" fo:break-before="auto" style:use-optimal-row-height="false"/>
    </style:style>
    <style:style style:name="ro6" style:family="table-row">
      <style:table-row-properties style:row-height="3.152cm" fo:break-before="auto" style:use-optimal-row-height="false"/>
    </style:style>
    <style:style style:name="ro7" style:family="table-row">
      <style:table-row-properties style:row-height="4.15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ext-properties style:font-name="Calibri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font-name="Calibri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5"/>
        <table:table-row table:style-name="ro1">
          <table:table-cell table:style-name="ce1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Ufficio</text:p>
          </table:table-cell>
        </table:table-row>
        <table:table-row table:style-name="ro2">
          <table:table-cell table:style-name="ce2" office:value-type="string" calcext:value-type="string">
            <text:p>N. 1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Organi istituzionali: aggiornamento emolumenti da sottoporre all'approvazione da parte del Consiglio cameral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2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Enoteca Regionale del Barbaresco: nomina rappresentante camerale in seno all'Assemble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3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INFOCAMERE SCPA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4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Cassa Mutua Interna: nomina componente nel Consiglio d'Amministrazione e nel Collegio dei Revisori dei Cont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5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Rinnovo Consulta Vitivinicola Provinciale - Nomina Componenti.</text:p>
          </table:table-cell>
          <table:table-cell table:style-name="ce13" office:value-type="string" calcext:value-type="string">
            <text:p>Ufficio Front-office di Alba</text:p>
          </table:table-cell>
        </table:table-row>
        <table:table-row table:style-name="ro2">
          <table:table-cell table:style-name="ce2" office:value-type="string" calcext:value-type="string">
            <text:p>N. 6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Politica di sostegno alle Imprese tramite le Cooperative di garanzia: suddivisione delle risorse esercizio 2013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2">
          <table:table-cell table:style-name="ce2" office:value-type="string" calcext:value-type="string">
            <text:p>N. 7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Formazione I semestre 2013 - Definizione contenuti e modalità di liquidazione dei contributi relativi <text:s text:c="5"/>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8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ando per la corresponsione di contributi per l'adeguamento al D.Lgs. 81/2008 e normative di sicurezza e salute in ambiente di lavoro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9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ando per la corresponsione di contributi per le certificazioni di prodotto e di processo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0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ando per la corresponsione di contributi per l'aggiornamento tecnologico e professionale delle imprese di autoriparazione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1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ando per la corresponsione di contributi per l'area di Information and Communication Technology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2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ando per la corresponsione di contributi per l'innovazione nell'organizzazione aziendale - modello Lean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3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ando per la corresponsione di contributi per la promozione e lo sviluppo di contratti di rete tra imprese, ai sensi delle leggi n. 33/2009, n. 122/2010 e s.m.i.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4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ando per la corresponsione di contributi per l'innovazione nella proprietà intellettuale - marchi e brevetti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5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ando per la corresponsione di contributi per le certificazioni sull'efficienza energetica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6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Ar-Tò 2012: 5° Salone delle attività artigiane - Torino Lingotto Fiere, 9/11 novembre 2012 - Integrazion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7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Ortofrutta di qualità: programmazione attività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8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Bbox s.r.l. - Proposta acquisto copie del mensile "+eventi" per le strutture "Q" Ospitalità Italiana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9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Confagricoltura Cuneo Unione provinciale agricoltori - Progetto "Realizzazione strumenti multimediali di promozione delle produzioni del territorio cuneese"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20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Federazione provinciale Coldiretti Cuneo - Progetto "Agricoltura e green economy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1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CNA Confederazione nazionale dell'artigianato della piccola e media impresa - Cuneo - Progetto "2012-2014 Banca dei sapori tour" - 2^ annualità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2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Confartigianato Cuneo - Associazione artigiani della provincia - Progetto di valorizzazione dei settori moda e benessere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3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Piano della performance 2013 2015</text:p>
          </table:table-cell>
          <table:table-cell table:style-name="ce13" office:value-type="string" calcext:value-type="string">
            <text:p>Personale</text:p>
          </table:table-cell>
        </table:table-row>
        <table:table-row table:style-name="ro2">
          <table:table-cell table:style-name="ce2" office:value-type="string" calcext:value-type="string">
            <text:p>N. 24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FINGRANDA S.p.a.: convocazione assemblea stra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25</text:p>
          </table:table-cell>
          <table:table-cell table:style-name="ce6" office:value-type="string" calcext:value-type="string">
            <text:p>29/01/2013</text:p>
          </table:table-cell>
          <table:table-cell table:style-name="ce10" office:value-type="string" calcext:value-type="string">
            <text:p>Intl. Media Srl - Rivista "èItalia"- Proposta acquisto pagina publiredazionale. </text:p>
          </table:table-cell>
          <table:table-cell table:style-name="ce13" office:value-type="string" calcext:value-type="string">
            <text:p>Segreteria Presidenza</text:p>
          </table:table-cell>
        </table:table-row>
        <table:table-row table:style-name="ro4">
          <table:table-cell table:style-name="ce2" office:value-type="string" calcext:value-type="string">
            <text:p>N. 26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Azioni di incoming turistica: accordo tra la Geac Spa - Soc. di gestione dell'Aeroporto di Cuneo Levaldigi e la CCIAA di Cuneo - anno 2013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27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mune di Verzuolo: cessione partecipazione in G.E.A.C. Spa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28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Ente Turismo Alba Bra Langhe Roero Scrl: cessione quote Langhe Roero Leader Scrl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29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Politica di sostegno alle Imprese tramite le Cooperative di garanzia: suddivisione delle risorse esercizio 2013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3">
          <table:table-cell table:style-name="ce2" office:value-type="string" calcext:value-type="string">
            <text:p>N. 30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Rinnovo Consulta Vitivinicola Provinciale - Nomina Componenti.</text:p>
          </table:table-cell>
          <table:table-cell table:style-name="ce13" office:value-type="string" calcext:value-type="string">
            <text:p>Ufficio Front-office di Alba</text:p>
          </table:table-cell>
        </table:table-row>
        <table:table-row table:style-name="ro2">
          <table:table-cell table:style-name="ce2" office:value-type="string" calcext:value-type="string">
            <text:p>N. 31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ISeM - Comitato per l’Imprenditorialità Sociale e il Microcredito - Sostituzione componente.</text:p>
          </table:table-cell>
          <table:table-cell table:style-name="ce13" office:value-type="string" calcext:value-type="string">
            <text:p>Regolazione Mercato</text:p>
          </table:table-cell>
        </table:table-row>
        <table:table-row table:style-name="ro2">
          <table:table-cell table:style-name="ce2" office:value-type="string" calcext:value-type="string">
            <text:p>N. 32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ISeM - Comitato per l’Imprenditorialità Sociale e il Microcredito - programmazione attività anno 2013</text:p>
          </table:table-cell>
          <table:table-cell table:style-name="ce13" office:value-type="string" calcext:value-type="string">
            <text:p>Regolazione Mercato</text:p>
          </table:table-cell>
        </table:table-row>
        <table:table-row table:style-name="ro2">
          <table:table-cell table:style-name="ce2" office:value-type="string" calcext:value-type="string">
            <text:p>N. 33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mitato Imprenditoria Femminile - Programmazione attività anno 2013.</text:p>
          </table:table-cell>
          <table:table-cell table:style-name="ce13" office:value-type="string" calcext:value-type="string">
            <text:p>Regolazione Mercato</text:p>
          </table:table-cell>
        </table:table-row>
        <table:table-row table:style-name="ro2">
          <table:table-cell table:style-name="ce2" office:value-type="string" calcext:value-type="string">
            <text:p>N. 34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Analisi di laboratorio per giocattolo richiesta dalla Procura della Repubblica presso il Tribunale ordinario di Alba: stanziamento</text:p>
          </table:table-cell>
          <table:table-cell table:style-name="ce13" office:value-type="string" calcext:value-type="string">
            <text:p>Ufficio Ispettivo</text:p>
          </table:table-cell>
        </table:table-row>
        <table:table-row table:style-name="ro2">
          <table:table-cell table:style-name="ce2" office:value-type="string" calcext:value-type="string">
            <text:p>N. 35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nvegno: "Marchi, denominazioni di origine e contraffazione" - 29 marzo 2013</text:p>
          </table:table-cell>
          <table:table-cell table:style-name="ce13" office:value-type="string" calcext:value-type="string">
            <text:p>Ufficio Ispettivo</text:p>
          </table:table-cell>
        </table:table-row>
        <table:table-row table:style-name="ro2">
          <table:table-cell table:style-name="ce2" office:value-type="string" calcext:value-type="string">
            <text:p>N. 36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Quotidiani online - Proposta di acquisto banner per pubblicizzare iniziative camerali. </text:p>
          </table:table-cell>
          <table:table-cell table:style-name="ce13" office:value-type="string" calcext:value-type="string">
            <text:p>Segreteria Presidenza</text:p>
          </table:table-cell>
        </table:table-row>
        <table:table-row table:style-name="ro2">
          <table:table-cell table:style-name="ce2" office:value-type="string" calcext:value-type="string">
            <text:p>N. 37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Istituto Guglielmo Tagliacarne: adesione alla banca dati Geo Web Starter nell'ambito del progetto "Alps Benchmarking".</text:p>
          </table:table-cell>
          <table:table-cell table:style-name="ce13" office:value-type="string" calcext:value-type="string">
            <text:p>Studi</text:p>
          </table:table-cell>
        </table:table-row>
        <table:table-row table:style-name="ro3">
          <table:table-cell table:style-name="ce2" office:value-type="string" calcext:value-type="string">
            <text:p>N. 38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Richieste contributi per iniziative promozionali - I semestre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39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Bando per la corresponsione di contributi per attività promozionale nel settore agricolo e nel settore zootecnico - anno 2013 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40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Bando per la corresponsione di contributi per interventi finalizzati alla valorizzazione e promozione del settore turismo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41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Bando per la corresponsione di contributi per le attività promozionali finalizzate allo sviluppo del settore commerciale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42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Bando per la corresponsione di contributi per le certificazioni di prodotto e di processo - anno 2013 - Integrazion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43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"Bistrot de pays" - Celebrazione XX anniversario - Forcalquier 18-19 marzo 2013 - Partecipazion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44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mune di Borgo San Dalmazzo: cessione partecipazioni in G.E.A.C. Spa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45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nfcooperative Unione provinciale di Cuneo - Progetto "Inter.... 2013-2014"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46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nfcommercio provincia di Cuneo - Unione del commercio del turismo dei servizi e dei trasporti - Convegno "L'attività di agente e rappresentante di commercio: regole, obblighi ed adempimenti" - 8 marz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47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nfartigianato Cuneo - 32^ edizione della "Fiera della Mecanizzazione Agricola" - Savigliano 15-16-17 marzo 2013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48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nfartigianato Cuneo - XIII^ edizione di "Un Borgo di Cioccolato" - Borgo San Dalmazzo 9 e 10 marzo 2013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49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Federazione provinciale Coldiretti Cuneo - Progetto di filiera per la valorizzazione dei cereali minori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50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Federazione provinciale Coldiretti Cuneo - Progetto "Sistemi innovativi di tracciabilità: carne ovina della razza delle Langhe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51</text:p>
          </table:table-cell>
          <table:table-cell table:style-name="ce6" office:value-type="string" calcext:value-type="string">
            <text:p>26/02/2013</text:p>
          </table:table-cell>
          <table:table-cell table:style-name="ce10" office:value-type="string" calcext:value-type="string">
            <text:p>Confindustria Cuneo Unione industriale della provincia - Progetto "Attività di promozione internazionale del settore dell'industria delle costruzioni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52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Fondazione Cassa di Risparmio di Bra - Designazione componenti del comitato di indirizzo. </text:p>
          </table:table-cell>
          <table:table-cell table:style-name="ce13" office:value-type="string" calcext:value-type="string">
            <text:p>Segreteria Presidenza</text:p>
          </table:table-cell>
        </table:table-row>
        <table:table-row table:style-name="ro3">
          <table:table-cell table:style-name="ce2" office:value-type="string" calcext:value-type="string">
            <text:p>N. 53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Eurocin GEIE - Rinnovo cariche sociali. </text:p>
          </table:table-cell>
          <table:table-cell table:style-name="ce13" office:value-type="string" calcext:value-type="string">
            <text:p>Segreteria Presidenza</text:p>
          </table:table-cell>
        </table:table-row>
        <table:table-row table:style-name="ro3">
          <table:table-cell table:style-name="ce2" office:value-type="string" calcext:value-type="string">
            <text:p>N. 54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SMARTERA Sc. a r.l.: adesion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55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FINGRANDA S.p.a.: esercizio del diritto di opzion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56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DINTEC s.c.r.l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57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Istituzione Sportello telematico assistito</text:p>
          </table:table-cell>
          <table:table-cell table:style-name="ce13" office:value-type="string" calcext:value-type="string">
            <text:p>Ufficio Front-office di Cuneo</text:p>
          </table:table-cell>
        </table:table-row>
        <table:table-row table:style-name="ro3">
          <table:table-cell table:style-name="ce2" office:value-type="string" calcext:value-type="string">
            <text:p>N. 58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Rinnovo Consulta Vitivinicola Provinciale - Nomina Componenti.</text:p>
          </table:table-cell>
          <table:table-cell table:style-name="ce13" office:value-type="string" calcext:value-type="string">
            <text:p>Ufficio Front-office di Alba</text:p>
          </table:table-cell>
        </table:table-row>
        <table:table-row table:style-name="ro6">
          <table:table-cell table:style-name="ce2" office:value-type="string" calcext:value-type="string">
            <text:p>N. 59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Approvazione del bando anno 2013 per l'erogazione di contributi in conto capitale alle piccole e medie imprese della provincia di Cuneo in collaborazione con la Cooperativa C.T.S. - COOPERATIVA DI GARANZIA DEL COMMERCIO, DEL TURISMO E DEI SERVIZI <text:s/>SOC. COOP.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5">
          <table:table-cell table:style-name="ce2" office:value-type="string" calcext:value-type="string">
            <text:p>N. 60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Approvazione del bando anno 2013 per l'erogazione di contributi in conto capitale alle piccole e medie imprese della provincia di Cuneo in collaborazione con la Cooperativa ASCOM FIDI LANGHE E ROERO Soc. Coop.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2" office:value-type="string" calcext:value-type="string">
            <text:p>N. 61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Approvazione del bando anno 2013 per l'erogazione di contributi in conto capitale alle piccole e medie imprese della provincia di Cuneo in collaborazione con EUROFIDI S.c.p.a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2" office:value-type="string" calcext:value-type="string">
            <text:p>N. 62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Approvazione del bando anno 2013 per l'erogazione di contributi in conto capitale alle piccole e medie imprese della provincia di Cuneo in collaborazione con <text:s/>CREDITAGRI ITALIA S.c.p.a.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2">
          <table:table-cell table:style-name="ce2" office:value-type="string" calcext:value-type="string">
            <text:p>N. 63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Seminario Etichettatura prodotti tessili e accessori (bigiotteria), 15 aprile 2013: organizzazione evento.</text:p>
          </table:table-cell>
          <table:table-cell table:style-name="ce13" office:value-type="string" calcext:value-type="string">
            <text:p>Ufficio Ispettivo</text:p>
          </table:table-cell>
        </table:table-row>
        <table:table-row table:style-name="ro2">
          <table:table-cell table:style-name="ce2" office:value-type="string" calcext:value-type="string">
            <text:p>N. 64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Richieste contributi per iniziative promozionali I semestre 2013 - Integrazioni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65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Revisione pubblicazione promozionale settore agroalimentare della provincia di Cuneo: Cuneo formaggi - Spese relativ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66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Federazione provinciale Coldiretti Cuneo - Progetto "Aspetti sociali dell'immigrazione in agricoltura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67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Federazione provinciale Coldiretti Cuneo - Progetto "Conoscere l'agricoltura cuneese: eventi e iniziative a carattere educativo e promozionale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68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Confartigianato Cuneo - Progetto "I musei dell'artigianato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69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Confartigianato Cuneo - Progetto "Raccontare la ceramica e il vetro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70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Confcooperative Unione provinciale di Cuneo - Progetto "Giornate cooperative economico-imprenditoriali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71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Movimento consumatori Sezione di Cuneo - Progetto per la sicurezza alimentare sui prodotti della prima infanzia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72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Rideterminazione contributi</text:p>
          </table:table-cell>
          <table:table-cell table:style-name="ce13" office:value-type="string" calcext:value-type="string">
            <text:p>Affari Generali</text:p>
          </table:table-cell>
        </table:table-row>
        <table:table-row table:style-name="ro4">
          <table:table-cell table:style-name="ce2" office:value-type="string" calcext:value-type="string">
            <text:p>N. 73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Nomina Responsabile della prevenzione della corruzione e adozione Piano triennale di prevenzione della corruzione - legge n. 190/2012</text:p>
          </table:table-cell>
          <table:table-cell table:style-name="ce13" office:value-type="string" calcext:value-type="string">
            <text:p>Personale</text:p>
          </table:table-cell>
        </table:table-row>
        <table:table-row table:style-name="ro2">
          <table:table-cell table:style-name="ce2" office:value-type="string" calcext:value-type="string">
            <text:p>N. 74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Bando di concorso per l'assegnazione di borse di studio ai figli dei dipendenti per l'anno scolastico e accademico 2012/2013</text:p>
          </table:table-cell>
          <table:table-cell table:style-name="ce13" office:value-type="string" calcext:value-type="string">
            <text:p>Personale</text:p>
          </table:table-cell>
        </table:table-row>
        <table:table-row table:style-name="ro4">
          <table:table-cell table:style-name="ce2" office:value-type="string" calcext:value-type="string">
            <text:p>N. 75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Ratifica Determinazione Presidenziale d'urgenza n. 1 in data 19/3/2013: Uniart Roddi d'Alba - Proposta inserzione publiredazionale sul settimanale Rivista Idea. </text:p>
          </table:table-cell>
          <table:table-cell table:style-name="ce13" office:value-type="string" calcext:value-type="string">
            <text:p>Segreteria Presidenza</text:p>
          </table:table-cell>
        </table:table-row>
        <table:table-row table:style-name="ro4">
          <table:table-cell table:style-name="ce2" office:value-type="string" calcext:value-type="string">
            <text:p>N. 76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Approvazione convenzione per l'attuazione del protocollo d'intesa relativo al rafforzamento delle attività di vigilanza e controllo del mercato a tutela dei consumatori - Anno 2013/2014</text:p>
          </table:table-cell>
          <table:table-cell table:style-name="ce13" office:value-type="string" calcext:value-type="string">
            <text:p>Ufficio Ispettivo</text:p>
          </table:table-cell>
        </table:table-row>
        <table:table-row table:style-name="ro4">
          <table:table-cell table:style-name="ce2" office:value-type="string" calcext:value-type="string">
            <text:p>N. 77</text:p>
          </table:table-cell>
          <table:table-cell table:style-name="ce6" office:value-type="string" calcext:value-type="string">
            <text:p>25/03/2013</text:p>
          </table:table-cell>
          <table:table-cell table:style-name="ce10" office:value-type="string" calcext:value-type="string">
            <text:p>Camera di commercio italiana per l'Ucraina - Progetto "FoodItalia" e presentazione paese - Cuneo 11 aprile 2013 - Spese di organizzazion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78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Ratifica Determinazione Presidenziale d'urgenza n. 2 in data 5/4/2013: BORSA MERCI TELEMATICA ITALIANA S.c.p.a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79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Ratifica Determinazione Presidenziale d'urgenza n. 3 in data 5/4/2013: CENTRO ESTERO PER L'INTERNAZIONALIZZAZIONE S.c.p.a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80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Bilancio esercizio 2012 dell'Azienda speciale "Centro Estero Alpi del Mare - Cuneo" - Presa d'atto per l'approvazione da parte del Consiglio camerale quale allegato al bilancio d'esercizio della Camera di commercio</text:p>
          </table:table-cell>
          <table:table-cell table:style-name="ce13" office:value-type="string" calcext:value-type="string">
            <text:p>Centro Estero Alpi del Mare</text:p>
          </table:table-cell>
        </table:table-row>
        <table:table-row table:style-name="ro5">
          <table:table-cell table:style-name="ce2" office:value-type="string" calcext:value-type="string">
            <text:p>N. 81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Bilancio d'esercizio 2012 dell'Azienda speciale "A.D.R. PIEMONTE" - Presa d'atto dello schema di bilancio per la successiva approvazione da parte del Consiglio camerale quale allegato al bilancio cameral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82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Schema di bilancio d'esercizio 2012 da sottoporre all'approvazione da parte del Consiglio cameral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83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INFOCAMERE SCPA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84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TECNOGRANDA Spa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85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"A.D.R. PIEMONTE": presa d'atto dello schema di assestamento al bilancio preventivo 2013 per la successiva approvazione da parte del Consiglio camerale, quale allegato al bilancio cameral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86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CAMERE DI COMMERCIO D'ITALIA "UNIVERSITAS MERCATORUM": cessione quota di partecipazione IFOA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87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IMA Piemonte - Istituto per il Marketing dei prodotti Agroalimenatri del Piemonte S.c.p.a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88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Concorso Fedeltà al Lavoro e Progresso economico 2013 - Approvazione bando</text:p>
          </table:table-cell>
          <table:table-cell table:style-name="ce13" office:value-type="string" calcext:value-type="string">
            <text:p>Affari Generali</text:p>
          </table:table-cell>
        </table:table-row>
        <table:table-row table:style-name="ro4">
          <table:table-cell table:style-name="ce2" office:value-type="string" calcext:value-type="string">
            <text:p>N. 89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Progetto "La tracciabilità dei prodotti agroalimentari della provincia di Cuneo" - Oneri relativi gestione sito www.tracciabilitacuneo.it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90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Attività sanzionatoria: rideterminazione delle tariffe per l'emissione e la notifica dei verbali di accertamento a mezzo di Posta Elettronica Certificata.</text:p>
          </table:table-cell>
          <table:table-cell table:style-name="ce13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2" office:value-type="string" calcext:value-type="string">
            <text:p>N. 91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Adesione al progetto Unioncamere/Google “Distretti sul Web”</text:p>
          </table:table-cell>
          <table:table-cell table:style-name="ce13" office:value-type="string" calcext:value-type="string">
            <text:p>Regolazione Mercato</text:p>
          </table:table-cell>
        </table:table-row>
        <table:table-row table:style-name="ro7">
          <table:table-cell table:style-name="ce2" office:value-type="string" calcext:value-type="string">
            <text:p>N. 92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Adesione all’Iniziativa di sistema “Sviluppo funzioni e attuazione accordi di cooperazione in materia di alternanza <text:s/>formazione-lavoro, certificazione delle competenze, orientamento, diffusione della cultura tecnica ed imprenditoriale” a valere sul Fondo Perequativo 2012 – Adesione al progetto per lo sviluppo degli sportelli FILO (Formazione Imprenditorialità Lavoro Orientamento).</text:p>
          </table:table-cell>
          <table:table-cell table:style-name="ce13" office:value-type="string" calcext:value-type="string">
            <text:p>Regolazione Mercato</text:p>
          </table:table-cell>
        </table:table-row>
        <table:table-row table:style-name="ro2">
          <table:table-cell table:style-name="ce2" office:value-type="string" calcext:value-type="string">
            <text:p>N. 93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Progetti fondo perequativo 2011-2012: avvio attività e impegno oneri relativi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94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Richieste contributi per iniziative promozionali I semestre 2013 - Integrazioni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95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Confcooperative Unione provinciale di Cuneo - Progetto "Scuola e cooperazione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96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Camera di commercio L'Aquila - Salone dei prodotti tipici dei parchi - L'Aquila 3/5 maggio 2013 - Partecipazion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97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Bre Banca Lannutti Società Piemonte Volley - Promozione del territorio della provincia di Cuneo nelle manifestazioni sportive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98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Federazione provinciale Coldiretti Cuneo - Progetto "Flavescenza dorata della vite: ricerca sperimentale applicata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99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Confindustria Cuneo Unione industriale della provincia - Progetto "Lean education network" - anno 2013 - Richiesta contributo 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00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RETECAMERE S.c.r.l.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01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Voto camerale relativo al mantenimento della Linea Ferroviaria Cuneo-Nizza. </text:p>
          </table:table-cell>
          <table:table-cell table:style-name="ce13" office:value-type="string" calcext:value-type="string">
            <text:p>Studi</text:p>
          </table:table-cell>
        </table:table-row>
        <table:table-row table:style-name="ro2">
          <table:table-cell table:style-name="ce2" office:value-type="string" calcext:value-type="string">
            <text:p>N. 102</text:p>
          </table:table-cell>
          <table:table-cell table:style-name="ce6" office:value-type="string" calcext:value-type="string">
            <text:p>19/04/2013</text:p>
          </table:table-cell>
          <table:table-cell table:style-name="ce10" office:value-type="string" calcext:value-type="string">
            <text:p>Fondo intercamerale di intervento anno 2013 - Valutazione progetti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03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Ratifica Determinazione Presidenziale d'urgenza n. 4 in data 23/4/2013: Unioncamere Piemonte - "Villaggio italiano" - Chambery 23-25 maggio e Lione 12-15 settembre 2013 - Partecipazion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04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S.I.A.C. BAROLO - Scuola Internazionale di Arte Culinaria: adesion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05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IS.NA.R.T. S.c.p.a.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06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COMUNITA' MONTANA VALLE STURA: cessione azioni Fingranda Spa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07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COMUNITA' MONTANA VALLI GRANA E MAIRA: cessione azioni Fingranda Spa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108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Publirama Spa - Genova - Proposta inserzione pagine publiredazionali sulla pubblicazione "Le Alpi del Mare - Les Alpes de la Mer" - edizione 2013.</text:p>
          </table:table-cell>
          <table:table-cell table:style-name="ce13" office:value-type="string" calcext:value-type="string">
            <text:p>Segreteria Presidenza</text:p>
          </table:table-cell>
        </table:table-row>
        <table:table-row table:style-name="ro4">
          <table:table-cell table:style-name="ce2" office:value-type="string" calcext:value-type="string">
            <text:p>N. 109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Uniart Roddi d'Alba - Proposta inserzioni publiredazionali sul settimanale Rivista Idea relative alla presentazione del Roero Arneis a Roma.</text:p>
          </table:table-cell>
          <table:table-cell table:style-name="ce13" office:value-type="string" calcext:value-type="string">
            <text:p>Segreteria Presidenza</text:p>
          </table:table-cell>
        </table:table-row>
        <table:table-row table:style-name="ro2">
          <table:table-cell table:style-name="ce2" office:value-type="string" calcext:value-type="string">
            <text:p>N. 110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Valorizzazione linea ferroviaria Torino-Cuneo-Nizza. Rimodulazione del progetto.</text:p>
          </table:table-cell>
          <table:table-cell table:style-name="ce13" office:value-type="string" calcext:value-type="string">
            <text:p>Studi</text:p>
          </table:table-cell>
        </table:table-row>
        <table:table-row table:style-name="ro2">
          <table:table-cell table:style-name="ce2" office:value-type="string" calcext:value-type="string">
            <text:p>N. 111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Adesione all'Iniziativa di sistema "Start up imprenditoria sociale" a valere sul Fondo Perequativo 2012.</text:p>
          </table:table-cell>
          <table:table-cell table:style-name="ce13" office:value-type="string" calcext:value-type="string">
            <text:p>Regolazione Mercato</text:p>
          </table:table-cell>
        </table:table-row>
        <table:table-row table:style-name="ro4">
          <table:table-cell table:style-name="ce2" office:value-type="string" calcext:value-type="string">
            <text:p>N. 112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Seminario: "Acqua destinata al consumo umano - Linee guida per il controllo igienico sanitario della qualità delle acque" - 1° luglio 2013: impegno di spesa</text:p>
          </table:table-cell>
          <table:table-cell table:style-name="ce13" office:value-type="string" calcext:value-type="string">
            <text:p>Ufficio Ispettivo</text:p>
          </table:table-cell>
        </table:table-row>
        <table:table-row table:style-name="ro2">
          <table:table-cell table:style-name="ce2" office:value-type="string" calcext:value-type="string">
            <text:p>N. 113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Richieste contributi per iniziative promozionali I semestre 2013 - Integrazioni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14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Piano per l'internazionalizzazione del Piemonte 2013: Progetti integrati di mercato (PIM) - Oneri relativi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15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CEIPiemonte - Organizzazione seminari su "L'origine preferenziale" e "Nuove regole IVA nei rapporti con l'estero" - giugno/luglio 2013 - Oneri relativi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16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Unioncamere Piemonte - Salone "Sapori da sfogliare" - Genova 21/23 giugno 2013 - Partecipazion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17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Relazione sulla performance ex art. 10 d.lgs. n. 150/2009 - anno 2012</text:p>
          </table:table-cell>
          <table:table-cell table:style-name="ce13" office:value-type="string" calcext:value-type="string">
            <text:p>Personale</text:p>
          </table:table-cell>
        </table:table-row>
        <table:table-row table:style-name="ro2">
          <table:table-cell table:style-name="ce2" office:value-type="string" calcext:value-type="string">
            <text:p>N. 118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Bbox edizioni Srl - Cuneo - Richiesta inserzione pubblicitaria su "Speciale Escursioni e prodotti tipici Cuneo".</text:p>
          </table:table-cell>
          <table:table-cell table:style-name="ce13" office:value-type="string" calcext:value-type="string">
            <text:p>Segreteria Presidenza</text:p>
          </table:table-cell>
        </table:table-row>
        <table:table-row table:style-name="ro2">
          <table:table-cell table:style-name="ce2" office:value-type="string" calcext:value-type="string">
            <text:p>N. 119</text:p>
          </table:table-cell>
          <table:table-cell table:style-name="ce6" office:value-type="string" calcext:value-type="string">
            <text:p>13/05/2013</text:p>
          </table:table-cell>
          <table:table-cell table:style-name="ce10" office:value-type="string" calcext:value-type="string">
            <text:p>Prezzario opere edili e impiantistiche: novità operative e gestionali per la nuova edizione.</text:p>
          </table:table-cell>
          <table:table-cell table:style-name="ce13" office:value-type="string" calcext:value-type="string">
            <text:p>Statistica</text:p>
          </table:table-cell>
        </table:table-row>
        <table:table-row table:style-name="ro4">
          <table:table-cell table:style-name="ce2" office:value-type="string" calcext:value-type="string">
            <text:p>N. 120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atifica Determinazione Presidenziale d'urgenza n. 5 in data 20/5/2013: Unioncamere Piemonte - Salone internazionale del libro - Torino, 16/20 maggio 2013 - Partecipazione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21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atifica Determinazione Presidenziale d'urgenza n. 6 in data 20/5/2013: Fondazione Giovanni Goria - Premio Gianni Aimar: comunicare la montagna - Saluzzo, 31 maggi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22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atifica Determinazione Presidenziale d'urgenza n. 7 in data 21/5/2013: I.M.A. Piemonte - Istituto per il Marketing dei prodotti Agroalimentari del Piemonte S.c.p.a.: convocazione assemblea straordinaria e ordinaria dei soci. 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123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atifica Determinazione Presidenziale d'urgenza n. 8 in data 31/5/2013: Confartigianato Cuneo - Cibarti 2013 - Lecce, 30 maggio/2 giug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24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Schema di aggiornamento del Bilancio Preventivo 2013 da sottoporre all'approvazione del Consiglio camerale. 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125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FINGRANDA S.p.a.: sottoscrizione azioni inoptat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26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S.I.A.C. BAROLO - Scuola Internazionale di Arte Culinaria: adesion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27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AUTOSTRADA ALBENGA GARESSIO CEVA S.p.A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28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COMUNITA' MONTANA VALLI DEL MONVISO: cessione partecipazione in Fingranda Spa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29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CreditAgriItalia S.c.p.a.: patrimonializzazione fondo rischi erogato dalla CCIAA di Cuneo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5">
          <table:table-cell table:style-name="ce2" office:value-type="string" calcext:value-type="string">
            <text:p>N. 130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Approvazione del bando anno 2013 per l'erogazione di contributi in conto capitale alle piccole e medie imprese della provincia di Cuneo in collaborazione con la Cooperativa CONFARTIGIANATO FIDI CUNEO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5">
          <table:table-cell table:style-name="ce2" office:value-type="string" calcext:value-type="string">
            <text:p>N. 131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Approvazione del bando anno 2013 per l'erogazione di contributi in conto capitale alle piccole e medie imprese della provincia di Cuneo in collaborazione con ITALIA COM-FIDI - società consortile a r.l.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5">
          <table:table-cell table:style-name="ce2" office:value-type="string" calcext:value-type="string">
            <text:p>N. 132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Approvazione del bando anno 2013 per l'erogazione di contributi in conto capitale alle piccole e medie imprese della provincia di Cuneo in collaborazione con la Cooperativa CogartCNA Piemonte società cooperativa per azioni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2" office:value-type="string" calcext:value-type="string">
            <text:p>N. 133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Approvazione del bando anno 2013 per l'erogazione di contributi in conto capitale alle piccole e medie imprese della provincia di Cuneo in collaborazione con UNIONFIDI PIEMONTE S.C. </text:p>
          </table:table-cell>
          <table:table-cell table:style-name="ce13" office:value-type="string" calcext:value-type="string">
            <text:p>Crediti agevolati e finanziamenti alle imprese</text:p>
          </table:table-cell>
        </table:table-row>
        <table:table-row table:style-name="ro4">
          <table:table-cell table:style-name="ce2" office:value-type="string" calcext:value-type="string">
            <text:p>N. 134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Bando per la corresponsione dei contributi per la partecipazione a Cuneo Fashion Night - Notte di moda e di spettacolo - Cuneo, 23 agost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35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ealizzazione 12^ edizione del Prezzario delle Opere Edili e Impiantistiche in provincia di Cuneo: approvazione convenzione con le Associazioni di categoria e nomina Comitato Tecnico</text:p>
          </table:table-cell>
          <table:table-cell table:style-name="ce13" office:value-type="string" calcext:value-type="string">
            <text:p>Statistica</text:p>
          </table:table-cell>
        </table:table-row>
        <table:table-row table:style-name="ro4">
          <table:table-cell table:style-name="ce2" office:value-type="string" calcext:value-type="string">
            <text:p>N. 136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Commissione di Valutazione per l'accertamento dei requisiti per il marchio di qualità "Ospitalità Italiana" per le strutture turistiche - Nomina componenti triennio 2013 - 2016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37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ichieste contributi attività promozionali nei settori agricolo e zootecnico - Esito bando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38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ichieste contributi per le attività promozionali finalizzate allo sviluppo del settore commerciale nella provincia di Cuneo - Esito bando - anno 2013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39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ichieste contributi per interventi finalizzati alla valorizzazione e promozione del settore turismo - anno 2013 - Esito band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40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Progetto Info Market 2013: azione di sensibilizzazione degli ambulanti beneficiari del Progetto Alcotra Market Zone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41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Federazione provinciale Coldiretti Cuneo - Progetto "Il biologico cuneese: azioni di promozione e comunicazione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42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Confartigianato Cuneo - Convegno "Internazionalizzazione per una crescita sostenibile" - Cuneo, 11 lugli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43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Rideterminazione contributi</text:p>
          </table:table-cell>
          <table:table-cell table:style-name="ce13" office:value-type="string" calcext:value-type="string">
            <text:p>Segreteria Generale</text:p>
          </table:table-cell>
        </table:table-row>
        <table:table-row table:style-name="ro4">
          <table:table-cell table:style-name="ce2" office:value-type="string" calcext:value-type="string">
            <text:p>N. 144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Costituzione definitiva dei fondi per i dipendenti e i dirigenti e autorizzazione alla sottoscrizione contratto decentrato integrativo per i dipendenti anno 2012</text:p>
          </table:table-cell>
          <table:table-cell table:style-name="ce13" office:value-type="string" calcext:value-type="string">
            <text:p>Personale</text:p>
          </table:table-cell>
        </table:table-row>
        <table:table-row table:style-name="ro4">
          <table:table-cell table:style-name="ce2" office:value-type="string" calcext:value-type="string">
            <text:p>N. 145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Confartigianato Cuneo - Convegno "Certificazione F-GAS - il patentino del frigorista" - Cuneo, 25 giug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46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FINPIEMONTE S.p.a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47</text:p>
          </table:table-cell>
          <table:table-cell table:style-name="ce6" office:value-type="string" calcext:value-type="string">
            <text:p>14/06/2013</text:p>
          </table:table-cell>
          <table:table-cell table:style-name="ce10" office:value-type="string" calcext:value-type="string">
            <text:p>FINPIEMONTE PARTECIPAZIONI S.p.a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148</text:p>
          </table:table-cell>
          <table:table-cell table:style-name="ce6" office:value-type="string" calcext:value-type="string">
            <text:p>28/06/2013</text:p>
          </table:table-cell>
          <table:table-cell table:style-name="ce10" office:value-type="string" calcext:value-type="string">
            <text:p>FINGRANDA S.p.a.: sottoscrizione azioni inoptate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149</text:p>
          </table:table-cell>
          <table:table-cell table:style-name="ce6" office:value-type="string" calcext:value-type="string">
            <text:p>28/06/2013</text:p>
          </table:table-cell>
          <table:table-cell table:style-name="ce10" office:value-type="string" calcext:value-type="string">
            <text:p>CReSO - Consorzio di ricerca sperimentazione e divulgazione per l'ortofrutticoltura piemontese: cessione quote consortili della Provincia di Ast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50</text:p>
          </table:table-cell>
          <table:table-cell table:style-name="ce6" office:value-type="string" calcext:value-type="string">
            <text:p>28/06/2013</text:p>
          </table:table-cell>
          <table:table-cell table:style-name="ce10" office:value-type="string" calcext:value-type="string">
            <text:p>INFOCAMERE Scpa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151</text:p>
          </table:table-cell>
          <table:table-cell table:style-name="ce6" office:value-type="string" calcext:value-type="string">
            <text:p>28/06/2013</text:p>
          </table:table-cell>
          <table:table-cell table:style-name="ce10" office:value-type="string" calcext:value-type="string">
            <text:p>Convenzione per l'anno 2012 tra Regione Piemone e Unioncamere Piemonte per la tenuta dell'Albo delle imprese artigiane e il funzionamento della Commissione provinciale per l'artigianato</text:p>
          </table:table-cell>
          <table:table-cell table:style-name="ce13" office:value-type="string" calcext:value-type="string">
            <text:p>Ufficio Artigianato</text:p>
          </table:table-cell>
        </table:table-row>
        <table:table-row table:style-name="ro2">
          <table:table-cell table:style-name="ce2" office:value-type="string" calcext:value-type="string">
            <text:p>N. 152</text:p>
          </table:table-cell>
          <table:table-cell table:style-name="ce6" office:value-type="string" calcext:value-type="string">
            <text:p>28/06/2013</text:p>
          </table:table-cell>
          <table:table-cell table:style-name="ce10" office:value-type="string" calcext:value-type="string">
            <text:p>Rinnovo convenzione con Unioncamere Piemonte in materia di studi e statistica - anno 2013/2014.</text:p>
          </table:table-cell>
          <table:table-cell table:style-name="ce13" office:value-type="string" calcext:value-type="string">
            <text:p>Studi</text:p>
          </table:table-cell>
        </table:table-row>
        <table:table-row table:style-name="ro4">
          <table:table-cell table:style-name="ce2" office:value-type="string" calcext:value-type="string">
            <text:p>N. 153</text:p>
          </table:table-cell>
          <table:table-cell table:style-name="ce6" office:value-type="string" calcext:value-type="string">
            <text:p>28/06/2013</text:p>
          </table:table-cell>
          <table:table-cell table:style-name="ce10" office:value-type="string" calcext:value-type="string">
            <text:p>Bando per la corresponsione di contributi per le spese sulla certificazione SOA - D.P.R. 207/2010 - anni 2013/2014 - Approvazione criteri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54</text:p>
          </table:table-cell>
          <table:table-cell table:style-name="ce6" office:value-type="string" calcext:value-type="string">
            <text:p>28/06/2013</text:p>
          </table:table-cell>
          <table:table-cell table:style-name="ce10" office:value-type="string" calcext:value-type="string">
            <text:p>APA Associazione provinciale allevatori di Cuneo - Progetto "Polverizzatore latte" - Anno 2013 - Richiesta contributo</text:p>
          </table:table-cell>
          <table:table-cell table:style-name="ce13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55</text:p>
          </table:table-cell>
          <table:table-cell table:style-name="ce6" office:value-type="string" calcext:value-type="string">
            <text:p>28/06/2013</text:p>
          </table:table-cell>
          <table:table-cell table:style-name="ce10" office:value-type="string" calcext:value-type="string">
            <text:p>Liquidazione retribuzione di risultato dirigenti anno 2012</text:p>
          </table:table-cell>
          <table:table-cell table:style-name="ce13" office:value-type="string" calcext:value-type="string">
            <text:p>Personale</text:p>
          </table:table-cell>
        </table:table-row>
        <table:table-row table:style-name="ro8">
          <table:table-cell table:style-name="ce3"/>
          <table:table-cell table:style-name="ce7"/>
          <table:table-cell table:style-name="ce11"/>
          <table:table-cell table:style-name="ce14"/>
        </table:table-row>
        <table:table-row table:style-name="ro9" table:number-rows-repeated="1048418">
          <table:table-cell table:number-columns-repeated="4"/>
        </table:table-row>
        <table:table-row table:style-name="ro9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4-02-06T10:44:59.114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1" meta:cell-count="624" meta:object-count="0"/>
  </office:meta>
</office:document-meta>
</file>