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ro4" style:family="table-row">
      <style:table-row-properties style:row-height="15.19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="non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8"/>
        <table:table-column table:style-name="co3" table:default-cell-style-name="ce43"/>
        <table:table-column table:style-name="co4" table:default-cell-style-name="ce48"/>
        <table:table-column table:style-name="co5" table:default-cell-style-name="ce30"/>
        <table:table-column table:style-name="co1" table:number-columns-repeated="1019" table:default-cell-style-name="ce30"/>
        <table:table-row table:style-name="ro1">
          <table:table-cell table:style-name="ce14" office:value-type="string" calcext:value-type="string" table:number-columns-spanned="4" table:number-rows-spanned="1">
            <text:p>Camera di commercio i.a.a. Cuneo  </text:p>
            <text:p>Elenco deliberazioni della Giunta camerale</text:p>
            <text:p>Secondo semestre 2019</text:p>
          </table:table-cell>
          <table:covered-table-cell table:style-name="ce31"/>
          <table:covered-table-cell table:style-name="ce22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2" office:value-type="string" calcext:value-type="string">
            <text:p>Data</text:p>
          </table:table-cell>
          <table:table-cell table:style-name="ce22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90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atifica Determinazione Presidenziale d'urgenza n. 4 in data 3/7/2019: FONDAZIONE AMLETO BERTONI: designazione componenti nel CdA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91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atifica Determinazione Presidenziale d'urgenza n. 5 in data 4/7/2019: G.E.A.C. S.p.a. - Società gestione aeroporto Cuneo "Alpi del Mare": convocazione assemblea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atifica Determinazione Presidenziale d'urgenza n. 6 in data 4/7/2019: FINPIEMONTE PARTECIPAZIONI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atifica Determinazione Presidenziale d'urgenza n. 7 in data 10/7/2019: Iniziativa di rilancio del progetto del traforo di <text:s/>Armo-Cantarana – Integrazione risorse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94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atifica Determinazione Presidenziale d'urgenza n. 8 in data 18/7/2019: INFOCAMERE S.c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95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Approvazione aggiornamento del budget direzionale esercizio 2019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96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Approvazione del regolamento concernente la locazione e il comodato gratuito dei beni camerali, provvedimento soggetto a ratifica da parte del Consiglio Camerale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Approvazione bando per la concessione in comodato gratuito di alcuni oggetti di arredo di proprietà dell'Ente Camerale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98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Dintec - Consorzio per l'innovazione tecnologica S.c.r.l.: cessione quota da parte della Camera di Commercio di Parma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99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Dipartimento di Management/Campus di Management ed Economia – Convegno nazionale AIDEA: concessione premio 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00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ilevazione prezzi all'ingrosso: istituzione Commissioni prezzi frutticole e aggiornamento criteri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01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Progetto “La nuova iniziativa del Sistema camerale sui servizi di orientamento al lavoro e alle professioni”- Anno 2019 - Terza edizione Premio "STORIE DI ALTERNANZA" - approvazione criteri.</text:p>
          </table:table-cell>
          <table:table-cell table:style-name="ce21" office:value-type="string" calcext:value-type="string">
            <text:p>Tutela del Mercato</text:p>
          </table:table-cell>
          <table:table-cell table:style-name="ce49" table:number-columns-repeated="1020"/>
        </table:table-row>
        <table:table-row table:style-name="ro6">
          <table:table-cell table:style-name="ce3" office:value-type="string" calcext:value-type="string">
            <text:p>N. 102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Progetto "La nuova iniziativa del Sistema camerale sui servizi di orientamento al lavoro e alle professioni" - Confindustria Cuneo Unione industriale della provincia - Iniziativa "Woooow! Io e il mio futuro" - anno 2019 - Richiesta contribu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03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Bandi a favore delle imprese della provincia di Cuneo - integrazione risorse e approvazione criteri per il II semestre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04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Bando per la corresponsione di contributi per le attività promozionali finalizzate allo sviluppo del settore commerciale - anno 2019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05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Sostegno agli investimenti delle imprese: integrazione bandi anno 2019</text:p>
          </table:table-cell>
          <table:table-cell table:style-name="ce21" office:value-type="string" calcext:value-type="string">
            <text:p>Crediti agevolati 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06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Commissione di Valutazione per l'accertamento dei requisiti per il marchio di qualità "Ospitalità Italiana" per le strutture turistiche - Sostituzione componente <text:s text:c="3"/>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07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Richieste contributi per iniziative promozionali II semestre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08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Ascom Bra - Progetto sulla valorizzazione e tutela della Salsiccia di Bra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09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Confindustria Cuneo Unione industriale della provincia - Bando "Capitale della cultura d'impresa 2020"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10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Confartigianato Imprese Cuneo - Progetto "Creatori di eccellenza - Food" - anno 2019 - Richiesta integrazione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CNA Confederazione nazionale dell'artigianato della piccola e media impresa - Cuneo - Progetto "PMI 2018-2020" - II annualità - Richiesta integrazione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2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Federazione provinciale Coldiretti Cuneo - Progetto "Campagna amica: un progetto per valorizzare il territorio e i prodotti cuneesi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Federazione provinciale Coldiretti Cuneo - Progetto "Realizzazione di strutture temporanee per la gestione abitativa dei lavoratori migranti in agricoltura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14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Valutazione strategica attività camerali e monitoraggio periodico obiettivi 1° semestre 2019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6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Progetto "Ultranet. Banda ultra larga, Italia ultra moderna" - Iniziative promozionali anno 2019. Modifica al bando "BUL FACTOR - Banda Ultralarga. Largo al talento" approvato con delibera n. 74 del 21/06/2019</text:p>
          </table:table-cell>
          <table:table-cell table:style-name="ce21" office:value-type="string" calcext:value-type="string">
            <text:p>Ufficio Commercio 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7</text:p>
          </table:table-cell>
          <table:table-cell table:style-name="ce9" office:value-type="date" office:date-value="2019-07-31" calcext:value-type="date">
            <text:p>31/07/19</text:p>
          </table:table-cell>
          <table:table-cell table:style-name="ce23" office:value-type="string" calcext:value-type="string">
            <text:p>Convenzione con Unioncamere nazionale per l'attuazione del piano esecutivo in materia di controllo e vigilanza del mercato sugli strumenti di misura - annualità 2019</text:p>
          </table:table-cell>
          <table:table-cell table:style-name="ce21" office:value-type="string" calcext:value-type="string">
            <text:p>Ufficio Metrico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8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Ratifica Determinazione Presidenziale d'urgenza n. 9 in data 30/8/2019: FINPIEMONTE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19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Ratifica Determinazione Presidenziale d'urgenza n. 10 in data 30/8/2019: FINPIEMONTE S.p.a.: recesso dei soci ai sensi dell'art. 24 D.Lgs. n. 175/2016 - Offerta opzione ex art. 2437 quater C.C.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0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Società di gestione Aeroporto Cuneo - Levaldigi G.E.A.C. S.p.a.: sottoscrizione azioni a seguito aumento del capitale social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21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Dipendenza della sede camerale "Tetto sottile": lavori di ristrutturazione interni all'edificio finalizzati all'ammodernamento, al miglioramento della sicurezza, del risparmio energetico e dell'accessibilità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22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Nomina Commissioni prezzi frutticole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3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Progetto "Crescere in digitale" edizione 2019/2020 - Procedure operative per attivazione tiroci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4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Progetto: "GrandUp! Generiamo impatto sociale" - In collaborazione con la Fondazione CRC - approvazione schema convenzione</text:p>
          </table:table-cell>
          <table:table-cell table:style-name="ce21" office:value-type="string" calcext:value-type="string">
            <text:p>Tutela del Mercato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25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Servizio Virtual Desktop Infrastructure (VDI)</text:p>
          </table:table-cell>
          <table:table-cell table:style-name="ce21" office:value-type="string" calcext:value-type="string">
            <text:p>Urp-Biblioteca-Gestione Informa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26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Fondo di perequazione 2017/2018 - Approvazione progetti e oneri relativ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7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Uniart Snc - Roddi d'Alba - Proposta acquisto spazi publiredazionali su "Rivista Idea" 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8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Bandi voucher I4.0 II edizione (cod. 1914 e 1915) e bando per strategie di marketing II edizione (cod. 1916) - Modifica criter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29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Richieste contributi per iniziative promozionali II semestre 2019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0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Progetto "Turismo in Piemonte" - Fiera del Marrone - Iniziative per la valorizzazione del cioccolato - Cuneo, 18/20 ottobre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31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Progetto "Turismo in Piemonte" - Confindustria Cuneo - Unione industriale della provincia - Iniziative promozionali stagione sciistica 2019/2020 - Cuneo Neve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32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Federazione provinciale Coldiretti Cuneo - Progetto "2021 Il futuro dell'agricoltura nelle politiche europee, nazionali e regionali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33</text:p>
          </table:table-cell>
          <table:table-cell table:style-name="ce9" office:value-type="date" office:date-value="2019-09-13" calcext:value-type="date">
            <text:p>13/09/19</text:p>
          </table:table-cell>
          <table:table-cell table:style-name="ce23" office:value-type="string" calcext:value-type="string">
            <text:p>Progetti di promozione del turismo 2019: aggiornamen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34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Ratifica Determinazione Presidenziale d'urgenza n. 11 in data 23/9/2019: Confcommercio provincia di Cuneo - Cuneo, 27 settembre 2019 - Richiesta di contribu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5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redisposizione dello schema della Relazione Previsionale e Programmatica dell'esercizio 2020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6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redisposizione di programmazione triennale dei lavori pubblici ai sensi dell'art. 21 del D.Lgs. 50/2016 e s.m.i. (periodo 2020-2022).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7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redisposizione schema del piano triennale - 2020/2022 - degli investimenti e delle dismissioni dei beni immobili 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redisposizione schema del piano triennale - 2020/2022 - di razionalizzazione dei beni mobili e immobil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39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atent information point (PIP): avvio servizio di assistenza alle imprese in materia di proprietà industriale e intellettuale</text:p>
          </table:table-cell>
          <table:table-cell table:style-name="ce21" office:value-type="string" calcext:value-type="string">
            <text:p>Ufficio Front-office di Cuneo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40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Progetto: "Orientamento al lavoro e alle professioni" - Anno 2019: Patto locale per il sostegno al Polo Cuneese dell'Università degli Studi di Torino- Aggiornamenti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1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Commissione di controllo per la rilevazione dei prezzi al consumo per il Comune di Cuneo, per il biennio 2020-2021: designazione componenti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2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Confindustria Cuneo Unione industriale della provincia - Progetto "Obiettivo Albese-Unesco Carbon Free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3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Richieste contributi per iniziative promozionali II semestre 2019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4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Media L.G. Srl - Cuneo - proposta acquisto pagina pubblicitaria su Agenda 2020 de La Guida 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5</text:p>
          </table:table-cell>
          <table:table-cell table:style-name="ce9" office:value-type="date" office:date-value="2019-10-11" calcext:value-type="date">
            <text:p>11/10/19</text:p>
          </table:table-cell>
          <table:table-cell table:style-name="ce23" office:value-type="string" calcext:value-type="string">
            <text:p>SI.CAMERA - Sistema Camerale Servizi S.c.r.l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46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Ratifica Determinazione Presidenziale d'urgenza n. 12 in data 4/11/2019: Convenzione SUAP con Infocamere e Comuni - aggiornamento e integrazioni</text:p>
          </table:table-cell>
          <table:table-cell table:style-name="ce21" office:value-type="string" calcext:value-type="string">
            <text:p>Ufficio Front-office di Cune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47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Esame schema del preventivo, del budget economico e degli allegati dell'esercizio 2020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Piano triennale dei fabbisogni di personale 2020 - 2022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49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Piano annuale di gestione del personale 2020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50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onferma Organismo Indipendente di Valutazione anno 2020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1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Welfare aziendale <text:s/>ex art 72 del C.C.N.L.: accantonamento risorse esercizio 2019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2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R Media - Torino - proposta acquisto spazio publiredazionale su "Trova Torino Speciale Inverno" - edizione 2019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3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Adeguamento cablaggio strutturato e realizzazione sistema telefonico VoIP (Voice Over IP) per l'ufficio di Alba. </text:p>
          </table:table-cell>
          <table:table-cell table:style-name="ce21" office:value-type="string" calcext:value-type="string">
            <text:p>Urp-Biblioteca-Gestione Informatic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4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Assistenza legale dinanzi alle Autorità competenti in materia di sanzioni amministrative anche di natura tributaria - anno 2020: delega generale </text:p>
          </table:table-cell>
          <table:table-cell table:style-name="ce21" office:value-type="string" calcext:value-type="string">
            <text:p>Servizio ispettiv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5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ommissioni camerali per la rilevazione dei prezzi del bestiame bovino, dei cereali e dei prezzi di San Martino: rinnovo triennio 2020/2022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6">
          <table:table-cell table:style-name="ce3" office:value-type="string" calcext:value-type="string">
            <text:p>N. 156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Programma INTERREG VA - ALCOTRA 14/20 - ALPIMED: Convenzione tra Camera di commercio di Cuneo e soggetto attuatore POLITECNICO di TORINO per il progetto singolo n. 4945 Alpimed Clima - CUP E18I18000570007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57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onfcommercio Imprese provincia di Cuneo - Progetto "Aziende in movimento" - anno 2019/2020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58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IA Confederazione italiana agricoltori Cuneo - Progetto "Ri-conosciamoci: alla scoperta dell'agricoltura e delle sue eccellenze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6">
          <table:table-cell table:style-name="ce3" office:value-type="string" calcext:value-type="string">
            <text:p>N. 159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Progetto "La nuova iniziativa del Sistema camerale sui servizi di orientamento al lavoro e alle professioni" - CIA Confederazione italiana agricoltori Cuneo - Progetto "Agri school: l'agricoltura nelle scuole" - anno scolastico 2019/2020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60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Richieste contributi per iniziative promozionali II semestre 2019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61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Art. 18, comma 10, della Legge n. 580/1993. Finanziamento programmi e progetti per la promozione dello sviluppo economico e l'organizzazione di servizi alle imprese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62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CIAA di Torino: cessione partecipazione societaria detenuta nella società Finpiemonte S.p.a.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63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Costituzione Associazione per il Turismo Outdoor: approvazione bozza Statuto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64</text:p>
          </table:table-cell>
          <table:table-cell table:style-name="ce9" office:value-type="date" office:date-value="2019-11-18" calcext:value-type="date">
            <text:p>18/11/19</text:p>
          </table:table-cell>
          <table:table-cell table:style-name="ce23" office:value-type="string" calcext:value-type="string">
            <text:p>Progetto "Turismo in Piemonte" - A.Manzoni &amp; C. Spa - richiesta inserzioni pubblicitarie su "Granda Neve" - edizione 2019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65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Ratifica Determinazione Presidenziale d'urgenza n. 13 in data 29/11/2019: ASSOCIAZIONE PER IL TURISMO OUTDOOR: nomina rappresentanti camerali nel Consiglio Direttivo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66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Approvazione Budget Direzionale Esercizio 2020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7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D.Lgs n. 175/2016 art. 20 e 24 e L. n.190/2014: Adempimenti relativi alla razionalizzazione delle partecipazioni cameral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68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BORSA MERCI TELEMATICA ITALIANA S.c.p.a.: convocazione assemblea straordinaria e ordinaria dei soc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69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IS.NA.R.T. S.c.p.a.: offerta in opzione di azioni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0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M.I.A.C. - Mercato Ingrosso Agroalimentare Cuneo S.c.p.a.: richiesta versamento straordinario del socio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1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Rinnovo incarico Responsabile della Protezione dei dati personali (DPO) anno 2020 - art. 37 Regolamento <text:s/>UE 2016/679</text:p>
          </table:table-cell>
          <table:table-cell table:style-name="ce2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72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Intervento di restauro e risanamento conservativo pesante della dipendenza di Tetto Sottile facente parte del complesso camerale di Cuneo. Approvazione progetto esecutivo. </text:p>
          </table:table-cell>
          <table:table-cell table:style-name="ce21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73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Il Fauniera e le sue strade intervallive: attese, prospettive, progetti - Approvazione protocollo d'intesa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74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Confcooperative Cuneo - Progetto "Welfare aziendale: analisi del comparto cooperativo cuneese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75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Richieste contributi per iniziative promozionali II semestre 2019 - Integrazioni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176</text:p>
          </table:table-cell>
          <table:table-cell table:style-name="ce34" office:value-type="date" office:date-value="2019-12-16" calcext:value-type="date">
            <text:p>16/12/19</text:p>
          </table:table-cell>
          <table:table-cell table:style-name="ce23" office:value-type="string" calcext:value-type="string">
            <text:p>P.L.I.M. srl - Progetto di aggiornamento dell'analisi di fattibilità della piattaforma intermodale del Mediterraneo di Mondovì - Richiesta anticipi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36"/>
          <table:table-cell table:style-name="ce24"/>
          <table:table-cell table:style-name="ce46"/>
          <table:table-cell table:number-columns-repeated="1020"/>
        </table:table-row>
        <table:table-row table:style-name="ro5" table:number-rows-repeated="3">
          <table:table-cell table:style-name="ce28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5" table:number-rows-repeated="6">
          <table:table-cell table:style-name="ce29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 table:number-rows-repeated="8">
          <table:table-cell table:style-name="ce29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 table:number-rows-repeated="9">
          <table:table-cell table:style-name="ce29"/>
          <table:table-cell table:style-name="ce37"/>
          <table:table-cell table:number-columns-repeated="1022"/>
        </table:table-row>
        <table:table-row table:style-name="ro2" table:number-rows-repeated="30">
          <table:table-cell table:style-name="ce29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>
          <table:table-cell table:style-name="ce29"/>
          <table:table-cell table:number-columns-repeated="1023"/>
        </table:table-row>
        <table:table-row table:style-name="ro2" table:number-rows-repeated="104842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6:11:59.8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20-01-14T16:23:56.474000000</dc:date>
    <meta:editing-duration>PT2H40M22S</meta:editing-duration>
    <meta:editing-cycles>20</meta:editing-cycles>
    <meta:generator>LibreOffice/6.1.2.1$Windows_x86 LibreOffice_project/65905a128db06ba48db947242809d14d3f9a93fe</meta:generator>
    <meta:document-statistic meta:table-count="1" meta:cell-count="349" meta:object-count="0"/>
  </office:meta>
</office:document-meta>
</file>