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95.21mm"/>
    </style:style>
    <style:style style:name="co4" style:family="table-column">
      <style:table-column-properties fo:break-before="auto" style:column-width="84.31mm"/>
    </style:style>
    <style:style style:name="co5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35.52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45.54mm" fo:break-before="auto" style:use-optimal-row-height="true"/>
    </style:style>
    <style:style style:name="ro7" style:family="table-row">
      <style:table-row-properties style:row-height="50.54mm" fo:break-before="auto" style:use-optimal-row-height="true"/>
    </style:style>
    <style:style style:name="ro8" style:family="table-row">
      <style:table-row-properties style:row-height="15.52mm" fo:break-before="auto" style:use-optimal-row-height="true"/>
    </style:style>
    <style:style style:name="ro9" style:family="table-row">
      <style:table-row-properties style:row-height="30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country="none" style:country-asian="none" style:font-name-asian="Times New Roman" style:font-size-asian="12pt" style:font-size-complex="12pt"/>
    </style:style>
    <style:style style:name="T2" style:family="text">
      <style:text-properties fo:country="none" style:country-asian="none" style:font-name-asian="Times New Roman" style:font-size-asian="10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presidenziali d'urgenza </text:p>
            <text:p>Secondo semestre 2015</text:p>
          </table:table-cell>
          <table:covered-table-cell table:style-name="ce4"/>
          <table:covered-table-cell table:number-columns-repeated="3" table:style-name="ce6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 </text:p>
          </table:table-cell>
          <table:table-cell table:style-name="ce6" office:value-type="string" calcext:value-type="string">
            <text:p>Contenuto</text:p>
          </table:table-cell>
          <table:table-cell table:style-name="ce6" office:value-type="string" calcext:value-type="string">
            <text:p>Ufficio</text:p>
          </table:table-cell>
        </table:table-row>
        <table:table-row table:style-name="ro3">
          <table:table-cell office:value-type="string" calcext:value-type="string">
            <text:p>N. 9</text:p>
          </table:table-cell>
          <table:table-cell office:value-type="date" office:date-value="2015-07-27" calcext:value-type="date">
            <text:p>27/07/15</text:p>
          </table:table-cell>
          <table:table-cell office:value-type="string" calcext:value-type="string">
            <text:p>JobCamere S.r.l.: convocazione assemblea straordinaria dei soci.</text:p>
          </table:table-cell>
          <table:table-cell table:style-name="ce7" office:value-type="string" calcext:value-type="string">
            <text:p>Visto l'ordine del giorno dell'assemblea straordinaria della società JobCamere delega la dott.ssa Maria Stella Marini, Funzionario Unioncamere, o altro soggetto individuato dal Presidente, a partecipare e a rappresentare la CCIAA di Cuneo esprimendo la volontà dell'Amministrazione. <text:s text:c="2"/></text:p>
          </table:table-cell>
          <table:table-cell office:value-type="string" calcext:value-type="string">
            <text:p>Ragioneria</text:p>
          </table:table-cell>
        </table:table-row>
        <table:table-row table:style-name="ro4">
          <table:table-cell office:value-type="string" calcext:value-type="string">
            <text:p>N. 10</text:p>
          </table:table-cell>
          <table:table-cell office:value-type="date" office:date-value="2015-09-30" calcext:value-type="date">
            <text:p>30/09/15</text:p>
          </table:table-cell>
          <table:table-cell office:value-type="string" calcext:value-type="string">
            <text:p>Partecipazione al progetto "Granda&amp;co" - programma Life+ : rettifiche al budget.</text:p>
          </table:table-cell>
          <table:table-cell office:value-type="string" calcext:value-type="string">
            <text:p>Vista la richiesta della società Smartera, partner nel progetto “Granda&amp;Co”, determina di approvare la rettifica di allocazione del budget in carico all'Ente camerale.</text:p>
          </table:table-cell>
          <table:table-cell office:value-type="string" calcext:value-type="string">
            <text:p>Studi</text:p>
          </table:table-cell>
        </table:table-row>
        <table:table-row table:style-name="ro5">
          <table:table-cell office:value-type="string" calcext:value-type="string">
            <text:p>N. 11</text:p>
          </table:table-cell>
          <table:table-cell office:value-type="date" office:date-value="2015-10-05" calcext:value-type="date">
            <text:p>05/10/15</text:p>
          </table:table-cell>
          <table:table-cell office:value-type="string" calcext:value-type="string">
            <text:p>Aggiornamento criteri per la partecipazione delle imprese ai bandi per la corresponsione di contributi per nuove strategie di marketing (cod. 1516) e per l'area ICT (cod. 1515)</text:p>
          </table:table-cell>
          <table:table-cell office:value-type="string" calcext:value-type="string">
            <text:p>Determina di aggiornare i criteri approvati dall'Amministrazione relativamente ai bandi rivolti alle imprese che effettuano investimenti relativi al settore Ict e sulle nuove strategie di marketing.</text:p>
          </table:table-cell>
          <table:table-cell office:value-type="string" calcext:value-type="string">
            <text:p>Promozione</text:p>
          </table:table-cell>
        </table:table-row>
        <table:table-row table:style-name="ro3">
          <table:table-cell office:value-type="string" calcext:value-type="string">
            <text:p>N. 12</text:p>
          </table:table-cell>
          <table:table-cell office:value-type="date" office:date-value="2015-10-08" calcext:value-type="date">
            <text:p>08/10/15</text:p>
          </table:table-cell>
          <table:table-cell office:value-type="string" calcext:value-type="string">
            <text:p>FINPIEMONTE S.p.a.: convocazione assemblea ordinaria e straordinaria dei soci.</text:p>
          </table:table-cell>
          <table:table-cell office:value-type="string" calcext:value-type="string">
            <text:p>Approva la riduzione del capitale sociale della Finpiemonte; delega la dr.ssa Donatella Anfuso o altro soggetto individuato dal Presidente a partecipare e a rappresentare la CCIAA di Cuneo all’Assemblea straordinaria e ordinaria della Società Finpiemonte s.p.a.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6">
          <table:table-cell office:value-type="string" calcext:value-type="string">
            <text:p>N. 13</text:p>
          </table:table-cell>
          <table:table-cell office:value-type="date" office:date-value="2015-10-08" calcext:value-type="date">
            <text:p>08/10/15</text:p>
          </table:table-cell>
          <table:table-cell office:value-type="string" calcext:value-type="string">
            <text:p>SI.CAMERA SISTEMA CAMERALE SERVIZI S.r.l.: convocazione assemblea ordinaria e straordinaria dei soci.</text:p>
          </table:table-cell>
          <table:table-cell office:value-type="string" calcext:value-type="string">
            <text:p>Approva le modifiche allo Statuto sociale della società Si.Camera; <text:s/>esprime parere favorevole all'aumento di capitale sociale; delega il dr. Sandro Pettinato, o altra persona individuata dal Presidente, a partecipare e a rappresentare la CCIAA di Cuneo all’Assemblea straordinaria e ordinaria della Società Si.Camera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7">
          <table:table-cell office:value-type="string" calcext:value-type="string">
            <text:p>N. 14</text:p>
          </table:table-cell>
          <table:table-cell office:value-type="date" office:date-value="2015-10-16" calcext:value-type="date">
            <text:p>16/10/15</text:p>
          </table:table-cell>
          <table:table-cell office:value-type="string" calcext:value-type="string">
            <text:p>SI.CAMERA SISTEMA CAMERALE SERVIZI S.r.l.: convocazione assemblea ordinaria e straordinaria dei soci - rettifica.</text:p>
          </table:table-cell>
          <table:table-cell table:style-name="ce7" office:value-type="string" calcext:value-type="string">
            <text:p>Determina di revocare la determinazione presidenziale d'urgenza n. 13/2015 in sui è stata data delega al dr. Sandro Pettinato a partecipare e a rappresentare la CCIAA di Cuneo all'Assemblea straordinaria e ordinaria della Società Si.Camera dando atto che pateciperà il Presidente della CCIAA di Cuneo Dr. Ferruccio Dardanello, con ampio mandato a deliberare sui provvedimenti posti all'ordine del giorno</text:p>
          </table:table-cell>
          <table:table-cell office:value-type="string" calcext:value-type="string">
            <text:p>Ragioneria</text:p>
          </table:table-cell>
        </table:table-row>
        <table:table-row table:style-name="ro3">
          <table:table-cell office:value-type="string" calcext:value-type="string">
            <text:p>N. 15</text:p>
          </table:table-cell>
          <table:table-cell office:value-type="date" office:date-value="2015-11-05" calcext:value-type="date">
            <text:p>05/11/15</text:p>
          </table:table-cell>
          <table:table-cell office:value-type="string" calcext:value-type="string">
            <text:p>Mostra "Convivium - i menù d'autore della Confraternita dell'antipasto caldo" - Visita degli aderenti al marchio "Ospitalità italiana" - Costigliole Saluzzo, 16 novembre 2015 - Oneri relativi</text:p>
          </table:table-cell>
          <table:table-cell table:style-name="ce9" office:value-type="string" calcext:value-type="string">
            <text:p>Determina di  promuovere l'apertura della mostra “Convivium – i menù d'autore della Confraternita dell'antipasto caldo” a favore delle strutture turistiche cuneesi aderenti al marchio <text:span text:style-name="T1">“Ospitalità italiana” nel pomeriggio del 16 novembre 2015 prevedendo una spesa complessiva di € 200</text:span></text:p>
          </table:table-cell>
          <table:table-cell office:value-type="string" calcext:value-type="string">
            <text:p>Promozione</text:p>
          </table:table-cell>
        </table:table-row>
        <table:table-row table:style-name="ro8">
          <table:table-cell office:value-type="string" calcext:value-type="string">
            <text:p>N. 16</text:p>
          </table:table-cell>
          <table:table-cell office:value-type="date" office:date-value="2015-12-10" calcext:value-type="date">
            <text:p>10/12/15</text:p>
          </table:table-cell>
          <table:table-cell office:value-type="string" calcext:value-type="string">
            <text:p>CENTRO STUDI MONREGALESI: convocazione assemblea dei soci.</text:p>
          </table:table-cell>
          <table:table-cell table:style-name="ce7" office:value-type="string" calcext:value-type="string">
            <text:p>Designa il Prof. Ing. Giovanni Badino a far parte del Consiglio di Amministrazione del Centro Studi Monregalesi di Mondovì. </text:p>
          </table:table-cell>
          <table:table-cell office:value-type="string" calcext:value-type="string">
            <text:p>Ragioneria</text:p>
          </table:table-cell>
        </table:table-row>
        <table:table-row table:style-name="ro9">
          <table:table-cell office:value-type="string" calcext:value-type="string">
            <text:p>N. 17</text:p>
          </table:table-cell>
          <table:table-cell office:value-type="date" office:date-value="2015-12-10" calcext:value-type="date">
            <text:p>10/12/15</text:p>
          </table:table-cell>
          <table:table-cell office:value-type="string" calcext:value-type="string">
            <text:p>A. Manzoni &amp; C. S.p.A. - Milano - Proposta inserzioni pubblicitaria su Trova Torino Neve <text:s/></text:p>
          </table:table-cell>
          <table:table-cell table:style-name="ce7" office:value-type="string" calcext:value-type="string">
            <text:p>Determina di aderire alla proposta commerciale della concessionaria di pubblicità A. Manzoni &amp; C. Spa di Milano acquistando una pagina pubblicitaria sulla rivista Trova Torino Neve 2015/2016 al costo di € 1.220,00 Iva inclusa</text:p>
          </table:table-cell>
          <table:table-cell office:value-type="string" calcext:value-type="string">
            <text:p>Segreteria Presidenza</text:p>
          </table:table-cell>
        </table:table-row>
        <table:table-row table:style-name="ro3">
          <table:table-cell office:value-type="string" calcext:value-type="string">
            <text:p>N. 18</text:p>
          </table:table-cell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AGROQUALITA' spa:Convocazione Assemblea Straordinaria dei Soci</text:p>
          </table:table-cell>
          <table:table-cell office:value-type="string" calcext:value-type="string">
            <text:p>Approva le modifiche allo Statuto sociale della società Agroqualità spa; delega il dr. Pier Luigi Sodini a partecipare e a rappresentare la CCIAA di Cuneo all’Assemblea straordinaria della Società Agroqualità S.p.a. esprimendo la volontà dell’Amministrazione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19</text:p>
          </table:table-cell>
          <table:table-cell office:value-type="date" office:date-value="2015-12-23" calcext:value-type="date">
            <text:p>23/12/15</text:p>
          </table:table-cell>
          <table:table-cell office:value-type="string" calcext:value-type="string">
            <text:p>GAL MONGIOIE S.c.r.l.: acquisizione quota consortile.</text:p>
          </table:table-cell>
          <table:table-cell table:style-name="ce10" office:value-type="string" calcext:value-type="string">
            <text:p>Determina di acquisire n. 1 quota del Gal Mongioie, Società Consortile a Responsabilità Limitata,  al prezzo di € 260,00, pari al valore nominale, dalla <text:span text:style-name="T2">Confcommercio Ascom Monregalese; </text:span></text:p>
          </table:table-cell>
          <table:table-cell office:value-type="string" calcext:value-type="string">
            <text:p>Ragione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1:01:00.7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6-01-28T11:01:15.572000000</dc:date>
    <meta:editing-duration>PT2H37M12S</meta:editing-duration>
    <meta:editing-cycles>20</meta:editing-cycles>
    <meta:generator>LibreOffice/4.4.1.2$Windows_x86 LibreOffice_project/45e2de17089c24a1fa810c8f975a7171ba4cd432</meta:generator>
    <meta:document-statistic meta:table-count="1" meta:cell-count="61" meta:object-count="0"/>
  </office:meta>
</office:document-meta>
</file>