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38.22mm"/>
    </style:style>
    <style:style style:name="co4" style:family="table-column">
      <style:table-column-properties fo:break-before="auto" style:column-width="113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72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none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none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  <style:style style:name="ce21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9"/>
        <table:table-column table:style-name="co4" table:default-cell-style-name="ce20"/>
        <table:table-column table:style-name="co5" table:number-columns-repeated="1020" table:default-cell-style-name="ce21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Segretario generale facente funzioni Marco Martini</text:p>
            <text:p>Dal 1° agosto al 30 settembre 2015</text:p>
          </table:table-cell>
          <table:covered-table-cell table:style-name="ce6"/>
          <table:covered-table-cell table:number-columns-repeated="2"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1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3" office:value-type="string" calcext:value-type="string">
            <text:p>Retecamere S.c.r.l. in liquidazione: versamento per la copertura ed il pagamento dei debiti sociali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92</text:p>
          </table:table-cell>
          <table:table-cell table:style-name="ce8" office:value-type="date" office:date-value="2018-08-03" calcext:value-type="date">
            <text:p>03/08/2018</text:p>
          </table:table-cell>
          <table:table-cell table:style-name="ce13" office:value-type="string" calcext:value-type="string">
            <text:p>Trasferta Presidente - Roma 03/05 agosto - determinazioni relative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6</text:p>
          </table:table-cell>
          <table:table-cell table:style-name="ce8" office:value-type="date" office:date-value="2018-08-04" calcext:value-type="date">
            <text:p>04/08/2018</text:p>
          </table:table-cell>
          <table:table-cell table:style-name="ce13" office:value-type="string" calcext:value-type="string">
            <text:p>Cancellazione indirizzo P.E.C. dell'impresa individuale EMMEA di MATTONE Alessio - numero repertorio economico amministrativo 28794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7</text:p>
          </table:table-cell>
          <table:table-cell table:style-name="ce8" office:value-type="date" office:date-value="2018-08-04" calcext:value-type="date">
            <text:p>04/08/2018</text:p>
          </table:table-cell>
          <table:table-cell table:style-name="ce13" office:value-type="string" calcext:value-type="string">
            <text:p>Cancellazione indirizzo P.E.C. dell'impresa AIKON POWER s.r.l. - numero repertorio economico amministrativo 28538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9</text:p>
          </table:table-cell>
          <table:table-cell table:style-name="ce8" office:value-type="date" office:date-value="2015-08-06" calcext:value-type="date">
            <text:p>06/08/2015</text:p>
          </table:table-cell>
          <table:table-cell table:style-name="ce13" office:value-type="string" calcext:value-type="string">
            <text:p>Variazione residenza soci impresa F.F. di FILIPPI Flavio e C. s.n.c. - numero repertorio economico amministrativo 264136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00</text:p>
          </table:table-cell>
          <table:table-cell table:style-name="ce8" office:value-type="date" office:date-value="2015-08-10" calcext:value-type="date">
            <text:p>10/08/2015</text:p>
          </table:table-cell>
          <table:table-cell table:style-name="ce14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01</text:p>
          </table:table-cell>
          <table:table-cell table:style-name="ce8" office:value-type="date" office:date-value="2015-08-10" calcext:value-type="date">
            <text:p>10/08/2015</text:p>
          </table:table-cell>
          <table:table-cell table:style-name="ce13" office:value-type="string" calcext:value-type="string">
            <text:p>Annotazione avvenuto pagamento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02</text:p>
          </table:table-cell>
          <table:table-cell table:style-name="ce8" office:value-type="date" office:date-value="2015-08-11" calcext:value-type="date">
            <text:p>11/08/2015</text:p>
          </table:table-cell>
          <table:table-cell table:style-name="ce14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03</text:p>
          </table:table-cell>
          <table:table-cell table:style-name="ce8" office:value-type="date" office:date-value="2015-08-11" calcext:value-type="date">
            <text:p>11/08/2015</text:p>
          </table:table-cell>
          <table:table-cell table:style-name="ce13" office:value-type="string" calcext:value-type="string">
            <text:p>Fondo perequativo 2014: le camere di commercio per lo sviluppo delle competenze digitali nei sistemi produttivi territoriali - realizzazione nuovo sito web istituzionale <text:s/>– CUP E13D15001910005: affidamento, prenotazione e liquidazione importo.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05</text:p>
          </table:table-cell>
          <table:table-cell table:style-name="ce8" office:value-type="date" office:date-value="2015-08-12" calcext:value-type="date">
            <text:p>12/08/2015</text:p>
          </table:table-cell>
          <table:table-cell table:style-name="ce13" office:value-type="string" calcext:value-type="string">
            <text:p>Bando finalizzato all'erogazione di contributi per le imprese che emettono Minibond - rinnovo bando: prenotazione, approvazione e pubblicazione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10</text:p>
          </table:table-cell>
          <table:table-cell table:style-name="ce8" office:value-type="date" office:date-value="2015-08-12" calcext:value-type="date">
            <text:p>12/08/2015</text:p>
          </table:table-cell>
          <table:table-cell table:style-name="ce13" office:value-type="string" calcext:value-type="string">
            <text:p>Rinnovo abbonamenti. Prenotazione importi e liquidazione</text:p>
          </table:table-cell>
          <table:table-cell table:style-name="ce13" office:value-type="string" calcext:value-type="string">
            <text:p>Urp-Biblioteca-Gestione Informa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11</text:p>
          </table:table-cell>
          <table:table-cell table:style-name="ce8" office:value-type="date" office:date-value="2015-08-13" calcext:value-type="date">
            <text:p>13/08/2015</text:p>
          </table:table-cell>
          <table:table-cell table:style-name="ce13" office:value-type="string" calcext:value-type="string">
            <text:p>Cessazione attività dell'impresa TERMO ELETTRICO SOLARE – Società Cooperativa - numero repertorio economico amministrativo 28355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12</text:p>
          </table:table-cell>
          <table:table-cell table:style-name="ce8" office:value-type="date" office:date-value="2015-08-13" calcext:value-type="date">
            <text:p>13/08/2015</text:p>
          </table:table-cell>
          <table:table-cell table:style-name="ce14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13</text:p>
          </table:table-cell>
          <table:table-cell table:style-name="ce8" office:value-type="date" office:date-value="2015-08-13" calcext:value-type="date">
            <text:p>13/08/2015</text:p>
          </table:table-cell>
          <table:table-cell table:style-name="ce13" office:value-type="string" calcext:value-type="string">
            <text:p>Pubblicazione decreto di riabilitazione e conseguente 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14</text:p>
          </table:table-cell>
          <table:table-cell table:style-name="ce8" office:value-type="date" office:date-value="2015-08-13" calcext:value-type="date">
            <text:p>13/08/2015</text:p>
          </table:table-cell>
          <table:table-cell table:style-name="ce13" office:value-type="string" calcext:value-type="string">
            <text:p>Cancellazione d'ufficio ASSOCIAZIONE PROGETTO CANTOREGI - numero repertorio economico amministrativo <text:s/>245106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16</text:p>
          </table:table-cell>
          <table:table-cell table:style-name="ce8" office:value-type="date" office:date-value="2015-08-19" calcext:value-type="date">
            <text:p>19/08/2015</text:p>
          </table:table-cell>
          <table:table-cell table:style-name="ce13" office:value-type="string" calcext:value-type="string">
            <text:p>Diritto annuale 2013: inibizione procedimento sanzionatori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17</text:p>
          </table:table-cell>
          <table:table-cell table:style-name="ce8" office:value-type="date" office:date-value="2015-08-20" calcext:value-type="date">
            <text:p>20/08/2015</text:p>
          </table:table-cell>
          <table:table-cell table:style-name="ce13" office:value-type="string" calcext:value-type="string">
            <text:p>Rinuncia riscossione diritti annuali dovuti da cooperativa cancellata a seguito di Decreto del Ministero dello Sviluppo Economico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18</text:p>
          </table:table-cell>
          <table:table-cell table:style-name="ce8" office:value-type="date" office:date-value="2015-08-25" calcext:value-type="date">
            <text:p>25/08/2015</text:p>
          </table:table-cell>
          <table:table-cell table:style-name="ce13" office:value-type="string" calcext:value-type="string">
            <text:p>Cancellazione indirizzo P.E.C. dell'impresa ONLY ALL SERVICE di TRAMONTANA Concetta - numero repertorio economico amministrativo 25797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19</text:p>
          </table:table-cell>
          <table:table-cell table:style-name="ce8" office:value-type="date" office:date-value="2015-08-25" calcext:value-type="date">
            <text:p>25/08/2015</text:p>
          </table:table-cell>
          <table:table-cell table:style-name="ce13" office:value-type="string" calcext:value-type="string">
            <text:p>Cancellazione indirizzo P.E.C. dell'impresa G.I.C. s.r.l. - numero repertorio economico amministrativo 27764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20</text:p>
          </table:table-cell>
          <table:table-cell table:style-name="ce8" office:value-type="date" office:date-value="2015-08-25" calcext:value-type="date">
            <text:p>25/08/2015</text:p>
          </table:table-cell>
          <table:table-cell table:style-name="ce13" office:value-type="string" calcext:value-type="string">
            <text:p>Cancellazione indirizzo P.E.C. dell'impresa individuale GIO' BAR di GIORDANINO Samuele - numero repertorio economico amministrativo 27458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21</text:p>
          </table:table-cell>
          <table:table-cell table:style-name="ce8" office:value-type="date" office:date-value="2015-08-25" calcext:value-type="date">
            <text:p>25/08/2015</text:p>
          </table:table-cell>
          <table:table-cell table:style-name="ce13" office:value-type="string" calcext:value-type="string">
            <text:p>Cancellazione indirizzo P.E.C. dell'impresa CAMPAGNOLI Guglielmina - numero repertorio economico amministrativo 28248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23</text:p>
          </table:table-cell>
          <table:table-cell table:style-name="ce8" office:value-type="date" office:date-value="2015-08-27" calcext:value-type="date">
            <text:p>27/08/2015</text:p>
          </table:table-cell>
          <table:table-cell table:style-name="ce13" office:value-type="string" calcext:value-type="string">
            <text:p>Realizzazione 14^ edizione del Prezzario delle opere edili e impiantistiche in provincia di Cuneo - Affidamento servizio di rilevazione e aggiornamento prezzi agli Ordini e Collegi professionali aderenti al Comitato tecnico</text:p>
          </table:table-cell>
          <table:table-cell table:style-name="ce13" office:value-type="string" calcext:value-type="string">
            <text:p>Statistic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24</text:p>
          </table:table-cell>
          <table:table-cell table:style-name="ce8" office:value-type="date" office:date-value="2015-08-27" calcext:value-type="date">
            <text:p>27/08/2015</text:p>
          </table:table-cell>
          <table:table-cell table:style-name="ce13" office:value-type="string" calcext:value-type="string">
            <text:p>sgravio parziale cartelle impresa "ERBORISTERIA MGR DI MONDINO GIANROMEO"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26</text:p>
          </table:table-cell>
          <table:table-cell table:style-name="ce8" office:value-type="date" office:date-value="2015-08-28" calcext:value-type="date">
            <text:p>28/08/2015</text:p>
          </table:table-cell>
          <table:table-cell table:style-name="ce14" office:value-type="string" calcext:value-type="string">
            <text:p>Corso di Formazione "Come utilizzare il MEPA Consip, gli altri mercati elettronici e le piattaforme informatiche per gli affidamenti inferiori alla soglia comunitaria", Milano 28/09/2015 - FORMEL . CIG: Z7715D1586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28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ImpresaConGaranzia: Concessione riassicurazione a Confartigianato Fidi Cuneo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29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ImpresaConGaranzia: Concessione riassicurazioni a CreditAgriItalia s.c.p.a. sulle garanzie concesse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30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31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ImpresaConGaranzia: Concessione riassicurazioni a Unionfidi Soc. Coop. 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32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Cancellazione indirizzo P.E.C. dell'impresa BISCUOLA Ketty - numero repertorio economico amministrativo 29407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33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Rettifica determinazione dirigenziale n. 528/SG del 01/09/2015 "Concessione riassicurazione a Confartigianato Fidi Cuneo"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34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35</text:p>
          </table:table-cell>
          <table:table-cell table:style-name="ce8" office:value-type="date" office:date-value="2015-09-01" calcext:value-type="date">
            <text:p>01/09/2015</text:p>
          </table:table-cell>
          <table:table-cell table:style-name="ce13" office:value-type="string" calcext:value-type="string">
            <text:p>Iscrizione nell'Elenco degli Esperti Degustatori della signora Gili Silvia</text:p>
          </table:table-cell>
          <table:table-cell table:style-name="ce13" office:value-type="string" calcext:value-type="string">
            <text:p>Ufficio Front-office di Alb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36</text:p>
          </table:table-cell>
          <table:table-cell table:style-name="ce8" office:value-type="date" office:date-value="2015-09-02" calcext:value-type="date">
            <text:p>02/09/2015</text:p>
          </table:table-cell>
          <table:table-cell table:style-name="ce13" office:value-type="string" calcext:value-type="string">
            <text:p>Cancellazione indirizzo P.E.C. dell'impresa individuale PIRAMIDI di GALAB EL SAYED El Sauid Ali - numero repertorio economico amministrativo 29611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37</text:p>
          </table:table-cell>
          <table:table-cell table:style-name="ce8" office:value-type="date" office:date-value="2015-09-02" calcext:value-type="date">
            <text:p>02/09/2015</text:p>
          </table:table-cell>
          <table:table-cell table:style-name="ce13" office:value-type="string" calcext:value-type="string">
            <text:p>Cancellazione indirizzo P.E.C. dell'impresa individuale QIU Jianchun - numero repertorio economico amministrativo 29819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38</text:p>
          </table:table-cell>
          <table:table-cell table:style-name="ce8" office:value-type="date" office:date-value="2015-09-02" calcext:value-type="date">
            <text:p>02/09/2015</text:p>
          </table:table-cell>
          <table:table-cell table:style-name="ce13" office:value-type="string" calcext:value-type="string">
            <text:p>Cancellazione d'ufficio <text:s/>direttore tecnico signora LA CAMERA Susanna e cessazione attività <text:s/>dell'impresa individuale JI Yuanyun - numero repertorio economico amministrativo 29395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39</text:p>
          </table:table-cell>
          <table:table-cell table:style-name="ce8" office:value-type="date" office:date-value="2015-09-03" calcext:value-type="date">
            <text:p>03/09/2015</text:p>
          </table:table-cell>
          <table:table-cell table:style-name="ce13" office:value-type="string" calcext:value-type="string">
            <text:p>Cancellazione indirizzo P.E.C. dell'impresa CO-EDIL 11 s.r.l. - numero repertorio economico amministrativo 28530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40</text:p>
          </table:table-cell>
          <table:table-cell table:style-name="ce8" office:value-type="date" office:date-value="2015-09-03" calcext:value-type="date">
            <text:p>03/09/2015</text:p>
          </table:table-cell>
          <table:table-cell table:style-name="ce15" office:value-type="string" calcext:value-type="string">
            <text:p>INFOCAMERE S.c.p.a: contributo consortile anno 2015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41</text:p>
          </table:table-cell>
          <table:table-cell table:style-name="ce8" office:value-type="date" office:date-value="2015-09-03" calcext:value-type="date">
            <text:p>03/09/2015</text:p>
          </table:table-cell>
          <table:table-cell table:style-name="ce13" office:value-type="string" calcext:value-type="string">
            <text:p>Ripartizione delle spese sostenute per l'anno 2014 ai sensi dell'art. 3, c. 2 della Legge n° 557 del 25/07/1971 e dell'art. 38 della Legge 12.12.2002 n. 273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2</text:p>
          </table:table-cell>
          <table:table-cell table:style-name="ce8" office:value-type="date" office:date-value="2015-09-03" calcext:value-type="date">
            <text:p>03/09/2015</text:p>
          </table:table-cell>
          <table:table-cell table:style-name="ce13" office:value-type="string" calcext:value-type="string">
            <text:p>Ratifica pagamenti effettuati a carico del fondo minute spese a norma dell'art. 44 del D.P.R. 254//2005 - Agosto 2015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3</text:p>
          </table:table-cell>
          <table:table-cell table:style-name="ce8" office:value-type="date" office:date-value="2015-09-07" calcext:value-type="date">
            <text:p>07/09/2015</text:p>
          </table:table-cell>
          <table:table-cell table:style-name="ce13" office:value-type="string" calcext:value-type="string">
            <text:p>Convenzione Consip "Telefonia fissa e connettività IP 4: Proroga del contratto di fornitura dei servizi di telefonia fissa e connettività IP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46</text:p>
          </table:table-cell>
          <table:table-cell table:style-name="ce8" office:value-type="date" office:date-value="2015-09-14" calcext:value-type="date">
            <text:p>14/09/2015</text:p>
          </table:table-cell>
          <table:table-cell table:style-name="ce13" office:value-type="string" calcext:value-type="string">
            <text:p>D. Lgs. n. 81/2008: Organizzazione corsi di aggiornamento è formazione per gli addetti all'attuazione delle misure di prevenzione incendi e di primo soccorso e per il Rappresentante dei lavoratori per la sicurezza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47</text:p>
          </table:table-cell>
          <table:table-cell table:style-name="ce8" office:value-type="date" office:date-value="2015-09-15" calcext:value-type="date">
            <text:p>15/09/2015</text:p>
          </table:table-cell>
          <table:table-cell table:style-name="ce13" office:value-type="string" calcext:value-type="string">
            <text:p>Trasferta Presidente - Roma 15/16 settembre - determinazioni relative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8</text:p>
          </table:table-cell>
          <table:table-cell table:style-name="ce8" office:value-type="date" office:date-value="2015-09-15" calcext:value-type="date">
            <text:p>15/09/2015</text:p>
          </table:table-cell>
          <table:table-cell table:style-name="ce15" office:value-type="string" calcext:value-type="string">
            <text:p>Cancellazione indirizzo P.E.C. dell'impresa LEVATI LO SFIZIO di COLOMBO Daniela - numero repertorio economico amministrativo 27705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49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Azioni di Incoming ed attrazione turistica esercizio 2015 - accordo tra la GEAC spa e la CCAA di Cuneo: determinazioni conseguenti - CUP:E49D15000630003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0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Cancellazione indirizzo P.E.C. dell'impresa individuale TEALDI Massimo - numero repertorio economico amministrativo 13301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1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Cancellazione indirizzo P.E.C. dell'impresa GOLF CLUB CUNEO s.r.l. - numero repertorio economico amministrativo 17816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2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Cancellazione indirizzo P.E.C. dell'impresa RINNOVABILI ENERGIE srl - numero repertorio economico amministrativo 287591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3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Cancellazione indirizzo P.E.C. dell'impresa PV UMBRIA srl - numero repertorio economico amministrativo 28759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4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Cancellazione indirizzo P.E.C. dell'impresa PV RINNOVABILI 5 srl - numero repertorio economico amministrativo 29050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5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Cancellazione indirizzo P.E.C. dell'impresa PV RINNOVABILI 6 srl - numero repertorio economico amministrativo 29050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6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Cancellazione indirizzo P.E.C. dell'impresa PV RINNOVABILI 11 srl - numero repertorio economico amministrativo 29051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7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4" office:value-type="string" calcext:value-type="string">
            <text:p>Cancellazione indirizzo P.E.C. dell'impresa IL GIGLIO sas di WU Senlei - numero repertorio economico amministrativo 29855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58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3" office:value-type="string" calcext:value-type="string">
            <text:p>Fondo perequativo anno 2015: liquidazione quota all'Unioncamere Nazionale ai sensi del D.I. 21 aprile 2011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61</text:p>
          </table:table-cell>
          <table:table-cell table:style-name="ce8" office:value-type="date" office:date-value="2015-09-17" calcext:value-type="date">
            <text:p>17/09/2015</text:p>
          </table:table-cell>
          <table:table-cell table:style-name="ce14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64</text:p>
          </table:table-cell>
          <table:table-cell table:style-name="ce8" office:value-type="date" office:date-value="2015-09-23" calcext:value-type="date">
            <text:p>23/09/2015</text:p>
          </table:table-cell>
          <table:table-cell table:style-name="ce13" office:value-type="string" calcext:value-type="string">
            <text:p>Variazione budget direzionale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565</text:p>
          </table:table-cell>
          <table:table-cell table:style-name="ce8" office:value-type="date" office:date-value="2015-09-23" calcext:value-type="date">
            <text:p>23/09/2015</text:p>
          </table:table-cell>
          <table:table-cell table:style-name="ce13" office:value-type="string" calcext:value-type="string">
            <text:p>D.L. 81/2008:Organizzazione corsi di aggiornamento e formazione per gli addetti all'attuazione delle misure di prevenzione incendi e di primo soccoso e per il rappresentante dei lavoratori per la sicurezza: variazione budget di imputazione oneri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1</text:p>
          </table:table-cell>
          <table:table-cell table:style-name="ce8" office:value-type="date" office:date-value="2015-09-23" calcext:value-type="date">
            <text:p>23/09/2015</text:p>
          </table:table-cell>
          <table:table-cell table:style-name="ce13" office:value-type="string" calcext:value-type="string">
            <text:p>Trasferta personale dipendente - Milano 28 settembre 2015 - prenotazione biglietteria personale dipendente - CIG: Z83160CCDF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72</text:p>
          </table:table-cell>
          <table:table-cell table:style-name="ce8" office:value-type="date" office:date-value="2015-09-23" calcext:value-type="date">
            <text:p>23/09/2015</text:p>
          </table:table-cell>
          <table:table-cell table:style-name="ce13" office:value-type="string" calcext:value-type="string">
            <text:p>Trasferta Presidente Roma - 13/15 luglio e 03/05 agosto: rettifica determinazioni dirigenziali n. 452/SG del 13/07/2015 e n. 492/SG del 03/08/2015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73</text:p>
          </table:table-cell>
          <table:table-cell table:style-name="ce8" office:value-type="date" office:date-value="2015-09-23" calcext:value-type="date">
            <text:p>23/09/2015</text:p>
          </table:table-cell>
          <table:table-cell table:style-name="ce13" office:value-type="string" calcext:value-type="string">
            <text:p>Trasferta Presidente - Roma 21/23 settembre - determinazioni relative</text:p>
          </table:table-cell>
          <table:table-cell table:style-name="ce13" office:value-type="string" calcext:value-type="string">
            <text:p>Segreteria Presidenz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574</text:p>
          </table:table-cell>
          <table:table-cell table:style-name="ce8" office:value-type="date" office:date-value="2015-09-23" calcext:value-type="date">
            <text:p>23/09/2015</text:p>
          </table:table-cell>
          <table:table-cell table:style-name="ce14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8</text:p>
          </table:table-cell>
          <table:table-cell table:style-name="ce8" office:value-type="date" office:date-value="2015-09-24" calcext:value-type="date">
            <text:p>24/09/2015</text:p>
          </table:table-cell>
          <table:table-cell table:style-name="ce13" office:value-type="string" calcext:value-type="string">
            <text:p>Cancellazione d'ufficio impresa BERTELLO EDIZIONI s.r.l. - numero repertorio economico amministrativo <text:s/>162878.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9</text:p>
          </table:table-cell>
          <table:table-cell table:style-name="ce8" office:value-type="date" office:date-value="2015-09-24" calcext:value-type="date">
            <text:p>24/09/2015</text:p>
          </table:table-cell>
          <table:table-cell table:style-name="ce13" office:value-type="string" calcext:value-type="string">
            <text:p>Divieto di prosecuzione attività impresa AUTOMOTIVE SPARE PARTS NETWORK s.r.l. - numero repertorio economico amministrativo 27494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0</text:p>
          </table:table-cell>
          <table:table-cell table:style-name="ce8" office:value-type="date" office:date-value="2015-09-24" calcext:value-type="date">
            <text:p>24/09/2015</text:p>
          </table:table-cell>
          <table:table-cell table:style-name="ce13" office:value-type="string" calcext:value-type="string">
            <text:p>Art. 128 e Artt. 10-11 D.L.gs. 163/2006 - "Programma triennale e elenco annuale dei Lavori Pubblici":&gt;100.00,00 € periodo 2016/2018.</text:p>
          </table:table-cell>
          <table:table-cell table:style-name="ce13" office:value-type="string" calcext:value-type="string">
            <text:p>Provveditor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2</text:p>
          </table:table-cell>
          <table:table-cell table:style-name="ce8" office:value-type="date" office:date-value="2015-09-25" calcext:value-type="date">
            <text:p>25/09/2015</text:p>
          </table:table-cell>
          <table:table-cell table:style-name="ce14" office:value-type="string" calcext:value-type="string">
            <text:p>Cancellazione indirizzo P.E.C. dell'impresa AMANDOLINI Silvio - numero repertorio economico amministrativo 29956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583</text:p>
          </table:table-cell>
          <table:table-cell table:style-name="ce8" office:value-type="date" office:date-value="2015-09-25" calcext:value-type="date">
            <text:p>25/09/2015</text:p>
          </table:table-cell>
          <table:table-cell table:style-name="ce13" office:value-type="string" calcext:value-type="string">
            <text:p>Cancellazione indirizzo P.E.C. dell'impresa COSTRUZIONI CIVILI F.LLI BORRIERO RACCONIGI di BORRIERO Giovanni Franco &amp; C. - numero repertorio economico amministrativo 21623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5" table:number-rows-repeated="10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 table:number-rows-repeated="2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 table:number-rows-repeated="3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7"/>
          <table:table-cell table:style-name="ce16"/>
          <table:table-cell table:number-columns-repeated="1020"/>
        </table:table-row>
        <table:table-row table:style-name="ro5" table:number-rows-repeated="5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 table:number-rows-repeated="11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 table:number-rows-repeated="12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 table:number-rows-repeated="17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 table:number-rows-repeated="14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 table:number-rows-repeated="9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4"/>
          <table:table-cell table:style-name="ce16"/>
          <table:table-cell table:number-columns-repeated="1020"/>
        </table:table-row>
        <table:table-row table:style-name="ro5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 table:number-rows-repeated="2">
          <table:table-cell table:style-name="ce4"/>
          <table:table-cell table:style-name="ce9"/>
          <table:table-cell table:style-name="ce18"/>
          <table:table-cell table:style-name="ce16"/>
          <table:table-cell table:number-columns-repeated="1020"/>
        </table:table-row>
        <table:table-row table:style-name="ro5" table:number-rows-repeated="2">
          <table:table-cell table:style-name="ce4"/>
          <table:table-cell table:style-name="ce9"/>
          <table:table-cell table:style-name="ce16" table:number-columns-repeated="2"/>
          <table:table-cell table:number-columns-repeated="1020"/>
        </table:table-row>
        <table:table-row table:style-name="ro5" table:number-rows-repeated="14">
          <table:table-cell table:style-name="ce4"/>
          <table:table-cell/>
          <table:table-cell table:style-name="ce16" table:number-columns-repeated="2"/>
          <table:table-cell table:number-columns-repeated="1020"/>
        </table:table-row>
        <table:table-row table:style-name="ro5" table:number-rows-repeated="52">
          <table:table-cell table:style-name="ce4"/>
          <table:table-cell/>
          <table:table-cell table:style-name="ce16"/>
          <table:table-cell table:number-columns-repeated="1021"/>
        </table:table-row>
        <table:table-row table:style-name="ro5" table:number-rows-repeated="8">
          <table:table-cell table:style-name="ce4"/>
          <table:table-cell table:number-columns-repeated="1023"/>
        </table:table-row>
        <table:table-row table:style-name="ro5" table:number-rows-repeated="10483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1:28:42.0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4:19.343000000</meta:creation-date>
    <dc:date>2016-01-26T11:56:28.425000000</dc:date>
    <meta:editing-duration>PT2H6M55S</meta:editing-duration>
    <meta:editing-cycles>16</meta:editing-cycles>
    <meta:generator>LibreOffice/4.4.1.2$Windows_x86 LibreOffice_project/45e2de17089c24a1fa810c8f975a7171ba4cd432</meta:generator>
    <meta:document-statistic meta:table-count="1" meta:cell-count="265" meta:object-count="0"/>
  </office:meta>
</office:document-meta>
</file>