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81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8.52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3.62mm" fo:break-before="auto" style:use-optimal-row-height="false"/>
    </style:style>
    <style:style style:name="ro6" style:family="table-row">
      <style:table-row-properties style:row-height="25.52mm" fo:break-before="auto" style:use-optimal-row-height="true"/>
    </style:style>
    <style:style style:name="ro7" style:family="table-row">
      <style:table-row-properties style:row-height="20.53mm" fo:break-before="auto" style:use-optimal-row-height="true"/>
    </style:style>
    <style:style style:name="ro8" style:family="table-row">
      <style:table-row-properties style:row-height="60.54mm" fo:break-before="auto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ro10" style:family="table-row">
      <style:table-row-properties style:row-height="18.71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30.53mm" fo:break-before="auto" style:use-optimal-row-height="true"/>
    </style:style>
    <style:style style:name="ro13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size-asian="12pt" style:font-size-complex="12pt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Marco Martini</text:p>
            <text:p>Primo semestre 2016</text:p>
          </table:table-cell>
          <table:covered-table-cell table:style-name="ce7"/>
          <table:covered-table-cell table:number-columns-repeated="2"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Ordinamento degli uffici anno 2016</text:p>
          </table:table-cell>
          <table:table-cell table:style-name="ce13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Cancellazione P.E.C. imprese cessate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Cancellazione indirizzo P.E.C. dell'impresa individuale MYRTAJ Florian - numero repertorio economico amministrativo 234657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Cancellazione indirizzo P.E.C. dell'impresa BENDAUD di EL MESSALAK Mohamed - numero repertorio economico amministrativo 304488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Cancellazione indirizzo P.E.C. dell'impresa individuale D'ADDIO Raffaele - numero repertorio economico amministrativo 274424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3" office:value-type="string" calcext:value-type="string">
            <text:p>Ripartizione monte ore permessi sindacali - Anno 2016</text:p>
          </table:table-cell>
          <table:table-cell table:style-name="ce13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</text:p>
          </table:table-cell>
          <table:table-cell table:style-name="ce8" office:value-type="date" office:date-value="2016-01-08" calcext:value-type="date">
            <text:p>08/01/2016</text:p>
          </table:table-cell>
          <table:table-cell table:style-name="ce13" office:value-type="string" calcext:value-type="string">
            <text:p>Cancellazione indirizzo P.E.C. dell'impresa MACELLERIA EQUINA di MARTINENGO Nicolò &amp; C. s.n.c. - numero repertorio economico amministrativo 28059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0</text:p>
          </table:table-cell>
          <table:table-cell table:style-name="ce8" office:value-type="date" office:date-value="2016-01-08" calcext:value-type="date">
            <text:p>08/01/2016</text:p>
          </table:table-cell>
          <table:table-cell table:style-name="ce13" office:value-type="string" calcext:value-type="string">
            <text:p>Cancellazione indirizzo P.E.C. dell'impresa FUTURA srl - numero repertorio economico amministrativo 27366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1</text:p>
          </table:table-cell>
          <table:table-cell table:style-name="ce8" office:value-type="date" office:date-value="2016-01-08" calcext:value-type="date">
            <text:p>08/01/2016</text:p>
          </table:table-cell>
          <table:table-cell table:style-name="ce13" office:value-type="string" calcext:value-type="string">
            <text:p>Cancellazione indirizzo P.E.C. dell'impresa KRA KRA s.r.l. - numero repertorio economico amministrativo 16969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3</text:p>
          </table:table-cell>
          <table:table-cell table:style-name="ce8" office:value-type="date" office:date-value="2016-01-08" calcext:value-type="date">
            <text:p>08/01/2016</text:p>
          </table:table-cell>
          <table:table-cell table:style-name="ce13" office:value-type="string" calcext:value-type="string">
            <text:p>Inizio attività impresa G.S.M. Società Cooperativa – numero repertorio economico amministrativo 295155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4</text:p>
          </table:table-cell>
          <table:table-cell table:style-name="ce8" office:value-type="date" office:date-value="2016-01-11" calcext:value-type="date">
            <text:p>11/01/2016</text:p>
          </table:table-cell>
          <table:table-cell table:style-name="ce13" office:value-type="string" calcext:value-type="string">
            <text:p>Cancellazione d'ufficio impresa ALBATECH s.r.l. - numero repertorio economico amministrativo <text:s/>233748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</text:p>
          </table:table-cell>
          <table:table-cell table:style-name="ce8" office:value-type="date" office:date-value="2016-01-11" calcext:value-type="date">
            <text:p>11/01/2016</text:p>
          </table:table-cell>
          <table:table-cell table:style-name="ce13" office:value-type="string" calcext:value-type="string">
            <text:p>Cancellazione d'ufficio impresa FISORE FINANCE s.r.l. - numero repertorio economico amministrativo <text:s/>179370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7</text:p>
          </table:table-cell>
          <table:table-cell table:style-name="ce8" office:value-type="date" office:date-value="2016-01-12" calcext:value-type="date">
            <text:p>12/01/2016</text:p>
          </table:table-cell>
          <table:table-cell table:style-name="ce13" office:value-type="string" calcext:value-type="string">
            <text:p>Cessazione parte di attività dell'impresa LUNGU Vasile - numero repertorio economico amministrativo 26902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8</text:p>
          </table:table-cell>
          <table:table-cell table:style-name="ce8" office:value-type="date" office:date-value="2016-01-12" calcext:value-type="date">
            <text:p>12/01/2016</text:p>
          </table:table-cell>
          <table:table-cell table:style-name="ce13" office:value-type="string" calcext:value-type="string">
            <text:p>Prenotazione e liquidazione spese per oneri condominiali e locazioni passive degli immobili a disposizione dell'ente camerale - Ann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9</text:p>
          </table:table-cell>
          <table:table-cell table:style-name="ce8" office:value-type="date" office:date-value="2016-01-13" calcext:value-type="date">
            <text:p>13/01/2016</text:p>
          </table:table-cell>
          <table:table-cell table:style-name="ce13" office:value-type="string" calcext:value-type="string">
            <text:p>Ruoli di I livello riferiti alle violazioni del diritto annuale 2014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20</text:p>
          </table:table-cell>
          <table:table-cell table:style-name="ce8" office:value-type="date" office:date-value="2016-01-13" calcext:value-type="date">
            <text:p>13/01/2016</text:p>
          </table:table-cell>
          <table:table-cell table:style-name="ce13" office:value-type="string" calcext:value-type="string">
            <text:p>Contratto 29/2016: Regolamento delle procedure in economia per l'acquisto di beni e servizi necessari alla Camera di Commercio di Cuneo: Convenzione Consip - "Carburanti extrarete e Gasolio da riscaldamento ed. 8" Lotto 8 - Cofely Italia S.p.a. (7.4.2014 - 7.4.2016) - CIG: 5239112BFB - CIG: Derivato Z1910E6011 - Prenotazione e liquidazione spesa ann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</text:p>
          </table:table-cell>
          <table:table-cell table:style-name="ce8" office:value-type="date" office:date-value="2016-01-13" calcext:value-type="date">
            <text:p>13/01/2016</text:p>
          </table:table-cell>
          <table:table-cell table:style-name="ce13" office:value-type="string" calcext:value-type="string">
            <text:p>Cancellazione indirizzo P.E.C. dell'impresa MACCIO' Davide - numero repertorio economico amministrativo 29404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22</text:p>
          </table:table-cell>
          <table:table-cell table:style-name="ce8" office:value-type="date" office:date-value="2016-01-13" calcext:value-type="date">
            <text:p>13/01/2016</text:p>
          </table:table-cell>
          <table:table-cell table:style-name="ce13" office:value-type="string" calcext:value-type="string">
            <text:p>Contratto 9/2016: Regolamento delle procedure in economia per l'acquisto di beni e servizi necessari alla Camera di Commercio di Cuneo: Servizio sostitutivo di mensa per i dipendenti della CCIAA di Cuneo tramite fornitura di buoni pasto - Prenotazione e Liquidazione spesa - Anno 2016 - CIG: ZD116A99F. <text:s/>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23</text:p>
          </table:table-cell>
          <table:table-cell table:style-name="ce8" office:value-type="date" office:date-value="2016-01-13" calcext:value-type="date">
            <text:p>13/01/2016</text:p>
          </table:table-cell>
          <table:table-cell table:style-name="ce13" office:value-type="string" calcext:value-type="string">
            <text:p>Contratto 1/2016: rergolamento delle procedure in economia per l'acquisto di beni e servizi necessari alla Camera di Commercio di Cuneo: Convenzione Consip "Autoveicoli in noleggio 10/bis - Lotto 2": noleggio a lungo termine n. 1 autovettura di rappresentanza - CIG originario: 5104930181 - CIG derivato ZF00F2A68E; "Autoveicoli noleggio 9"; noleggio a lungo termine n. 1 autovettura di servizio - CIG originario: 0541559C9C - CIG derivato: 3554673F5; convenzione Consip - Autoveicoli 9: n. 1 autovettura Fiat Punto new 1.2 Pop 69cv - CIG originario: 0541559C9C - CIG derivato: 35546730F5; n. 1 Fiat Fiorino Furgone 1.3 multijet 7Scv - CIG originario 05415694DF <text:s/>- CIG derivato: 50716791E9; Convenzione Consip <text:s/>- Autoveicoli 10/bis n. 1 Fiat Fiorino furgone 1.3 multijet 75cv - CIG originario 5104962BE6 - CIG derivato: Z0E0EAF3B0 - a noleggio per funzioni dell'ufficio metrico - Prenotazione e Liquidazione spesa - Anno 2016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4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5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Servizi informatici della società consortile Infocamere di Padova: prenotazione e liquidazione spesa anno 2016.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6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Servizi di firma digitale e riscossione diritto annuale forniti dalla società consortile Infocamere: prenotazione e liquidazione spesa anno 2016.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27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Contratto 8/2016: Regolamento delle procedure in economia per l'acquisto di beni e servizi necessari alla Camera di Commercio di Cuneo: adesione alla Convenzione Consip - Carburanti rete - Fuel Card 6 - Kuwait petroleum Italia S.p.A. - Cig: 60462199CO - CIG: Derivato Z6E18038DC - Prenotazione e Liquidazione spese di rifornimento autovetture di servizio - Ann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28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Contratto 7/2016: Affidamento del servizio di assistenza per gli adempimenti di cui al D.Lgs. 81/08 alla Soc. TecnoServiceCamere S.C.p.A. per triennio 2016/2018; prenotazione e liquidazione spesa per anno 2016. <text:s/>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29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Contratto 10/2016: Affidamento in house: convenzione per la fornitura del servizio di globalservice: servizio di pulizia dei locali camerali di Cuneo, Alba, Mondovì e Saluzzo alla TecnoServiceCamere società consortile per azioni delle Camere di Commercio - Triennio 2014-2016; Prenotazione e liquidazione della spesa relativa all'esercizi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N. 30</text:p>
          </table:table-cell>
          <table:table-cell table:style-name="ce8" office:value-type="date" office:date-value="2016-01-14" calcext:value-type="date">
            <text:p>14/01/2016</text:p>
          </table:table-cell>
          <table:table-cell table:style-name="ce13" office:value-type="string" calcext:value-type="string">
            <text:p>Affidamento servizi informatici 2016.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1</text:p>
          </table:table-cell>
          <table:table-cell table:style-name="ce8" office:value-type="date" office:date-value="2016-01-15" calcext:value-type="date">
            <text:p>15/01/2016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2</text:p>
          </table:table-cell>
          <table:table-cell table:style-name="ce8" office:value-type="date" office:date-value="2016-01-15" calcext:value-type="date">
            <text:p>15/01/2016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33</text:p>
          </table:table-cell>
          <table:table-cell table:style-name="ce8" office:value-type="date" office:date-value="2016-01-18" calcext:value-type="date">
            <text:p>18/01/2016</text:p>
          </table:table-cell>
          <table:table-cell table:style-name="ce13" office:value-type="string" calcext:value-type="string">
            <text:p>BORSA MERCI TELEMATICA ITALIANA S.c.p.a.: contributo consortile anno 2016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34</text:p>
          </table:table-cell>
          <table:table-cell table:style-name="ce8" office:value-type="date" office:date-value="2016-01-18" calcext:value-type="date">
            <text:p>18/01/2016</text:p>
          </table:table-cell>
          <table:table-cell table:style-name="ce13" office:value-type="string" calcext:value-type="string">
            <text:p>ENOTECA REGIONALE DEL BAROLO: quota associativa anno 2014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5</text:p>
          </table:table-cell>
          <table:table-cell table:style-name="ce8" office:value-type="date" office:date-value="2016-01-18" calcext:value-type="date">
            <text:p>18/01/2016</text:p>
          </table:table-cell>
          <table:table-cell table:style-name="ce13" office:value-type="string" calcext:value-type="string">
            <text:p>Trasferta Presidente - Roma - 20/21 gennai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6</text:p>
          </table:table-cell>
          <table:table-cell table:style-name="ce8" office:value-type="date" office:date-value="2016-01-18" calcext:value-type="date">
            <text:p>18/01/2016</text:p>
          </table:table-cell>
          <table:table-cell table:style-name="ce13" office:value-type="string" calcext:value-type="string">
            <text:p>Ruoli di I livello riferiti alle violazioni del diritto annuale 2013: sgravi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7</text:p>
          </table:table-cell>
          <table:table-cell table:style-name="ce8" office:value-type="date" office:date-value="2016-01-20" calcext:value-type="date">
            <text:p>20/01/2016</text:p>
          </table:table-cell>
          <table:table-cell table:style-name="ce13" office:value-type="string" calcext:value-type="string">
            <text:p>Cancellazione indirizzo P.E.C. dell'impresa FERRETTO Roberto - numero repertorio economico amministrativo 28313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8</text:p>
          </table:table-cell>
          <table:table-cell table:style-name="ce8" office:value-type="date" office:date-value="2016-01-20" calcext:value-type="date">
            <text:p>20/01/2016</text:p>
          </table:table-cell>
          <table:table-cell table:style-name="ce13" office:value-type="string" calcext:value-type="string">
            <text:p>Cancellazione indirizzo P.E.C. dell'impresa GSK s.a.s. di CANE Sergio - numero repertorio economico amministrativo 27602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9</text:p>
          </table:table-cell>
          <table:table-cell table:style-name="ce8" office:value-type="date" office:date-value="2016-01-20" calcext:value-type="date">
            <text:p>20/01/2016</text:p>
          </table:table-cell>
          <table:table-cell table:style-name="ce13" office:value-type="string" calcext:value-type="string">
            <text:p>Cancellazione indirizzo P.E.C. dell'impresa ROERO BIBITE di VANZETTI Mattia - numero repertorio economico amministrativo 29616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N. 40</text:p>
          </table:table-cell>
          <table:table-cell table:style-name="ce8" office:value-type="date" office:date-value="2016-01-20" calcext:value-type="date">
            <text:p>20/01/2016</text:p>
          </table:table-cell>
          <table:table-cell table:style-name="ce13" office:value-type="string" calcext:value-type="string">
            <text:p>CONTRATTO 26/2016: Regolamento delle procedure in economia per l'acquisto di beni e servizi necessari alla Camera di commercio di Cuneo: servizio di vigilanza notturna e festiva sede camerale e servizio di telesorveglianza uffici di Cuneo, Alba, Mondovì e Saluzzo; servizio telesorveglianza e allarme incendio magazzino di C.so Gramsci; allarme incendio magazzino Via E. Filiberto n. 6 - allarme incendio e allagamento uffici di Cuneo - Anno 2016 - CIG: ZE61783E88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1</text:p>
          </table:table-cell>
          <table:table-cell table:style-name="ce8" office:value-type="date" office:date-value="2016-01-21" calcext:value-type="date">
            <text:p>21/01/2016</text:p>
          </table:table-cell>
          <table:table-cell table:style-name="ce13" office:value-type="string" calcext:value-type="string">
            <text:p>Contratto 16/2016: Regolamento delle procedure in economia per l'acquisto di beni e servizi necessari alla Camera di commercio di Cuneo: affidamento del servizio di manutenzione macchine bollatrici Great - anno 2016 - CIG: ZC517790EB. Prenotazione e liquidazione della spesa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3</text:p>
          </table:table-cell>
          <table:table-cell table:style-name="ce8" office:value-type="date" office:date-value="2016-01-25" calcext:value-type="date">
            <text:p>25/01/2016</text:p>
          </table:table-cell>
          <table:table-cell table:style-name="ce13" office:value-type="string" calcext:value-type="string">
            <text:p>Rinnovo abbonamenti ai periodici locali. Anno 2016 - Prenotazione importo e liquidazione. 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4</text:p>
          </table:table-cell>
          <table:table-cell table:style-name="ce8" office:value-type="date" office:date-value="2016-01-25" calcext:value-type="date">
            <text:p>25/01/2016</text:p>
          </table:table-cell>
          <table:table-cell table:style-name="ce13" office:value-type="string" calcext:value-type="string">
            <text:p>Ruoli riferiti alle violazioni del diritto annuale 2003-2004-2005-2006-2007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6</text:p>
          </table:table-cell>
          <table:table-cell table:style-name="ce8" office:value-type="date" office:date-value="2016-01-25" calcext:value-type="date">
            <text:p>25/01/2016</text:p>
          </table:table-cell>
          <table:table-cell table:style-name="ce13" office:value-type="string" calcext:value-type="string">
            <text:p>Servizio a supporto della Camera di commercio per la predisposizione di progettualità sui programmi di cooperazione europea 2014/2020 - approvazione bando e nomina della commissione di aggiudicazione CIG:ZC71815A8E</text:p>
          </table:table-cell>
          <table:table-cell table:style-name="ce13" office:value-type="string" calcext:value-type="string">
            <text:p>Studi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7</text:p>
          </table:table-cell>
          <table:table-cell table:style-name="ce8" office:value-type="date" office:date-value="2016-01-26" calcext:value-type="date">
            <text:p>26/01/2016</text:p>
          </table:table-cell>
          <table:table-cell table:style-name="ce13" office:value-type="string" calcext:value-type="string">
            <text:p>Contratto 18/2016: Regolamento delle procedure in economia: Servizio di manutenzione apparecchiature fotocopiatrici in uso presso l'Ente - Affidamento, prenotazione e liquidazione della spesa - Anno 2016 - CIG: ZED17AFOB5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8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Contratto 19/2016: Regolamento delle procedure in economia: Servizio di manutenzione stampanti in uso presso l'Ente - Affidamento, prenotazione e liquidazione della spesa - Anno 2016 - CIG: Z6817B68C1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0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Contratto 20/2016: Regolamento delle procedure in economia del servizio di cui all'allegato IIB cat. 25 "Servizi sanitari e sociali" del D. lgs 163/2006 per il "Medico competente" ai sensi D. Lgs 81/08. - Anno 2016 - Affidamento, prenotazione e liquidazione - CIG: Z281782E9E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N. 51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Realizzazione di un percorso formativo per la creazione di nuove imprese nell'ambito del Fondo Perequativo 2014 Camera di commercio di Cuneo – Unioncamere Piemonte "Sviluppo di servizi di sostegno alla creazione e allo start up di nuove imprese (giovanili, femminili, sociali, innovative e di immigrati) - accantonamento risorse, approvazione bando e nomina della commissione di aggiudicazione (CUP: E26G15000600003 <text:s/>- <text:s/>CIG: <text:s/>Z561835274)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2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Contratto 21/2016: Regolamento delle procedure in economia: canone per servizio di sostituzione asciugamani in tessuto e pulizia tappeti vari - fornitura materiale di consumo per servizi igienici uffici camerali - Anno 2016 - MEPA R.d.O. n. 1082372 - CIG: Z7017C32ED Affidamento, prenotazione e liquidazione della spesa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53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Regolamento delle procedure in economia: "Noleggio di masse campione (1500 kg) - fornitura di mezzi e personale addetto a supporto tecnico dell'attività dell'ufficio metrico". Prenotazione - Affidamento - Liquidazione - CIG Z1218127CF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4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Regolamento delle procedure in economia: "Noleggio di strumentazione tecnica per la verifica di distributori stradali di GPL e Metano - fornitura di mezzi e personale addetto a supporto tecnico dell'attività dell'ufficio metrico". Prenotazione - Affidamento - Liquidazione – CIG ZD01812809 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56</text:p>
          </table:table-cell>
          <table:table-cell table:style-name="ce8" office:value-type="date" office:date-value="2016-01-28" calcext:value-type="date">
            <text:p>28/01/2016</text:p>
          </table:table-cell>
          <table:table-cell table:style-name="ce13" office:value-type="string" calcext:value-type="string">
            <text:p>Contratto 22/2016: Regolamento delle procedure in economia per l'acquisto di beni e servizi necessari alla Camera di commercio di Cuneo: servizio di manutenzione degli ascensori camerali - Anno 2016 - CIG: ZB1178F35C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58</text:p>
          </table:table-cell>
          <table:table-cell table:style-name="ce8" office:value-type="date" office:date-value="2016-01-29" calcext:value-type="date">
            <text:p>29/01/2016</text:p>
          </table:table-cell>
          <table:table-cell table:style-name="ce13" office:value-type="string" calcext:value-type="string">
            <text:p>Cancellazione P.E.C. imprese cessate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59</text:p>
          </table:table-cell>
          <table:table-cell table:style-name="ce8" office:value-type="date" office:date-value="2016-01-29" calcext:value-type="date">
            <text:p>29/01/2016</text:p>
          </table:table-cell>
          <table:table-cell table:style-name="ce13" office:value-type="string" calcext:value-type="string">
            <text:p>Cancellazione P.E.C. imprese cessate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0</text:p>
          </table:table-cell>
          <table:table-cell table:style-name="ce8" office:value-type="date" office:date-value="2016-01-29" calcext:value-type="date">
            <text:p>29/01/2016</text:p>
          </table:table-cell>
          <table:table-cell table:style-name="ce13" office:value-type="string" calcext:value-type="string">
            <text:p>Trasferta Presidente Roma - 2/4 febbrai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5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4" office:value-type="string" calcext:value-type="string">
            <text:p>Contratto 31/2016: Regolamento delle procedure in economia per l'acquisto di beni e servizi necessari alla Camera di commercio di Cuneo. Assistenza e manutenzione impianti telefonici e rete dati uffici camerali - Affidamento servizio - Anno 2016 - CIG: Z4E17EB8B7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70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Contratto 30/2016: Regolamento delle procedure in economia per l'acquisto di beni e servizi necessari alla Camera di commercio di Cuneo: servizio di facchinaggio, traslochi e trasporto materiale vario; prenotazione, affidamento e liquidazione di spesa - Anno 2016 - CIG: Z3611E1FBA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72</text:p>
          </table:table-cell>
          <table:table-cell table:style-name="ce8" office:value-type="date" office:date-value="2016-02-02" calcext:value-type="date">
            <text:p>02/02/2016</text:p>
          </table:table-cell>
          <table:table-cell table:style-name="ce13" office:value-type="string" calcext:value-type="string">
            <text:p>Cancellazione d'ufficio società cooperative sciolte senza nomina del commissario liquidatore ai sensi dell'art. 223 septiesdecies disp. att. c.c. - Decreto Direttoriale n. 5/SC/2015 – Ministero dello Sviluppo economico del 29/05/201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4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5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Corso Istituto Tagliacarne "Il Suap: stato delle cose, problematiche e prospettive" - webconference - 19 febbraio 2016.</text:p>
          </table:table-cell>
          <table:table-cell table:style-name="ce13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6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Ratifica pagamenti effettuati a carico del fondo minute spese a norma dell'art. 44 del D.P.R. 254/2005 - gennai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78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Contratto 17/2016: Regolamento delle spese in economia: servizio di manutenzione giardino camerale - stagione 2016. Affidamento - Prenotazione e liquidazione spesa - CIG: ZB7177CCE0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79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Partecipazione esequie avv. Gianni Vercellotti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0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Esame abilitante all'esercizio dell'attività di Agente di affari in mediazione: ammissione dei candidati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81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Ruolo dei periti e degli esperti della provincia di Cuneo: variazioni e cancellazioni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82</text:p>
          </table:table-cell>
          <table:table-cell table:style-name="ce8" office:value-type="date" office:date-value="2016-02-04" calcext:value-type="date">
            <text:p>04/02/2016</text:p>
          </table:table-cell>
          <table:table-cell table:style-name="ce13" office:value-type="string" calcext:value-type="string">
            <text:p>Servizio bibliotecario nazionale - Polo piemontese TO0. Canone di gestione 2016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83</text:p>
          </table:table-cell>
          <table:table-cell table:style-name="ce8" office:value-type="date" office:date-value="2016-02-04" calcext:value-type="date">
            <text:p>04/02/2016</text:p>
          </table:table-cell>
          <table:table-cell table:style-name="ce13" office:value-type="string" calcext:value-type="string">
            <text:p>Progetti Fondo Perequativo anno 2015: Accantonamento risorse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4</text:p>
          </table:table-cell>
          <table:table-cell table:style-name="ce8" office:value-type="date" office:date-value="2016-02-04" calcext:value-type="date">
            <text:p>04/02/2016</text:p>
          </table:table-cell>
          <table:table-cell table:style-name="ce13" office:value-type="string" calcext:value-type="string">
            <text:p>Attività finalizzata alla progettazione della infrastrutturazione in banda larga della provincia - Affidamento servizio pre-progetto tecnico (CIG ZF5173DEF5)</text:p>
          </table:table-cell>
          <table:table-cell table:style-name="ce13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5</text:p>
          </table:table-cell>
          <table:table-cell table:style-name="ce8" office:value-type="date" office:date-value="2016-02-04" calcext:value-type="date">
            <text:p>04/02/2016</text:p>
          </table:table-cell>
          <table:table-cell table:style-name="ce13" office:value-type="string" calcext:value-type="string">
            <text:p>Articolazione regionale del Piemonte dell'Elenco Nazionale di Tecnici ed Esperti degli oli di oliva vergini ed extravergini: domanda di iscrizione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86</text:p>
          </table:table-cell>
          <table:table-cell table:style-name="ce8" office:value-type="date" office:date-value="2016-02-04" calcext:value-type="date">
            <text:p>04/02/2016</text:p>
          </table:table-cell>
          <table:table-cell table:style-name="ce13" office:value-type="string" calcext:value-type="string">
            <text:p>Progetto marchio di qualità “Ospitalità Italiana” anno 2016: realizzazione della “Guida provinciale all'Ospitalità Italiana di qualità” – Presa d'atto affidamento della fornitura - CIG Z2C17E38EA - CUP E13J11001690003</text:p>
          </table:table-cell>
          <table:table-cell table:style-name="ce13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92</text:p>
          </table:table-cell>
          <table:table-cell table:style-name="ce8" office:value-type="date" office:date-value="2016-02-09" calcext:value-type="date">
            <text:p>09/02/2016</text:p>
          </table:table-cell>
          <table:table-cell table:style-name="ce13" office:value-type="string" calcext:value-type="string">
            <text:p>UNIONCAMERE NAZIONALE: quota associativa anno 2016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93</text:p>
          </table:table-cell>
          <table:table-cell table:style-name="ce8" office:value-type="date" office:date-value="2016-02-09" calcext:value-type="date">
            <text:p>09/02/2016</text:p>
          </table:table-cell>
          <table:table-cell table:style-name="ce13" office:value-type="string" calcext:value-type="string">
            <text:p>I.N.O.Q. ISTITUTO NORD-OVEST DI QUALITA': rimborso quota societaria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4</text:p>
          </table:table-cell>
          <table:table-cell table:style-name="ce8" office:value-type="date" office:date-value="2016-02-09" calcext:value-type="date">
            <text:p>09/02/2016</text:p>
          </table:table-cell>
          <table:table-cell table:style-name="ce13" office:value-type="string" calcext:value-type="string">
            <text:p>Bbox srl Cuneo - Acquisto copie del mensile "+eventi" per le strutture "Q" Ospitalità Italiana - Presa atto affidamento fornitura (CIG Z181844591)</text:p>
          </table:table-cell>
          <table:table-cell table:style-name="ce13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5</text:p>
          </table:table-cell>
          <table:table-cell table:style-name="ce8" office:value-type="date" office:date-value="2016-02-09" calcext:value-type="date">
            <text:p>09/02/2016</text:p>
          </table:table-cell>
          <table:table-cell table:style-name="ce13" office:value-type="string" calcext:value-type="string">
            <text:p>Ruoli di I livello riferiti alle violazioni del diritto annuale 2013 e 2014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96</text:p>
          </table:table-cell>
          <table:table-cell table:style-name="ce8" office:value-type="date" office:date-value="2016-02-10" calcext:value-type="date">
            <text:p>10/02/2016</text:p>
          </table:table-cell>
          <table:table-cell table:style-name="ce13" office:value-type="string" calcext:value-type="string">
            <text:p>Contratto 32/2016: Regolamento delle spese in economia: servizio di assistenza e manutenzione preventiva impianti di allarme anti-intrusione e antincendio. Affidamento - Prenotazione e liquidazione spesa - Anno 2016 - CIG: Z4317ECE43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7</text:p>
          </table:table-cell>
          <table:table-cell table:style-name="ce8" office:value-type="date" office:date-value="2016-02-10" calcext:value-type="date">
            <text:p>10/02/2016</text:p>
          </table:table-cell>
          <table:table-cell table:style-name="ce13" office:value-type="string" calcext:value-type="string">
            <text:p>Diritto annuale 2014: regolarizzazione ravvedimen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98</text:p>
          </table:table-cell>
          <table:table-cell table:style-name="ce8" office:value-type="date" office:date-value="2016-02-10" calcext:value-type="date">
            <text:p>10/02/2016</text:p>
          </table:table-cell>
          <table:table-cell table:style-name="ce13" office:value-type="string" calcext:value-type="string">
            <text:p>Contratto 25/2016: Regolamento delle procedure in economia per l'acquisto di beni e servizi necessari alla Camera di commercio di Cuneo: servizi redazionali di informazione su emittenti televisive a diffusione regionale - Acquisto spazi: Affidamenti, prenotazione e liquidazione oneri relativi - Ann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9</text:p>
          </table:table-cell>
          <table:table-cell table:style-name="ce8" office:value-type="date" office:date-value="2016-02-11" calcext:value-type="date">
            <text:p>11/02/2016</text:p>
          </table:table-cell>
          <table:table-cell table:style-name="ce13" office:value-type="string" calcext:value-type="string">
            <text:p>Regolamento delle procedure in economia: servizi di comunicazione anno 2016 - Prenotazione, affidamento e liquidazione. - CIG: ZF6184EA50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01</text:p>
          </table:table-cell>
          <table:table-cell table:style-name="ce8" office:value-type="date" office:date-value="2016-02-11" calcext:value-type="date">
            <text:p>11/02/2016</text:p>
          </table:table-cell>
          <table:table-cell table:style-name="ce13" office:value-type="string" calcext:value-type="string">
            <text:p>Contratto 28/2016: Regolamento delle procedure in economia per l'acquisto di beni e servizi necesssari alla Camera di commercio di Cuneo: servizio di verifica periodica, assistenza e manutenzione apparecchiature antincendio uffici e magazzini camerali - Affidamento del servizio, prenotazione e liquidazione spesa - anno 2016. CIG: ZA417EBE3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02</text:p>
          </table:table-cell>
          <table:table-cell table:style-name="ce8" office:value-type="date" office:date-value="2016-02-11" calcext:value-type="date">
            <text:p>11/02/2016</text:p>
          </table:table-cell>
          <table:table-cell table:style-name="ce13" office:value-type="string" calcext:value-type="string">
            <text:p>Fondo Perequativo 2014 Camera di commercio di Cuneo – Unioncamere Piemonte <text:s/>codice progetto 217 "Sviluppo di servizi di sostegno alla creazione e allo start up di nuove imprese (giovanili, femminili, sociali, innovative e di immigrati) - costituzione della commissione di aggiudicazione (CUP: E26G15000600003 <text:s/>- <text:s/>CIG: <text:s/>Z561835274)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03</text:p>
          </table:table-cell>
          <table:table-cell table:style-name="ce8" office:value-type="date" office:date-value="2016-02-12" calcext:value-type="date">
            <text:p>12/02/2016</text:p>
          </table:table-cell>
          <table:table-cell table:style-name="ce13" office:value-type="string" calcext:value-type="string">
            <text:p>Cancellazione indirizzo P.E.C. dell'impresa EURO PALLETS di PRIOTTI Davyd e C. s.n.c. - numero repertorio economico amministrativo 24050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04</text:p>
          </table:table-cell>
          <table:table-cell table:style-name="ce8" office:value-type="date" office:date-value="2016-02-12" calcext:value-type="date">
            <text:p>12/02/2016</text:p>
          </table:table-cell>
          <table:table-cell table:style-name="ce13" office:value-type="string" calcext:value-type="string">
            <text:p>Cancellazione indirizzo P.E.C. dell'impresa individuale ANTICA BOTTEGA DEL TARTUFO di SACCHETTO Gianluca - numero repertorio economico amministrativo 286237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05</text:p>
          </table:table-cell>
          <table:table-cell table:style-name="ce8" office:value-type="date" office:date-value="2016-02-12" calcext:value-type="date">
            <text:p>12/02/2016</text:p>
          </table:table-cell>
          <table:table-cell table:style-name="ce13" office:value-type="string" calcext:value-type="string">
            <text:p>Servizio a supporto della Camera di commercio per la predisposizione di progettualità sui programmi di cooperazione europea 2014/2020 - Affidamento incarico - CIG: ZC71815A8E.</text:p>
          </table:table-cell>
          <table:table-cell table:style-name="ce13" office:value-type="string" calcext:value-type="string">
            <text:p>Studi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07</text:p>
          </table:table-cell>
          <table:table-cell table:style-name="ce8" office:value-type="date" office:date-value="2016-02-12" calcext:value-type="date">
            <text:p>12/02/2016</text:p>
          </table:table-cell>
          <table:table-cell table:style-name="ce13" office:value-type="string" calcext:value-type="string">
            <text:p>Incontro con rappresentanti Aeroporto Cuneo Levaldigi - spese di ospitalità ai sensi dell'art. 64 del DPR 254/05. CIG: Z9F17979BC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08</text:p>
          </table:table-cell>
          <table:table-cell table:style-name="ce8" office:value-type="date" office:date-value="2016-02-16" calcext:value-type="date">
            <text:p>16/02/2016</text:p>
          </table:table-cell>
          <table:table-cell table:style-name="ce13" office:value-type="string" calcext:value-type="string">
            <text:p>Fondo Perequativo 2014 Camera di commercio di Cuneo – Unioncamere Piemonte <text:s/>codice progetto 217 "Sviluppo di servizi di sostegno alla creazione e allo start up di nuove imprese (giovanili, femminili, sociali, innovative e di immigrati) CUP: E26G15000600003 <text:s/>- <text:s/>CIG: <text:s/>Z561835274 - affidamento incarico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0</text:p>
          </table:table-cell>
          <table:table-cell table:style-name="ce8" office:value-type="date" office:date-value="2016-02-16" calcext:value-type="date">
            <text:p>16/02/2016</text:p>
          </table:table-cell>
          <table:table-cell table:style-name="ce13" office:value-type="string" calcext:value-type="string">
            <text:p>Trasferta Presidente Roma - 16/17 febbrai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1</text:p>
          </table:table-cell>
          <table:table-cell table:style-name="ce8" office:value-type="date" office:date-value="2016-02-16" calcext:value-type="date">
            <text:p>16/02/2016</text:p>
          </table:table-cell>
          <table:table-cell table:style-name="ce13" office:value-type="string" calcext:value-type="string">
            <text:p>Trasferta personale dipendente - Milano - 18 febbraio: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14</text:p>
          </table:table-cell>
          <table:table-cell table:style-name="ce8" office:value-type="date" office:date-value="2016-02-18" calcext:value-type="date">
            <text:p>18/02/2016</text:p>
          </table:table-cell>
          <table:table-cell table:style-name="ce13" office:value-type="string" calcext:value-type="string">
            <text:p>cessazione del preposto alla gestione tecnica ai sensi del D.M. 37/2008, cessazione di ogni attività e cancellazione dal registro imprese della qualifica artigiana relativamente alla ditta EUROENGINEERING S.R.L. n. rea 296849.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5</text:p>
          </table:table-cell>
          <table:table-cell table:style-name="ce8" office:value-type="date" office:date-value="2016-02-18" calcext:value-type="date">
            <text:p>18/02/2016</text:p>
          </table:table-cell>
          <table:table-cell table:style-name="ce13" office:value-type="string" calcext:value-type="string">
            <text:p>Gestione dello sportello telematico ambiente di Ecocerved - anno 2015: liquidazione nota di debito Unioncamere Regionale del Piemonte.</text:p>
          </table:table-cell>
          <table:table-cell table:style-name="ce13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16</text:p>
          </table:table-cell>
          <table:table-cell table:style-name="ce8" office:value-type="date" office:date-value="2016-02-18" calcext:value-type="date">
            <text:p>18/02/2016</text:p>
          </table:table-cell>
          <table:table-cell table:style-name="ce13" office:value-type="string" calcext:value-type="string">
            <text:p>Regolamento delle procedure in economia: servizio di assistenza software e manutenzione hardware del sistema di rilevazione presenze del personale anno 2016 - CIG ZF4185FD49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9</text:p>
          </table:table-cell>
          <table:table-cell table:style-name="ce8" office:value-type="date" office:date-value="2016-02-19" calcext:value-type="date">
            <text:p>19/02/2016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0</text:p>
          </table:table-cell>
          <table:table-cell table:style-name="ce8" office:value-type="date" office:date-value="2016-02-22" calcext:value-type="date">
            <text:p>22/02/2016</text:p>
          </table:table-cell>
          <table:table-cell table:style-name="ce13" office:value-type="string" calcext:value-type="string">
            <text:p>Trasferta Presidente - Roma - 23/24 febbraio: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1</text:p>
          </table:table-cell>
          <table:table-cell table:style-name="ce8" office:value-type="date" office:date-value="2016-02-22" calcext:value-type="date">
            <text:p>22/02/2016</text:p>
          </table:table-cell>
          <table:table-cell table:style-name="ce13" office:value-type="string" calcext:value-type="string">
            <text:p>Disciplina dei marchi di identificazione dei metalli preziosi : revoca del marchio di identificazione <text:s/>n. " 74 CN "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5</text:p>
          </table:table-cell>
          <table:table-cell table:style-name="ce8" office:value-type="date" office:date-value="2016-02-23" calcext:value-type="date">
            <text:p>23/02/2016</text:p>
          </table:table-cell>
          <table:table-cell table:style-name="ce13" office:value-type="string" calcext:value-type="string">
            <text:p>Determinazione definitiva risorse decentrate per i dipendenti e per i dirigenti anno 2015</text:p>
          </table:table-cell>
          <table:table-cell table:style-name="ce13" office:value-type="string" calcext:value-type="string">
            <text:p>Personal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34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Cancellazione indirizzo P.E.C. dell'impresa individuale LA ROSA DEI VENTI BAR TRATTORIA di GALFRE' Maria Rosa LO SPUNTINO A TUTTE LE ORE - numero repertorio economico amministrativo 229710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35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Adesione al servizio elaborativo dei dati del Registro imprese per le Prefetture della Regione Piemonte e al servizio InBalance: prenotazione, affidamento e liquidazione spesa .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36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PUBBLICAZIONE DECRETO DI RIABILITAZIONE E CANCELLAZIONE PROTESTI 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137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Corso di Formazione "Le novità negli appalti" - CIG: ZB918B2CA0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139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Utilizzo Fondo minute spese per attività ispettive anno 2016</text:p>
          </table:table-cell>
          <table:table-cell table:style-name="ce13" office:value-type="string" calcext:value-type="string">
            <text:p>Ufficio Ispettivo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140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Dismissione beni mobili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42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Parametri economico-finanziari per esercizio di lavoro autonomo da parte di cittadini extracomunitari in Italia: adeguamento degli importi minimi all'assegno sociale.</text:p>
          </table:table-cell>
          <table:table-cell table:style-name="ce13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43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D. Lgs. n. 81/2008: Effettuazione aggiornamento corsi di formazione generale per tutto il personale camerale; Corso di formazione per Dirigenti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144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Art. 37 del D.P.R. 254/05: conto giudiziale esercizio 2015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N. 145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Iscrizione nell'Elenco dei Tecnici Degustatori del signor Alessandro Pignatta.</text:p>
          </table:table-cell>
          <table:table-cell table:style-name="ce13" office:value-type="string" calcext:value-type="string">
            <text:p>Ufficio Front-office di Alb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51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Ruolo dei periti e degli esperti: conferimento degli incarichi per lo svolgimento dei colloqui di verifica della preparazione degli aspiranti candidati all'iscrizione nel ruolo. 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59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Ruolo dei periti e degli esperti della provincia di Cuneo: domande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1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UNIONCAMERE PIEMONTE: quota associativa anno 2016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2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PRO NATURA CUNEO: quota associativa anno 2016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4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Ratifica pagamenti effettuati a carico del fondo minute spese a norma dell'art. 44 del D.P.R. 254/2005 - Febbraio 2016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7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Trasferta Presidente Roma - 02/03 marz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168</text:p>
          </table:table-cell>
          <table:table-cell table:style-name="ce9" office:value-type="date" office:date-value="2016-03-02" calcext:value-type="date">
            <text:p>02/03/2016</text:p>
          </table:table-cell>
          <table:table-cell table:style-name="ce13" office:value-type="string" calcext:value-type="string">
            <text:p>Rifiuto iscrizione a registro imprese dell'indirizzo di posta elettronica certificata P.E.C. dell'impresa GESSOEXTREME di SELVAGGIO Marco - numero repertorio economico amministrativo 26981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69</text:p>
          </table:table-cell>
          <table:table-cell table:style-name="ce9" office:value-type="date" office:date-value="2016-03-02" calcext:value-type="date">
            <text:p>02/03/2016</text:p>
          </table:table-cell>
          <table:table-cell table:style-name="ce13" office:value-type="string" calcext:value-type="string">
            <text:p>Ruolo dei periti e degli esperti della provincia di Cuneo: domanda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70</text:p>
          </table:table-cell>
          <table:table-cell table:style-name="ce9" office:value-type="date" office:date-value="2016-03-03" calcext:value-type="date">
            <text:p>03/03/2016</text:p>
          </table:table-cell>
          <table:table-cell table:style-name="ce13" office:value-type="string" calcext:value-type="string">
            <text:p>Ruolo dei periti e degli esperti della provincia di Cuneo: domande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171</text:p>
          </table:table-cell>
          <table:table-cell table:style-name="ce9" office:value-type="date" office:date-value="2016-03-03" calcext:value-type="date">
            <text:p>03/03/2016</text:p>
          </table:table-cell>
          <table:table-cell table:style-name="ce13" office:value-type="string" calcext:value-type="string">
            <text:p>Ruolo dei periti e degli esperti: conferimento degli incarichi per lo svolgimento dei colloqui di verifica della preparazione degli aspiranti candidati all'iscrizione nel ruolo. 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72</text:p>
          </table:table-cell>
          <table:table-cell table:style-name="ce9" office:value-type="date" office:date-value="2016-03-03" calcext:value-type="date">
            <text:p>03/03/2016</text:p>
          </table:table-cell>
          <table:table-cell table:style-name="ce13" office:value-type="string" calcext:value-type="string">
            <text:p>Bando finalizzato all'erogazione di contributi alle imprese che emettono mini bond: Liquidazione contributo a GINO SPA (CUP: E23D16000440003)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173</text:p>
          </table:table-cell>
          <table:table-cell table:style-name="ce9" office:value-type="date" office:date-value="2016-03-03" calcext:value-type="date">
            <text:p>03/03/2016</text:p>
          </table:table-cell>
          <table:table-cell table:style-name="ce13" office:value-type="string" calcext:value-type="string">
            <text:p>Fondo perequativo 2014 n.55 <text:s/>- Sviluppo delle competenze digitali nel sistema produttivo cuneese - Ars digitalia: giornata formativa Roma 10 marzo - trasferimento personale dipendente. CIG: Z6B1810ADA CUP: E13D15001910005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74</text:p>
          </table:table-cell>
          <table:table-cell table:style-name="ce9" office:value-type="date" office:date-value="2016-03-04" calcext:value-type="date">
            <text:p>04/03/2016</text:p>
          </table:table-cell>
          <table:table-cell table:style-name="ce13" office:value-type="string" calcext:value-type="string">
            <text:p>Trasferta Presidente Roma - 8/9 marz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75</text:p>
          </table:table-cell>
          <table:table-cell table:style-name="ce9" office:value-type="date" office:date-value="2016-03-07" calcext:value-type="date">
            <text:p>07/03/2016</text:p>
          </table:table-cell>
          <table:table-cell table:style-name="ce13" office:value-type="string" calcext:value-type="string">
            <text:p>Compenso Organismo Indipendente di Valutazione anno 2015</text:p>
          </table:table-cell>
          <table:table-cell table:style-name="ce13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76</text:p>
          </table:table-cell>
          <table:table-cell table:style-name="ce9" office:value-type="date" office:date-value="2016-03-07" calcext:value-type="date">
            <text:p>07/03/2016</text:p>
          </table:table-cell>
          <table:table-cell table:style-name="ce13" office:value-type="string" calcext:value-type="string">
            <text:p>Ruoli di I livello riferiti alle violazioni del diritto annuale 2014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77</text:p>
          </table:table-cell>
          <table:table-cell table:style-name="ce9" office:value-type="date" office:date-value="2016-03-07" calcext:value-type="date">
            <text:p>07/03/2016</text:p>
          </table:table-cell>
          <table:table-cell table:style-name="ce13" office:value-type="string" calcext:value-type="string">
            <text:p>Ruolo dei periti e degli esperti: domanda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178</text:p>
          </table:table-cell>
          <table:table-cell table:style-name="ce9" office:value-type="date" office:date-value="2016-03-07" calcext:value-type="date">
            <text:p>07/03/2016</text:p>
          </table:table-cell>
          <table:table-cell table:style-name="ce15" office:value-type="string" calcext:value-type="string">
            <text:p>Inibizione dell'attività di agente di commercio <text:s/>con cessazione d'ufficio della stessa, dell'impresa Comba Gianfranco e C. S.n.c. - numero di repertorio economico amministrativo 178860.</text:p>
          </table:table-cell>
          <table:table-cell table:style-name="ce13"/>
          <table:table-cell table:number-columns-repeated="1020"/>
        </table:table-row>
        <table:table-row table:style-name="ro9">
          <table:table-cell table:style-name="ce4" office:value-type="string" calcext:value-type="string">
            <text:p>N. 180</text:p>
          </table:table-cell>
          <table:table-cell table:style-name="ce9" office:value-type="date" office:date-value="2016-03-08" calcext:value-type="date">
            <text:p>08/03/2016</text:p>
          </table:table-cell>
          <table:table-cell table:style-name="ce13" office:value-type="string" calcext:value-type="string">
            <text:p>Cancellazione indirizzo P.E.C. dell'impresa LA CARAGLIESE SAN DALMAZZO s.n.c. DI SPEDALE Davide, COMBA Aldo e BUSSONE Thomas - numero repertorio economico amministrativo 24351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81</text:p>
          </table:table-cell>
          <table:table-cell table:style-name="ce9" office:value-type="date" office:date-value="2016-03-09" calcext:value-type="date">
            <text:p>09/03/2016</text:p>
          </table:table-cell>
          <table:table-cell table:style-name="ce13" office:value-type="string" calcext:value-type="string">
            <text:p>Cancellazione indirizzo P.E.C. dell'impresa I.T.S. IMPIANTI TERMOSANITARI di CANOVA michele &amp; C. snc - numero repertorio economico amministrativo 23699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82</text:p>
          </table:table-cell>
          <table:table-cell table:style-name="ce9" office:value-type="date" office:date-value="2016-03-09" calcext:value-type="date">
            <text:p>09/03/2016</text:p>
          </table:table-cell>
          <table:table-cell table:style-name="ce13" office:value-type="string" calcext:value-type="string">
            <text:p>Versamento dei tagli di spesa esercizio 2016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183</text:p>
          </table:table-cell>
          <table:table-cell table:style-name="ce9" office:value-type="date" office:date-value="2016-03-09" calcext:value-type="date">
            <text:p>09/03/2016</text:p>
          </table:table-cell>
          <table:table-cell table:style-name="ce13" office:value-type="string" calcext:value-type="string">
            <text:p>Corso operativo su mercato elettronico, soggetti aggregatori e centrali di committenza - Corso con esercitazioni aggiornato alla Legge di Stabilità 2016 - CIG: ZB918B2CA0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84</text:p>
          </table:table-cell>
          <table:table-cell table:style-name="ce9" office:value-type="date" office:date-value="2016-03-09" calcext:value-type="date">
            <text:p>09/03/2016</text:p>
          </table:table-cell>
          <table:table-cell table:style-name="ce13" office:value-type="string" calcext:value-type="string">
            <text:p>Cancellazione indirizzo P.E.C. dell'impresa D'AMBROSIO Francesco - numero repertorio economico amministrativo 29125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85</text:p>
          </table:table-cell>
          <table:table-cell table:style-name="ce9" office:value-type="date" office:date-value="2016-03-09" calcext:value-type="date">
            <text:p>09/03/2016</text:p>
          </table:table-cell>
          <table:table-cell table:style-name="ce13" office:value-type="string" calcext:value-type="string">
            <text:p>Servizio di cassa CCIAA di Cuneo da parte della Banca Popolare di Sondrio Scpa: contributo anno 2016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186</text:p>
          </table:table-cell>
          <table:table-cell table:style-name="ce9" office:value-type="date" office:date-value="2016-03-10" calcext:value-type="date">
            <text:p>10/03/2016</text:p>
          </table:table-cell>
          <table:table-cell table:style-name="ce13" office:value-type="string" calcext:value-type="string">
            <text:p>Ruolo dei periti e degli esperti della provincia di Cuneo: domanda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87</text:p>
          </table:table-cell>
          <table:table-cell table:style-name="ce9" office:value-type="date" office:date-value="2016-03-11" calcext:value-type="date">
            <text:p>11/03/2016</text:p>
          </table:table-cell>
          <table:table-cell table:style-name="ce13" office:value-type="string" calcext:value-type="string">
            <text:p>Cancellazione indirizzo P.E.C. dell'impresa FILIPPI Ermanno - numero repertorio economico amministrativo 23861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89</text:p>
          </table:table-cell>
          <table:table-cell table:style-name="ce9" office:value-type="date" office:date-value="2016-03-14" calcext:value-type="date">
            <text:p>14/03/2016</text:p>
          </table:table-cell>
          <table:table-cell table:style-name="ce13" office:value-type="string" calcext:value-type="string">
            <text:p>ANNOTAZIONE AVVENUTO PAGAMENTO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0</text:p>
          </table:table-cell>
          <table:table-cell table:style-name="ce9" office:value-type="date" office:date-value="2016-03-14" calcext:value-type="date">
            <text:p>14/03/2016</text:p>
          </table:table-cell>
          <table:table-cell table:style-name="ce13" office:value-type="string" calcext:value-type="string">
            <text:p>CANCELLAZIONE PROTES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1</text:p>
          </table:table-cell>
          <table:table-cell table:style-name="ce9" office:value-type="date" office:date-value="2016-03-14" calcext:value-type="date">
            <text:p>14/03/2016</text:p>
          </table:table-cell>
          <table:table-cell table:style-name="ce13" office:value-type="string" calcext:value-type="string">
            <text:p>Trasferta personale dirigente - Roma 14/15 marz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192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d'ufficio del responsabile tecnico signor COSTANTIELLO Lorenzo e divieto di prosecuzione dell'attività: impresa EDOGLASS s.r.l. semplificata - numero repertorio economico amministrativo 30049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3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indirizzo P.E.C. dell'impresa DE VINCENTIS Michele - numero repertorio economico amministrativo 29710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4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indirizzo P.E.C. dell'impresa G.S.M. società cooperativa - numero repertorio economico amministrativo 29515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5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indirizzo P.E.C. dell'impresa individuale LUNGU Vasile - numero repertorio economico amministrativo 26902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6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indirizzo P.E.C. dell'impresa SOCIETA' AGRICOLA ALLEVAMENTO RACCA società semplice - numero repertorio economico amministrativo 25217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7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indirizzo P.E.C. dell'impresa SOCIETA' AGRICOLA ALLEVAMENTO SOLERETTE società semplice - numero repertorio economico amministrativo 25216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98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Cancellazione indirizzo P.E.C. dell'impresa E.G.M. di GALVAGNO Elisa &amp; C. s.a.s. - numero repertorio economico amministrativo 26615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199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13" office:value-type="string" calcext:value-type="string">
            <text:p>Trasferta Presidente Roma - 15/16 marz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00</text:p>
          </table:table-cell>
          <table:table-cell table:style-name="ce9" office:value-type="date" office:date-value="2016-03-16" calcext:value-type="date">
            <text:p>16/03/2016</text:p>
          </table:table-cell>
          <table:table-cell table:style-name="ce13" office:value-type="string" calcext:value-type="string">
            <text:p>CANCELLAZIONE PROTESTI 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05</text:p>
          </table:table-cell>
          <table:table-cell table:style-name="ce9" office:value-type="date" office:date-value="2016-03-17" calcext:value-type="date">
            <text:p>17/03/2016</text:p>
          </table:table-cell>
          <table:table-cell table:style-name="ce15" office:value-type="string" calcext:value-type="string">
            <text:p>CANCELLAZIONE PROTESTI 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06</text:p>
          </table:table-cell>
          <table:table-cell table:style-name="ce9" office:value-type="date" office:date-value="2016-03-17" calcext:value-type="date">
            <text:p>17/03/2016</text:p>
          </table:table-cell>
          <table:table-cell table:style-name="ce13" office:value-type="string" calcext:value-type="string">
            <text:p>Cancellazione indirizzo P.E.C. dell'impresa ELSITEL s.n.c. di ALAIMO Elena &amp; C. - numero repertorio economico amministrativo 28173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207</text:p>
          </table:table-cell>
          <table:table-cell table:style-name="ce9" office:value-type="date" office:date-value="2016-03-18" calcext:value-type="date">
            <text:p>18/03/2016</text:p>
          </table:table-cell>
          <table:table-cell table:style-name="ce13" office:value-type="string" calcext:value-type="string">
            <text:p>Attuazione art. 9 comma 7 DL 179/2012 come modificato dalla legge 221/2012: approvazione obiettivi di accessibilità e piano per l'utilizzo del telelavoro anno 2016</text:p>
          </table:table-cell>
          <table:table-cell table:style-name="ce13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12</text:p>
          </table:table-cell>
          <table:table-cell table:style-name="ce9" office:value-type="date" office:date-value="2016-03-22" calcext:value-type="date">
            <text:p>22/03/2016</text:p>
          </table:table-cell>
          <table:table-cell table:style-name="ce13" office:value-type="string" calcext:value-type="string">
            <text:p>Corso di formazione organizzato da Formel srl sul seguente tema:"Il RUP e la commissione di gara nel nuovo Codice degli Appalti"- Milano, 19/04/2016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215</text:p>
          </table:table-cell>
          <table:table-cell table:style-name="ce9" office:value-type="date" office:date-value="2016-03-22" calcext:value-type="date">
            <text:p>22/03/2016</text:p>
          </table:table-cell>
          <table:table-cell table:style-name="ce13" office:value-type="string" calcext:value-type="string">
            <text:p>Rifiuto iscrizione nel repertorio economico amministrativo di apertura di unità locale dell'impresa RISTORSTYLE s.r.l. - numero repertorio economico amministrativo 304368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16</text:p>
          </table:table-cell>
          <table:table-cell table:style-name="ce9" office:value-type="date" office:date-value="2016-03-22" calcext:value-type="date">
            <text:p>22/03/2016</text:p>
          </table:table-cell>
          <table:table-cell table:style-name="ce13" office:value-type="string" calcext:value-type="string">
            <text:p>Trasferta Presidente Roma - 22/23 marzo - determinazioni relative. CIG: Z6B1810ADA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20</text:p>
          </table:table-cell>
          <table:table-cell table:style-name="ce9" office:value-type="date" office:date-value="2016-03-31" calcext:value-type="date">
            <text:p>31/03/2016</text:p>
          </table:table-cell>
          <table:table-cell table:style-name="ce13" office:value-type="string" calcext:value-type="string">
            <text:p>Corso: Gli acquisti in economia alla luce della disciplina dettata dal nuovo codice dei contratti - CIG: Z481934255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21</text:p>
          </table:table-cell>
          <table:table-cell table:style-name="ce9" office:value-type="date" office:date-value="2016-03-31" calcext:value-type="date">
            <text:p>31/03/2016</text:p>
          </table:table-cell>
          <table:table-cell table:style-name="ce13" office:value-type="string" calcext:value-type="string">
            <text:p>Variazione budget esercizio 2015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22</text:p>
          </table:table-cell>
          <table:table-cell table:style-name="ce9" office:value-type="date" office:date-value="2016-03-31" calcext:value-type="date">
            <text:p>31/03/2016</text:p>
          </table:table-cell>
          <table:table-cell table:style-name="ce13" office:value-type="string" calcext:value-type="string">
            <text:p>Cancellazione indirizzo P.E.C. dell'impresa GLASSTEK s.r.l. - numero repertorio economico amministrativo 27162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23</text:p>
          </table:table-cell>
          <table:table-cell table:style-name="ce9" office:value-type="date" office:date-value="2016-04-04" calcext:value-type="date">
            <text:p>04/04/2016</text:p>
          </table:table-cell>
          <table:table-cell table:style-name="ce13" office:value-type="string" calcext:value-type="string">
            <text:p>Diritto annuale - regolarizzazione posizioni a seguito incompleto pagamento atti contestuali di accertamento ed irrogazione di sanzione per importi minim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225</text:p>
          </table:table-cell>
          <table:table-cell table:style-name="ce9" office:value-type="date" office:date-value="2016-04-04" calcext:value-type="date">
            <text:p>04/04/2016</text:p>
          </table:table-cell>
          <table:table-cell table:style-name="ce13" office:value-type="string" calcext:value-type="string">
            <text:p>Sistema informativo Confidi gestito in outsourcing dalla società Galileo Network srl di Padova: prenotazione e liquidazione importo anno 2016 per manutenzione e assistenza - CIG Z591822838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26</text:p>
          </table:table-cell>
          <table:table-cell table:style-name="ce10" office:value-type="date" office:date-value="2016-04-04" calcext:value-type="date">
            <text:p>04/04/2016</text:p>
          </table:table-cell>
          <table:table-cell table:style-name="ce15" office:value-type="string" calcext:value-type="string">
            <text:p>Ratifica pagamenti effettuati a carico del fondo minute spese a norma dell'art. 44 del D.P.R. 254/2005 - Marzo 2016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27</text:p>
          </table:table-cell>
          <table:table-cell table:style-name="ce10" office:value-type="date" office:date-value="2016-04-05" calcext:value-type="date">
            <text:p>05/04/2016</text:p>
          </table:table-cell>
          <table:table-cell table:style-name="ce15" office:value-type="string" calcext:value-type="string">
            <text:p>Cancellazione indirizzo P.E.C. dell'impresa PIANETA FITNESS s.a.s. di CANE Elisabetta &amp; C. - numero repertorio economico amministrativo 291158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28</text:p>
          </table:table-cell>
          <table:table-cell table:style-name="ce10" office:value-type="date" office:date-value="2016-04-05" calcext:value-type="date">
            <text:p>05/04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29</text:p>
          </table:table-cell>
          <table:table-cell table:style-name="ce10" office:value-type="date" office:date-value="2016-04-05" calcext:value-type="date">
            <text:p>05/04/2016</text:p>
          </table:table-cell>
          <table:table-cell table:style-name="ce15" office:value-type="string" calcext:value-type="string">
            <text:p>Diritto annuale 2013 e 2014: inibizione procedimento sanzionatorio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30</text:p>
          </table:table-cell>
          <table:table-cell table:style-name="ce10" office:value-type="date" office:date-value="2016-04-06" calcext:value-type="date">
            <text:p>06/04/2016</text:p>
          </table:table-cell>
          <table:table-cell table:style-name="ce15" office:value-type="string" calcext:value-type="string">
            <text:p>Cancellazione d'ufficio impresa KABEL ITALIA s.r.l. - numero repertorio economico amministrativo <text:s/>268246.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31</text:p>
          </table:table-cell>
          <table:table-cell table:style-name="ce10" office:value-type="date" office:date-value="2016-04-07" calcext:value-type="date">
            <text:p>07/04/2016</text:p>
          </table:table-cell>
          <table:table-cell table:style-name="ce15" office:value-type="string" calcext:value-type="string">
            <text:p>Convenzione Consip "Buoni Pasto 7" - adesione - CIG: 60283797B8 - CIG derivato: 6651206CD0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32</text:p>
          </table:table-cell>
          <table:table-cell table:style-name="ce10" office:value-type="date" office:date-value="2016-04-07" calcext:value-type="date">
            <text:p>07/04/2016</text:p>
          </table:table-cell>
          <table:table-cell table:style-name="ce15" office:value-type="string" calcext:value-type="string">
            <text:p>Ruoli di I livello riferiti alle violazioni del diritto annuale 2014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33</text:p>
          </table:table-cell>
          <table:table-cell table:style-name="ce10" office:value-type="date" office:date-value="2016-04-07" calcext:value-type="date">
            <text:p>07/04/2016</text:p>
          </table:table-cell>
          <table:table-cell table:style-name="ce15" office:value-type="string" calcext:value-type="string">
            <text:p>Rimborso all'Unioncamere Nazionale dei costi sostenuti dall'Agenzia delle Entrate per la riscossione del Diritto Annuale tramite F24 - anno 2015: versamento saldo.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41</text:p>
          </table:table-cell>
          <table:table-cell table:style-name="ce10" office:value-type="date" office:date-value="2016-04-13" calcext:value-type="date">
            <text:p>13/04/2016</text:p>
          </table:table-cell>
          <table:table-cell table:style-name="ce15" office:value-type="string" calcext:value-type="string">
            <text:p>Incontro con rappresentanti Aeroporto Cuneo Levaldigi - spese di ospitalità ai sensi dell'art. 64 del DPR 254/05. CIG: Z9F17979BC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N. 242</text:p>
          </table:table-cell>
          <table:table-cell table:style-name="ce10" office:value-type="date" office:date-value="2016-04-14" calcext:value-type="date">
            <text:p>14/04/2016</text:p>
          </table:table-cell>
          <table:table-cell table:style-name="ce15" office:value-type="string" calcext:value-type="string">
            <text:p>Azioni di incoming ed attrazione turistica esercizio 2015 - accordo tra la GEAC spa e la CCIAA di Cuneo: determinazioni conseguenti - Versamento saldo - CUP E49D15000630003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N. 243</text:p>
          </table:table-cell>
          <table:table-cell table:style-name="ce10" office:value-type="date" office:date-value="2016-04-14" calcext:value-type="date">
            <text:p>14/04/2016</text:p>
          </table:table-cell>
          <table:table-cell table:style-name="ce15" office:value-type="string" calcext:value-type="string">
            <text:p>Fondo perequativo 2014 n. 56 - Progetto marchio di qualità "Ospitalità Italiana" anno 2016 - Organizzazione seminario formativo per strutture ristorative con marchio "Q" - CIG Z5A18E9A08 - CUP E13J11001690003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45</text:p>
          </table:table-cell>
          <table:table-cell table:style-name="ce10" office:value-type="date" office:date-value="2016-04-18" calcext:value-type="date">
            <text:p>18/04/2016</text:p>
          </table:table-cell>
          <table:table-cell table:style-name="ce15" office:value-type="string" calcext:value-type="string">
            <text:p>Cancellazione indirizzo P.E.C. dell'impresa SILVIO GIUSEPPE FERRERI - numero repertorio economico amministrativo 293487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46</text:p>
          </table:table-cell>
          <table:table-cell table:style-name="ce10" office:value-type="date" office:date-value="2016-04-19" calcext:value-type="date">
            <text:p>19/04/2016</text:p>
          </table:table-cell>
          <table:table-cell table:style-name="ce15" office:value-type="string" calcext:value-type="string">
            <text:p>Rettifica determinazione dirigenziale n. 229/SG del 05/04/2016 e prospetto allegato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N. 247</text:p>
          </table:table-cell>
          <table:table-cell table:style-name="ce10" office:value-type="date" office:date-value="2016-04-19" calcext:value-type="date">
            <text:p>19/04/2016</text:p>
          </table:table-cell>
          <table:table-cell table:style-name="ce15" office:value-type="string" calcext:value-type="string">
            <text:p>Trasferta Presidente Roma - 19/20 aprile: determinazioni relative. CIG: Z6B1810ADA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48</text:p>
          </table:table-cell>
          <table:table-cell table:style-name="ce10" office:value-type="date" office:date-value="2016-04-20" calcext:value-type="date">
            <text:p>20/04/2016</text:p>
          </table:table-cell>
          <table:table-cell table:style-name="ce15" office:value-type="string" calcext:value-type="string">
            <text:p>Ruoli di I livello riferiti alle violazioni del diritto annuale 2014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49</text:p>
          </table:table-cell>
          <table:table-cell table:style-name="ce10" office:value-type="date" office:date-value="2016-04-20" calcext:value-type="date">
            <text:p>20/04/2016</text:p>
          </table:table-cell>
          <table:table-cell table:style-name="ce15" office:value-type="string" calcext:value-type="string">
            <text:p>Corso sul nuovo Codice degli appalti pubblici e dei contratti di concessione - Torino 12 maggio 2016 - CIG: Z7019809F4.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50</text:p>
          </table:table-cell>
          <table:table-cell table:style-name="ce10" office:value-type="date" office:date-value="2016-04-21" calcext:value-type="date">
            <text:p>21/04/2016</text:p>
          </table:table-cell>
          <table:table-cell table:style-name="ce15" office:value-type="string" calcext:value-type="string">
            <text:p>Cancellazione indirizzo P.E.C. dell'impresa PEDRO IL PESCADOR di GALASSO Ettore - numero repertorio economico amministrativo 293393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51</text:p>
          </table:table-cell>
          <table:table-cell table:style-name="ce10" office:value-type="date" office:date-value="2016-04-21" calcext:value-type="date">
            <text:p>21/04/2016</text:p>
          </table:table-cell>
          <table:table-cell table:style-name="ce15" office:value-type="string" calcext:value-type="string">
            <text:p>Diritto annuale 2014 e 2015 erroneamente versato alla Camera di commercio di Cuneo da stornare alle camere di commercio titolari.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52</text:p>
          </table:table-cell>
          <table:table-cell table:style-name="ce10" office:value-type="date" office:date-value="2016-04-21" calcext:value-type="date">
            <text:p>21/04/2016</text:p>
          </table:table-cell>
          <table:table-cell table:style-name="ce15" office:value-type="string" calcext:value-type="string">
            <text:p>Giornata della trasparenza - Cuneo 29/04/2016 - partecipazione dott. Lucio Gatti: spese di ospitalità ai sensi dell'art. 64 del DPR 254/05. CIG:Z61198CAFC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53</text:p>
          </table:table-cell>
          <table:table-cell table:style-name="ce10" office:value-type="date" office:date-value="2016-04-22" calcext:value-type="date">
            <text:p>22/04/2016</text:p>
          </table:table-cell>
          <table:table-cell table:style-name="ce15" office:value-type="string" calcext:value-type="string">
            <text:p>Rinnovo abbonamenti a Il Sole 24 ore per l'anno 2016. Prenotazione importo e liquidazione</text:p>
          </table:table-cell>
          <table:table-cell table:style-name="ce15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N. 254</text:p>
          </table:table-cell>
          <table:table-cell table:style-name="ce10" office:value-type="date" office:date-value="2016-04-26" calcext:value-type="date">
            <text:p>26/04/2016</text:p>
          </table:table-cell>
          <table:table-cell table:style-name="ce15" office:value-type="string" calcext:value-type="string">
            <text:p>Trasferta Presidente Roma - 27/28 aprile: determinazioni relative. CIG: Z5C1994D05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N. 263</text:p>
          </table:table-cell>
          <table:table-cell table:style-name="ce10" office:value-type="date" office:date-value="2016-04-28" calcext:value-type="date">
            <text:p>28/04/2016</text:p>
          </table:table-cell>
          <table:table-cell table:style-name="ce15" office:value-type="string" calcext:value-type="string">
            <text:p>Ruolo dei periti e degli esperti: conferimento degli incarichi per lo svolgimento dei colloqui di verifica della preparazione degli aspiranti candidati all'iscrizione nel ruolo. <text:s/></text:p>
          </table:table-cell>
          <table:table-cell table:style-name="ce15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69</text:p>
          </table:table-cell>
          <table:table-cell table:style-name="ce10" office:value-type="date" office:date-value="2016-05-02" calcext:value-type="date">
            <text:p>02/05/2016</text:p>
          </table:table-cell>
          <table:table-cell table:style-name="ce15" office:value-type="string" calcext:value-type="string">
            <text:p>Ratifica pagamenti effettuati a carico del fondo minute spese a norma dell'art. 44 del D.P.R. 254/2005 - aprile 2016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70</text:p>
          </table:table-cell>
          <table:table-cell table:style-name="ce10" office:value-type="date" office:date-value="2016-05-02" calcext:value-type="date">
            <text:p>02/05/2016</text:p>
          </table:table-cell>
          <table:table-cell table:style-name="ce15" office:value-type="string" calcext:value-type="string">
            <text:p>Ruoli di I livello riferiti a violazioni del diritto annuale anni 2013 e 2014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71</text:p>
          </table:table-cell>
          <table:table-cell table:style-name="ce10" office:value-type="date" office:date-value="2016-05-02" calcext:value-type="date">
            <text:p>02/05/2016</text:p>
          </table:table-cell>
          <table:table-cell table:style-name="ce15" office:value-type="string" calcext:value-type="string">
            <text:p>Trasferta Presidente Roma - 04/05 maggio: determinazioni relative. CIG: Z5C1994D05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73</text:p>
          </table:table-cell>
          <table:table-cell table:style-name="ce10" office:value-type="date" office:date-value="2016-05-03" calcext:value-type="date">
            <text:p>03/05/2016</text:p>
          </table:table-cell>
          <table:table-cell table:style-name="ce15" office:value-type="string" calcext:value-type="string">
            <text:p>Bbox Srl Edizioni - Cuneo - acquisto inserzioni pubblicitarie su speciale rivista "+Eventi". CIG: Z4A19B2A8F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74</text:p>
          </table:table-cell>
          <table:table-cell table:style-name="ce10" office:value-type="date" office:date-value="2016-05-03" calcext:value-type="date">
            <text:p>03/05/2016</text:p>
          </table:table-cell>
          <table:table-cell table:style-name="ce15" office:value-type="string" calcext:value-type="string">
            <text:p>Publikompass Spa - Acquisto inserzione pagine publiredazionali sulla pubblicazione "Le Alpi del Mare - Les Alpes de la Mer" - edizione 2016. CIG: ZF619B2AD6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76</text:p>
          </table:table-cell>
          <table:table-cell table:style-name="ce10" office:value-type="date" office:date-value="2016-05-05" calcext:value-type="date">
            <text:p>05/05/2016</text:p>
          </table:table-cell>
          <table:table-cell table:style-name="ce15" office:value-type="string" calcext:value-type="string">
            <text:p>DIRITTO ANNUALE - INIBIZIONE RISCOSSIONE COATTIVA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N. 277</text:p>
          </table:table-cell>
          <table:table-cell table:style-name="ce10" office:value-type="date" office:date-value="2016-05-05" calcext:value-type="date">
            <text:p>05/05/2016</text:p>
          </table:table-cell>
          <table:table-cell table:style-name="ce15" office:value-type="string" calcext:value-type="string">
            <text:p>Ruolo dei periti e degli esperti della provincia di Cuneo: domanda di iscrizione.</text:p>
          </table:table-cell>
          <table:table-cell table:style-name="ce15" office:value-type="string" calcext:value-type="string">
            <text:p>Ufficio Commercio 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N. 279</text:p>
          </table:table-cell>
          <table:table-cell table:style-name="ce10" office:value-type="date" office:date-value="2016-05-06" calcext:value-type="date">
            <text:p>06/05/2016</text:p>
          </table:table-cell>
          <table:table-cell table:style-name="ce15" office:value-type="string" calcext:value-type="string">
            <text:p>cessazione dell'attività di “manutenzione aree verdi” con contestuale cancellazione dal registro imprese della qualifica artigiana ed iscrizione come coltivatore diretto per l'attività di “coltivazione di mirtilli” - impresa BOSSA Carlos Felipe – numero repertorio economico amministrativo 265503.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0</text:p>
          </table:table-cell>
          <table:table-cell table:style-name="ce10" office:value-type="date" office:date-value="2016-05-06" calcext:value-type="date">
            <text:p>06/05/2016</text:p>
          </table:table-cell>
          <table:table-cell table:style-name="ce15" office:value-type="string" calcext:value-type="string">
            <text:p>ANNOTAZIONE AVVENUTO PAGAMENTO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1</text:p>
          </table:table-cell>
          <table:table-cell table:style-name="ce10" office:value-type="date" office:date-value="2016-05-06" calcext:value-type="date">
            <text:p>06/05/2016</text:p>
          </table:table-cell>
          <table:table-cell table:style-name="ce15" office:value-type="string" calcext:value-type="string">
            <text:p>Cancellazione indirizzo P.E.C. dell'impresa ROSSIGNOLI Donatella - numero repertorio economico amministrativo 302654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2</text:p>
          </table:table-cell>
          <table:table-cell table:style-name="ce10" office:value-type="date" office:date-value="2016-05-06" calcext:value-type="date">
            <text:p>06/05/2016</text:p>
          </table:table-cell>
          <table:table-cell table:style-name="ce15" office:value-type="string" calcext:value-type="string">
            <text:p>Cancellazione indirizzo P.E.C. dell'impresa IL DIVIN BRACIERE di DELLI CARRI Luigi &amp; C. s.n.c. - numero repertorio economico amministrativo 288363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3</text:p>
          </table:table-cell>
          <table:table-cell table:style-name="ce10" office:value-type="date" office:date-value="2016-05-06" calcext:value-type="date">
            <text:p>06/05/2016</text:p>
          </table:table-cell>
          <table:table-cell table:style-name="ce15" office:value-type="string" calcext:value-type="string">
            <text:p>Cancellazione indirizzo P.E.C. dell'impresa individuale BOUMAGHDAR Abdellah - numero repertorio economico amministrativo 301461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5</text:p>
          </table:table-cell>
          <table:table-cell table:style-name="ce10" office:value-type="date" office:date-value="2016-05-09" calcext:value-type="date">
            <text:p>09/05/2016</text:p>
          </table:table-cell>
          <table:table-cell table:style-name="ce15" office:value-type="string" calcext:value-type="string">
            <text:p>Trasferta Presidente Roma - 11/12 maggio - determinazioni relative. CIG: Z5C1994D05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7</text:p>
          </table:table-cell>
          <table:table-cell table:style-name="ce10" office:value-type="date" office:date-value="2016-05-09" calcext:value-type="date">
            <text:p>09/05/2016</text:p>
          </table:table-cell>
          <table:table-cell table:style-name="ce15" office:value-type="string" calcext:value-type="string">
            <text:p>Cancellazione indirizzo P.E.C. dell'impresa individuale S.D.RESTAURO MOBILI di DE MACE Giuseppe - numero repertorio economico amministrativo 266717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88</text:p>
          </table:table-cell>
          <table:table-cell table:style-name="ce10" office:value-type="date" office:date-value="2016-05-09" calcext:value-type="date">
            <text:p>09/05/2016</text:p>
          </table:table-cell>
          <table:table-cell table:style-name="ce15" office:value-type="string" calcext:value-type="string">
            <text:p>Cancellazione indirizzo P.E.C. dell'impresa SOCIETA' AGRICOLA STELLA ALPINA società semplice - numero repertorio economico amministrativo 306372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N. 289</text:p>
          </table:table-cell>
          <table:table-cell table:style-name="ce10" office:value-type="date" office:date-value="2016-05-10" calcext:value-type="date">
            <text:p>10/05/2016</text:p>
          </table:table-cell>
          <table:table-cell table:style-name="ce15" office:value-type="string" calcext:value-type="string">
            <text:p>cessazione dell'attività di “modifica e riparazioni articoli di vestiario, sartoria e confezione su misura di abbigliamento” con contestuale cancellazione dal registro imprese della qualifica artigiana relativamente alla ditta ROGER CAMICIA di ZINSOU Roger – Via Luisa Alessi 5 – 12100 CUNEO <text:s/>- n. rea 295895.</text:p>
          </table:table-cell>
          <table:table-cell table:style-name="ce15" office:value-type="string" calcext:value-type="string">
            <text:p>Ufficio Artigian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0</text:p>
          </table:table-cell>
          <table:table-cell table:style-name="ce10" office:value-type="date" office:date-value="2016-05-10" calcext:value-type="date">
            <text:p>10/05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1</text:p>
          </table:table-cell>
          <table:table-cell table:style-name="ce10" office:value-type="date" office:date-value="2016-05-11" calcext:value-type="date">
            <text:p>11/05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N. 292</text:p>
          </table:table-cell>
          <table:table-cell table:style-name="ce10" office:value-type="date" office:date-value="2016-05-12" calcext:value-type="date">
            <text:p>12/05/2016</text:p>
          </table:table-cell>
          <table:table-cell table:style-name="ce15" office:value-type="string" calcext:value-type="string">
            <text:p>Rinnovo abbonamenti. Prenotazione importo e liquidazione</text:p>
          </table:table-cell>
          <table:table-cell table:style-name="ce15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3</text:p>
          </table:table-cell>
          <table:table-cell table:style-name="ce10" office:value-type="date" office:date-value="2016-05-12" calcext:value-type="date">
            <text:p>12/05/2016</text:p>
          </table:table-cell>
          <table:table-cell table:style-name="ce15" office:value-type="string" calcext:value-type="string">
            <text:p>Ruoli di II livello riferiti alle violazioni del diritto annuale 2005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5</text:p>
          </table:table-cell>
          <table:table-cell table:style-name="ce10" office:value-type="date" office:date-value="2016-05-13" calcext:value-type="date">
            <text:p>13/05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6</text:p>
          </table:table-cell>
          <table:table-cell table:style-name="ce10" office:value-type="date" office:date-value="2016-05-13" calcext:value-type="date">
            <text:p>13/05/2016</text:p>
          </table:table-cell>
          <table:table-cell table:style-name="ce15" office:value-type="string" calcext:value-type="string">
            <text:p>Diritto annuale dal 2012 al 2015 erroneamente versato alla Camera di commercio di Cuneo da stornare alle camere di commercio titolari.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7</text:p>
          </table:table-cell>
          <table:table-cell table:style-name="ce10" office:value-type="date" office:date-value="2016-05-13" calcext:value-type="date">
            <text:p>13/05/2016</text:p>
          </table:table-cell>
          <table:table-cell table:style-name="ce15" office:value-type="string" calcext:value-type="string">
            <text:p>Trasferta revisore dott.ssa Anna Signore - Giunta camerale 24/05 - prenotazione biglietteria e pernottamento: determinazioni relative. 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298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N. 299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5" office:value-type="string" calcext:value-type="string">
            <text:p>Ruolo dei periti e degli esperti della provincia di Cuneo: domanda di iscrizione.</text:p>
          </table:table-cell>
          <table:table-cell table:style-name="ce15" office:value-type="string" calcext:value-type="string">
            <text:p>Ufficio Commercio 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N. 300</text:p>
          </table:table-cell>
          <table:table-cell table:style-name="ce10" office:value-type="date" office:date-value="2016-05-17" calcext:value-type="date">
            <text:p>17/05/2016</text:p>
          </table:table-cell>
          <table:table-cell table:style-name="ce15" office:value-type="string" calcext:value-type="string">
            <text:p>Trasferta Presidente Roma - 18 maggio - determinazioni relative. CIG: Z5C1994D05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3</text:p>
          </table:table-cell>
          <table:table-cell table:style-name="ce10" office:value-type="date" office:date-value="2016-05-18" calcext:value-type="date">
            <text:p>18/05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4</text:p>
          </table:table-cell>
          <table:table-cell table:style-name="ce10" office:value-type="date" office:date-value="2016-05-18" calcext:value-type="date">
            <text:p>18/05/2016</text:p>
          </table:table-cell>
          <table:table-cell table:style-name="ce15" office:value-type="string" calcext:value-type="string">
            <text:p>Ruoli di I livello riferiti alle violazioni del diritto annuale 2014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5</text:p>
          </table:table-cell>
          <table:table-cell table:style-name="ce10" office:value-type="date" office:date-value="2016-05-23" calcext:value-type="date">
            <text:p>23/05/2016</text:p>
          </table:table-cell>
          <table:table-cell table:style-name="ce15" office:value-type="string" calcext:value-type="string">
            <text:p>Cancellazione indirizzo P.E.C. dell'impresa CUNEO DISGAGGI s.r.l. - numero repertorio economico amministrativo 281220.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6</text:p>
          </table:table-cell>
          <table:table-cell table:style-name="ce10" office:value-type="date" office:date-value="2016-05-23" calcext:value-type="date">
            <text:p>23/05/2016</text:p>
          </table:table-cell>
          <table:table-cell table:style-name="ce15" office:value-type="string" calcext:value-type="string">
            <text:p>Sistema gestione amministrazione del personale - Sipert: prenotazione, adesione e liquidazione spesa anno 2016</text:p>
          </table:table-cell>
          <table:table-cell table:style-name="ce15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7</text:p>
          </table:table-cell>
          <table:table-cell table:style-name="ce10" office:value-type="date" office:date-value="2016-05-24" calcext:value-type="date">
            <text:p>24/05/2016</text:p>
          </table:table-cell>
          <table:table-cell table:style-name="ce15" office:value-type="string" calcext:value-type="string">
            <text:p>ANNOTAZIONE AVVENUTO PAGAMENTO 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8</text:p>
          </table:table-cell>
          <table:table-cell table:style-name="ce10" office:value-type="date" office:date-value="2016-05-24" calcext:value-type="date">
            <text:p>24/05/2016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09</text:p>
          </table:table-cell>
          <table:table-cell table:style-name="ce10" office:value-type="date" office:date-value="2016-05-24" calcext:value-type="date">
            <text:p>24/05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10</text:p>
          </table:table-cell>
          <table:table-cell table:style-name="ce10" office:value-type="date" office:date-value="2016-05-25" calcext:value-type="date">
            <text:p>25/05/2016</text:p>
          </table:table-cell>
          <table:table-cell table:style-name="ce15" office:value-type="string" calcext:value-type="string">
            <text:p>ANNOTAZIONE AVVENUTO PAGAMENTO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11</text:p>
          </table:table-cell>
          <table:table-cell table:style-name="ce10" office:value-type="date" office:date-value="2016-05-26" calcext:value-type="date">
            <text:p>26/05/2016</text:p>
          </table:table-cell>
          <table:table-cell table:style-name="ce15" office:value-type="string" calcext:value-type="string">
            <text:p>Indenizzo per ripristino alloggio di Via Toselli n. 2 int. 3 post utilizzo per locazione passiva. Beneficiario Pittavino Giuseppe.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12</text:p>
          </table:table-cell>
          <table:table-cell table:style-name="ce10" office:value-type="date" office:date-value="2016-05-26" calcext:value-type="date">
            <text:p>26/05/2016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0</text:p>
          </table:table-cell>
          <table:table-cell table:style-name="ce10" office:value-type="date" office:date-value="2016-05-31" calcext:value-type="date">
            <text:p>31/05/2016</text:p>
          </table:table-cell>
          <table:table-cell table:style-name="ce15" office:value-type="string" calcext:value-type="string">
            <text:p>Ratifica pagamenti effettuati a carico del fondo minute spese a norma dell'art. 44 del D.P.R. 254/2005 - Maggio 2016.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2</text:p>
          </table:table-cell>
          <table:table-cell table:style-name="ce10" office:value-type="date" office:date-value="2016-06-06" calcext:value-type="date">
            <text:p>06/06/2016</text:p>
          </table:table-cell>
          <table:table-cell table:style-name="ce15" office:value-type="string" calcext:value-type="string">
            <text:p>Nuovo accordo per l'utilizzo dei locali al Miac di Cuneo per effettuazioni commissioni camerali; prenotazione e liquidazione indennità 7 maggio - 31 dicembre 2016.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4</text:p>
          </table:table-cell>
          <table:table-cell table:style-name="ce10" office:value-type="date" office:date-value="2016-06-06" calcext:value-type="date">
            <text:p>06/06/2016</text:p>
          </table:table-cell>
          <table:table-cell table:style-name="ce15" office:value-type="string" calcext:value-type="string">
            <text:p>Mod. UNICO 2016 e Dichiarazione IRAP 2016: determinazione dell'imposta sui Redditi, dell'IVA e dell'IRAP della CCIAA di Cuneo dell'esercizio 2015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6</text:p>
          </table:table-cell>
          <table:table-cell table:style-name="ce10" office:value-type="date" office:date-value="2016-06-08" calcext:value-type="date">
            <text:p>08/06/2016</text:p>
          </table:table-cell>
          <table:table-cell table:style-name="ce15" office:value-type="string" calcext:value-type="string">
            <text:p>Azioni di Incoming ed attrazione turistica esercizio 2016 - accordo tra la GEAC spa e la CCAA di Cuneo: determinazioni conseguenti - CUP E49D16000530003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7</text:p>
          </table:table-cell>
          <table:table-cell table:style-name="ce10" office:value-type="date" office:date-value="2016-06-08" calcext:value-type="date">
            <text:p>08/06/2016</text:p>
          </table:table-cell>
          <table:table-cell table:style-name="ce15" office:value-type="string" calcext:value-type="string">
            <text:p>Esame abilitante all'esercizio dell'attività di Agente di affari in mediazione: ammissione dei candidati.</text:p>
          </table:table-cell>
          <table:table-cell table:style-name="ce15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8</text:p>
          </table:table-cell>
          <table:table-cell table:style-name="ce10" office:value-type="date" office:date-value="2016-06-08" calcext:value-type="date">
            <text:p>08/06/2016</text:p>
          </table:table-cell>
          <table:table-cell table:style-name="ce15" office:value-type="string" calcext:value-type="string">
            <text:p>Cancellazione indirizzo P.E.C. dell'impresa SIMA s.r.l. - numero repertorio economico amministrativo 78013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29</text:p>
          </table:table-cell>
          <table:table-cell table:style-name="ce10" office:value-type="date" office:date-value="2016-06-08" calcext:value-type="date">
            <text:p>08/06/2016</text:p>
          </table:table-cell>
          <table:table-cell table:style-name="ce15" office:value-type="string" calcext:value-type="string">
            <text:p>Cancellazione indirizzo P.E.C. dell'impresa EL HANI Mohamed - numero repertorio economico amministrativo 294173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30</text:p>
          </table:table-cell>
          <table:table-cell table:style-name="ce10" office:value-type="date" office:date-value="2016-06-08" calcext:value-type="date">
            <text:p>08/06/2016</text:p>
          </table:table-cell>
          <table:table-cell table:style-name="ce15" office:value-type="string" calcext:value-type="string">
            <text:p>Cancellazione indirizzo P.E.C. dell'impresa ALERAMO s.n.c. di PAGLIARA Roberta e SCANAVINO Fabrizio - numero repertorio economico amministrativo 235163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31</text:p>
          </table:table-cell>
          <table:table-cell table:style-name="ce10" office:value-type="date" office:date-value="2016-06-08" calcext:value-type="date">
            <text:p>08/06/2016</text:p>
          </table:table-cell>
          <table:table-cell table:style-name="ce15" office:value-type="string" calcext:value-type="string">
            <text:p>Cancellazione indirizzo P.E.C. dell'impresa EMMETI s.a.s. di TALAMO Vincenzo e C. - numero repertorio economico amministrativo 281643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36</text:p>
          </table:table-cell>
          <table:table-cell table:style-name="ce10" office:value-type="date" office:date-value="2016-06-13" calcext:value-type="date">
            <text:p>13/06/2016</text:p>
          </table:table-cell>
          <table:table-cell table:style-name="ce15" office:value-type="string" calcext:value-type="string">
            <text:p>Apertura unità locale e cancellazione indirizzo PEC dell'impresa CELLULAR DOCTOR POINT SRL - numero repertorio economico amministrativo 276902</text:p>
          </table:table-cell>
          <table:table-cell table:style-name="ce15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38</text:p>
          </table:table-cell>
          <table:table-cell table:style-name="ce10" office:value-type="date" office:date-value="2016-06-13" calcext:value-type="date">
            <text:p>13/06/2016</text:p>
          </table:table-cell>
          <table:table-cell table:style-name="ce15" office:value-type="string" calcext:value-type="string">
            <text:p>Art.17, c.6 bis del Decreto Legislativo 13/04/1999 n° 112 – rimborso delle spese esecutive maturate nel 2015: prenotazione e liquidazione delle spese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39</text:p>
          </table:table-cell>
          <table:table-cell table:style-name="ce10" office:value-type="date" office:date-value="2016-06-14" calcext:value-type="date">
            <text:p>14/06/2016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40</text:p>
          </table:table-cell>
          <table:table-cell table:style-name="ce10" office:value-type="date" office:date-value="2016-06-15" calcext:value-type="date">
            <text:p>15/06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46</text:p>
          </table:table-cell>
          <table:table-cell table:style-name="ce10" office:value-type="date" office:date-value="2016-06-16" calcext:value-type="date">
            <text:p>16/06/2016</text:p>
          </table:table-cell>
          <table:table-cell table:style-name="ce15" office:value-type="string" calcext:value-type="string">
            <text:p>Rimborso 39^ rata mutuo contratto con la Banca Regionale Europea con deliberazione n. 249 del 13/5/1996 in scadenza il 30 giugno 2016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N. 347</text:p>
          </table:table-cell>
          <table:table-cell table:style-name="ce10" office:value-type="date" office:date-value="2016-06-17" calcext:value-type="date">
            <text:p>17/06/2016</text:p>
          </table:table-cell>
          <table:table-cell table:style-name="ce15" office:value-type="string" calcext:value-type="string">
            <text:p>Trasferta Presidente Roma - 20-22 giugno: determinazioni relative. CIG: Z5C1994D05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N. 348</text:p>
          </table:table-cell>
          <table:table-cell table:style-name="ce10" office:value-type="date" office:date-value="2016-06-20" calcext:value-type="date">
            <text:p>20/06/2016</text:p>
          </table:table-cell>
          <table:table-cell table:style-name="ce15" office:value-type="string" calcext:value-type="string">
            <text:p>Corso Istituto Tagliacarne "Gli orientamenti della Corte dei Conti e del giudice amministrativo in materia di acquisti sotto soglia: procedure, affidamenti diretti e MEPA" - webconference - 21 giugno 2016 - CIG ZF11A52D6A </text:p>
          </table:table-cell>
          <table:table-cell table:style-name="ce15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49</text:p>
          </table:table-cell>
          <table:table-cell table:style-name="ce10" office:value-type="date" office:date-value="2016-06-20" calcext:value-type="date">
            <text:p>20/06/2016</text:p>
          </table:table-cell>
          <table:table-cell table:style-name="ce15" office:value-type="string" calcext:value-type="string">
            <text:p>Diritto annuale 2016 - posizione REA 196222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50</text:p>
          </table:table-cell>
          <table:table-cell table:style-name="ce10" office:value-type="date" office:date-value="2016-06-21" calcext:value-type="date">
            <text:p>21/06/2016</text:p>
          </table:table-cell>
          <table:table-cell table:style-name="ce15" office:value-type="string" calcext:value-type="string">
            <text:p>PUBBLICAZIONE DECRETO DI RIABILITAZIONE E CONSEGUENTE CANCELLAZIONE PROTESTO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351</text:p>
          </table:table-cell>
          <table:table-cell table:style-name="ce10" office:value-type="date" office:date-value="2016-06-21" calcext:value-type="date">
            <text:p>21/06/2016</text:p>
          </table:table-cell>
          <table:table-cell table:style-name="ce15" office:value-type="string" calcext:value-type="string">
            <text:p>Fondo perequativo 2014 Camera di commercio – Unioncamere Piemonte “Potenziamento dei servizi di mediazione e attivazione degli organismi per la composizione delle crisi da sovraindebitamento delle Camere di commercio”. Prenotazione, affidamento <text:s/>e liquidazione importo per la campagna pubblicitaria del servizio di mediazione</text:p>
          </table:table-cell>
          <table:table-cell table:style-name="ce15" office:value-type="string" calcext:value-type="string">
            <text:p>Regolazione Merca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55</text:p>
          </table:table-cell>
          <table:table-cell table:style-name="ce10" office:value-type="date" office:date-value="2016-06-22" calcext:value-type="date">
            <text:p>22/06/2016</text:p>
          </table:table-cell>
          <table:table-cell table:style-name="ce15" office:value-type="string" calcext:value-type="string">
            <text:p>Fondo perequativo anno 2016: liquidazione quota all'Unioncamere Nazionale ai sensi del D.I. 21 aprile 2011.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56</text:p>
          </table:table-cell>
          <table:table-cell table:style-name="ce10" office:value-type="date" office:date-value="2016-06-23" calcext:value-type="date">
            <text:p>23/06/2016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57</text:p>
          </table:table-cell>
          <table:table-cell table:style-name="ce10" office:value-type="date" office:date-value="2016-06-23" calcext:value-type="date">
            <text:p>23/06/2016</text:p>
          </table:table-cell>
          <table:table-cell table:style-name="ce15" office:value-type="string" calcext:value-type="string">
            <text:p>Incontro con rappresentanti Agroqualità/Aeroporto Levaldigi - rimborso spese di ospitalità ai sensi dell'art. 64 del DPR 254/05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. 360</text:p>
          </table:table-cell>
          <table:table-cell table:style-name="ce10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N. 363</text:p>
          </table:table-cell>
          <table:table-cell table:style-name="ce10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5" office:value-type="string" calcext:value-type="string">
            <text:p>Ufficio Commercio 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N. 367</text:p>
          </table:table-cell>
          <table:table-cell table:style-name="ce10" office:value-type="date" office:date-value="2016-06-29" calcext:value-type="date">
            <text:p>29/06/2016</text:p>
          </table:table-cell>
          <table:table-cell table:style-name="ce15" office:value-type="string" calcext:value-type="string">
            <text:p>Partecipazione esequie giornalista Gianfranco Bianco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N. 368</text:p>
          </table:table-cell>
          <table:table-cell table:style-name="ce10" office:value-type="date" office:date-value="2016-06-29" calcext:value-type="date">
            <text:p>29/06/2016</text:p>
          </table:table-cell>
          <table:table-cell table:style-name="ce15" office:value-type="string" calcext:value-type="string">
            <text:p>Ruolo dei periti e degli esperti della provincia di Cuneo: domanda di iscrizione.</text:p>
          </table:table-cell>
          <table:table-cell table:style-name="ce15" office:value-type="string" calcext:value-type="string">
            <text:p>Ufficio Commercio </text:p>
          </table:table-cell>
          <table:table-cell table:number-columns-repeated="1020"/>
        </table:table-row>
        <table:table-row table:style-name="ro13" table:number-rows-repeated="10483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9:03:46.4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6-08-17T09:25:40.593000000</dc:date>
    <meta:editing-duration>PT1H10M24S</meta:editing-duration>
    <meta:editing-cycles>20</meta:editing-cycles>
    <meta:generator>LibreOffice/5.0.3.2$Windows_x86 LibreOffice_project/e5f16313668ac592c1bfb310f4390624e3dbfb75</meta:generator>
    <meta:document-statistic meta:table-count="1" meta:cell-count="940" meta:object-count="0"/>
  </office:meta>
</office:document-meta>
</file>