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3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1" table:number-columns-repeated="1020" table:default-cell-style-name="ce21"/>
        <table:table-row table:style-name="ro1">
          <table:table-cell table:style-name="ce5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Secondo semestre 2018</text:p>
          </table:table-cell>
          <table:covered-table-cell table:style-name="ce14"/>
          <table:covered-table-cell table:style-name="ce16"/>
          <table:covered-table-cell table:style-name="ce19"/>
          <table:table-cell table:number-columns-repeated="1020"/>
        </table:table-row>
        <table:table-row table:style-name="ro2">
          <table:table-cell table:style-name="ce7" office:value-type="string" calcext:value-type="string">
            <text:p>Numero</text:p>
          </table:table-cell>
          <table:table-cell table:style-name="ce14" office:value-type="string" calcext:value-type="string">
            <text:p>Data</text:p>
          </table:table-cell>
          <table:table-cell table:style-name="ce16" office:value-type="string" calcext:value-type="string">
            <text:p>Oggetto </text:p>
          </table:table-cell>
          <table:table-cell table:style-name="ce19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7</text:p>
          </table:table-cell>
          <table:table-cell table:style-name="ce15" office:value-type="date" office:date-value="2018-07-13" calcext:value-type="date">
            <text:p>13/07/18</text:p>
          </table:table-cell>
          <table:table-cell table:style-name="ce17" office:value-type="string" calcext:value-type="string">
            <text:p>FINPIEMONTE S.p.a.: convocazione assemblea ordinaria e straordinaria dei soci</text:p>
          </table:table-cell>
          <table:table-cell table:style-name="ce20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. 8</text:p>
          </table:table-cell>
          <table:table-cell table:style-name="ce15" office:value-type="date" office:date-value="2018-07-13" calcext:value-type="date">
            <text:p>13/07/18</text:p>
          </table:table-cell>
          <table:table-cell table:style-name="ce17" office:value-type="string" calcext:value-type="string">
            <text:p>IS.NA.R.T. Istituto Nazionale Ricerche Turistiche S.c.p.a.: convocazione assemblea ordinaria e straordinaria dei soci.</text:p>
          </table:table-cell>
          <table:table-cell table:style-name="ce20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. 9</text:p>
          </table:table-cell>
          <table:table-cell table:style-name="ce15" office:value-type="date" office:date-value="2018-09-07" calcext:value-type="date">
            <text:p>07/09/18</text:p>
          </table:table-cell>
          <table:table-cell table:style-name="ce17" office:value-type="string" calcext:value-type="string">
            <text:p>Confcommercio di Cuneo - "Gardetta Fest" - 15 settembre 2018 - Richiesta di contributo </text:p>
          </table:table-cell>
          <table:table-cell table:style-name="ce20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. 10</text:p>
          </table:table-cell>
          <table:table-cell table:style-name="ce15" office:value-type="date" office:date-value="2018-09-07" calcext:value-type="date">
            <text:p>07/09/18</text:p>
          </table:table-cell>
          <table:table-cell table:style-name="ce17" office:value-type="string" calcext:value-type="string">
            <text:p>Confcommercio provincia di Cuneo - Iniziativa "Universo futuro - La crescita della consapevolezza delle imprese del terziario" - anno 2018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N. 11</text:p>
          </table:table-cell>
          <table:table-cell table:style-name="ce15" office:value-type="date" office:date-value="2018-09-24" calcext:value-type="date">
            <text:p>24/09/18</text:p>
          </table:table-cell>
          <table:table-cell table:style-name="ce17" office:value-type="string" calcext:value-type="string">
            <text:p>Progetto "La nuova iniziativa camerale sui servizi di orientamento al lavoro e alle professioni" – anno 2018 – Bando per l’erogazione di contributi alle micro, piccole e medie imprese per l’attivazione di percorsi in alternanza scuola lavoro - Proroga termini</text:p>
          </table:table-cell>
          <table:table-cell table:style-name="ce20" office:value-type="string" calcext:value-type="string">
            <text:p>Tutela del Mercato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. 12</text:p>
          </table:table-cell>
          <table:table-cell table:style-name="ce15" office:value-type="date" office:date-value="2018-09-25" calcext:value-type="date">
            <text:p>25/09/18</text:p>
          </table:table-cell>
          <table:table-cell table:style-name="ce17" office:value-type="string" calcext:value-type="string">
            <text:p>ENTE TURISMO ALBA BRA LANGHE ROERO S.c. a r.l.: convocazione assemblea straordinaria dei soci.</text:p>
          </table:table-cell>
          <table:table-cell table:style-name="ce20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. 13</text:p>
          </table:table-cell>
          <table:table-cell table:style-name="ce15" office:value-type="date" office:date-value="2018-09-25" calcext:value-type="date">
            <text:p>25/09/18</text:p>
          </table:table-cell>
          <table:table-cell table:style-name="ce17" office:value-type="string" calcext:value-type="string">
            <text:p>Realizzazione delle prossime due edizioni (2019 e 2020) del Prezzario delle Opere edili e Impiantistiche in provincia di Cuneo - Integrazione Comitato tecnico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14</text:p>
          </table:table-cell>
          <table:table-cell table:style-name="ce15" office:value-type="date" office:date-value="2018-10-02" calcext:value-type="date">
            <text:p>02/10/18</text:p>
          </table:table-cell>
          <table:table-cell table:style-name="ce17" office:value-type="string" calcext:value-type="string">
            <text:p>Fondazione Cassa di Risparmio di Saluzzo - designazioni nominativi in qualità di soci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N. 15</text:p>
          </table:table-cell>
          <table:table-cell table:style-name="ce15" office:value-type="date" office:date-value="2018-10-18" calcext:value-type="date">
            <text:p>18/10/18</text:p>
          </table:table-cell>
          <table:table-cell table:style-name="ce17" office:value-type="string" calcext:value-type="string">
            <text:p>Patto parasociale ai fini dell'esercizio, da parte degli enti pubblici, del controllo analogo congiunto sulla società "Centro Estero per l'Internazionalizzazione del Piemonte S.c.p.a. - CEIPIEMONTE S.c.p.a."</text:p>
          </table:table-cell>
          <table:table-cell table:style-name="ce20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16</text:p>
          </table:table-cell>
          <table:table-cell table:style-name="ce15" office:value-type="date" office:date-value="2018-10-29" calcext:value-type="date">
            <text:p>29/10/18</text:p>
          </table:table-cell>
          <table:table-cell table:style-name="ce17" office:value-type="string" calcext:value-type="string">
            <text:p>Rilevazione prezzi uve da vino D.O.C. e D.O.C.G. - proroga termini di rilevazione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N. 17</text:p>
          </table:table-cell>
          <table:table-cell table:style-name="ce15" office:value-type="date" office:date-value="2018-11-29" calcext:value-type="date">
            <text:p>29/11/18</text:p>
          </table:table-cell>
          <table:table-cell table:style-name="ce17" office:value-type="string" calcext:value-type="string">
            <text:p>Uniart Snc - Roddi d'Alba - Premiazione Fedeltà al Lavoro e progresso Economico 2018 - Boves 8 dicembre 2018 - proposta acquisto spazio publiredazionale su "Rivista Idea" 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. 18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DINTEC - Consorzio per l'innovazione tecnologica S.c.r.l.: convocazione assemblea straordinaria e ordinaria dei soci</text:p>
          </table:table-cell>
          <table:table-cell table:style-name="ce20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19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17" office:value-type="string" calcext:value-type="string">
            <text:p>INFOCAMERE S.c.p.a.: convocazione assemblea straordinaria e ordinaria dei soci</text:p>
          </table:table-cell>
          <table:table-cell table:style-name="ce20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0"/>
          <table:table-cell table:style-name="ce17"/>
          <table:table-cell table:style-name="ce20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2:33:10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9-01-07T12:36:49.956000000</dc:date>
    <meta:editing-duration>PT1H35M44S</meta:editing-duration>
    <meta:editing-cycles>21</meta:editing-cycles>
    <meta:generator>LibreOffice/6.1.2.1$Windows_x86 LibreOffice_project/65905a128db06ba48db947242809d14d3f9a93fe</meta:generator>
    <meta:document-statistic meta:table-count="1" meta:cell-count="57" meta:object-count="0"/>
  </office:meta>
</office:document-meta>
</file>