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wrap-option="wrap" fo:border="non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wrap-option="wrap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fff200" fo:wrap-option="wrap"/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number-columns-repeated="1017" table:default-cell-style-name="ce7"/>
        <table:table-row table:style-name="ro1">
          <table:table-cell table:style-name="ce3" office:value-type="string" calcext:value-type="string" table:number-columns-spanned="5" table:number-rows-spanned="1">
            <text:p>Camera di commercio i.a.a. Cuneo  </text:p>
            <text:p>Elenco determinazioni dirigenziali del Segretario Generale Marco Martini</text:p>
            <text:p>Secondo semestre 2018</text:p>
          </table:table-cell>
          <table:covered-table-cell table:style-name="ce8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Ufficio</text:p>
          </table:table-cell>
          <table:table-cell table:style-name="ce3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02</text:p>
          </table:table-cell>
          <table:table-cell table:style-name="ce9" office:value-type="date" office:date-value="2018-07-02" calcext:value-type="date">
            <text:p>02/07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04</text:p>
          </table:table-cell>
          <table:table-cell table:style-name="ce9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Modello 2018 Dichiarazione dei Redditi 2017 e Dichiarazione IRAP 2017: determinazione dell'imposta sui Redditi e dell'IRAP della CCIAA di Cuneo dell'esercizio 2017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. 407</text:p>
          </table:table-cell>
          <table:table-cell table:style-name="ce9" office:value-type="date" office:date-value="2018-07-05" calcext:value-type="date">
            <text:p>05/07/2018</text:p>
          </table:table-cell>
          <table:table-cell table:style-name="ce14" office:value-type="string" calcext:value-type="string">
            <text:p><text:s/>impresa BORLENGO S.A.S. DI SANTILLI GIUSEPPINA &amp; C. - numero repertorio amministrativo CN- 176237 - cessazione d’ufficio dell’attività di “riparazione di carrozzerie, meccaniche motoristiche, commercio di veicoli usati” - <text:s/>inizio d’ufficio dell’attività di “noleggio di veicoli senza conducente” - cessazione d’ufficio del sig. Ait Zaghar Mohamed dalla carica di preposto alla gestione tecnica ai sensi della l.122/92 (sezioni meccanica-motoristica e carrozzeria) </text:p>
          </table:table-cell>
          <table:table-cell table:style-name="ce20" office:value-type="string" calcext:value-type="string">
            <text:p>Ufficio Artigianat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08</text:p>
          </table:table-cell>
          <table:table-cell table:style-name="ce9" office:value-type="date" office:date-value="2018-07-05" calcext:value-type="date">
            <text:p>05/07/2018</text:p>
          </table:table-cell>
          <table:table-cell table:style-name="ce14" office:value-type="string" calcext:value-type="string">
            <text:p>Inserzioni sull'elenco telefonico dei numeri di telefono dell'ente camerale - anno 2019 - Prenotazione, presa d'atto dell'affidamento e liquidazione spesa. CIG N. Z3F2431344 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1680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12</text:p>
          </table:table-cell>
          <table:table-cell table:style-name="ce9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giugno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13</text:p>
          </table:table-cell>
          <table:table-cell table:style-name="ce9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14</text:p>
          </table:table-cell>
          <table:table-cell table:style-name="ce9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Fondo perequativo 2015-2016 – Progetto “Potenziamento e diffusione presso le imprese delle attività di Egovernment delle Camere di commercio <text:s/>- <text:s/>Affidamento incarico per la realizzazione di due eventi</text:p>
          </table:table-cell>
          <table:table-cell table:style-name="ce20" office:value-type="string" calcext:value-type="string">
            <text:p>Ufficio Front-office di Alb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15</text:p>
          </table:table-cell>
          <table:table-cell table:style-name="ce9" office:value-type="date" office:date-value="2018-07-09" calcext:value-type="date">
            <text:p>09/07/2018</text:p>
          </table:table-cell>
          <table:table-cell table:style-name="ce14" office:value-type="string" calcext:value-type="string">
            <text:p>Cancellazione d'ufficio impresa A.P.G. PACKING <text:s/>s.r.l. - in liquidazione - numero repertorio economico amministrativo <text:s/>CN-225452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16</text:p>
          </table:table-cell>
          <table:table-cell table:style-name="ce9" office:value-type="date" office:date-value="2018-07-09" calcext:value-type="date">
            <text:p>09/07/2018</text:p>
          </table:table-cell>
          <table:table-cell table:style-name="ce14" office:value-type="string" calcext:value-type="string">
            <text:p>Utilizzo Fondo minute spese per attività ispettive anno 2018 - CORREZIONE DETERMINA 369/SG del 13/06/2018</text:p>
          </table:table-cell>
          <table:table-cell table:style-name="ce20" office:value-type="string" calcext:value-type="string">
            <text:p>Servizio ispettiv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26</text:p>
          </table:table-cell>
          <table:table-cell table:style-name="ce9" office:value-type="date" office:date-value="2018-07-13" calcext:value-type="date">
            <text:p>13/07/2018</text:p>
          </table:table-cell>
          <table:table-cell table:style-name="ce14" office:value-type="string" calcext:value-type="string">
            <text:p>Servizi postali: prenotazione, presa d'atto dell'affidamento e liquidazione spesa. Periodo 01/08/2018-31/07/2019 CIG Z57237722B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1681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30</text:p>
          </table:table-cell>
          <table:table-cell table:style-name="ce9" office:value-type="date" office:date-value="2018-07-13" calcext:value-type="date">
            <text:p>13/07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431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Variazione budget direzionale anno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32</text:p>
          </table:table-cell>
          <table:table-cell table:style-name="ce9" office:value-type="date" office:date-value="2018-07-17" calcext:value-type="date">
            <text:p>17/07/2018</text:p>
          </table:table-cell>
          <table:table-cell table:style-name="ce14" office:value-type="string" calcext:value-type="string">
            <text:p>Punto Impresa Digitale: adeguamento cablaggio strutturato. Individuazione beneficiari.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35</text:p>
          </table:table-cell>
          <table:table-cell table:style-name="ce9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36</text:p>
          </table:table-cell>
          <table:table-cell table:style-name="ce9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37</text:p>
          </table:table-cell>
          <table:table-cell table:style-name="ce9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Fondo di perequazione 2015/2016 – Progetto “Sostegno all’export delle PMI” - <text:s/>Affidamento incarico a Centro estero Alpi del mare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39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0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uolo dei periti e degli esperti della provincia di Cuneo: domanda di iscrizione signor PICCAT Marc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1</text:p>
          </table:table-cell>
          <table:table-cell table:style-name="ce9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43</text:p>
          </table:table-cell>
          <table:table-cell table:style-name="ce9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Progetto "Turismo in Piemonte" - Organizzazione eventi formativi per imprese turistiche - Settembre/novembre 2018 - Presa d'atto servizio (CUP E17J11000210003 - CIG ZC02426241) e introito quote di iscrizione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44</text:p>
          </table:table-cell>
          <table:table-cell table:style-name="ce9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Incontro con rappresentanti aziende turistiche locali - 20 luglio 2018 - <text:s/>spese di ospitalità ai sensi dell'art. 64 del DPR 254/05: prenotazione, affidamento e liquidazione. CIG: ZB7247A203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1684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45</text:p>
          </table:table-cell>
          <table:table-cell table:style-name="ce9" office:value-type="date" office:date-value="2018-07-26" calcext:value-type="date">
            <text:p>26/07/2018</text:p>
          </table:table-cell>
          <table:table-cell table:style-name="ce14" office:value-type="string" calcext:value-type="string">
            <text:p>Prenotare importo per liquidazione spesa relativa ai servizi delle carte tachigrafiche di compentenza di Unioncamere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6</text:p>
          </table:table-cell>
          <table:table-cell table:style-name="ce9" office:value-type="date" office:date-value="2018-07-26" calcext:value-type="date">
            <text:p>26/07/2018</text:p>
          </table:table-cell>
          <table:table-cell table:style-name="ce14" office:value-type="string" calcext:value-type="string">
            <text:p>Ruolo dei periti e degli esperti della provincia di Cuneo: domanda di iscrizione signor PEROTTO Roman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7</text:p>
          </table:table-cell>
          <table:table-cell table:style-name="ce9" office:value-type="date" office:date-value="2018-07-26" calcext:value-type="date">
            <text:p>26/07/2018</text:p>
          </table:table-cell>
          <table:table-cell table:style-name="ce14" office:value-type="string" calcext:value-type="string">
            <text:p>Ruolo dei periti e degli esperti della provincia di Cuneo: domanda di iscrizione signora SERRINO Daniela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8</text:p>
          </table:table-cell>
          <table:table-cell table:style-name="ce9" office:value-type="date" office:date-value="2018-07-26" calcext:value-type="date">
            <text:p>26/07/2018</text:p>
          </table:table-cell>
          <table:table-cell table:style-name="ce14" office:value-type="string" calcext:value-type="string">
            <text:p>Ruolo dei periti e degli esperti della provincia di Cuneo: domanda di iscrizione signora PREKALORI Rozi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49</text:p>
          </table:table-cell>
          <table:table-cell table:style-name="ce9" office:value-type="date" office:date-value="2018-07-27" calcext:value-type="date">
            <text:p>27/07/2018</text:p>
          </table:table-cell>
          <table:table-cell table:style-name="ce14" office:value-type="string" calcext:value-type="string">
            <text:p>Ruolo dei periti e degli esperti della provincia di Cuneo: domanda di iscrizione signora FOGLINO Andreina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51</text:p>
          </table:table-cell>
          <table:table-cell table:style-name="ce9" office:value-type="date" office:date-value="2018-07-31" calcext:value-type="date">
            <text:p>31/07/2018</text:p>
          </table:table-cell>
          <table:table-cell table:style-name="ce14" office:value-type="string" calcext:value-type="string">
            <text:p>Progetto “Punto Impresa Digitale” - Bando voucher digitali I4.0 Misura A (cod. 1801) e Misura b (cod. 1802) - anno 2018. Fase di concessione: approvazione graduatoria imprese ammesse 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452</text:p>
          </table:table-cell>
          <table:table-cell table:style-name="ce9" office:value-type="date" office:date-value="2018-07-31" calcext:value-type="date">
            <text:p>31/07/2018</text:p>
          </table:table-cell>
          <table:table-cell table:style-name="ce14" office:value-type="string" calcext:value-type="string">
            <text:p>Laboratorio Chimico Camera Commercio Torino - Organizzazione Eventi Sportello Etichettatura e Sicurezza Alimentare – anno 2018 - Seminario a pagamento “Export ed Etichettatura dei prodotti alimentari – Normativa Extra UE” - Cuneo, 15 Ottobre 2018 - <text:s/>CIG N. ZA92484CC3 – Affidamento incarico</text:p>
          </table:table-cell>
          <table:table-cell table:style-name="ce20" office:value-type="string" calcext:value-type="string">
            <text:p>Servizio ispettivo</text:p>
          </table:table-cell>
          <table:table-cell table:style-name="ce21" office:value-type="string" calcext:value-type="string">
            <text:p>http://www.pubblicamera.infocamere.it/gpub/contenuto/111320/1685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53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ondo economale per le minute spese: integrazione dotazione iniziale ex art. 44 DPR 254/2005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54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Ruolo dei periti e degli esperti della provincia di Cuneo: domanda di iscrizione signor MORRA Gianpaol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55</text:p>
          </table:table-cell>
          <table:table-cell table:style-name="ce12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Verifiche biennali ascensori e montacarichi - Prenotazione, presa d'atto dell'affidamento e liquidazione spesa. CIG ZC3247E6F0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1686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57</text:p>
          </table:table-cell>
          <table:table-cell table:style-name="ce12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UNIONCAMERE PIEMONTE: prenotazione e liquidazione spesa per servizio di RPD a favore della CCIAA di Cuneo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59</text:p>
          </table:table-cell>
          <table:table-cell table:style-name="ce12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Adempimenti GDPR 679/2016 - Incarico di coordinamento al Vice Segretario Generale dr.ssa Mellano Patrizia e adesione alla proposta di servizi Infocamere 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461</text:p>
          </table:table-cell>
          <table:table-cell table:style-name="ce12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Polizza assistenza tutela legale enti pubblici della Camera di commercio, industria, artigianato <text:s/>e agricoltura di Cuneo: 01.08.2018-31.07.2019. CIG ZAF249CEB9 - Prenotazione e liquidazione della spesa </text:p>
          </table:table-cell>
          <table:table-cell table:style-name="ce20" office:value-type="string" calcext:value-type="string">
            <text:p>Provveditorato</text:p>
          </table:table-cell>
          <table:table-cell table:style-name="ce22" office:value-type="string" calcext:value-type="string">
            <text:p>http://www.pubblicamera.infocamere.it/gpub/contenuto/111320/1687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63</text:p>
          </table:table-cell>
          <table:table-cell table:style-name="ce12" office:value-type="date" office:date-value="2018-08-09" calcext:value-type="date">
            <text:p>09/08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luglio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73</text:p>
          </table:table-cell>
          <table:table-cell table:style-name="ce12" office:value-type="date" office:date-value="2018-08-14" calcext:value-type="date">
            <text:p>14/08/2018</text:p>
          </table:table-cell>
          <table:table-cell table:style-name="ce14" office:value-type="string" calcext:value-type="string">
            <text:p>Gestione progetti 2018 per favorire l'internazionalizzazione delle imprese. Affidamento incarico al Centro Estero per l'internazionalizzazione del Piemonte.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75</text:p>
          </table:table-cell>
          <table:table-cell table:style-name="ce12" office:value-type="date" office:date-value="2018-08-16" calcext:value-type="date">
            <text:p>16/08/2018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76</text:p>
          </table:table-cell>
          <table:table-cell table:style-name="ce12" office:value-type="date" office:date-value="2018-08-17" calcext:value-type="date">
            <text:p>17/08/2018</text:p>
          </table:table-cell>
          <table:table-cell table:style-name="ce14" office:value-type="string" calcext:value-type="string">
            <text:p>Servizio di tinteggiatura dei locali camerali – Individuazione di soggetti cui affidare successivamente il servizio in caso di necessità. Periodo 17/08/2018 – 31/12/2019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78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14" office:value-type="string" calcext:value-type="string">
            <text:p>Cancellazione indirizzo P.E.C. dell'impresa SOCIETA’ SEMPLICE ACQUARIO - numero repertorio economico amministrativo CN-293804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479</text:p>
          </table:table-cell>
          <table:table-cell table:style-name="ce12" office:value-type="date" office:date-value="2018-08-21" calcext:value-type="date">
            <text:p>21/08/2018</text:p>
          </table:table-cell>
          <table:table-cell table:style-name="ce14" office:value-type="string" calcext:value-type="string">
            <text:p>Cancellazione d'ufficio ALBA ISOLAMENTI SOCIETA’ COOPERATIVA (numero repertorio economico amministrativo CN-164872) sciolta per atto dell’autorità, senza nomina del liquidatore, ai sensi dell'art. 223 septiesdecies disp. att. c.c. - Decreto Dirigenziale 05 giugno 2018 – Ministero dello Sviluppo economico 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80</text:p>
          </table:table-cell>
          <table:table-cell table:style-name="ce12" office:value-type="date" office:date-value="2018-08-21" calcext:value-type="date">
            <text:p>21/08/2018</text:p>
          </table:table-cell>
          <table:table-cell table:style-name="ce14" office:value-type="string" calcext:value-type="string">
            <text:p>Riparto pro-quota premio Polizza BE000056943 RC Patrimoniale anno 2018.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481</text:p>
          </table:table-cell>
          <table:table-cell table:style-name="ce12" office:value-type="date" office:date-value="2018-08-22" calcext:value-type="date">
            <text:p>22/08/2018</text:p>
          </table:table-cell>
          <table:table-cell table:style-name="ce14" office:value-type="string" calcext:value-type="string">
            <text:p>Variazione budget direzionale anno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84</text:p>
          </table:table-cell>
          <table:table-cell table:style-name="ce12" office:value-type="date" office:date-value="2018-08-27" calcext:value-type="date">
            <text:p>27/08/2018</text:p>
          </table:table-cell>
          <table:table-cell table:style-name="ce14" office:value-type="string" calcext:value-type="string">
            <text:p>Diritto annuale: rinuncia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89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14" office:value-type="string" calcext:value-type="string">
            <text:p>Progetto Punto Impresa Digitale: adeguamento cablaggio strutturato della sede camerale - CIG ZD723BCD25: liquidazione maggior oner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1676_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490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14" office:value-type="string" calcext:value-type="string">
            <text:p>Progetto Punto Impresa Digitale: adeguamento cablaggio strutturato della sede camerale: attività elettriche pertinenti all'impianto di cablaggio strutturato. CIG <text:s/>Z3324BE7EF - Prenotazione, affidamento incarico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1814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91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14" office:value-type="string" calcext:value-type="string">
            <text:p>Raccolta vaschette recupero toner - periodo 01/01/2019 - 31/12/2021: affidametno incarico <text:s/>- CIG ZD12473A3A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317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92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14" office:value-type="string" calcext:value-type="string">
            <text:p>Abbonamento "La Stampa" - Prenotazione, affidamento e liquidazione importi - CIG. N. Z9D24A1463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1688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494</text:p>
          </table:table-cell>
          <table:table-cell table:style-name="ce12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Diritto annuale: rinuncia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96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Diritto annuale: regolarizzazione posizioni a seguito cancellazione dal registro delle imprese ai sensi del D.P.R. 247/2004 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497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Progetto "Punto impresa Digitale" (PID) - fornitura di n. 4 roll up - prenotazione, affidamento servizio e liquidazione - CIG Z4824B3D1C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21" office:value-type="string" calcext:value-type="string">
            <text:p>http://www.pubblicamera.infocamere.it/gpub/contenuto/111320/2014_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503</text:p>
          </table:table-cell>
          <table:table-cell table:style-name="ce12" office:value-type="date" office:date-value="2018-09-07" calcext:value-type="date">
            <text:p>07/09/2018</text:p>
          </table:table-cell>
          <table:table-cell table:style-name="ce14" office:value-type="string" calcext:value-type="string">
            <text:p>Incontro di presentazione Piattaforma Vado Ligure - 7 settembre 2018 - <text:s/>spese di ospitalità ai sensi dell'art. 64 del DPR 254/05: prenotazione, affidamento e liquidazione. CIG: ZAC24DA167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2015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05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Cancellazione indirizzo P.E.C. dell'impresa individuale KARIM IFRI - numero repertorio economico amministrativo CN-298981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06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Oggetto: Ratifica pagamenti effettuati a carico del fondo minute spese a norma dell'art. 44 del D.P.R. 254/2005 – agosto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07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Servizio di trattamento antitarlo mobili antichi e riparazione anta. Prenotazione, presa d'atto dell'affidamento e liquidazione della spesa - CIG Z1624C7EF4 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016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08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14" office:value-type="string" calcext:value-type="string">
            <text:p>Inibizione dell'attività di spedizioniere con cessazione d'ufficio della stessa, dell'impresa MOSPED srl - numero repertorio economico amministrativo 255806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09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14" office:value-type="string" calcext:value-type="string">
            <text:p>Rifiuto della domanda di iscrizione nel registro delle imprese dell'impresa individuale BOU MHAMDI MERIAM - numero repertorio economico amministrativo CN-315705.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. 511</text:p>
          </table:table-cell>
          <table:table-cell table:style-name="ce12" office:value-type="date" office:date-value="2018-09-12" calcext:value-type="date">
            <text:p>12/09/2018</text:p>
          </table:table-cell>
          <table:table-cell table:style-name="ce14" office:value-type="string" calcext:value-type="string">
            <text:p>Servizio di levigatura pavimenti. <text:s/>CIG ZD324D758 e acquisto tappeti proteggi parquet CIG Z2124DA22D. Prenotazione, affidamento e liquidazione spese.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<text:a xlink:href="http://www.pubblicamera.infocamere.it/gpub/contenuto/111320/2018_2018" xlink:type="simple">http://www.pubblicamera.infocamere.it/gpub/contenuto/111320/2018_2018</text:a></text:p>
            <text:p> <text:a xlink:href="http://www.pubblicamera.infocamere.it/gpub/contenuto/111320/2017_2018" xlink:type="simple">http://www.pubblicamera.infocamere.it/gpub/contenuto/111320/2017_2018</text:a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514</text:p>
          </table:table-cell>
          <table:table-cell table:style-name="ce12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Incontro Aeroporto Cuneo Levaldigi - 14 settembre 2018 - <text:s/>spese di ospitalità ai sensi dell'art. 64 del DPR 254/05: prenotazione, affidamento e liquidazione. CIG: Z8A24EF062</text:p>
          </table:table-cell>
          <table:table-cell table:style-name="ce20" office:value-type="string" calcext:value-type="string">
            <text:p>Segreteria Presidenza</text:p>
          </table:table-cell>
          <table:table-cell table:style-name="ce23" office:value-type="string" calcext:value-type="string">
            <text:p>http://www.pubblicamera.infocamere.it/gpub/contenuto/111320/2019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15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ervizio di pulizia e rimozione guano da grondaie - sede camerale - CIG ZB920009AB. Prenotazione e liquidazione spesa.</text:p>
          </table:table-cell>
          <table:table-cell table:style-name="ce20" office:value-type="string" calcext:value-type="string">
            <text:p>Provveditorato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N. 516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Cancellazione d'ufficio indirizzo P.E.C. 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17</text:p>
          </table:table-cell>
          <table:table-cell table:style-name="ce12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518</text:p>
          </table:table-cell>
          <table:table-cell table:style-name="ce12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FONDAZIONE CRC: incasso contributo per attività promozionale camerale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519</text:p>
          </table:table-cell>
          <table:table-cell table:style-name="ce12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Autostrada Albenga Garessio Ceva: incasso corrispettivo vendita azion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20</text:p>
          </table:table-cell>
          <table:table-cell table:style-name="ce12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Incontro Aeroporto Cuneo Levaldigi - 18 settembre 2018 - <text:s/>spese di ospitalità ai sensi dell'art. 64 del DPR 254/05: prenotazione, affidamento e liquidazione. CIG: Z4424FA19C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2020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21</text:p>
          </table:table-cell>
          <table:table-cell table:style-name="ce12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Ruoli di I livello riferiti al diritto annuale anno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27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Regolamento per la redazione e la pubblicazione del programma triennale dei lavori pubblici e del programma biennale per l'acquisizione di forniture e servizi e dei relativi elenchi e aggiornamenti annuali: Individuazione del Rup competente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30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inibizione dell’attività di cui al DM 37/08 (lettere C,D,E,F,G) con cessazione d’ufficio della stessa e del responsabile tecnico D’Alò Cosimo, relativamente all'impresa MAIEZ SRL – numero repertorio amministrativo CN- 226995</text:p>
          </table:table-cell>
          <table:table-cell table:style-name="ce20" office:value-type="string" calcext:value-type="string">
            <text:p>Ufficio Artigian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31</text:p>
          </table:table-cell>
          <table:table-cell table:style-name="ce12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ornitura portasigilli d'argento - Prenotazione, presa d'atto dell'affidamento e liquidazione della spesa. CIG <text:s/>ZF42505B4B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318_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532</text:p>
          </table:table-cell>
          <table:table-cell table:style-name="ce12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Cessazione parte di attività e cancellazione indirizzo P.E.C. dell'impresa ROERO SERVIZI SOCIETA’ COOPERATIVA - numero repertorio economico amministrativo CN-302419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33</text:p>
          </table:table-cell>
          <table:table-cell table:style-name="ce12" office:value-type="date" office:date-value="2018-09-25" calcext:value-type="date">
            <text:p>25/09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35</text:p>
          </table:table-cell>
          <table:table-cell table:style-name="ce12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Premio "BUL FACTOR - Banda Ultralarga. Largo al talento" - nomina componenti commissione locale di valutazione 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36</text:p>
          </table:table-cell>
          <table:table-cell table:style-name="ce12" office:value-type="date" office:date-value="2018-09-27" calcext:value-type="date">
            <text:p>27/09/2018</text:p>
          </table:table-cell>
          <table:table-cell table:style-name="ce14" office:value-type="string" calcext:value-type="string">
            <text:p>Programma triennale ed elenco annuale dei lavori pubblici il cui valore stimato è pari o superiore a 100.000,00 euro. Periodo 2019/2021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38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14" office:value-type="string" calcext:value-type="string">
            <text:p>Progetto "Turismo in Piemonte" - 88^ Fiera internazionale del Tartufo bianco d'Alba - 6 ottobre / 25 novembre 2018 - Campagna pubblicitaria su giornali - Affidamento servizio (CIG ZE024F183B) </text:p>
          </table:table-cell>
          <table:table-cell table:style-name="ce20" office:value-type="string" calcext:value-type="string">
            <text:p>Promozione</text:p>
          </table:table-cell>
          <table:table-cell table:style-name="ce21" office:value-type="string" calcext:value-type="string">
            <text:p>http://www.pubblicamera.infocamere.it/gpub/contenuto/111320/2319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41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14" office:value-type="string" calcext:value-type="string">
            <text:p>Ruoli di I livello riferiti al diritto annuale anno 2016: sgrav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42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43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14" office:value-type="string" calcext:value-type="string">
            <text:p>Programma Interreg V A Italia-Francia Alcotra 2014/2020: Progetto ECO-BATI - 1660 – Servizio di attività di comunicazione - CUP E26G17000330007 - CIG Z5624C565B - Affidamento e liquidazione</text:p>
          </table:table-cell>
          <table:table-cell table:style-name="ce20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2320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44</text:p>
          </table:table-cell>
          <table:table-cell table:style-name="ce12" office:value-type="date" office:date-value="2018-10-02" calcext:value-type="date">
            <text:p>02/10/2018</text:p>
          </table:table-cell>
          <table:table-cell table:style-name="ce14" office:value-type="string" calcext:value-type="string">
            <text:p>Adesione al Corso di formazione e-learning dal titolo "Nuovo PROAC Organo accertatore" - Prenotazione, affidamento e liquidazione spesa. 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45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4" office:value-type="string" calcext:value-type="string">
            <text:p>Risanamento intonaco soffitto ufficio III piano sede <text:s/>camerale. Prenotazione, presa d'atto dell'affidamento, liquidazione spesa. CIG ZEE25248D0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321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53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settembre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54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4" office:value-type="string" calcext:value-type="string">
            <text:p>FONDO PEREQUATIVO 2018: liquidazione quota all'Unioncamere Nazionale, ai sensi del D.I. 21 aprile 2011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56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4" office:value-type="string" calcext:value-type="string">
            <text:p>Fornitura prodotti di cancelleria. Prenotazione, presa d'atto dell'affidamento, liquidazione spesa. CIG Z0725191F4</text:p>
          </table:table-cell>
          <table:table-cell table:style-name="ce20" office:value-type="string" calcext:value-type="string">
            <text:p>Provveditorato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5" office:value-type="string" calcext:value-type="string">
            <text:p>N. 557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4" office:value-type="string" calcext:value-type="string">
            <text:p>Servizio di manutenzione impianto termico sanitario anno 2018 - CIG Z8D216433C. Integrazione della prenotazione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58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559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Progetto "La nuova iniziativa del Sistema Camerale sui servizi di orientamento al lavoro e alle professioni” finanziato con l’aumento del 20% del diritto annuale. Affidamento e liquidazione servizio di campagna pubblicitaria delle iniziative in materia.</text:p>
          </table:table-cell>
          <table:table-cell table:style-name="ce20" office:value-type="string" calcext:value-type="string">
            <text:p>Tutela del Mercat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60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cessazione d’ufficio del direttore tecnico Sig.ra Dessì Cleopatra, relativamente all'impresa CO &amp; CO FASHION DI MELARA CONCETTA – numero repertorio amministrativo CN- 296737</text:p>
          </table:table-cell>
          <table:table-cell table:style-name="ce20" office:value-type="string" calcext:value-type="string">
            <text:p>Ufficio Artigianato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561</text:p>
          </table:table-cell>
          <table:table-cell table:style-name="ce12" office:value-type="date" office:date-value="2018-10-08" calcext:value-type="date">
            <text:p>08/10/2018</text:p>
          </table:table-cell>
          <table:table-cell table:style-name="ce14" office:value-type="string" calcext:value-type="string">
            <text:p>Iscrizione corso di formazione per funzionari camerali : "Formazione specialistica obbligatoria per Responsabile dell'ufficio promozione" - Istituto Guglielmo Tagliacarne - Roma - 9 ottobre 2018 - Prenotazione, affidamento e liquidazione spesa. CIG Z752536FAD</text:p>
          </table:table-cell>
          <table:table-cell table:style-name="ce20" office:value-type="string" calcext:value-type="string">
            <text:p>Promozione</text:p>
          </table:table-cell>
          <table:table-cell table:style-name="ce21" office:value-type="string" calcext:value-type="string">
            <text:p>http://www.pubblicamera.infocamere.it/gpub/contenuto/111320/2346_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562</text:p>
          </table:table-cell>
          <table:table-cell table:style-name="ce12" office:value-type="date" office:date-value="2018-10-08" calcext:value-type="date">
            <text:p>08/10/2018</text:p>
          </table:table-cell>
          <table:table-cell table:style-name="ce14" office:value-type="string" calcext:value-type="string">
            <text:p>Progetto “Punto Impresa Digitale” - Bando voucher digitali I4.0 Misura b (cod. 1802) - anno 2018. Fase di concessione: integrazione graduatoria imprese ammesse a contributo e prenotazione risorse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66</text:p>
          </table:table-cell>
          <table:table-cell table:style-name="ce12" office:value-type="date" office:date-value="2018-10-11" calcext:value-type="date">
            <text:p>11/10/2018</text:p>
          </table:table-cell>
          <table:table-cell table:style-name="ce14" office:value-type="string" calcext:value-type="string">
            <text:p>Progetto “Punto Impresa Digitale” - Bandi Voucher digitali I4.0: Misura A (cod. 1801) e Misura B (cod. 1802) - anno 2018. Prenotazione risorse: integrazione stanziamento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567</text:p>
          </table:table-cell>
          <table:table-cell table:style-name="ce12" office:value-type="date" office:date-value="2018-10-11" calcext:value-type="date">
            <text:p>11/10/2018</text:p>
          </table:table-cell>
          <table:table-cell table:style-name="ce14" office:value-type="string" calcext:value-type="string">
            <text:p>D.Lgs. n. 81/2008 e s.m.i.: Organizzazione corsi di aggiornamento e formazione per gli addetti all'attuazione delle misure di primo soccorso (CIG Z40254B989) e per il Rappresentante dei lavoratori per la sicurezza (CIG Z1D254B8ED). Prenotazione, affidamento e liquidazione spese.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330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70</text:p>
          </table:table-cell>
          <table:table-cell table:style-name="ce12" office:value-type="date" office:date-value="2018-10-16" calcext:value-type="date">
            <text:p>16/10/2018</text:p>
          </table:table-cell>
          <table:table-cell table:style-name="ce14" office:value-type="string" calcext:value-type="string">
            <text:p>Esame abilitante all'esercizio dell'attività di Agente di affari in mediazione: ammissione dei candidati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71</text:p>
          </table:table-cell>
          <table:table-cell table:style-name="ce12" office:value-type="date" office:date-value="2018-10-16" calcext:value-type="date">
            <text:p>16/10/2018</text:p>
          </table:table-cell>
          <table:table-cell table:style-name="ce14" office:value-type="string" calcext:value-type="string">
            <text:p>Progetto "Turismo in Piemonte" - Marchio Ospitalità Italiana - CUP E17J11000210003 - Campagna pubblicitaria su giornali e radio - Affidamento servizi e liquidazione importi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72</text:p>
          </table:table-cell>
          <table:table-cell table:style-name="ce12" office:value-type="date" office:date-value="2018-10-16" calcext:value-type="date">
            <text:p>16/10/2018</text:p>
          </table:table-cell>
          <table:table-cell table:style-name="ce14" office:value-type="string" calcext:value-type="string">
            <text:p>PEC - posta elettronica certificata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76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4" office:value-type="string" calcext:value-type="string">
            <text:p>Adozione nuova modalità di avviso preventivo per la cancellazione di indirizzo di posta elettronica certificata (PEC) non univoco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77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78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4" office:value-type="string" calcext:value-type="string">
            <text:p>Progetto "Turismo in Piemonte" - Marchio Ospitalità Italiana - Affidamento servizio partecipazione convegno alla Fiera del Marrone 2018 e liquidazione importo - CUP E17J11000210003 - CIG Z0D252C675</text:p>
          </table:table-cell>
          <table:table-cell table:style-name="ce20" office:value-type="string" calcext:value-type="string">
            <text:p>Promozione</text:p>
          </table:table-cell>
          <table:table-cell table:style-name="ce21" office:value-type="string" calcext:value-type="string">
            <text:p>http://www.pubblicamera.infocamere.it/gpub/contenuto/111320/2338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79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80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4" office:value-type="string" calcext:value-type="string">
            <text:p>Cancellazione d'ufficio indirizzo di posta elettronica certificata (PEC) delle imprese di cui all’elenco allegato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81</text:p>
          </table:table-cell>
          <table:table-cell table:style-name="ce12" office:value-type="date" office:date-value="2018-10-19" calcext:value-type="date">
            <text:p>19/10/2018</text:p>
          </table:table-cell>
          <table:table-cell table:style-name="ce14" office:value-type="string" calcext:value-type="string">
            <text:p>Realizzazione delle edizioni 2019 e 2020 del Prezzario delle Opere Edili e Impiantistiche in provincia di Cuneo: Presa d'atto affidamento incarico servizio gestione informatica dati alla ditta Informatica Vision S.n.c. - C.I.G. Z8E252FCD6</text:p>
          </table:table-cell>
          <table:table-cell table:style-name="ce20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2339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82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4" office:value-type="string" calcext:value-type="string">
            <text:p>Manutenzione uffici vari - sede camerale. Prenotazione, presa d'atto dell'affidamento e liquidazione spese. CIG Z892552574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340_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83</text:p>
          </table:table-cell>
          <table:table-cell table:style-name="ce12" office:value-type="date" office:date-value="2018-10-23" calcext:value-type="date">
            <text:p>23/10/2018</text:p>
          </table:table-cell>
          <table:table-cell table:style-name="ce14" office:value-type="string" calcext:value-type="string">
            <text:p>Cassa Mutua interna CCIAA di Cuneo: prenotazione e liquidazione contributo anno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92</text:p>
          </table:table-cell>
          <table:table-cell table:style-name="ce12" office:value-type="date" office:date-value="2018-10-25" calcext:value-type="date">
            <text:p>25/10/2018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93</text:p>
          </table:table-cell>
          <table:table-cell table:style-name="ce12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Ruoli di I livello riferiti al diritto annuale anno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594</text:p>
          </table:table-cell>
          <table:table-cell table:style-name="ce12" office:value-type="date" office:date-value="2018-10-29" calcext:value-type="date">
            <text:p>29/10/2018</text:p>
          </table:table-cell>
          <table:table-cell table:style-name="ce14" office:value-type="string" calcext:value-type="string">
            <text:p>Progetto Interreg 2014-2020 EcoBati 1660. Servizio di assistenza legale e supporto tecnico amministrativo linee guide GPP e cantiere EcoBati. Presa d'atto dell'affidamento e liquidazione spese. CIG Z112550A03 CUP E26G17000330007</text:p>
          </table:table-cell>
          <table:table-cell table:style-name="ce20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1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95</text:p>
          </table:table-cell>
          <table:table-cell table:style-name="ce12" office:value-type="date" office:date-value="2018-10-30" calcext:value-type="date">
            <text:p>30/10/2018</text:p>
          </table:table-cell>
          <table:table-cell table:style-name="ce14" office:value-type="string" calcext:value-type="string">
            <text:p>Fondo di Perequazione 2015/2016- Alternanza Scuola Lavoro, orientamento al lavoro e placement – Affidamento incarico - CUP E27I18000680005</text:p>
          </table:table-cell>
          <table:table-cell table:style-name="ce20" office:value-type="string" calcext:value-type="string">
            <text:p>Tutela del Merc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96</text:p>
          </table:table-cell>
          <table:table-cell table:style-name="ce12" office:value-type="date" office:date-value="2018-10-30" calcext:value-type="date">
            <text:p>30/10/2018</text:p>
          </table:table-cell>
          <table:table-cell table:style-name="ce14" office:value-type="string" calcext:value-type="string">
            <text:p>Media L.G. Srl - Cuneo - acquisto spazio pubblicitario su Agenda 2019 de "La Guida": prenotazione, affidamento e liquidazione - CIG: ZE02587C57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3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597</text:p>
          </table:table-cell>
          <table:table-cell table:style-name="ce12" office:value-type="date" office:date-value="2018-10-30" calcext:value-type="date">
            <text:p>30/10/2018</text:p>
          </table:table-cell>
          <table:table-cell table:style-name="ce14" office:value-type="string" calcext:value-type="string">
            <text:p>Manifestazione Fedeltà al Lavoro e Progresso Economico 2018 - Boves, 8 dicembre 2018: forniture di beni e servizi vari. Prenotazione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98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599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4" office:value-type="string" calcext:value-type="string">
            <text:p>Manifestazione Fedeltà al Lavoro e Progresso Economico 2018 - Boves, 8 dicembre 2018: presa d'atto affidamento fornitura inviti e manifesti. CIG: ZE9257B5C5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5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00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Ruoli di I livello riferiti al diritto annuale anno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01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Cancellazione d'ufficio dell’impresa MAX PROTECTION <text:s/>s.r.l. - in liquidazione - numero repertorio economico amministrativo <text:s/>CN-232966, ai sensi dell’art. 2490, ultimo comma, del codice civile.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02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Ruolo dei periti e degli esperti della provincia di Cuneo: domanda di iscrizione signor ALVES DE SOUZA Hugo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03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14" office:value-type="string" calcext:value-type="string">
            <text:p>Ruolo dei periti e degli esperti della provincia di Cuneo: domanda di iscrizione signora CANESTRELLI Martine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07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14" office:value-type="string" calcext:value-type="string">
            <text:p>RETTIFICA DATI PROTESTI PUBBLICA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09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14" office:value-type="string" calcext:value-type="string">
            <text:p>Acquisto libri per la biblioteca camerale - anno 2018 - Presa d'atto di affidamento - CIG N. Z6C2576213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2341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10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ottobre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11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Ripartizione delle spese sostenute per l'anno 2017 ai sensi dell'art. 3, c. 2 della Legge n° 557 del 25/07/1971 e dell'art. 38 della Legge 12.12.2002 n. 273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612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14" office:value-type="string" calcext:value-type="string">
            <text:p>Fondo perequativo 2015-2016 – Progetto “Potenziamento e diffusione presso le imprese delle attività di Egovernment delle Camere di commercio <text:s/>- <text:s/>Affidamento incarico per la realizzazione di due eventi in materia di fatturazione elettronica e liquidazione spesa (CUP E26J18000210005)</text:p>
          </table:table-cell>
          <table:table-cell table:style-name="ce20" office:value-type="string" calcext:value-type="string">
            <text:p>Ufficio Front-office di Cune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14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Diritto annuale anni dal 2013 al 2018 erroneamente versato alla Camera di commercio di Cuneo da stornare alle camere di commercio titolar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16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Salsiccia di Bra - Progetto "Diffusione delle denominazioni di origine dell'Agroalimentare, attività di controllo" – triennio 2018/2020 - Affidamento servizio per attività di controllo e liquidazione – C.I.G. Z5B25495AC</text:p>
          </table:table-cell>
          <table:table-cell table:style-name="ce20" office:value-type="string" calcext:value-type="string">
            <text:p>Promozione</text:p>
          </table:table-cell>
          <table:table-cell office:value-type="string" calcext:value-type="string">
            <text:p>http://www.pubblicamera.infocamere.it/gpub/contenuto/111320/12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17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Fornitura medaglie per manifestazione Fedeltà al lavoro 2018. Prenotazione, presa d'atto dell'affidamento e liquidazione spesa. CIG Z6325A0913</text:p>
          </table:table-cell>
          <table:table-cell table:style-name="ce20" office:value-type="string" calcext:value-type="string">
            <text:p>Provveditorato</text:p>
          </table:table-cell>
          <table:table-cell office:value-type="string" calcext:value-type="string">
            <text:p>http://www.pubblicamera.infocamere.it/gpub/contenuto/111320/16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18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4" office:value-type="string" calcext:value-type="string">
            <text:p>Realizzazione grafica e stampa diplomi per manifestazione Fedeltà al lavoro 2018 - Presa d'atto dell'affidamento e liquidazione spesa. CIG ZF625AC55</text:p>
          </table:table-cell>
          <table:table-cell table:style-name="ce20" office:value-type="string" calcext:value-type="string">
            <text:p>Provveditorato</text:p>
          </table:table-cell>
          <table:table-cell office:value-type="string" calcext:value-type="string">
            <text:p>http://www.pubblicamera.infocamere.it/gpub/contenuto/111320/17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23</text:p>
          </table:table-cell>
          <table:table-cell table:style-name="ce12" office:value-type="date" office:date-value="2018-11-15" calcext:value-type="date">
            <text:p>15/11/2018</text:p>
          </table:table-cell>
          <table:table-cell table:style-name="ce14" office:value-type="string" calcext:value-type="string">
            <text:p>Adesione al Corso di formazione dal titolo "Mediatori, agenti, spedizionieri, mediatori marittimi, periti ed esperti" - Prenotazione, affidamento e liquidazione spesa. CIG: Z3F25BFD37.</text:p>
          </table:table-cell>
          <table:table-cell table:style-name="ce20" office:value-type="string" calcext:value-type="string">
            <text:p>Ufficio Commercio </text:p>
          </table:table-cell>
          <table:table-cell table:style-name="ce21" office:value-type="string" calcext:value-type="string">
            <text:p>http://www.pubblicamera.infocamere.it/gpub/contenuto/111320/2349_201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24</text:p>
          </table:table-cell>
          <table:table-cell table:style-name="ce12" office:value-type="date" office:date-value="2018-11-15" calcext:value-type="date">
            <text:p>15/11/2018</text:p>
          </table:table-cell>
          <table:table-cell table:style-name="ce14" office:value-type="string" calcext:value-type="string">
            <text:p>Realizzazione edizioni 2019 e 2020 del Prezzario delle opere edili e impiantistiche in provincia di Cuneo - Affidamento servizio di revisione annuale dei prezzi 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27</text:p>
          </table:table-cell>
          <table:table-cell table:style-name="ce12" office:value-type="date" office:date-value="2018-11-15" calcext:value-type="date">
            <text:p>15/11/2018</text:p>
          </table:table-cell>
          <table:table-cell table:style-name="ce14" office:value-type="string" calcext:value-type="string">
            <text:p>Progetto "Punto Impresa Digitale" (PID) - Confagricoltura Unione provinciale agricoltori di Cuneo - Iniziativa "Gestione informatica dei trattamenti e delle pratiche colturali" - anno 2018 - Prenotazione e liquidazione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28</text:p>
          </table:table-cell>
          <table:table-cell table:style-name="ce12" office:value-type="date" office:date-value="2018-11-15" calcext:value-type="date">
            <text:p>15/11/2018</text:p>
          </table:table-cell>
          <table:table-cell table:style-name="ce14" office:value-type="string" calcext:value-type="string">
            <text:p>Programma Interreg VA Italia-Francia ALCOTRA 2014-2020 – PITER ALPIMED – Progetto singolo 4073 ALPIMED INNOV: Servizio di traduzioni, affidamento e liquidazione – CUP: E11B18000530007 CIG: Z1125BB502</text:p>
          </table:table-cell>
          <table:table-cell table:style-name="ce20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23_201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32</text:p>
          </table:table-cell>
          <table:table-cell table:style-name="ce12" office:value-type="date" office:date-value="2018-11-16" calcext:value-type="date">
            <text:p>16/11/2018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33</text:p>
          </table:table-cell>
          <table:table-cell table:style-name="ce12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Servizio tecnico di amplificazione e illuminazione - Fedeltà al lavoro 2018. Prenotazione, presa d'atto dell'affidamento e liquidazione spesa. CIG ZAB25A5C26</text:p>
          </table:table-cell>
          <table:table-cell table:style-name="ce20" office:value-type="string" calcext:value-type="string">
            <text:p>Provveditorato</text:p>
          </table:table-cell>
          <table:table-cell office:value-type="string" calcext:value-type="string">
            <text:p>http://www.pubblicamera.infocamere.it/gpub/contenuto/111320/25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34</text:p>
          </table:table-cell>
          <table:table-cell table:style-name="ce12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Adesione al Corso di formazione dal titolo "Corso Avanzato - Problematiche connesse alle Leggi Speciali – I requisiti morali" - Prenotazione, affidamento e liquidazione spesa. CIG:ZC225C6B0A</text:p>
          </table:table-cell>
          <table:table-cell table:style-name="ce20" office:value-type="string" calcext:value-type="string">
            <text:p>Ufficio Artigianato</text:p>
          </table:table-cell>
          <table:table-cell table:style-name="ce21" office:value-type="string" calcext:value-type="string">
            <text:p>http://www.pubblicamera.infocamere.it/gpub/contenuto/111320/2350_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35</text:p>
          </table:table-cell>
          <table:table-cell table:style-name="ce12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Programma Interreg VA Italia-Francia ALCOTRA 2014-2020 – PITER ALPIMED – Progetto singolo 4007 COORD-COM: affidamento incarico per servizio colazione di lavoro – CUP: E19G18000170007 CIG: Z0825A4DB1</text:p>
          </table:table-cell>
          <table:table-cell table:style-name="ce20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26_20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36</text:p>
          </table:table-cell>
          <table:table-cell table:style-name="ce12" office:value-type="date" office:date-value="2018-11-19" calcext:value-type="date">
            <text:p>19/11/2018</text:p>
          </table:table-cell>
          <table:table-cell table:style-name="ce14" office:value-type="string" calcext:value-type="string">
            <text:p>Adesione alla Convenzione Consip ”Autoveicoli in noleggio 12" Lotto 3 Veicoli commerciali – Lease Plan Italia S.p.a.. Noleggio veicolo commerciale 36 mesi/60.000 km - CIG 66456557FD - CIG DERIVATO Z5A235346C. Prenotazione e liquidazione della spesa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930_20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37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Attuazione del protocollo di intesa relativo al rafforzamento delle attività di vigilanza e controllo del mercato a tutela dei consumatori - Anno 2018 – Prenotazione, presa d’atto dell’affidamento dell’incarico per analisi sui giocattoli e liquidazione spesa - CIG n. ZB925A591F </text:p>
          </table:table-cell>
          <table:table-cell table:style-name="ce20" office:value-type="string" calcext:value-type="string">
            <text:p>Servizio ispettivo</text:p>
          </table:table-cell>
          <table:table-cell office:value-type="string" calcext:value-type="string">
            <text:p>http://www.pubblicamera.infocamere.it/gpub/contenuto/111320/27_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38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Attuazione del protocollo di intesa relativo al rafforzamento delle attività di vigilanza e controllo del mercato a tutela dei consumatori - Anno 2018 – Prenotazione, presa d’atto dell’affidamento dell’incarico per analisi sui prodotti elettrici e liquidazione spesa - CIG n. Z3425A5797 </text:p>
          </table:table-cell>
          <table:table-cell table:style-name="ce20" office:value-type="string" calcext:value-type="string">
            <text:p>Servizio ispettivo</text:p>
          </table:table-cell>
          <table:table-cell table:style-name="ce21" office:value-type="string" calcext:value-type="string">
            <text:p>http://www.pubblicamera.infocamere.it/gpub/contenuto/111320/30_20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39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Attuazione del protocollo di intesa relativo al rafforzamento delle attività di vigilanza e controllo del mercato a tutela dei consumatori - Anno 2018 – Prenotazione, presa d’atto dell’affidamento dell’incarico per analisi sui prodotti generici e liquidazione spesa <text:s/>(Codice del Consumo) - CIG n. <text:s/>Z2725A59F8</text:p>
          </table:table-cell>
          <table:table-cell table:style-name="ce20" office:value-type="string" calcext:value-type="string">
            <text:p>Servizio ispettivo</text:p>
          </table:table-cell>
          <table:table-cell office:value-type="string" calcext:value-type="string">
            <text:p>http://www.pubblicamera.infocamere.it/gpub/contenuto/111320/31_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40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Attuazione del protocollo di intesa relativo al rafforzamento delle attività di vigilanza e controllo del mercato a tutela dei consumatori - Anno 2018 – Prenotazione, presa d’atto dell’affidamento dell’incarico per analisi sui prodotti Dispositivi di Protezione Individuale (D.P.I.) e liquidazione spesa - CIG n. Z8E25A5560 </text:p>
          </table:table-cell>
          <table:table-cell table:style-name="ce20" office:value-type="string" calcext:value-type="string">
            <text:p>Servizio ispettivo</text:p>
          </table:table-cell>
          <table:table-cell table:style-name="ce21" office:value-type="string" calcext:value-type="string">
            <text:p>http://www.pubblicamera.infocamere.it/gpub/contenuto/111320/32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41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Abbonamento a "Italia Oggi" - Prenotazione, affidamento e liquidazione - CIG n. Z5A2574A98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40_20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42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4" office:value-type="string" calcext:value-type="string">
            <text:p>Realizzazione edizioni 2019 e 2020 del Prezzario delle opere edili e impiantistiche in provincia di Cuneo - servizio di revisione annuale dei prezzi svolto da Ordini e Collegi professionali rappresentati nel Comitato tecnico camerale - Prenotazione spese registrazione disciplinari d'incarico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643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14" office:value-type="string" calcext:value-type="string">
            <text:p>Variazione budget direzionale anno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44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14" office:value-type="string" calcext:value-type="string">
            <text:p>Ruolo dei periti e degli esperti: conferimento degli incarichi per lo svolgimento dei colloqui di verifica della preparazione degli aspiranti candidati all'iscrizione nel ruolo. CIG n. Z6B25DE39F.</text:p>
          </table:table-cell>
          <table:table-cell table:style-name="ce20" office:value-type="string" calcext:value-type="string">
            <text:p>Ufficio Commercio </text:p>
          </table:table-cell>
          <table:table-cell office:value-type="string" calcext:value-type="string">
            <text:p>http://www.pubblicamera.infocamere.it/gpub/contenuto/111320/41_201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45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14" office:value-type="string" calcext:value-type="string">
            <text:p>Prezzario delle opere edili e impiantistiche in provincia di Cuneo - edizioni 2019 e 2020 - <text:s/>Affidamento aggiornamento in materia di bioedilizia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46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14" office:value-type="string" calcext:value-type="string">
            <text:p>Ruolo dei periti e degli esperti: conferimento degli incarichi per lo svolgimento dei colloqui di verifica della preparazione degli aspiranti candidati all'iscrizione nel ruolo. CIG n. Z1725DE483.</text:p>
          </table:table-cell>
          <table:table-cell table:style-name="ce20" office:value-type="string" calcext:value-type="string">
            <text:p>Ufficio Commercio </text:p>
          </table:table-cell>
          <table:table-cell office:value-type="string" calcext:value-type="string">
            <text:p>http://www.pubblicamera.infocamere.it/gpub/contenuto/111320/42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47</text:p>
          </table:table-cell>
          <table:table-cell table:style-name="ce12" office:value-type="date" office:date-value="2018-11-22" calcext:value-type="date">
            <text:p>22/11/2018</text:p>
          </table:table-cell>
          <table:table-cell table:style-name="ce14" office:value-type="string" calcext:value-type="string">
            <text:p>Collaudo annuale statico ed il corretto montaggio della struttura utilizzata durante la manifestazione "Fedeltà al Lavoro". Prenotazione, affidamento e liquidazione spesa. CIG ZF725E386B</text:p>
          </table:table-cell>
          <table:table-cell table:style-name="ce20" office:value-type="string" calcext:value-type="string">
            <text:p>Provveditorato</text:p>
          </table:table-cell>
          <table:table-cell office:value-type="string" calcext:value-type="string">
            <text:p>http://www.pubblicamera.infocamere.it/gpub/contenuto/111320/43_201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48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14" office:value-type="string" calcext:value-type="string">
            <text:p>Ruolo dei periti e degli esperti della provincia di Cuneo: domanda di iscrizione signora CIOTTA Vincenza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. 649</text:p>
          </table:table-cell>
          <table:table-cell table:style-name="ce12" office:value-type="date" office:date-value="2018-11-26" calcext:value-type="date">
            <text:p>26/11/2018</text:p>
          </table:table-cell>
          <table:table-cell table:style-name="ce14" office:value-type="string" calcext:value-type="string">
            <text:p>Rettifica Determinazione Dirigenziale n. 646/SG del 22.11.2018 - Ruolo dei periti e degli esperti: conferimento degli incarichi per lo svolgimento dei colloqui di verifica della preparazione degli aspiranti candidati all'iscrizione nel ruolo. CIG n. <text:s/>Z1725DE483.</text:p>
          </table:table-cell>
          <table:table-cell table:style-name="ce20" office:value-type="string" calcext:value-type="string">
            <text:p>Ufficio Commercio </text:p>
          </table:table-cell>
          <table:table-cell office:value-type="string" calcext:value-type="string">
            <text:p>http://www.pubblicamera.infocamere.it/gpub/contenuto/111320/42_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. 650</text:p>
          </table:table-cell>
          <table:table-cell table:style-name="ce12" office:value-type="date" office:date-value="2018-11-26" calcext:value-type="date">
            <text:p>26/11/2018</text:p>
          </table:table-cell>
          <table:table-cell table:style-name="ce14" office:value-type="string" calcext:value-type="string">
            <text:p>UNIONCAMERE NAZIONALE: oneri aspettative sindacali anno 2017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54</text:p>
          </table:table-cell>
          <table:table-cell table:style-name="ce12" office:value-type="date" office:date-value="2018-11-27" calcext:value-type="date">
            <text:p>27/11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55</text:p>
          </table:table-cell>
          <table:table-cell table:style-name="ce12" office:value-type="date" office:date-value="2018-11-28" calcext:value-type="date">
            <text:p>28/11/2018</text:p>
          </table:table-cell>
          <table:table-cell table:style-name="ce14" office:value-type="string" calcext:value-type="string">
            <text:p>Fornitura di gas naturale anno 2019 - Adesione a Convenzione SCR Piemonte - CIG 76161559EC - CIG Derivato ZA725ED83E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56</text:p>
          </table:table-cell>
          <table:table-cell table:style-name="ce12" office:value-type="date" office:date-value="2018-11-28" calcext:value-type="date">
            <text:p>28/11/2018</text:p>
          </table:table-cell>
          <table:table-cell table:style-name="ce14" office:value-type="string" calcext:value-type="string">
            <text:p>Adesione a Convenzione SCR Piemonte - Fornitura di energia elettrica 2019 CIG: 7619726CCD - CIG Derivato Z7825ECF7F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57</text:p>
          </table:table-cell>
          <table:table-cell table:style-name="ce12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Ruolo dei periti e degli esperti della provincia di Cuneo: domanda di iscrizione BARILE Davide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58</text:p>
          </table:table-cell>
          <table:table-cell table:style-name="ce12" office:value-type="date" office:date-value="2018-11-29" calcext:value-type="date">
            <text:p>29/11/2018</text:p>
          </table:table-cell>
          <table:table-cell table:style-name="ce14" office:value-type="string" calcext:value-type="string">
            <text:p>Ruolo dei periti e degli esperti della provincia di Cuneo: domanda di iscrizione SERRINO Daniela.</text:p>
          </table:table-cell>
          <table:table-cell table:style-name="ce20" office:value-type="string" calcext:value-type="string">
            <text:p>Ufficio Commercio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661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Rimborso di somme erroneamente versate all'Ente camerale - 2° semestre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. 662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Partecipazione esequie sig.ra Maria Lucia Viano Botte: prenotazione, affidamento e liquidazione. 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<text:a xlink:href="http://www.pubblicamera.infocamere.it/gpub/contenuto/111320/44_2019" xlink:type="simple">http://www.pubblicamera.infocamere.it/gpub/contenuto/111320/44_2019</text:a> </text:p>
            <text:p><text:a xlink:href="http://www.pubblicamera.infocamere.it/gpub/contenuto/111320/45_2019" xlink:type="simple">http://www.pubblicamera.infocamere.it/gpub/contenuto/111320/45_2019</text:a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64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Progetto "Turismo in Piemonte" - A.Manzoni &amp; C. Spa - acquisto inserzioni pubblicitarie su "Granda Neve" edizione 2018 - affidamento servizio. CIG: Z2825FCB7C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46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65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Progetto "Turismo in Piemonte" - A.Manzoni &amp; C. Spa - acquisto spazio pubblicitario Tour Innovazione 2018 - affidamento servizio. CIG: ZED25FCC9E</text:p>
          </table:table-cell>
          <table:table-cell table:style-name="ce20" office:value-type="string" calcext:value-type="string">
            <text:p>Segreteria Presidenza</text:p>
          </table:table-cell>
          <table:table-cell office:value-type="string" calcext:value-type="string">
            <text:p>http://www.pubblicamera.infocamere.it/gpub/contenuto/111320/47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66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Progetto "Turismo in Piemonte" - R Media/Rivetti Grafica - acquisto spazio pubblicitario su Trova Torino Speciale Neve edizione 2018 - affidamento incarico. CIG: ZC625FD4BC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48_201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67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4" office:value-type="string" calcext:value-type="string">
            <text:p>Uniart Snc - Roddi d'Alba - Premiazione Fedeltà al Lavoro e progresso economico 2018 - acquisto spazio publiredazionale su "Rivista Idea" - prenotazione, affidamento e liquidazione. CIG: ZBB26063DC</text:p>
          </table:table-cell>
          <table:table-cell table:style-name="ce20" office:value-type="string" calcext:value-type="string">
            <text:p>Segreteria Presidenza</text:p>
          </table:table-cell>
          <table:table-cell office:value-type="string" calcext:value-type="string">
            <text:p>http://www.pubblicamera.infocamere.it/gpub/contenuto/111320/49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69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4" office:value-type="string" calcext:value-type="string">
            <text:p>Realizzazione sistema telefonico VoIP (Voice Over IP) - Affidamento (Art. 5 e 192 del D.Lgs. 50/2016 e s.m.i.) </text:p>
          </table:table-cell>
          <table:table-cell table:style-name="ce20" office:value-type="string" calcext:value-type="string">
            <text:p>Urp-Biblioteca-Gestione Informatica</text:p>
          </table:table-cell>
          <table:table-cell office:value-type="string" calcext:value-type="string">
            <text:p>http://www.pubblicamera.infocamere.it/gpub/contenuto/111320/2348_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. 671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4" office:value-type="string" calcext:value-type="string">
            <text:p>INFOCAMERE S.C.P.A.: quota consortile anno 2018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72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4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73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Sostegno alle infrastrutture logistiche provinciali- CUP E49I18000050003: assunzione prenotazione di spesa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74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Annotazione avvenuto pagamento di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76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novembre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N. 677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Fedeltà al Lavoro e Progresso Economico 2018 - Boves 8 dicembre 2018 - affidamento servizi e forniture e liquidazione importi 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<text:a xlink:href="http://www.pubblicamera.infocamere.it/gpub/contenuto/111320/35_2019" xlink:type="simple">http://www.pubblicamera.infocamere.it/gpub/contenuto/111320/35_2019</text:a>  <text:a xlink:href="http://www.pubblicamera.infocamere.it/gpub/contenuto/111320/39_2019" xlink:type="simple">http://www.pubblicamera.infocamere.it/gpub/contenuto/111320/39_2019</text:a>  <text:a xlink:href="http://www.pubblicamera.infocamere.it/gpub/contenuto/111320/38_2019" xlink:type="simple">http://www.pubblicamera.infocamere.it/gpub/contenuto/111320/38_2019</text:a>   <text:a xlink:href="http://www.pubblicamera.infocamere.it/gpub/contenuto/111320/37_2019" xlink:type="simple">http://www.pubblicamera.infocamere.it/gpub/contenuto/111320/37_2019</text:a>   <text:a xlink:href="http://www.pubblicamera.infocamere.it/gpub/contenuto/111320/36_2019" xlink:type="simple">http://www.pubblicamera.infocamere.it/gpub/contenuto/111320/36_2019</text:a>   <text:a xlink:href="http://www.pubblicamera.infocamere.it/gpub/contenuto/111320/34_2019" xlink:type="simple">http://www.pubblicamera.infocamere.it/gpub/contenuto/111320/34_2019</text:a>   http://www.pubblicamera.infocamere.it/gpub/contenuto/111320/33_2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678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Iscrizione al Repertorio delle notizie Economiche e Amministrative (REA) della “TORINO F.D. (FOR DISABLE) ASSOCIAZIONE SPORTIVA DILETTANTISTICA O.N.L.U.S.” - codice fiscale 91028380045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79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4" office:value-type="string" calcext:value-type="string">
            <text:p>Convegno "Banda ultra larga in provincia di Cuneo: il presente e il futuro" - CUP E88C17000320005 - Campagna pubblicitaria su giornali - Affidamento servizi e liquidazione importi. Servizio buffet. CIG Z59261B438 e CIG Z7A261B545.</text:p>
          </table:table-cell>
          <table:table-cell table:style-name="ce20" office:value-type="string" calcext:value-type="string">
            <text:p>Ufficio Commercio </text:p>
          </table:table-cell>
          <table:table-cell table:style-name="ce21" office:value-type="string" calcext:value-type="string">
            <text:p><text:a xlink:href="http://www.pubblicamera.infocamere.it/gpub/contenuto/111320/29_2019" xlink:type="simple">http://www.pubblicamera.infocamere.it/gpub/contenuto/111320/29_2019</text:a>    <text:a xlink:href="http://www.pubblicamera.infocamere.it/gpub/contenuto/111320/28_2019" xlink:type="simple">http://www.pubblicamera.infocamere.it/gpub/contenuto/111320/28_2019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82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4" office:value-type="string" calcext:value-type="string">
            <text:p>Rimborso all'Unioncamere Nazionale dei costi sostenuti dall'Agenzia delle Entrate per la riscossione del Diritto Annuale tramite Mod. F24 - Anno 2018: Acconto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. 683</text:p>
          </table:table-cell>
          <table:table-cell table:style-name="ce12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Servizi assicurativi a copertura dei rischi della Camera di commercio I.A.A. di Cuneo Triennio 2019-2021: Polizza di assicurazione contro i rischi di incendio furto e altri eventi, Polizza ARD chilometrica, Polizza assicurazione RCT – RCO, Polizza di assicurazione cumulativa infortuni a garanzia dei rischi di circolazione su veicoli proprio dell’ente dei dipendenti in trasferta e Polizza di assicurazione infortuni amministratori camerali. Prenotazione, affidamento e liquidazione spesa. 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684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4" office:value-type="string" calcext:value-type="string">
            <text:p>Lavori di piccola manutenzione ordinaria presso gli immobili camerali – Individuazione di soggetti cui affidare successivamente il servizio in caso di necessità. Biennio 2019/2020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85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4" office:value-type="string" calcext:value-type="string">
            <text:p>Progetto “Punto Impresa Digitale” - Bando voucher digitali <text:s/>I4.0 – anno 2017 (cod. bando 1722). Prenotazione e liquidazione contributi</text:p>
          </table:table-cell>
          <table:table-cell table:style-name="ce20" office:value-type="string" calcext:value-type="string">
            <text:p>Promozio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88</text:p>
          </table:table-cell>
          <table:table-cell table:style-name="ce12" office:value-type="date" office:date-value="2018-12-12" calcext:value-type="date">
            <text:p>12/12/2018</text:p>
          </table:table-cell>
          <table:table-cell table:style-name="ce14" office:value-type="string" calcext:value-type="string">
            <text:p>Partecipazione esequie sig. Gigi Rosso - prenotazione, affidamento e liquidazione. CIG: Z872646B06</text:p>
          </table:table-cell>
          <table:table-cell table:style-name="ce20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11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89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4" office:value-type="string" calcext:value-type="string">
            <text:p>Diritto annuale: inibizione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90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4" office:value-type="string" calcext:value-type="string">
            <text:p>Servizio di facchinaggio triennio 2019-2021: Presa d'atto dell'affidamento CIG ZD52648EC1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10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92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4" office:value-type="string" calcext:value-type="string">
            <text:p>Abbonamento banche dati giuridiche on line Pluris - ODA MEPA 4671596 - Prenotazione, affidamento e liquidazione spesa - CIG N. ZF52649D43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9_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. 693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4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 lavoro (cod. 1809) - anno 2018 – Integrazione concessione contributo.</text:p>
          </table:table-cell>
          <table:table-cell table:style-name="ce20" office:value-type="string" calcext:value-type="string">
            <text:p>Tutela del Merc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97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4" office:value-type="string" calcext:value-type="string">
            <text:p>Diritto annuale 2017: regolarizzazione ravvedimenti 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N. 698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4" office:value-type="string" calcext:value-type="string">
            <text:p>Affidamento servizio Terzo responsabile - anno 2019. CIG Z6426644F6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8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699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4" office:value-type="string" calcext:value-type="string">
            <text:p>Manutenzione stampanti e fotocopiatori - anno 2019. Presa d'atto dell'affidamento CIG Z902664318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7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700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4" office:value-type="string" calcext:value-type="string">
            <text:p>Servizi di manutenzione impianto d'allarme - anno 2019. Presa d'atto dell'affidamento. CIG ZE626643B9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6_201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. 704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4" office:value-type="string" calcext:value-type="string">
            <text:p>Ratifica pagamenti effettuati a carico del fondo minute spese a norma dell'art. 44 del D.P.R. 254/2005 – dicembre 2018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705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4" office:value-type="string" calcext:value-type="string">
            <text:p>Sostegno alle infrastrutture logistiche provinciali - CUP E49I18000050003: liquidazione acconto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706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4" office:value-type="string" calcext:value-type="string">
            <text:p>Servizio di vigilanza sede camerale e uffici decentrati. Presa d'atto dell'affidamento. CIG <text:s/>ZF126648A6</text:p>
          </table:table-cell>
          <table:table-cell table:style-name="ce20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4_201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. 707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4" office:value-type="string" calcext:value-type="string">
            <text:p>Cancellazione d’ufficio dalla sezione speciale di start-up innovativa dell’impresa EBIOS FUTURA s.r.l. - in liquidazione giudiziaria - numero repertorio economico amministrativo CN-294623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. 708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4" office:value-type="string" calcext:value-type="string">
            <text:p>Rifiuto della domanda di iscrizione nel registro delle imprese della cessione di quote della società MERLINO PUBBLICITA’ S.R.L. - numero repertorio economico amministrativo CN-232927.</text:p>
          </table:table-cell>
          <table:table-cell table:style-name="ce20" office:value-type="string" calcext:value-type="string">
            <text:p>Ufficio Registro Impres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. 713</text:p>
          </table:table-cell>
          <table:table-cell table:style-name="ce12" office:value-type="date" office:date-value="2018-12-20" calcext:value-type="date">
            <text:p>20/12/2018</text:p>
          </table:table-cell>
          <table:table-cell table:style-name="ce14" office:value-type="string" calcext:value-type="string">
            <text:p>Uniontrasporti S.c.r.l.: incasso corrispettivo vendita quote.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720</text:p>
          </table:table-cell>
          <table:table-cell table:style-name="ce12" office:value-type="date" office:date-value="2018-12-21" calcext:value-type="date">
            <text:p>21/12/2018</text:p>
          </table:table-cell>
          <table:table-cell table:style-name="ce14" office:value-type="string" calcext:value-type="string">
            <text:p>Acquisti apparati telefonici VoIP - Prenotazione e presa d'atto di affidamento - CIG N. ZAF2678729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2_2019 </text:p>
          </table:table-cell>
          <table:table-cell table:number-columns-repeated="1017"/>
        </table:table-row>
        <table:table-row table:style-name="ro5" table:number-rows-repeated="114">
          <table:table-cell table:style-name="ce6"/>
          <table:table-cell table:style-name="ce12"/>
          <table:table-cell table:style-name="ce15" table:number-columns-repeated="2"/>
          <table:table-cell table:number-columns-repeated="1018"/>
        </table:table-row>
        <table:table-row table:style-name="ro5" table:number-rows-repeated="1048275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4:28:16.8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9-01-07T16:34:17.778000000</dc:date>
    <meta:editing-duration>PT5H5M30S</meta:editing-duration>
    <meta:editing-cycles>42</meta:editing-cycles>
    <meta:generator>LibreOffice/6.1.2.1$Windows_x86 LibreOffice_project/65905a128db06ba48db947242809d14d3f9a93fe</meta:generator>
    <meta:document-statistic meta:table-count="1" meta:cell-count="805" meta:object-count="0"/>
  </office:meta>
</office:document-meta>
</file>