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5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153.42mm"/>
    </style:style>
    <style:style style:name="co4" style:family="table-column">
      <style:table-column-properties fo:break-before="auto" style:column-width="71.88mm"/>
    </style:style>
    <style:style style:name="co5" style:family="table-column">
      <style:table-column-properties fo:break-before="auto" style:column-width="66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86mm" fo:break-before="auto" style:use-optimal-row-height="true"/>
    </style:style>
    <style:style style:name="ro2" style:family="table-row">
      <style:table-row-properties style:row-height="18.5mm" fo:break-before="auto" style:use-optimal-row-height="true"/>
    </style:style>
    <style:style style:name="ro3" style:family="table-row">
      <style:table-row-properties style:row-height="10.57mm" fo:break-before="auto" style:use-optimal-row-height="true"/>
    </style:style>
    <style:style style:name="ro4" style:family="table-row">
      <style:table-row-properties style:row-height="30.74mm" fo:break-before="auto" style:use-optimal-row-height="true"/>
    </style:style>
    <style:style style:name="ro5" style:family="table-row">
      <style:table-row-properties style:row-height="20.83mm" fo:break-before="auto" style:use-optimal-row-height="true"/>
    </style:style>
    <style:style style:name="ro6" style:family="table-row">
      <style:table-row-properties style:row-height="15.54mm" fo:break-before="auto" style:use-optimal-row-height="true"/>
    </style:style>
    <style:style style:name="ro7" style:family="table-row">
      <style:table-row-properties style:row-height="5.61mm" fo:break-before="auto" style:use-optimal-row-height="true"/>
    </style:style>
    <style:style style:name="ro8" style:family="table-row">
      <style:table-row-properties style:row-height="25.79mm" fo:break-before="auto" style:use-optimal-row-height="true"/>
    </style:style>
    <style:style style:name="ro9" style:family="table-row">
      <style:table-row-properties style:row-height="20.5mm" fo:break-before="auto" style:use-optimal-row-height="true"/>
    </style:style>
    <style:style style:name="ro10" style:family="table-row">
      <style:table-row-properties style:row-height="35.38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name-asian="Times New Roman" style:font-size-asian="12pt" style:language-asian="ar" style:country-asian="SA" style:font-name-complex="Courier New" style:font-size-complex="12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11" style:family="table-cell" style:parent-style-name="Default"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6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style:font-name="Calibri" fo:font-size="12pt" style:font-size-asian="12pt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none"/>
      <style:paragraph-properties fo:text-align="center"/>
      <style:text-properties style:font-name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none"/>
      <style:text-properties style:font-name="Calibri" fo:font-size="12pt" style:font-size-asian="12pt" style:font-size-complex="12pt"/>
    </style:style>
    <style:style style:name="ce18" style:family="table-cell" style:parent-style-name="Default" style:data-style-name="N36"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name-asian="Times New Roman" style:font-size-asian="12pt" style:language-asian="ar" style:country-asian="SA" style:font-name-complex="Courier New" style:font-size-complex="12pt" style:language-complex="en" style:country-complex="US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Courier Ne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2pt" style:font-size-asian="12pt" style:font-size-complex="12pt"/>
    </style:style>
    <style:style style:name="ce3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wrap-option="wrap" fo:border="0.06pt solid #000000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order-bottom="none" fo:border-left="none" fo:border-right="0.06pt solid #000000" fo:border-top="none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Segretario Generale Marco Martini</text:p>
            <text:p>Primo semestre 2018</text:p>
          </table:table-cell>
          <table:covered-table-cell table:style-name="ce12"/>
          <table:covered-table-cell table:number-columns-repeated="3" table:style-name="ce19"/>
          <table:table-cell table:number-columns-repeated="1018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2" office:value-type="string" calcext:value-type="string">
            <text:p>Data</text:p>
          </table:table-cell>
          <table:table-cell table:style-name="ce19" office:value-type="string" calcext:value-type="string">
            <text:p>Oggetto</text:p>
          </table:table-cell>
          <table:table-cell table:style-name="ce19" office:value-type="string" calcext:value-type="string">
            <text:p>Ufficio</text:p>
          </table:table-cell>
          <table:table-cell table:style-name="ce19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13" office:value-type="date" office:date-value="2018-01-02" calcext:value-type="date">
            <text:p>02/01/2018</text:p>
          </table:table-cell>
          <table:table-cell table:style-name="ce20" office:value-type="string" calcext:value-type="string">
            <text:p>Cancellazione indirizzo P.E.C. dell'impresa individuale <text:s/>RICOMINCIO DA TE di PEROTTI Claudio - numero repertorio economico amministrativo CN-307727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facchinaggio - anno 2018. Presa d'atto dell'affidamento del servizio (art. 36, comma 2 del D.Lgs. 50/2016 e s.m.i.) e liquidazione. CIG Z1A216C11D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s://www.cn.camcom.gov.it/sites/default/files/uploads/documents/amministrazione_trasparente/determine_a_contrarre/determineaffidamenti2018/Determina_n_3_del_04_01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4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manutenzione impianto termico sanitario - anno 2018. Prenotazione, presa d'atto dell'affidamento (art. 36 comma 2 D.Lgs. 50/2016 e s.m.i.) e liquidazione spesa. CIG Z8D216433C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s://www.cn.camcom.gov.it/sites/default/files/uploads/documents/amministrazione_trasparente/determine_a_contrarre/determineaffidamenti2018/Determina_n_4_del_04_01_2018-3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Prenotazione e liquidazione spese per oneri condominiali e locazioni passive degli immobili a disposizione dell'Ente camerale -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 office:value-type="string" calcext:value-type="string">
            <text:p>N. 6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sostitutivo di mensa per i dipendenti della CCIAA di Cuneo tramite fornitura di buoni pasto - Prenotazione e Liquidazione spesa - Anno 2018 (fino al 17/04/2018) - CIG: 60283797B8 <text:s/>CIG derivato: 6651206CD0. 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6_del_04_01_2018-2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7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Noleggio autovettura di rappresentanza FIAT TIPO SW 1.6 TDI - CIG ZB91C41569, due autovetture "Fiat Punto new 1.2 Pop 69v" - CIG originario 0541559C9C - CIG derivato 35546730F5, un furgone "Fiat Fiorino furgone 1.3 multijet 75cv" - CIG originario 05415694DF- CIG derivato: 50716791E9 e un furgone "Fiat Fiorino furgone 1.3 multijet 75cv" - CIG originario 5104962BE6 - CIG derivato: Z0E0EAF3B0: Prenotazione e Liquidazione spesa -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7_del_04_01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8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Adesione alla Convenzione Consip - Carburanti rete - Fuel Card 6 - Kuwait Petroleum Italia S.P.A. - C.I.G.: 60462199C0 - C.I.G. Derivato: Z6E18038DC - Prenotazione e liquidazione spese di rifornimento autovetture di servizio - Anno 2018. 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8_del_04_01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9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 informatici della società consortile Infocamere di Padova: prenotazione e liquidazione spesa anno 2018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9_del_04_01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0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manutenzione impianti di allarme anno 2018 - CIG: Z3821483C8: Prenotazione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5">
          <table:table-cell table:style-name="ce3" office:value-type="string" calcext:value-type="string">
            <text:p>N. 11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sostituzione asciugamani in tessuto, fornitura di materiale di consumo per servizi igienici e servizio sostituzione tappeti/zerbino negli androni del palazzo camerale per gli anni 2018/2019 - CIG Z202142512 - Prenotazione, presa d'atto dell'affidamento e liquidazione della spesa.</text:p>
          </table:table-cell>
          <table:table-cell table:style-name="ce20" office:value-type="string" calcext:value-type="string">
            <text:p>Provveditorato</text:p>
          </table:table-cell>
          <table:table-cell table:style-name="ce38"/>
          <table:table-cell table:number-columns-repeated="1018"/>
        </table:table-row>
        <table:table-row table:style-name="ro3">
          <table:table-cell table:style-name="ce3" office:value-type="string" calcext:value-type="string">
            <text:p>N. 12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manutenzione apparecchiature antincendio - anno 2018 - CIG Z032130DAA: Prenotazione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3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assistenza tecnica di stampanti e fotocopiatori anno 2018 - CIG Z23213F1EA. Prenotazione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4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Servizio di manutenzione macchine bollatrici CIG Z3021480A5: Prenotazione e Liquidazione della spesa per l’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5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Ruoli di I livello riferiti al diritto annuale anno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6</text:p>
          </table:table-cell>
          <table:table-cell table:style-name="ce13" office:value-type="date" office:date-value="2018-01-04" calcext:value-type="date">
            <text:p>04/01/2018</text:p>
          </table:table-cell>
          <table:table-cell table:style-name="ce20" office:value-type="string" calcext:value-type="string">
            <text:p>Ruoli di I livello riferiti a violazioni del diritto annuale anni 2014 e 2015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7</text:p>
          </table:table-cell>
          <table:table-cell table:style-name="ce13" office:value-type="date" office:date-value="2018-01-05" calcext:value-type="date">
            <text:p>05/01/2018</text:p>
          </table:table-cell>
          <table:table-cell table:style-name="ce20" office:value-type="string" calcext:value-type="string">
            <text:p>Diritto annuale: inibizione procedimento sanzionator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9</text:p>
          </table:table-cell>
          <table:table-cell table:style-name="ce13" office:value-type="date" office:date-value="2018-01-05" calcext:value-type="date">
            <text:p>05/01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20</text:p>
          </table:table-cell>
          <table:table-cell table:style-name="ce13" office:value-type="date" office:date-value="2018-01-05" calcext:value-type="date">
            <text:p>05/01/2018</text:p>
          </table:table-cell>
          <table:table-cell table:style-name="ce20" office:value-type="string" calcext:value-type="string">
            <text:p>Progetto "Punto Impresa digitale" - fornitura apparati di rete per adeguamento cablaggio strutturato dell'Ente camerale: prenotazione, presa atto affidamento e liquidazione - CIG Z5120F9AD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0_del_05_01_2018.pdf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N. 21</text:p>
          </table:table-cell>
          <table:table-cell table:style-name="ce13" office:value-type="date" office:date-value="2018-01-05" calcext:value-type="date">
            <text:p>05/01/2018</text:p>
          </table:table-cell>
          <table:table-cell table:style-name="ce20" office:value-type="string" calcext:value-type="string">
            <text:p>Servizi connessi alla riscossione del diritto annuale. P.I.D. Punto Impresa Digitale - Servizi di digitalizzazione: prenotazione e liquidazione spesa anno 2018.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22</text:p>
          </table:table-cell>
          <table:table-cell table:style-name="ce13" office:value-type="date" office:date-value="2018-01-08" calcext:value-type="date">
            <text:p>08/01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24</text:p>
          </table:table-cell>
          <table:table-cell table:style-name="ce13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Cancellazione indirizzo P.E.C. dell'impresa <text:s/>SIVIERO Gian Luca - numero repertorio economico amministrativo CN-304608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26</text:p>
          </table:table-cell>
          <table:table-cell table:style-name="ce13" office:value-type="date" office:date-value="2018-01-09" calcext:value-type="date">
            <text:p>09/01/2018</text:p>
          </table:table-cell>
          <table:table-cell table:style-name="ce20" office:value-type="string" calcext:value-type="string">
            <text:p>Variazione budget direzionale anno 2017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0</text:p>
          </table:table-cell>
          <table:table-cell table:style-name="ce13" office:value-type="date" office:date-value="2018-01-10" calcext:value-type="date">
            <text:p>10/01/2018</text:p>
          </table:table-cell>
          <table:table-cell table:style-name="ce20" office:value-type="string" calcext:value-type="string">
            <text:p>Affidamento servizi informatici 2018. (Art. 5 e 192 del D.Lgs. 50/2016 e s.m.i.)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0_del_10_01_2018.pdf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N. 31</text:p>
          </table:table-cell>
          <table:table-cell table:style-name="ce13" office:value-type="date" office:date-value="2018-01-10" calcext:value-type="date">
            <text:p>10/01/2018</text:p>
          </table:table-cell>
          <table:table-cell table:style-name="ce20" office:value-type="string" calcext:value-type="string">
            <text:p>Progetti "Punto Impresa Digitale" e "La nuova iniziativa del Sistema camerale sui servizi di orientamento al lavoro e alle professioni" - Confindustria Cuneo Unione industriale della provincia - Iniziativa "Verso la Smart Country: territorio, industria, innovazione" - anno 2017 - Annullamento prenotazione e successiva prenotazione e liquidazione importi contributo</text:p>
          </table:table-cell>
          <table:table-cell table:style-name="ce20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2</text:p>
          </table:table-cell>
          <table:table-cell table:style-name="ce13" office:value-type="date" office:date-value="2018-01-11" calcext:value-type="date">
            <text:p>11/01/2018</text:p>
          </table:table-cell>
          <table:table-cell table:style-name="ce20" office:value-type="string" calcext:value-type="string">
            <text:p>Diritto annuale: inibizione procedimento sanzionator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4</text:p>
          </table:table-cell>
          <table:table-cell table:style-name="ce13" office:value-type="date" office:date-value="2018-01-11" calcext:value-type="date">
            <text:p>11/01/2018</text:p>
          </table:table-cell>
          <table:table-cell table:style-name="ce20" office:value-type="string" calcext:value-type="string">
            <text:p>Cancellazione d'ufficio impresa <text:s/>LIRA s.r.l. - numero repertorio economico amministrativo <text:s/>CN-241397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5</text:p>
          </table:table-cell>
          <table:table-cell table:style-name="ce13" office:value-type="date" office:date-value="2018-01-12" calcext:value-type="date">
            <text:p>12/01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8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20" office:value-type="string" calcext:value-type="string">
            <text:p>Partecipazione esequie sig. Renzo Murisasco: prenotazione, affidamento e liquidazione. CIG: ZAB21B588F</text:p>
          </table:table-cell>
          <table:table-cell table:style-name="ce20" office:value-type="string" calcext:value-type="string">
            <text:p>Segreteria Presidenz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8_del_15_01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40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20" office:value-type="string" calcext:value-type="string">
            <text:p>Progetto "Turismo in Piemonte" - Marchio di qualità "Ospitalità Italiana" - Realizzazione Guida provinciale all'Ospitalità italiana di qualità - anno 2018 - Affidamento fornitura - CUP E13J11001710003 - CIG ZD9213FBC0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40_del_15_01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41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20" office:value-type="string" calcext:value-type="string">
            <text:p>Ruoli di I livello riferiti al diritto annuale anno 2012 e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42</text:p>
          </table:table-cell>
          <table:table-cell table:style-name="ce13" office:value-type="date" office:date-value="2018-01-16" calcext:value-type="date">
            <text:p>16/01/2018</text:p>
          </table:table-cell>
          <table:table-cell table:style-name="ce20" office:value-type="string" calcext:value-type="string">
            <text:p>Progetto Punto Impresa digitale: adeguamento cablaggio strutturato e adeguamento apparati di rete dell'Ente camerale - Integrazione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44</text:p>
          </table:table-cell>
          <table:table-cell table:style-name="ce13" office:value-type="date" office:date-value="2018-01-17" calcext:value-type="date">
            <text:p>17/01/2018</text:p>
          </table:table-cell>
          <table:table-cell table:style-name="ce20" office:value-type="string" calcext:value-type="string">
            <text:p>Fornitura maschere con filtro a carboni attivi per solventi organici per ispettori metrici - ODA MEPA 4102300. Prenotazione, affidamento e liquidazione spesa. CIG Z4021BAB7E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45</text:p>
          </table:table-cell>
          <table:table-cell table:style-name="ce13" office:value-type="date" office:date-value="2018-01-18" calcext:value-type="date">
            <text:p>18/01/2018</text:p>
          </table:table-cell>
          <table:table-cell table:style-name="ce20" office:value-type="string" calcext:value-type="string">
            <text:p>Diritto annuale anni dal 2001 al 2017 erroneamente versato alla Camera di commercio di Cuneo da stornare alle camere di commercio titolar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3" office:value-type="string" calcext:value-type="string">
            <text:p>N. 49</text:p>
          </table:table-cell>
          <table:table-cell table:style-name="ce13" office:value-type="date" office:date-value="2018-01-19" calcext:value-type="date">
            <text:p>19/01/2018</text:p>
          </table:table-cell>
          <table:table-cell table:style-name="ce20" office:value-type="string" calcext:value-type="string">
            <text:p>Prenotazione biglietteria aerea/ferroviaria Presidente, amministratori, collaboratori e personale dipendente camerale – esercizio 2018: prenotazione, affidamento, e liquidazione spesa. CIG: Z4F21A10CC</text:p>
          </table:table-cell>
          <table:table-cell table:style-name="ce20" office:value-type="string" calcext:value-type="string">
            <text:p>Segreteria Presidenza</text:p>
          </table:table-cell>
          <table:table-cell table:style-name="ce38" office:value-type="string" calcext:value-type="string">
            <text:p>http://www.cn.camcom.gov.it/sites/default/files/uploads/documents/amministrazione_trasparente/Affidamenti_avvisi/Determina_n_49_del_19_01_2018-1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50</text:p>
          </table:table-cell>
          <table:table-cell table:style-name="ce13" office:value-type="date" office:date-value="2018-01-19" calcext:value-type="date">
            <text:p>19/01/2018</text:p>
          </table:table-cell>
          <table:table-cell table:style-name="ce20" office:value-type="string" calcext:value-type="string">
            <text:p>Servizio di assistenza per gli adempimenti di cui al D.Lgs. 81/08 alla Società TecnoServiceCamere s.c.p.a. per il triennio 2016/2018: prenotazione e liquidazione della spesa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50_del_19_01_2018.pdf</text:p>
          </table:table-cell>
          <table:table-cell table:number-columns-repeated="1018"/>
        </table:table-row>
        <table:table-row table:style-name="ro8">
          <table:table-cell table:style-name="ce3" office:value-type="string" calcext:value-type="string">
            <text:p>N. 51</text:p>
          </table:table-cell>
          <table:table-cell table:style-name="ce13" office:value-type="date" office:date-value="2018-01-19" calcext:value-type="date">
            <text:p>19/01/2018</text:p>
          </table:table-cell>
          <table:table-cell table:style-name="ce20" office:value-type="string" calcext:value-type="string">
            <text:p>Fornitura acqua potabile agli immobili camerali: sede di Cuneo - CIG Z4221E4F93, Ufficio distaccato di Saluzzo - CIG ZBF21E50E9. Prenotazione e liquidazione della spesa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Affidamenti_avvisi/Determina_n_51_del_19_01_2018-1.pdf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N. 52</text:p>
          </table:table-cell>
          <table:table-cell table:style-name="ce13" office:value-type="date" office:date-value="2018-01-20" calcext:value-type="date">
            <text:p>20/01/2018</text:p>
          </table:table-cell>
          <table:table-cell table:style-name="ce20" office:value-type="string" calcext:value-type="string">
            <text:p>Adesione alla Convenzione della Società SCR Piemonte per la fornitura di energia elettrica di tutti gli immobili camerali – Nova AEG spa: CIG 71891301C1 - CIG DERIVATO ZCA20C6457. Prenotazione e liquidazione della spesa anno 2018 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53</text:p>
          </table:table-cell>
          <table:table-cell table:style-name="ce13" office:value-type="date" office:date-value="2018-01-21" calcext:value-type="date">
            <text:p>21/01/2018</text:p>
          </table:table-cell>
          <table:table-cell table:style-name="ce20" office:value-type="string" calcext:value-type="string">
            <text:p>Fornitura gas per riscaldamento immobili camerali: Sede camerale e Tetto sottile – servizio di teleriscaldamento Wedge Power spa CIG Z2A21DA754, Uffici di Mondovi e Saluzzo - Convenzione SCR Piemonte Unogas Energia spa CIG 7186908818 CIG derivato Z652128F20, Ufficio di Alba <text:s/>servizio di teleriscaldamento Egea Produzioni e Teleriscaldamento s.r.l. CIG Z9221DA6ED. Prenotazione e liquidazione della spesa anno 2018 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54</text:p>
          </table:table-cell>
          <table:table-cell table:style-name="ce13" office:value-type="date" office:date-value="2018-01-22" calcext:value-type="date">
            <text:p>22/01/2018</text:p>
          </table:table-cell>
          <table:table-cell table:style-name="ce20" office:value-type="string" calcext:value-type="string">
            <text:p>Servizio postale di ritiro a domicilio Pick Up - CIG Z621DC20E0 e Servizio di affrancatura e lavorazione prodotti postali - CIG ZBE1DC2129: proroga contratto fino al 31/07/2018 e prenotazione e liquidazione della spesa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54_del_19_01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55</text:p>
          </table:table-cell>
          <table:table-cell table:style-name="ce13" office:value-type="date" office:date-value="2018-01-22" calcext:value-type="date">
            <text:p>22/01/2018</text:p>
          </table:table-cell>
          <table:table-cell table:style-name="ce20" office:value-type="string" calcext:value-type="string">
            <text:p>Abbonamenti ai periodici locali - Anno 2018 - Prenotazione, affidamento e liquidazione. 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55_del_22_01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56</text:p>
          </table:table-cell>
          <table:table-cell table:style-name="ce13" office:value-type="date" office:date-value="2018-01-22" calcext:value-type="date">
            <text:p>22/01/2018</text:p>
          </table:table-cell>
          <table:table-cell table:style-name="ce20" office:value-type="string" calcext:value-type="string">
            <text:p>Ruoli di I livello riferiti al diritto annuale anno 2015 e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58</text:p>
          </table:table-cell>
          <table:table-cell table:style-name="ce13" office:value-type="date" office:date-value="2018-01-22" calcext:value-type="date">
            <text:p>22/01/2018</text:p>
          </table:table-cell>
          <table:table-cell table:style-name="ce20" office:value-type="string" calcext:value-type="string">
            <text:p>ANNOTAZIONE AVVENUTO PAGAMENTO DI <text:s/>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59</text:p>
          </table:table-cell>
          <table:table-cell table:style-name="ce13" office:value-type="date" office:date-value="2018-01-23" calcext:value-type="date">
            <text:p>23/01/2018</text:p>
          </table:table-cell>
          <table:table-cell table:style-name="ce20" office:value-type="string" calcext:value-type="string">
            <text:p>Ripartizione monte ore permessi sindacali - Anno 2018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60</text:p>
          </table:table-cell>
          <table:table-cell table:style-name="ce13" office:value-type="date" office:date-value="2018-01-23" calcext:value-type="date">
            <text:p>23/01/2018</text:p>
          </table:table-cell>
          <table:table-cell table:style-name="ce20" office:value-type="string" calcext:value-type="string">
            <text:p>Cancellazione d'ufficio impresa GENERALSERVICE <text:s/>s.r.l. - in liquidazione - numero repertorio economico amministrativo <text:s/>CN-255835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61</text:p>
          </table:table-cell>
          <table:table-cell table:style-name="ce13" office:value-type="date" office:date-value="2018-01-23" calcext:value-type="date">
            <text:p>23/01/2018</text:p>
          </table:table-cell>
          <table:table-cell table:style-name="ce20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62</text:p>
          </table:table-cell>
          <table:table-cell table:style-name="ce13" office:value-type="date" office:date-value="2018-01-23" calcext:value-type="date">
            <text:p>23/01/2018</text:p>
          </table:table-cell>
          <table:table-cell table:style-name="ce20" office:value-type="string" calcext:value-type="string">
            <text:p>Cancellazione indirizzo P.E.C. dell'impresa ISTANBUL NEWROZ s.n.c. di SEN Hasan e C. - numero repertorio economico amministrativo CN-294209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63</text:p>
          </table:table-cell>
          <table:table-cell table:style-name="ce13" office:value-type="date" office:date-value="2018-01-23" calcext:value-type="date">
            <text:p>23/01/2018</text:p>
          </table:table-cell>
          <table:table-cell table:style-name="ce20" office:value-type="string" calcext:value-type="string">
            <text:p>Cancellazione indirizzo P.E.C. dell'impresa BRASADOOR s.n.c. di BARRA Livio e COSSU Agatina - numero repertorio economico amministrativo CN-300677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64</text:p>
          </table:table-cell>
          <table:table-cell table:style-name="ce13" office:value-type="date" office:date-value="2018-01-24" calcext:value-type="date">
            <text:p>24/01/2018</text:p>
          </table:table-cell>
          <table:table-cell table:style-name="ce20" office:value-type="string" calcext:value-type="string">
            <text:p>Ruolo dei periti e degli esperti: conferimento degli incarichi per lo svolgimento dei colloqui di verifica della preparazione degli aspiranti candidati all'iscrizione nel ruolo</text:p>
          </table:table-cell>
          <table:table-cell table:style-name="ce20" office:value-type="string" calcext:value-type="string">
            <text:p>Ufficio Commercio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65</text:p>
          </table:table-cell>
          <table:table-cell table:style-name="ce13" office:value-type="date" office:date-value="2018-01-25" calcext:value-type="date">
            <text:p>25/01/2018</text:p>
          </table:table-cell>
          <table:table-cell table:style-name="ce20" office:value-type="string" calcext:value-type="string">
            <text:p>Variazione di budget direzionale anno 2017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66</text:p>
          </table:table-cell>
          <table:table-cell table:style-name="ce13" office:value-type="date" office:date-value="2018-01-25" calcext:value-type="date">
            <text:p>25/01/2018</text:p>
          </table:table-cell>
          <table:table-cell table:style-name="ce20" office:value-type="string" calcext:value-type="string">
            <text:p>Punto impresa digitale (PID): <text:s/>Sviluppo servizi relativi <text:s/>“Punto Impresa Digitale”: affidamento, prenotazione e liquidazione importo</text:p>
          </table:table-cell>
          <table:table-cell table:style-name="ce20" office:value-type="string" calcext:value-type="string">
            <text:p>Crediti agevolati 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66_del_25_01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67</text:p>
          </table:table-cell>
          <table:table-cell table:style-name="ce13" office:value-type="date" office:date-value="2018-01-25" calcext:value-type="date">
            <text:p>25/01/2018</text:p>
          </table:table-cell>
          <table:table-cell table:style-name="ce20" office:value-type="string" calcext:value-type="string">
            <text:p>Servizio di pulizia dei locali camerali di Cuneo, Alba, Mondovì e Saluzzo - anno 2018, (Affidamento ai sensi dell'art 5 e 192 del D.Lgs. 50/2016 e smi). Prenotazione, affidamento, adesione alla Convenzione e liquidazione spese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67_del_25_01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70</text:p>
          </table:table-cell>
          <table:table-cell table:style-name="ce13" office:value-type="date" office:date-value="2018-01-26" calcext:value-type="date">
            <text:p>26/01/2018</text:p>
          </table:table-cell>
          <table:table-cell table:style-name="ce20" office:value-type="string" calcext:value-type="string">
            <text:p>Ruoli di I livello riferiti al diritto annuale anno 2016: sgrav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75</text:p>
          </table:table-cell>
          <table:table-cell table:style-name="ce13" office:value-type="date" office:date-value="2018-01-29" calcext:value-type="date">
            <text:p>29/01/2018</text:p>
          </table:table-cell>
          <table:table-cell table:style-name="ce20" office:value-type="string" calcext:value-type="string">
            <text:p>Rifiuto della domanda di iscrizione nel registro delle imprese, con la qualifica artigiana, dell’impresa individuale JADARI JAAFAR - numero repertorio economico amministrativo CN-313091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76</text:p>
          </table:table-cell>
          <table:table-cell table:style-name="ce13" office:value-type="date" office:date-value="2018-01-29" calcext:value-type="date">
            <text:p>29/01/2018</text:p>
          </table:table-cell>
          <table:table-cell table:style-name="ce21" office:value-type="string" calcext:value-type="string">
            <text:p>Cancellazione d'ufficio dell’impresa ERGON s.r.l. - numero repertorio economico amministrativo <text:s/>CN-249818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77</text:p>
          </table:table-cell>
          <table:table-cell table:style-name="ce13" office:value-type="date" office:date-value="2018-01-29" calcext:value-type="date">
            <text:p>29/01/2018</text:p>
          </table:table-cell>
          <table:table-cell table:style-name="ce20" office:value-type="string" calcext:value-type="string">
            <text:p>Corso di formazione su "Autoriparatori: la circolare 3703/C" - Prenotazione, affidamento e liquidazione spesa. CIG: Z8821E9181 </text:p>
          </table:table-cell>
          <table:table-cell table:style-name="ce20" office:value-type="string" calcext:value-type="string">
            <text:p>Ufficio Artigian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77_del_29_01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78</text:p>
          </table:table-cell>
          <table:table-cell table:style-name="ce13" office:value-type="date" office:date-value="2018-01-29" calcext:value-type="date">
            <text:p>29/01/2018</text:p>
          </table:table-cell>
          <table:table-cell table:style-name="ce20" office:value-type="string" calcext:value-type="string">
            <text:p>Azioni di incoming e attrazione turistica esercizio 2017: accordo tra la GEAC spa e la CCIAA di Cuneo: versamento Saldo - CUP E49D17000590003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81</text:p>
          </table:table-cell>
          <table:table-cell table:style-name="ce13" office:value-type="date" office:date-value="2018-01-30" calcext:value-type="date">
            <text:p>30/01/2018</text:p>
          </table:table-cell>
          <table:table-cell table:style-name="ce20" office:value-type="string" calcext:value-type="string">
            <text:p>Acquisto etichette autodistruggenti per la verificazione periodica degli strumenti metrici. Affidamento – CIG Z0A21B9EE6</text:p>
          </table:table-cell>
          <table:table-cell table:style-name="ce20" office:value-type="string" calcext:value-type="string">
            <text:p>Ufficio Metric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81_del_30_01_2018-1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84</text:p>
          </table:table-cell>
          <table:table-cell table:style-name="ce13" office:value-type="date" office:date-value="2018-02-01" calcext:value-type="date">
            <text:p>01/02/2018</text:p>
          </table:table-cell>
          <table:table-cell table:style-name="ce20" office:value-type="string" calcext:value-type="string">
            <text:p>Ruolo dei periti e degli esperti della provincia di Cuneo: domanda di iscrizione</text:p>
          </table:table-cell>
          <table:table-cell table:style-name="ce20" office:value-type="string" calcext:value-type="string">
            <text:p>Ufficio Commercio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86</text:p>
          </table:table-cell>
          <table:table-cell table:style-name="ce13" office:value-type="date" office:date-value="2018-02-02" calcext:value-type="date">
            <text:p>02/02/2018</text:p>
          </table:table-cell>
          <table:table-cell table:style-name="ce20" office:value-type="string" calcext:value-type="string">
            <text:p>Servizio di manutenzione degli ascensori della Camera di commercio di Cuneo - anno 2018. Prenotazione, presa d'atto dell'affidamento (art. 36 comma 2 D.Lgs. 50/2016 e s.m.i.) e liquidazione spesa. CIG Z3521DFCA7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86_del_02_02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87</text:p>
          </table:table-cell>
          <table:table-cell table:style-name="ce13" office:value-type="date" office:date-value="2018-02-02" calcext:value-type="date">
            <text:p>02/02/2018</text:p>
          </table:table-cell>
          <table:table-cell table:style-name="ce20" office:value-type="string" calcext:value-type="string">
            <text:p>Servizi foto e video televisivi <text:s/>- Prenotazione, Presa d'atto dell'affidamento (art. 36 comma 2 D.Lgs. 50/2016 e s.m.i.) e liquidazione spesa.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87_del_02_02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88</text:p>
          </table:table-cell>
          <table:table-cell table:style-name="ce13" office:value-type="date" office:date-value="2018-02-02" calcext:value-type="date">
            <text:p>02/02/2018</text:p>
          </table:table-cell>
          <table:table-cell table:style-name="ce20" office:value-type="string" calcext:value-type="string">
            <text:p>Versamento contributo dovuto all'ARAN <text:s/>ai sensi dell'art. 46 comma 8 lettera a) del d.lgs. 165/2001. Annualità 2017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89</text:p>
          </table:table-cell>
          <table:table-cell table:style-name="ce13" office:value-type="date" office:date-value="2018-02-05" calcext:value-type="date">
            <text:p>05/02/2018</text:p>
          </table:table-cell>
          <table:table-cell table:style-name="ce20" office:value-type="string" calcext:value-type="string">
            <text:p>Serzio di assistenza e manutenzione della centrale termica a gasolio della sede camerale (assunzione ruolo terzo responsabile) per l'anno 2018. Prenotazione, affidamento dell’incarico e liquidazione della spesa - CIG Z882243F8A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89_del_05_02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90</text:p>
          </table:table-cell>
          <table:table-cell table:style-name="ce13" office:value-type="date" office:date-value="2018-02-05" calcext:value-type="date">
            <text:p>05/02/2018</text:p>
          </table:table-cell>
          <table:table-cell table:style-name="ce20" office:value-type="string" calcext:value-type="string">
            <text:p>Servizio bibliotecario nazionale - Polo piemontese TO0 - Prenotazione, adesione alla Convenzione, affidamento e liquidazione esercizio 2018. CIG ZC821ED1D1 <text:s/>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90_del_05_02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91</text:p>
          </table:table-cell>
          <table:table-cell table:style-name="ce13" office:value-type="date" office:date-value="2018-02-05" calcext:value-type="date">
            <text:p>05/02/2018</text:p>
          </table:table-cell>
          <table:table-cell table:style-name="ce20" office:value-type="string" calcext:value-type="string">
            <text:p>Adesione Convenzione Consip - "Carburante extra <text:s/>Rete e Gasolio da riscaldamento ed. 9" Lotto 8 - Europam S.p.a. - Rifornimento gasolio da riscaldamento febbraio 2018 (Art. 36 D.Lgs. 50/2016 e s.m.i.) - CIG 6302832D7E - CIG DERIVATO: Z5E220C2C7. Prenotazione, affidamento e liquidazione spesa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91_del_05_02_2018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94</text:p>
          </table:table-cell>
          <table:table-cell table:style-name="ce13" office:value-type="date" office:date-value="2018-02-06" calcext:value-type="date">
            <text:p>06/02/2018</text:p>
          </table:table-cell>
          <table:table-cell table:style-name="ce20" office:value-type="string" calcext:value-type="string">
            <text:p>Parametri economico-finanziari per esercizio di lavoro autonomo da parte di cittadini extracomunitari in Italia - anno 2018: adeguamento degli importi minimi all'assegno sociale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95</text:p>
          </table:table-cell>
          <table:table-cell table:style-name="ce13" office:value-type="date" office:date-value="2018-02-07" calcext:value-type="date">
            <text:p>07/02/2018</text:p>
          </table:table-cell>
          <table:table-cell table:style-name="ce20" office:value-type="string" calcext:value-type="string">
            <text:p>Ratifica pagamenti effettuati a carico del fondo minute spese a norma dell'art. 44 del D.P.R. 254/2005 – gennaio 2018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96</text:p>
          </table:table-cell>
          <table:table-cell table:style-name="ce13" office:value-type="date" office:date-value="2018-02-07" calcext:value-type="date">
            <text:p>07/02/2018</text:p>
          </table:table-cell>
          <table:table-cell table:style-name="ce20" office:value-type="string" calcext:value-type="string">
            <text:p>Determinazione definitiva risorse decentrate per i dipendenti e per i dirigenti anno 2017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97</text:p>
          </table:table-cell>
          <table:table-cell table:style-name="ce13" office:value-type="date" office:date-value="2018-02-07" calcext:value-type="date">
            <text:p>07/02/2018</text:p>
          </table:table-cell>
          <table:table-cell table:style-name="ce20" office:value-type="string" calcext:value-type="string">
            <text:p>Utilizzo dei locali al Miac di Cuneo per effettuazioni commissioni camerali. Prenotazione e liquidazione spesa. CIG ZEC21E242C <text:s/>- <text:s/>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98</text:p>
          </table:table-cell>
          <table:table-cell table:style-name="ce13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Servizi di comunicazione anno 2018. Prenotazione, affidamento e liquidazione spesa. CIG Z2E22309F7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98_del_08_02_2018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99</text:p>
          </table:table-cell>
          <table:table-cell table:style-name="ce13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Cancellazione d'ufficio indirizzo P.E.C.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8"/>
          <table:table-cell table:number-columns-repeated="1018"/>
        </table:table-row>
        <table:table-row table:style-name="ro4">
          <table:table-cell table:style-name="ce3" office:value-type="string" calcext:value-type="string">
            <text:p>N. 100</text:p>
          </table:table-cell>
          <table:table-cell table:style-name="ce13" office:value-type="date" office:date-value="2018-02-08" calcext:value-type="date">
            <text:p>08/02/2018</text:p>
          </table:table-cell>
          <table:table-cell table:style-name="ce20" office:value-type="string" calcext:value-type="string">
            <text:p>Servizio di autonoleggio con autista – triennio 2018-2020. Presa d'atto dell'affidamento (art. 36 comma 2 D.Lgs. 50/2016 e s.m.i.). CIG ZB121DBDFD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00_del_08_02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01</text:p>
          </table:table-cell>
          <table:table-cell table:style-name="ce13" office:value-type="date" office:date-value="2018-02-09" calcext:value-type="date">
            <text:p>09/02/2018</text:p>
          </table:table-cell>
          <table:table-cell table:style-name="ce20" office:value-type="string" calcext:value-type="string">
            <text:p>Servizio di assistenza software e manutenzione hardware del sistema di rilevazione presenze del personale anno 2018 - Prenotazione, presa d'atto dell'affidamento e liquidazione spesa. (art. 36 comma 2 D.Lgs. 50/2016 e s.m.i.) CIG ZA521E9370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01_del_09_02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02</text:p>
          </table:table-cell>
          <table:table-cell table:style-name="ce13" office:value-type="date" office:date-value="2018-02-12" calcext:value-type="date">
            <text:p>12/02/2018</text:p>
          </table:table-cell>
          <table:table-cell table:style-name="ce20" office:value-type="string" calcext:value-type="string">
            <text:p>Esame abilitante all'esercizio dell'attività di Agente di affari in mediazione: ammissione dei candidati</text:p>
          </table:table-cell>
          <table:table-cell table:style-name="ce20" office:value-type="string" calcext:value-type="string">
            <text:p>Ufficio Commercio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05</text:p>
          </table:table-cell>
          <table:table-cell table:style-name="ce13" office:value-type="date" office:date-value="2018-02-14" calcext:value-type="date">
            <text:p>14/02/2018</text:p>
          </table:table-cell>
          <table:table-cell table:style-name="ce20" office:value-type="string" calcext:value-type="string">
            <text:p>Fornitura di carta per fotocopie formato A4 e A3- anno 2018. Prenotazione, presa d'atto dell'affidamento (art. 36 comma 2 D.Lgs. 50/2016 e s.m.i.) e liquidazione spesa. CIG ZD021F06F5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05_del_14_02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07</text:p>
          </table:table-cell>
          <table:table-cell table:style-name="ce13" office:value-type="date" office:date-value="2018-02-19" calcext:value-type="date">
            <text:p>19/02/2018</text:p>
          </table:table-cell>
          <table:table-cell table:style-name="ce20" office:value-type="string" calcext:value-type="string">
            <text:p>CANCELLAZIONE PROTESTI PER ILLEGITTIMA LEVATA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08</text:p>
          </table:table-cell>
          <table:table-cell table:style-name="ce13" office:value-type="date" office:date-value="2018-02-19" calcext:value-type="date">
            <text:p>19/02/2018</text:p>
          </table:table-cell>
          <table:table-cell table:style-name="ce20" office:value-type="string" calcext:value-type="string">
            <text:p>Servizio di vigilanza notturna e festiva sede camerale e servizio di telesorveglianza uffici di Cuneo, Alba, Mondovì e Saluzzo; servizio telesorveglianza e allarme incendio magazzino di Corso Gramsci ; allarme incendio magazzino Via E.Filiberto, n. 6 - allarme incendio e allagamento uffici di Cuneo 01/07/2017-31/12/2017 - CIG Z681CE2DAA. Prenotazione e liquidazione anno 2018. 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08_del_19_02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09</text:p>
          </table:table-cell>
          <table:table-cell table:style-name="ce13" office:value-type="date" office:date-value="2018-02-19" calcext:value-type="date">
            <text:p>19/02/2018</text:p>
          </table:table-cell>
          <table:table-cell table:style-name="ce20" office:value-type="string" calcext:value-type="string">
            <text:p>Ruoli di I livello riferiti al diritto annuale anno 2016: sgrav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112</text:p>
          </table:table-cell>
          <table:table-cell table:style-name="ce13" office:value-type="date" office:date-value="2018-02-20" calcext:value-type="date">
            <text:p>20/02/2018</text:p>
          </table:table-cell>
          <table:table-cell table:style-name="ce20" office:value-type="string" calcext:value-type="string">
            <text:p>Cancellazione indirizzo P.E.C. delle imprese di cui all’elenco allegato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113</text:p>
          </table:table-cell>
          <table:table-cell table:style-name="ce13" office:value-type="date" office:date-value="2018-02-20" calcext:value-type="date">
            <text:p>20/02/2018</text:p>
          </table:table-cell>
          <table:table-cell table:style-name="ce20" office:value-type="string" calcext:value-type="string">
            <text:p>Cancellazione d'ufficio indirizzo P.E.C.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114</text:p>
          </table:table-cell>
          <table:table-cell table:style-name="ce13" office:value-type="date" office:date-value="2018-02-20" calcext:value-type="date">
            <text:p>20/02/2018</text:p>
          </table:table-cell>
          <table:table-cell table:style-name="ce20" office:value-type="string" calcext:value-type="string">
            <text:p>UNIONCAMERE NAZIONALE: quota associativa anno 2018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19</text:p>
          </table:table-cell>
          <table:table-cell table:style-name="ce13" office:value-type="date" office:date-value="2018-02-20" calcext:value-type="date">
            <text:p>20/02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21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123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cessazione d’ufficio dell’attività di autotrasporto di cose per conto di terzi e variazione residenza del titolare, relativamente all'impresa MARINOMOTO di MARINO Adriano – numero repertorio amministrativo CN- 106196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24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Servizi sanitari e sociali: medico competente ai sensi del D.Lgs. 81/2008 e smi (allegato IX <text:s/>- art. 140 del D.Lgs. 50/2016). <text:s/>Prenotazione anno 2018, affidamento per il triennio 2018/2020 (ai sensi art. 36 comma 2 D.Lgs. 50/2016 e s.m.i.) e liquidazione spesa <text:s/>- CIG Z2021F7E33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24_del_22_02_2018.pdf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N. 125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cancellazione d’ufficio dell’annotazione della qualifica artigiana dal Registro delle Imprese e dei soggetti iscritti dagli elenchi previdenziali degli artigiani, relativamente all'impresa CARANTA ALDO – numero repertorio amministrativo CN- 122655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 calcext:value-type="string">
            <text:p>N. 126</text:p>
          </table:table-cell>
          <table:table-cell table:style-name="ce13" office:value-type="date" office:date-value="2018-02-22" calcext:value-type="date">
            <text:p>22/02/2018</text:p>
          </table:table-cell>
          <table:table-cell table:style-name="ce20" office:value-type="string" calcext:value-type="string">
            <text:p>cancellazione d’ufficio dell’annotazione della qualifica artigiana dal Registro delle Imprese e dei soggetti iscritti dagli elenchi previdenziali degli artigiani, relativamente all'impresa CO.BE.TRA. SNC di FONSATO Alessandro e C. – numero repertorio amministrativo CN- 123447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27</text:p>
          </table:table-cell>
          <table:table-cell table:style-name="ce13" office:value-type="date" office:date-value="2018-02-23" calcext:value-type="date">
            <text:p>23/02/2018</text:p>
          </table:table-cell>
          <table:table-cell table:style-name="ce20" office:value-type="string" calcext:value-type="string">
            <text:p>Adesione Convenzione Consip - "Carburante extra Rete e Gasolio da riscaldamento ed. 9" Lotto 8 - Europam S.p.a. - Rifornimento gasolio da riscaldamento marzo 2018 (Art. 36 D.Lgs. 50/2016 e s.m.i.) - CIG 6302832D7E - CIG DERIVATO ZD32274C99. Prenotazione, affidamento e liquidazione spesa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27_del_23_02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31</text:p>
          </table:table-cell>
          <table:table-cell table:style-name="ce13" office:value-type="date" office:date-value="2018-02-26" calcext:value-type="date">
            <text:p>26/02/2018</text:p>
          </table:table-cell>
          <table:table-cell table:style-name="ce20" office:value-type="string" calcext:value-type="string">
            <text:p>Progetto "Turismo in Piemonte" - Marchio di qualità "Ospitalità Italiana" - Servizio di traduzione testi per Guida provinciale all'Ospitalità italiana di qualità - anno 2018 - Affidamento servizio - CUP E13J11001710003 - CIG ZF52251349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31_del_26_02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132</text:p>
          </table:table-cell>
          <table:table-cell table:style-name="ce13" office:value-type="date" office:date-value="2018-02-26" calcext:value-type="date">
            <text:p>26/02/2018</text:p>
          </table:table-cell>
          <table:table-cell table:style-name="ce20" office:value-type="string" calcext:value-type="string">
            <text:p>Progetto "Turismo in Piemonte" - Marchio di qualità "Ospitalità Italiana" - Realizzazione Guida provinciale all'Ospitalità italiana di qualità - anno 2018 - Integrazione affidamento fornitura - CUP E13J11001710003 - CIG ZD9213FBC0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32_del_26_02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34</text:p>
          </table:table-cell>
          <table:table-cell table:style-name="ce13" office:value-type="date" office:date-value="2018-02-26" calcext:value-type="date">
            <text:p>26/02/2018</text:p>
          </table:table-cell>
          <table:table-cell table:style-name="ce20" office:value-type="string" calcext:value-type="string">
            <text:p>Diritto annuale 2016: regolarizzazione ravvedimenti 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36</text:p>
          </table:table-cell>
          <table:table-cell table:style-name="ce13" office:value-type="date" office:date-value="2018-02-26" calcext:value-type="date">
            <text:p>26/02/2018</text:p>
          </table:table-cell>
          <table:table-cell table:style-name="ce20" office:value-type="string" calcext:value-type="string">
            <text:p>Presentazione dei conti giudiziali esercizio 2017 ex art. 139 c. 1 D.Lgs. n. 174/2016 e art. 37 del D.P.R. 254/05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37</text:p>
          </table:table-cell>
          <table:table-cell table:style-name="ce13" office:value-type="date" office:date-value="2018-02-26" calcext:value-type="date">
            <text:p>26/02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139</text:p>
          </table:table-cell>
          <table:table-cell table:style-name="ce13" office:value-type="date" office:date-value="2018-02-27" calcext:value-type="date">
            <text:p>27/02/2018</text:p>
          </table:table-cell>
          <table:table-cell table:style-name="ce20" office:value-type="string" calcext:value-type="string">
            <text:p>cancellazione d’ufficio dell’attività di autotrasporto di cose per conto di terzi come attività artigiana, relativamente all'impresa SAVIGLIANO SCAVI di GIRAUDO Fabrizio e C. SNC – numero repertorio amministrativo CN- 159451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40</text:p>
          </table:table-cell>
          <table:table-cell table:style-name="ce13" office:value-type="date" office:date-value="2018-02-27" calcext:value-type="date">
            <text:p>27/02/2018</text:p>
          </table:table-cell>
          <table:table-cell table:style-name="ce20" office:value-type="string" calcext:value-type="string">
            <text:p>Gestione dello sportello telematico ambiente di Ecocerved - anno 2017: liquidazione nota di debito Unioncamere Regionale del Piemonte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140_del_27_02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41</text:p>
          </table:table-cell>
          <table:table-cell table:style-name="ce13" office:value-type="date" office:date-value="2018-02-28" calcext:value-type="date">
            <text:p>28/02/2018</text:p>
          </table:table-cell>
          <table:table-cell table:style-name="ce20" office:value-type="string" calcext:value-type="string">
            <text:p>Cancellazione indirizzo P.E.C. dell'impresa IDRITA COSTRUZIONI di IDRITA Ionut Florin - numero repertorio economico amministrativo CN-298038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46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47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Versamento contributo dovuto all'ARAN ai sensi dell'art. 46 comma 8 lettera a) del d.lgs. 165/2001 - Annualità 2018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48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Contratto di autonoleggio a lungo termine 36/180.000 km Volkswagen Passat 1.6 TDI - DSG <text:s/>Ordine diretto di aquisto MEPA - CIG Z091FEDC4A: Prenotazione e liquidazione della spesa anno 2018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48_del_01_03_2018-1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149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Ritiro banconote false e reintegro dell'incasso tramite il fondo delle minute spese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50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impresa PASTURA PIERLUIGI GIUSEPPE &amp; C. SNC - cancellazione d’ufficio dell’attività di autotrasporto di cose per conto di terzi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3" office:value-type="string" calcext:value-type="string">
            <text:p>N. 151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Servizio Portale prezzi all'ingrosso camerale - prosecuzione attività anno 2018 - Affidamento servizio alla società DigiCamere Scarl - CIG Z87229149F</text:p>
          </table:table-cell>
          <table:table-cell table:style-name="ce20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Affidamenti_avvisi/Determina_n_151_del_01_03_2018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153</text:p>
          </table:table-cell>
          <table:table-cell table:style-name="ce13" office:value-type="date" office:date-value="2018-03-01" calcext:value-type="date">
            <text:p>01/03/2018</text:p>
          </table:table-cell>
          <table:table-cell table:style-name="ce20" office:value-type="string" calcext:value-type="string">
            <text:p>impresa GIORDANO BRUNO – numero repertorio amministrativo CN- 162952 - cancellazione d’ufficio dell’attività di autotrasporto di cose per conto di terzi come attività artigiana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155</text:p>
          </table:table-cell>
          <table:table-cell table:style-name="ce14" office:value-type="date" office:date-value="2018-03-02" calcext:value-type="date">
            <text:p>02/03/2018</text:p>
          </table:table-cell>
          <table:table-cell table:style-name="ce20" office:value-type="string" calcext:value-type="string">
            <text:p>Progetto "Turismo in Piemonte" - Marchio di qualità "Ospitalità Italiana" - Presa d'atto fornitura targhe in ottone per strutture - anno 2018 - CUP E13J11001710003 - CIG ZD920CCF55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55_del_02_03_2018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156</text:p>
          </table:table-cell>
          <table:table-cell table:style-name="ce14" office:value-type="date" office:date-value="2018-03-02" calcext:value-type="date">
            <text:p>02/03/2018</text:p>
          </table:table-cell>
          <table:table-cell table:style-name="ce20" office:value-type="string" calcext:value-type="string">
            <text:p>UNIONCAMERE PIEMONTE: quota associativa anno 2018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158</text:p>
          </table:table-cell>
          <table:table-cell table:style-name="ce14" office:value-type="date" office:date-value="2018-03-02" calcext:value-type="date">
            <text:p>02/03/2018</text:p>
          </table:table-cell>
          <table:table-cell table:style-name="ce20" office:value-type="string" calcext:value-type="string">
            <text:p>cancellazione d’ufficio dell’attività di autotrasporto di cose per conto di terzi, relativamente all'impresa METAL VOCE di VOTTERO Giancarlo <text:s/>– numero repertorio amministrativo CN- 164874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59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60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20" office:value-type="string" calcext:value-type="string">
            <text:p>Ratifica pagamenti effettuati a carico del fondo minute spese a norma dell'art. 44 del D.P.R. 254/2005 – febbraio 2018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161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20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164</text:p>
          </table:table-cell>
          <table:table-cell table:style-name="ce14" office:value-type="date" office:date-value="2018-03-07" calcext:value-type="date">
            <text:p>07/03/2018</text:p>
          </table:table-cell>
          <table:table-cell table:style-name="ce20" office:value-type="string" calcext:value-type="string">
            <text:p>Diritto annuale anni 2016 e 2017 erroneamente versato alla Camera di commercio di Cuneo da stornare alle camere di commercio titolar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4" office:value-type="string" calcext:value-type="string">
            <text:p>N. 165</text:p>
          </table:table-cell>
          <table:table-cell table:style-name="ce14" office:value-type="date" office:date-value="2018-03-07" calcext:value-type="date">
            <text:p>07/03/2018</text:p>
          </table:table-cell>
          <table:table-cell table:style-name="ce20" office:value-type="string" calcext:value-type="string">
            <text:p>Attuazione art. 9 comma 7 DL n. 179/2012 come modificato dalla legge n. 221/2012: approvazione obiettivi di accessibilità e piano per l'utilizzo del telelavoro anno 2018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167</text:p>
          </table:table-cell>
          <table:table-cell table:style-name="ce14" office:value-type="date" office:date-value="2018-03-08" calcext:value-type="date">
            <text:p>08/03/2018</text:p>
          </table:table-cell>
          <table:table-cell table:style-name="ce20" office:value-type="string" calcext:value-type="string">
            <text:p>PUBBLICAZIONE DECRETO DI RIABILITAZIONE E 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string" calcext:value-type="string">
            <text:p>N. 172</text:p>
          </table:table-cell>
          <table:table-cell table:style-name="ce14" office:value-type="date" office:date-value="2018-03-08" calcext:value-type="date">
            <text:p>08/03/2018</text:p>
          </table:table-cell>
          <table:table-cell table:style-name="ce20" office:value-type="string" calcext:value-type="string">
            <text:p>Progetto Eco-Bati n.1660 Alcotra 2014-2020: Approvazione capitolato-contratto per la realizzazione di azioni di animazione sul territorio. CIG 7411993A1C <text:s/>CUP E26G17000330007</text:p>
          </table:table-cell>
          <table:table-cell table:style-name="ce20" office:value-type="string" calcext:value-type="string">
            <text:p>Studi e Statistic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173</text:p>
          </table:table-cell>
          <table:table-cell table:style-name="ce14" office:value-type="date" office:date-value="2018-03-09" calcext:value-type="date">
            <text:p>09/03/2018</text:p>
          </table:table-cell>
          <table:table-cell table:style-name="ce20" office:value-type="string" calcext:value-type="string">
            <text:p>RETTIFICA DATI PROTESTI PUBBLICA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174</text:p>
          </table:table-cell>
          <table:table-cell table:style-name="ce14" office:value-type="date" office:date-value="2018-03-09" calcext:value-type="date">
            <text:p>09/03/2018</text:p>
          </table:table-cell>
          <table:table-cell table:style-name="ce20" office:value-type="string" calcext:value-type="string">
            <text:p>Incasso liquidazione percentuale di compartecipazione spese trasferta dipendenti per formazione in presenza linee formative Unioncamer 2017</text:p>
          </table:table-cell>
          <table:table-cell table:style-name="ce20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4" office:value-type="string" calcext:value-type="string">
            <text:p>N. 176</text:p>
          </table:table-cell>
          <table:table-cell table:style-name="ce14" office:value-type="date" office:date-value="2018-03-12" calcext:value-type="date">
            <text:p>12/03/2018</text:p>
          </table:table-cell>
          <table:table-cell table:style-name="ce20" office:value-type="string" calcext:value-type="string">
            <text:p>Progetto Ciao impresa-CRM per il sistema camerale: affidamento. (Art. 5 e 192 del D.Lgs. 50/2016 e s.m.i.)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176_del_12_03_2018.pdf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. 178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Uniart Snc - Roddi d'Alba - Premiazione "Marchio Ospitalità Italiana 2018" - Grinzane Cavour 19 marzo - acquisto spazio publiredazionale su "Rivista Idea". CIG: ZEB22B1BC5</text:p>
          </table:table-cell>
          <table:table-cell table:style-name="ce20" office:value-type="string" calcext:value-type="string">
            <text:p>Segreteria Presidenz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78_del_13_03_2018.pdf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>
            <text:p>N. 179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cessazione d’ufficio dell’attività di autotrasporto di cose per conto di terzi - cancellazione d’ufficio dell’annotazione della qualifica artigiana dal Registro delle Imprese e dei soggetti iscritti dagli elenchi previdenziali degli artigiani, relativamente all'impresa PIGA Angelo <text:s/>– numero repertorio amministrativo CN- 222556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string" calcext:value-type="string">
            <text:p>N. 180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cessazione d’ufficio dell’attività di autotrasporto di cose per conto di terzi, relativamente all'impresa GALLO Michele <text:s text:c="2"/>– numero repertorio amministrativo CN- 249326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4" office:value-type="string" calcext:value-type="string">
            <text:p>N. 181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2" office:value-type="string" calcext:value-type="string">
            <text:p>cessazione d’ufficio dell’attività di autotrasporto di cose per conto di terzi, relativamente all'impresa BENSAADAT Hamid <text:s/>– numero repertorio amministrativo CN- 281271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4" office:value-type="string" calcext:value-type="string">
            <text:p>N. 182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Fornitura materiale informatico - ODA MEPA 4201723. Prenotazione, affidamento e liquidazione spesa. CIG Z7522B719F.</text:p>
          </table:table-cell>
          <table:table-cell table:style-name="ce20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82_del_13_03_2018.pdf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. 183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Attività formative in campo ambientale per le imprese - seminario "MUD 2018" - 23 marzo 2018: <text:s/>prenotazione, affidamento e liquidazione importo</text:p>
          </table:table-cell>
          <table:table-cell table:style-name="ce20" office:value-type="string" calcext:value-type="string">
            <text:p>Ufficio Front-office di Cune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183_del_13_03_2018.pdf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N. 184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Regolamento utilizzo sale camerali</text:p>
          </table:table-cell>
          <table:table-cell table:style-name="ce20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4" office:value-type="string" calcext:value-type="string">
            <text:p>N. 185</text:p>
          </table:table-cell>
          <table:table-cell table:style-name="ce14" office:value-type="date" office:date-value="2018-03-13" calcext:value-type="date">
            <text:p>13/03/2018</text:p>
          </table:table-cell>
          <table:table-cell table:style-name="ce20" office:value-type="string" calcext:value-type="string">
            <text:p>Servizi redazionali di informazione su emittenti televisive regionali e interregionali - Individuazione emittenti televise anno 2018: GRP Media CIG ZF122C60F1, PRIMANTENNA <text:s/>CIG ZD922C6251; RETE 7 CIG ZCB22C617C; TELEGRANDA CIG Z0C22C61F8; TELECUPOLE CIG Z3A22C5FA9; IMPERIA TV <text:s/>CIG Z8722C62C4.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185_del_13_03_2018.pdf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. 187</text:p>
          </table:table-cell>
          <table:table-cell table:style-name="ce14" office:value-type="date" office:date-value="2018-03-14" calcext:value-type="date">
            <text:p>14/03/2018</text:p>
          </table:table-cell>
          <table:table-cell table:style-name="ce20" office:value-type="string" calcext:value-type="string">
            <text:p>Adesione al Corso di formazione dal titolo "Corso Avanzato - Problematiche connesse alle Leggi Speciali - L'esercizio delle imprese esercenti attività di autoriparazione e delle imprese di installazione, trasformazione, ampliamento e manutenzione di impianti - L'esercizio delle imprese di pulizia e facchinaggio" - Prenotazione, affidamento e liquidazione spesa. CIG: ZCD22BBA5D</text:p>
          </table:table-cell>
          <table:table-cell table:style-name="ce20" office:value-type="string" calcext:value-type="string">
            <text:p>Ufficio Artigian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187_del_14_03_2018.pdf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N. 198</text:p>
          </table:table-cell>
          <table:table-cell table:style-name="ce14" office:value-type="date" office:date-value="2018-03-14" calcext:value-type="date">
            <text:p>14/03/2018</text:p>
          </table:table-cell>
          <table:table-cell table:style-name="ce20" office:value-type="string" calcext:value-type="string">
            <text:p>Iscrizione nell'Elenco dei Tecnici Degustatori della signora Flaviana Fia</text:p>
          </table:table-cell>
          <table:table-cell table:style-name="ce20" office:value-type="string" calcext:value-type="string">
            <text:p>Ufficio Front-office di Alb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4" office:value-type="string" calcext:value-type="string">
            <text:p>N. 200</text:p>
          </table:table-cell>
          <table:table-cell table:style-name="ce14" office:value-type="date" office:date-value="2018-03-15" calcext:value-type="date">
            <text:p>15/03/2018</text:p>
          </table:table-cell>
          <table:table-cell table:style-name="ce20" office:value-type="string" calcext:value-type="string">
            <text:p>Progetto "Turismo in Piemonte" - Marchio di qualità "Ospitalità Italiana" anno 2018 - Organizzazione cerimonia di premiazione delle strutture - Grinzane Cavour, 19 marzo 2018 - Affidamento servizi relativi - CUP E13J11001710003 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00_del_15_03_2018.pdf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N. 201</text:p>
          </table:table-cell>
          <table:table-cell table:style-name="ce14" office:value-type="date" office:date-value="2018-03-15" calcext:value-type="date">
            <text:p>15/03/2018</text:p>
          </table:table-cell>
          <table:table-cell table:style-name="ce20" office:value-type="string" calcext:value-type="string">
            <text:p>Servizio di notifica prezzi via sms per il Portale prezzi all'ingrosso camerale - anno 2018 - Affidamento incarico servizio alla ditta KPNQwest Italia S.r.l. - CIG ZE020DD8F7</text:p>
          </table:table-cell>
          <table:table-cell table:style-name="ce20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01_del_15_03_2018.pdf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N. 202</text:p>
          </table:table-cell>
          <table:table-cell table:style-name="ce14" office:value-type="date" office:date-value="2018-03-15" calcext:value-type="date">
            <text:p>15/03/2018</text:p>
          </table:table-cell>
          <table:table-cell table:style-name="ce20" office:value-type="string" calcext:value-type="string">
            <text:p>impresa EMMEGI SAS DI GABBIO MARINO &amp; C. – numero repertorio amministrativo CN- 284613 - cancellazione d’ufficio dell’annotazione della qualifica artigiana dal Registro delle Imprese e dei soggetti iscritti dagli elenchi previdenziali degli artigiani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8">
          <table:table-cell table:style-name="ce4" office:value-type="string" calcext:value-type="string">
            <text:p>N. 203</text:p>
          </table:table-cell>
          <table:table-cell table:style-name="ce14" office:value-type="date" office:date-value="2018-03-15" calcext:value-type="date">
            <text:p>15/03/2018</text:p>
          </table:table-cell>
          <table:table-cell table:style-name="ce20" office:value-type="string" calcext:value-type="string">
            <text:p>impresa MOUBEN TRASPORTI SNC DI MOUJEAHID ABDELHADI &amp; C. – numero repertorio amministrativo CN- 287091 - cessazione dell’attività di autotrasporto di cose per conto di terzi e cancellazione dell’annotazione della qualifica artigiana dal Registro delle Imprese nonchè dei soggetti iscritti dagli elenchi previdenziali artigiani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 calcext:value-type="string">
            <text:p>N. 204</text:p>
          </table:table-cell>
          <table:table-cell table:style-name="ce14" office:value-type="date" office:date-value="2018-03-15" calcext:value-type="date">
            <text:p>15/03/2018</text:p>
          </table:table-cell>
          <table:table-cell table:style-name="ce20" office:value-type="string" calcext:value-type="string">
            <text:p>impresa S.G. TRANS DI SOFRAC SIMION – numero repertorio amministrativo CN - 301328 - cancellazione d’ufficio dell’annotazione della qualifica artigiana dal Registro delle Imprese e dei soggetti iscritti dagli elenchi previdenziali degli artigiani</text:p>
          </table:table-cell>
          <table:table-cell table:style-name="ce20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206</text:p>
          </table:table-cell>
          <table:table-cell table:style-name="ce14" office:value-type="date" office:date-value="2018-03-16" calcext:value-type="date">
            <text:p>16/03/2018</text:p>
          </table:table-cell>
          <table:table-cell table:style-name="ce20" office:value-type="string" calcext:value-type="string">
            <text:p>RETTIFICA DATI PROTESTI PUBBLICA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207</text:p>
          </table:table-cell>
          <table:table-cell table:style-name="ce14" office:value-type="date" office:date-value="2018-03-16" calcext:value-type="date">
            <text:p>16/03/2018</text:p>
          </table:table-cell>
          <table:table-cell table:style-name="ce20" office:value-type="string" calcext:value-type="string">
            <text:p>Progetto "Punto Impresa digitale" - Bando voucher digitali I4.0 Misura A (cod. 1801) - anno 2018 - Approvazione e pubblicazione</text:p>
          </table:table-cell>
          <table:table-cell table:style-name="ce20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208</text:p>
          </table:table-cell>
          <table:table-cell table:style-name="ce14" office:value-type="date" office:date-value="2018-03-16" calcext:value-type="date">
            <text:p>16/03/2018</text:p>
          </table:table-cell>
          <table:table-cell table:style-name="ce20" office:value-type="string" calcext:value-type="string">
            <text:p>Progetto "Punto Impresa digitale" - Bando voucher digitali I4.0 Misura B (cod. 1802) - anno 2018 - Approvazione e pubblicazione</text:p>
          </table:table-cell>
          <table:table-cell table:style-name="ce20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209</text:p>
          </table:table-cell>
          <table:table-cell table:style-name="ce14" office:value-type="date" office:date-value="2018-03-20" calcext:value-type="date">
            <text:p>20/03/2018</text:p>
          </table:table-cell>
          <table:table-cell table:style-name="ce20" office:value-type="string" calcext:value-type="string">
            <text:p>CANCELLAZIONE PROTEST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210</text:p>
          </table:table-cell>
          <table:table-cell table:style-name="ce14" office:value-type="date" office:date-value="2018-03-20" calcext:value-type="date">
            <text:p>20/03/2018</text:p>
          </table:table-cell>
          <table:table-cell table:style-name="ce20" office:value-type="string" calcext:value-type="string">
            <text:p>Diritto annuale anni 2016 e 2017 erroneamente versato alla Camera di commercio di Cuneo da stornare alle camere di commercio titolari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4" office:value-type="string" calcext:value-type="string">
            <text:p>N. 211</text:p>
          </table:table-cell>
          <table:table-cell table:style-name="ce14" office:value-type="date" office:date-value="2018-03-21" calcext:value-type="date">
            <text:p>21/03/2018</text:p>
          </table:table-cell>
          <table:table-cell table:style-name="ce20" office:value-type="string" calcext:value-type="string">
            <text:p>Versamento dei Tagli di spesa esercizio 2018 </text:p>
          </table:table-cell>
          <table:table-cell table:style-name="ce20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4" office:value-type="string" calcext:value-type="string">
            <text:p>N. 213</text:p>
          </table:table-cell>
          <table:table-cell table:style-name="ce14" office:value-type="date" office:date-value="2018-03-21" calcext:value-type="date">
            <text:p>21/03/2018</text:p>
          </table:table-cell>
          <table:table-cell table:style-name="ce20" office:value-type="string" calcext:value-type="string">
            <text:p>Servizio di manutenzione e assistenza sistema informativo Confidi: prenotazione, affidamento e liquidazione - anno 2018 - CIG Z40224BE39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13_del_21_03_2018.pdf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. 214</text:p>
          </table:table-cell>
          <table:table-cell table:style-name="ce14" office:value-type="date" office:date-value="2018-03-22" calcext:value-type="date">
            <text:p>22/03/2018</text:p>
          </table:table-cell>
          <table:table-cell table:style-name="ce20" office:value-type="string" calcext:value-type="string">
            <text:p>Progetto Eco-Bati n.1660 Alcotra 2014-2020: Variazioni capitolato per la realizzazione di azioni di animazione sul territorio. CIG 7411993A1C <text:s/>CUP E26G17000330007</text:p>
          </table:table-cell>
          <table:table-cell table:style-name="ce20" office:value-type="string" calcext:value-type="string">
            <text:p>Studi e Statistic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4" office:value-type="string" calcext:value-type="string">
            <text:p>N. 216</text:p>
          </table:table-cell>
          <table:table-cell table:style-name="ce14" office:value-type="date" office:date-value="2018-03-26" calcext:value-type="date">
            <text:p>26/03/2018</text:p>
          </table:table-cell>
          <table:table-cell table:style-name="ce20" office:value-type="string" calcext:value-type="string">
            <text:p>Tutela della fede pubblica – Controlli metrologici sui contatori dell'acqua. Biennio 2018/2019. Affidamento incarico. - CIG Z722296F0C</text:p>
          </table:table-cell>
          <table:table-cell table:style-name="ce20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16_del_26_03_2018.pdf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. 217</text:p>
          </table:table-cell>
          <table:table-cell table:style-name="ce14" office:value-type="date" office:date-value="2018-03-26" calcext:value-type="date">
            <text:p>26/03/2018</text:p>
          </table:table-cell>
          <table:table-cell table:style-name="ce22" office:value-type="string" calcext:value-type="string">
            <text:p>Ruoli di I livello riferiti al diritto annuale anno 2016: sgravio</text:p>
          </table:table-cell>
          <table:table-cell table:style-name="ce20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4" office:value-type="string" calcext:value-type="string">
            <text:p>N. 220</text:p>
          </table:table-cell>
          <table:table-cell table:style-name="ce14" office:value-type="date" office:date-value="2018-03-27" calcext:value-type="date">
            <text:p>27/03/2018</text:p>
          </table:table-cell>
          <table:table-cell table:style-name="ce20" office:value-type="string" calcext:value-type="string">
            <text:p>Cancellazione indirizzo P.E.C. dell'impresa VICO GIUSEPPE - numero repertorio economico amministrativo CN-272398</text:p>
          </table:table-cell>
          <table:table-cell table:style-name="ce20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5" office:value-type="string" calcext:value-type="string">
            <text:p>N. 221</text:p>
          </table:table-cell>
          <table:table-cell table:style-name="ce14" office:value-type="date" office:date-value="2018-03-28" calcext:value-type="date">
            <text:p>28/03/2018</text:p>
          </table:table-cell>
          <table:table-cell table:style-name="ce23" office:value-type="string" calcext:value-type="string">
            <text:p>Fornitura buoni pasto elettronici triennio 2018-2021: Prenotazione, Presa d'atto del documento di stipula e liquidazione spesa anno 2018. CIG 6513792733 - CIG Derivato 74233240C2</text:p>
          </table:table-cell>
          <table:table-cell table:style-name="ce25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21_del_28_03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225</text:p>
          </table:table-cell>
          <table:table-cell table:style-name="ce14" office:value-type="date" office:date-value="2018-04-03" calcext:value-type="date">
            <text:p>03/04/2018</text:p>
          </table:table-cell>
          <table:table-cell table:style-name="ce24" office:value-type="string" calcext:value-type="string">
            <text:p>La tracciabilità dei prodotti agroalimentari della provincia di Cuneo: gestione sito www.tracciabilitacuneo.it <text:s/>anno 2018 - Affidamento servizio di assistenza e gestione server, assistenza tecnica Consorzi aderenti (CIG ZB022404B5)</text:p>
          </table:table-cell>
          <table:table-cell table:style-name="ce20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25_del_03_04_2018.pdf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. 228</text:p>
          </table:table-cell>
          <table:table-cell table:style-name="ce14" office:value-type="date" office:date-value="2018-04-04" calcext:value-type="date">
            <text:p>04/04/2018</text:p>
          </table:table-cell>
          <table:table-cell table:style-name="ce25" office:value-type="string" calcext:value-type="string">
            <text:p>Progetto “Punto Impresa Digitale” - Bando voucher digitali <text:s/>I4.0 – anno 2017 (cod. bando 1722). Fase di concessione: approvazione graduatoria imprese ammesse a contributo</text:p>
          </table:table-cell>
          <table:table-cell table:style-name="ce25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239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20" office:value-type="string" calcext:value-type="string">
            <text:p>Ruoli di I livello riferiti al diritto annuale anno 2016: sgravio</text:p>
          </table:table-cell>
          <table:table-cell table:style-name="ce25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6" office:value-type="string" calcext:value-type="string">
            <text:p>N. 240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25" office:value-type="string" calcext:value-type="string">
            <text:p>Laboratorio Chimico Camera Commercio Torino - Organizzazione Eventi Sportello Etichettatura e Sicurezza Alimentare – anno 2018 - Seminario gratuito del 23 aprile 2018 - CIG <text:s/>n. Z542316729 – Affidamento incarico</text:p>
          </table:table-cell>
          <table:table-cell table:style-name="ce25" office:value-type="string" calcext:value-type="string">
            <text:p>Servizio ispettiv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40_del_09_04_2018.pdf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N. 241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25" office:value-type="string" calcext:value-type="string">
            <text:p>Banca Alpi Marittime Credito Cooperativo di Carrù: incasso corrispettivo a titolo di sponsorizzazione anno 2018</text:p>
          </table:table-cell>
          <table:table-cell table:style-name="ce25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6" office:value-type="string" calcext:value-type="string">
            <text:p>N. 245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25" office:value-type="string" calcext:value-type="string">
            <text:p>Rifiuto della domanda di iscrizione nel registro delle </text:p>
          </table:table-cell>
          <table:table-cell table:style-name="ce25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6" office:value-type="string" calcext:value-type="string">
            <text:p>N. 246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25" office:value-type="string" calcext:value-type="string">
            <text:p>Servizio di posta elettronica certificata per l'anno 2018 - C.I.G.: ZF82318E76. Prenotazione, affidamento e liquidazione della spesa.</text:p>
          </table:table-cell>
          <table:table-cell table:style-name="ce25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46_del_09_04_2018.pdf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N. 247</text:p>
          </table:table-cell>
          <table:table-cell table:style-name="ce14" office:value-type="date" office:date-value="2018-04-09" calcext:value-type="date">
            <text:p>09/04/2018</text:p>
          </table:table-cell>
          <table:table-cell table:style-name="ce25" office:value-type="string" calcext:value-type="string">
            <text:p>Adesione al corso di formazione "Trasparenza dei siti web" - Prenotazione, affidamento e liquidazione spesa. CIG: Z6123194D3</text:p>
          </table:table-cell>
          <table:table-cell table:style-name="ce25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247_del_09_04_2018.pdf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N. 249</text:p>
          </table:table-cell>
          <table:table-cell table:style-name="ce14" office:value-type="date" office:date-value="2018-04-10" calcext:value-type="date">
            <text:p>10/04/2018</text:p>
          </table:table-cell>
          <table:table-cell table:style-name="ce26" office:value-type="string" calcext:value-type="string">
            <text:p>Fornitura articoli per premiazione "Maestri al lavoro 2018" - Prenotazione, presa d'atto dell'affidamento e liquidazione spesa. CIG ZB022E522B</text:p>
          </table:table-cell>
          <table:table-cell table:style-name="ce25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49_del_10_04_2018.pdf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N. 250</text:p>
          </table:table-cell>
          <table:table-cell table:style-name="ce14" office:value-type="date" office:date-value="2018-04-10" calcext:value-type="date">
            <text:p>10/04/2018</text:p>
          </table:table-cell>
          <table:table-cell table:style-name="ce22" office:value-type="string" calcext:value-type="string">
            <text:p>Rifiuto di domanda di iscrizione con contestuale inizio dell'attività nel Registro delle imprese dell'impresa Double star marketing &amp; advertisement di Sharaf Khan - numero repertorio economico amministrativo 314482</text:p>
          </table:table-cell>
          <table:table-cell table:style-name="ce25" office:value-type="string" calcext:value-type="string">
            <text:p>Ufficio Commercio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6" office:value-type="string" calcext:value-type="string">
            <text:p>N. 251</text:p>
          </table:table-cell>
          <table:table-cell table:style-name="ce14" office:value-type="date" office:date-value="2018-04-11" calcext:value-type="date">
            <text:p>11/04/2018</text:p>
          </table:table-cell>
          <table:table-cell table:style-name="ce27" office:value-type="string" calcext:value-type="string">
            <text:p>Progetto Eco-Bati n.1660 ALCOTRA 2014-2020: “EcoBati: azioni di animazione sul territorio” - Designazione componenti Commissione di aggiudicazione. CIG 7411993A1C <text:s/>CUP E26G17000330007</text:p>
          </table:table-cell>
          <table:table-cell table:style-name="ce26" office:value-type="string" calcext:value-type="string">
            <text:p>Studi e Statistic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N. 252</text:p>
          </table:table-cell>
          <table:table-cell table:style-name="ce14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Ruoli di I livello riferiti al diritto annuale anno 2015: sgravi</text:p>
          </table:table-cell>
          <table:table-cell table:style-name="ce26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6" office:value-type="string" calcext:value-type="string">
            <text:p>N. 255</text:p>
          </table:table-cell>
          <table:table-cell table:style-name="ce14" office:value-type="date" office:date-value="2018-04-11" calcext:value-type="date">
            <text:p>11/04/2018</text:p>
          </table:table-cell>
          <table:table-cell table:style-name="ce26" office:value-type="string" calcext:value-type="string">
            <text:p>Ratifica pagamenti effettuati a carico del fondo minute spese a norma dell'art. 44 del D.P.R. 254/2005 – marzo 2018</text:p>
          </table:table-cell>
          <table:table-cell table:style-name="ce26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7" office:value-type="string" calcext:value-type="string">
            <text:p>N. 256</text:p>
          </table:table-cell>
          <table:table-cell table:style-name="ce15" office:value-type="date" office:date-value="2018-04-12" calcext:value-type="date">
            <text:p>12/04/2018</text:p>
          </table:table-cell>
          <table:table-cell table:style-name="ce14" office:value-type="string" calcext:value-type="string">
            <text:p>Progetto Eco-Bati n.1660 Alcotra 2014-2020: Bando “EcoBati: azioni di animazione sul territorio” Affidamento incarico. CIG 7411993A1C <text:s/>CUP E26G17000330007</text:p>
          </table:table-cell>
          <table:table-cell table:style-name="ce26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56_del_12_04_2018-1.pdf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. 258</text:p>
          </table:table-cell>
          <table:table-cell table:style-name="ce15" office:value-type="date" office:date-value="2018-04-13" calcext:value-type="date">
            <text:p>13/04/2018</text:p>
          </table:table-cell>
          <table:table-cell table:style-name="ce26" office:value-type="string" calcext:value-type="string">
            <text:p>Fornitura materiale di cancelleria anno 2018. Prenotazione, presa d'atto dell'affidamento (art. 36 comma 2 D.Lgs. 50/2016 e s.m.i.) e liquidazione spesa. CIG ZE722ED2BA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58_del_13_04_2018.pdf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N. 259</text:p>
          </table:table-cell>
          <table:table-cell table:style-name="ce15" office:value-type="date" office:date-value="2018-04-16" calcext:value-type="date">
            <text:p>16/04/2018</text:p>
          </table:table-cell>
          <table:table-cell table:style-name="ce26" office:value-type="string" calcext:value-type="string">
            <text:p>Cancellazione d'ufficio impresa FAST NET s.r.l. - in liquidazione - numero repertorio economico amministrativo <text:s/>CN-262150</text:p>
          </table:table-cell>
          <table:table-cell table:style-name="ce26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260</text:p>
          </table:table-cell>
          <table:table-cell table:style-name="ce15" office:value-type="date" office:date-value="2018-04-16" calcext:value-type="date">
            <text:p>16/04/2018</text:p>
          </table:table-cell>
          <table:table-cell table:style-name="ce26" office:value-type="string" calcext:value-type="string">
            <text:p>Iscrizione nell'Elenco dei Tecnici Degustatori della signor Sicca Damiano Giuseppe</text:p>
          </table:table-cell>
          <table:table-cell table:style-name="ce33" office:value-type="string" calcext:value-type="string">
            <text:p>Ufficio Front-office di Alb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261</text:p>
          </table:table-cell>
          <table:table-cell table:style-name="ce15" office:value-type="date" office:date-value="2018-04-16" calcext:value-type="date">
            <text:p>16/04/2018</text:p>
          </table:table-cell>
          <table:table-cell table:style-name="ce26" office:value-type="string" calcext:value-type="string">
            <text:p>Programma formativo Unioncamere per i Segretari Generali delle Camere di commercio 2017 - 2018 - Istituto G. Tagliacarne <text:s/>Roma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261_del_16_04_2018-2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262</text:p>
          </table:table-cell>
          <table:table-cell table:style-name="ce15" office:value-type="date" office:date-value="2018-04-16" calcext:value-type="date">
            <text:p>16/04/2018</text:p>
          </table:table-cell>
          <table:table-cell table:style-name="ce22" office:value-type="string" calcext:value-type="string">
            <text:p>CANCELLAZIONE PROTESTI</text:p>
          </table:table-cell>
          <table:table-cell table:style-name="ce26" office:value-type="string" calcext:value-type="string">
            <text:p>Ufficio Diritto Annuale, Protesti e Verifiche Amministrative </text:p>
          </table:table-cell>
          <table:table-cell table:style-name="ce37"/>
          <table:table-cell/>
          <table:table-cell table:style-name="ce39"/>
          <table:table-cell table:number-columns-repeated="1016"/>
        </table:table-row>
        <table:table-row table:style-name="ro9">
          <table:table-cell table:style-name="ce3" office:value-type="string" calcext:value-type="string">
            <text:p>N. 263</text:p>
          </table:table-cell>
          <table:table-cell table:style-name="ce15" office:value-type="date" office:date-value="2018-04-16" calcext:value-type="date">
            <text:p>16/04/2018</text:p>
          </table:table-cell>
          <table:table-cell table:style-name="ce26" office:value-type="string" calcext:value-type="string">
            <text:p>Contratto di autonoleggio a lungo termine 36 mesi/60.000 km nr. due autovetture operative Fiat Punto 1.2 Street 69 cv EU6. Ordine diretto di acquisto MEPA n. 3971598 - CIG Z3820C538A. Prenotazione e liquidazione della spesa anno 2018.</text:p>
          </table:table-cell>
          <table:table-cell table:style-name="ce26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10">
          <table:table-cell table:style-name="ce3" office:value-type="string" calcext:value-type="string">
            <text:p>N. 265</text:p>
          </table:table-cell>
          <table:table-cell table:style-name="ce15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Progetto "Punto Impresa Digitale" (PID) - Organizzazione seminari ed eventi formativi 2018 - Prenotazione e liquidazione spese </text:p>
          </table:table-cell>
          <table:table-cell table:style-name="ce26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a_contrarre/Determina_n_265_del_18_04_2018.pdf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N. 266</text:p>
          </table:table-cell>
          <table:table-cell table:style-name="ce15" office:value-type="date" office:date-value="2018-04-18" calcext:value-type="date">
            <text:p>18/04/2018</text:p>
          </table:table-cell>
          <table:table-cell table:style-name="ce26" office:value-type="string" calcext:value-type="string">
            <text:p>Progetto "Punto Impresa digitale" - Bando Voucher digitali Misura B (cod. 1802): Integrazione soggetti fornitori</text:p>
          </table:table-cell>
          <table:table-cell table:style-name="ce26" office:value-type="string" calcext:value-type="string">
            <text:p>Promozione</text:p>
          </table:table-cell>
          <table:table-cell table:style-name="ce37"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 calcext:value-type="string">
            <text:p>N. 268</text:p>
          </table:table-cell>
          <table:table-cell table:style-name="ce15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Diritto annuale: inibizione procedimento sanzionatorio</text:p>
          </table:table-cell>
          <table:table-cell table:style-name="ce26" office:value-type="string" calcext:value-type="string">
            <text:p>Ufficio Diritto Annuale, Protesti e Verifiche Amministrative </text:p>
          </table:table-cell>
          <table:table-cell table:style-name="ce37"/>
          <table:table-cell table:style-name="Default"/>
          <table:table-cell table:number-columns-repeated="1017"/>
        </table:table-row>
        <table:table-row table:style-name="ro7">
          <table:table-cell table:style-name="ce8" office:value-type="string" calcext:value-type="string">
            <text:p>N. 270</text:p>
          </table:table-cell>
          <table:table-cell table:style-name="ce15" office:value-type="date" office:date-value="2018-04-19" calcext:value-type="date">
            <text:p>19/04/2018</text:p>
          </table:table-cell>
          <table:table-cell table:style-name="ce22" office:value-type="string" calcext:value-type="string">
            <text:p>Versamento dei Tagli di spesa esercizio 2018: rettifica</text:p>
          </table:table-cell>
          <table:table-cell table:style-name="ce26" office:value-type="string" calcext:value-type="string">
            <text:p>Ragioneria</text:p>
          </table:table-cell>
          <table:table-cell table:style-name="ce37"/>
          <table:table-cell table:style-name="Default"/>
          <table:table-cell table:number-columns-repeated="1017"/>
        </table:table-row>
        <table:table-row table:style-name="ro1">
          <table:table-cell table:style-name="ce8" office:value-type="string" calcext:value-type="string">
            <text:p>N. 271</text:p>
          </table:table-cell>
          <table:table-cell table:style-name="ce15" office:value-type="date" office:date-value="2018-04-19" calcext:value-type="date">
            <text:p>19/04/2018</text:p>
          </table:table-cell>
          <table:table-cell table:style-name="ce26" office:value-type="string" calcext:value-type="string">
            <text:p>Versamento imposta di registro relativa alla sentenza civile emessa in data 03/01/2017 dal giudice del registro imprese presso il tribunale di Cuneo – n. R.G. 4174/2016</text:p>
          </table:table-cell>
          <table:table-cell table:style-name="ce26" office:value-type="string" calcext:value-type="string">
            <text:p>Ufficio Registro Imprese</text:p>
          </table:table-cell>
          <table:table-cell table:style-name="ce37"/>
          <table:table-cell table:style-name="Default"/>
          <table:table-cell table:number-columns-repeated="1017"/>
        </table:table-row>
        <table:table-row table:style-name="ro4">
          <table:table-cell table:style-name="ce8" office:value-type="string" calcext:value-type="string">
            <text:p>N. 272</text:p>
          </table:table-cell>
          <table:table-cell table:style-name="ce15" office:value-type="date" office:date-value="2018-04-20" calcext:value-type="date">
            <text:p>20/04/2018</text:p>
          </table:table-cell>
          <table:table-cell table:style-name="ce26" office:value-type="string" calcext:value-type="string">
            <text:p>Progetto Eco-Bati n.1660 Alcotra 2014-2020: <text:s/>fornitura di n.1 roll up progettuale. Affidamento servizio. CIG Z7223446C1 CUP E26G17000330007</text:p>
          </table:table-cell>
          <table:table-cell table:style-name="ce26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72_del_20_04_2018.pdf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N. 274</text:p>
          </table:table-cell>
          <table:table-cell table:style-name="ce15" office:value-type="date" office:date-value="2018-04-23" calcext:value-type="date">
            <text:p>23/04/2018</text:p>
          </table:table-cell>
          <table:table-cell table:style-name="ce26" office:value-type="string" calcext:value-type="string">
            <text:p>Servizio di affrancatura e lavorazione prodotti postali periodo 01/01/2018 - 31/07/2018 - CIG ZBE1DC2129: integrazione della prenotazione </text:p>
          </table:table-cell>
          <table:table-cell table:style-name="ce26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 calcext:value-type="string">
            <text:p>N. 275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2" office:value-type="string" calcext:value-type="string">
            <text:p>Cancellazione indirizzo P.E.C. dell'impresa individuale BELBARODI SAID - numero repertorio economico amministrativo CN-307803</text:p>
          </table:table-cell>
          <table:table-cell table:style-name="ce26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7" office:value-type="string" calcext:value-type="string">
            <text:p>N. 279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2" office:value-type="string" calcext:value-type="string">
            <text:p>Progetto "Punto Impresa Digitale" (PID) - Confindustria Unione industriale della provincia - Candidatura Competence Center - Prenotazione e liquidazione contributo</text:p>
          </table:table-cell>
          <table:table-cell table:style-name="ce26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7" office:value-type="string" calcext:value-type="string">
            <text:p>N. 281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Ortofrutta di qualità anno 2018 - Affidamento effettuazione controlli ed analisi chimico-fisiche. CIG: Z462283243 - CUP: E17F18000050003</text:p>
          </table:table-cell>
          <table:table-cell table:style-name="ce22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81_del_24_04_2018.pdf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. 282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6" office:value-type="string" calcext:value-type="string">
            <text:p>Progetto "Punto Impresa Digitale" (PID) - Organizzazione eventi formativi su Regolamento europeo 2016/679 in materia di protezione dati personali - Maggio 2018 - Prenotazione, liquidazione importo e presa d'atto servizio (C.I.G. ZC02330D70)</text:p>
          </table:table-cell>
          <table:table-cell table:style-name="ce33" office:value-type="string" calcext:value-type="string">
            <text:p>Promozion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82_del_24_04_2018.pdf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. 283</text:p>
          </table:table-cell>
          <table:table-cell table:style-name="ce15" office:value-type="date" office:date-value="2018-04-24" calcext:value-type="date">
            <text:p>24/04/2018</text:p>
          </table:table-cell>
          <table:table-cell table:style-name="ce22" office:value-type="string" calcext:value-type="string">
            <text:p>Adesione alla Convenzione Consip ”Autoveicoli in noleggio 12" Lotto 3 Veicoli commerciali – Lease Plan Italia S.p.a.. Noleggio veicolo commerciale 36 mesi/60.000 km - CIG 66456557FD - CIG DERIVATO Z5A235346C. Presa d'atto dell'affidamento del servizio e liquidazione</text:p>
          </table:table-cell>
          <table:table-cell table:style-name="ce26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283_del_24_04_2018.pdf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. 285</text:p>
          </table:table-cell>
          <table:table-cell table:style-name="ce15" office:value-type="date" office:date-value="2018-04-26" calcext:value-type="date">
            <text:p>26/04/2018</text:p>
          </table:table-cell>
          <table:table-cell table:style-name="ce26" office:value-type="string" calcext:value-type="string">
            <text:p>Iscrizione corso di formazione per funzionari camerali : " Il Contratto Collettivo Nazionale di Lavoro del comparto delle funzioni locali 2016-2018" - Istituto Guglielmo Tagliacarne - Roma - 4 giugno 2018 - Prenotazione, affidamento e liquidazione spesa. CIG: Z1123551C5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285_del_26_04_2018.pdf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. 286</text:p>
          </table:table-cell>
          <table:table-cell table:style-name="ce15" office:value-type="date" office:date-value="2018-04-26" calcext:value-type="date">
            <text:p>26/04/2018</text:p>
          </table:table-cell>
          <table:table-cell table:style-name="ce26" office:value-type="string" calcext:value-type="string">
            <text:p>Adesione al Corso di formazione dal titolo “Le principali novità in materia di antiriciclaggio e le responsabilità delle Camere di Commercio” - Prenotazione, affidamento e liquidazione spesa. CIG: ZCD22BBA5D</text:p>
          </table:table-cell>
          <table:table-cell table:style-name="ce33" office:value-type="string" calcext:value-type="string">
            <text:p>Ufficio Registro Impres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286_del_26_04_2018.pdf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N. 288</text:p>
          </table:table-cell>
          <table:table-cell table:style-name="ce15" office:value-type="date" office:date-value="2018-04-26" calcext:value-type="date">
            <text:p>26/04/2018</text:p>
          </table:table-cell>
          <table:table-cell table:style-name="ce26" office:value-type="string" calcext:value-type="string">
            <text:p>Progetto "Punto Impresa Digitale" (PID) - Organizzazione seminari ed eventi formativi 2018 - Annullamento prenotazione importo</text:p>
          </table:table-cell>
          <table:table-cell table:style-name="ce26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 calcext:value-type="string">
            <text:p>N. 293</text:p>
          </table:table-cell>
          <table:table-cell table:style-name="ce15" office:value-type="date" office:date-value="2018-04-27" calcext:value-type="date">
            <text:p>27/04/2018</text:p>
          </table:table-cell>
          <table:table-cell table:style-name="ce22" office:value-type="string" calcext:value-type="string">
            <text:p>CANCELLAZIONE PROTESTI</text:p>
          </table:table-cell>
          <table:table-cell table:style-name="ce26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7" office:value-type="string" calcext:value-type="string">
            <text:p>N. 294</text:p>
          </table:table-cell>
          <table:table-cell table:style-name="ce15" office:value-type="date" office:date-value="2018-04-27" calcext:value-type="date">
            <text:p>27/04/2018</text:p>
          </table:table-cell>
          <table:table-cell table:style-name="ce22" office:value-type="string" calcext:value-type="string">
            <text:p>PUBBLICAZIONE DECRETO DI RIABILITAZIONE E CANCELLAZIONE PROTESTI</text:p>
          </table:table-cell>
          <table:table-cell table:style-name="ce26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7" office:value-type="string" calcext:value-type="string">
            <text:p>N. 295</text:p>
          </table:table-cell>
          <table:table-cell table:style-name="ce15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Variazione di budget direzionale anno 2018</text:p>
          </table:table-cell>
          <table:table-cell table:style-name="ce26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7" office:value-type="string" calcext:value-type="string">
            <text:p>N. 297</text:p>
          </table:table-cell>
          <table:table-cell table:style-name="ce15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Progetto Eco-Bati n. 1660 Alcotra 2014-2020: Pubblicazione capitolato per il servizio di progettazione cantiere sede camerale. CIG Z4C234C3D1 - CUP E26G17000330007</text:p>
          </table:table-cell>
          <table:table-cell table:style-name="ce26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a%20n_297%20%2B%20Capitolato.pdf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N. 299</text:p>
          </table:table-cell>
          <table:table-cell table:style-name="ce15" office:value-type="date" office:date-value="2018-05-02" calcext:value-type="date">
            <text:p>02/05/2018</text:p>
          </table:table-cell>
          <table:table-cell table:style-name="ce24" office:value-type="string" calcext:value-type="string">
            <text:p>Parificazione dei conti giudiziali resi dagli agenti contabili camerali per l'anno 2017 e approvazione degli stessi</text:p>
          </table:table-cell>
          <table:table-cell table:style-name="ce26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7" office:value-type="string" calcext:value-type="string">
            <text:p>N. 300</text:p>
          </table:table-cell>
          <table:table-cell table:style-name="ce15" office:value-type="date" office:date-value="2018-05-02" calcext:value-type="date">
            <text:p>02/05/2018</text:p>
          </table:table-cell>
          <table:table-cell table:style-name="ce24" office:value-type="string" calcext:value-type="string">
            <text:p>Servizio di manutenzione e conservazione dell'area verde triennio 2018 - 2020. Presa atto affidamento, prenotazione e liquidazione. CIG: Z6922FDAD4</text:p>
          </table:table-cell>
          <table:table-cell table:style-name="ce26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00_del_02_05_2018.pdf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N. 303</text:p>
          </table:table-cell>
          <table:table-cell table:style-name="ce15" office:value-type="date" office:date-value="2018-05-03" calcext:value-type="date">
            <text:p>03/05/2018</text:p>
          </table:table-cell>
          <table:table-cell table:style-name="ce24" office:value-type="string" calcext:value-type="string">
            <text:p>Ratifica pagamenti effettuati a carico del fondo minute spese a norma dell'art. 44 del D.P.R. 254/2005 – aprile 2018</text:p>
          </table:table-cell>
          <table:table-cell table:style-name="ce26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7" office:value-type="string" calcext:value-type="string">
            <text:p>N. 304</text:p>
          </table:table-cell>
          <table:table-cell table:style-name="ce15" office:value-type="date" office:date-value="2018-05-03" calcext:value-type="date">
            <text:p>03/05/2018</text:p>
          </table:table-cell>
          <table:table-cell table:style-name="ce24" office:value-type="string" calcext:value-type="string">
            <text:p>Servizio di recapito atti giudiziari periodo dal 01/08/2018 al 31/07/2019. Prenotazione, affidamento e liquidazione spesa. CIG Z19236938F</text:p>
          </table:table-cell>
          <table:table-cell table:style-name="ce26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04_del_03_05_2018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. 306</text:p>
          </table:table-cell>
          <table:table-cell table:style-name="ce15" office:value-type="date" office:date-value="2018-05-03" calcext:value-type="date">
            <text:p>03/05/2018</text:p>
          </table:table-cell>
          <table:table-cell table:style-name="ce24" office:value-type="string" calcext:value-type="string">
            <text:p>Fornitura buoni pasto elettronici triennio 2018-2021: Prenotazione, Presa d'atto del documento di stipula e liquidazione spesa anno 2018. CIG 6513792733 - CIG Derivato 74233240C2. Rettifica</text:p>
          </table:table-cell>
          <table:table-cell table:style-name="ce33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 calcext:value-type="string">
            <text:p>N. 309</text:p>
          </table:table-cell>
          <table:table-cell table:style-name="ce15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Rimborso all'Unioncamere Nazionale dei costi sostenuti dall'Agenzia delle Entrate per la riscossione del Diritto Annuale tramite F24 - anno 2017: versamento saldo.</text:p>
          </table:table-cell>
          <table:table-cell table:style-name="ce33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12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Rideterminazione monte ore permessi sindacali a seguito delle elezioni RSU 17-19 Aprile 2018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313</text:p>
          </table:table-cell>
          <table:table-cell table:style-name="ce15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Iscrizione nell'Elenco dei Tecnici Degustatori del signor Soria Angelo</text:p>
          </table:table-cell>
          <table:table-cell table:style-name="ce33" office:value-type="string" calcext:value-type="string">
            <text:p>Ufficio Front-office di Alb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15</text:p>
          </table:table-cell>
          <table:table-cell table:style-name="ce15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PUBBLICAZIONE DECRETO DI RIABILITAZIONE E 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317</text:p>
          </table:table-cell>
          <table:table-cell table:style-name="ce15" office:value-type="date" office:date-value="2018-05-09" calcext:value-type="date">
            <text:p>09/05/2018</text:p>
          </table:table-cell>
          <table:table-cell table:style-name="ce28" office:value-type="string" calcext:value-type="string">
            <text:p>Progetto “Punto impresa digitale” - Bando per la corresponsione di contributi per l’Impresa 4.0 – anno 2017 (cod. 1710). Prenotazione, concessione e liquidazione contributi </text:p>
          </table:table-cell>
          <table:table-cell table:style-name="ce26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18</text:p>
          </table:table-cell>
          <table:table-cell table:style-name="ce15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Fornitura targhe per premiazione "Maestri al lavoro 2018" - Prenotazione, presa d'atto dell'affidamento e liquidazione spesa. CIG Z1C2353170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18_del_09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19</text:p>
          </table:table-cell>
          <table:table-cell table:style-name="ce15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Servizio di noleggio masse campione fino a 1.500 kg in classe M1 – fornitura di mezzi e personale a supporto. Presa d’atto di affidamento incarico. <text:s/>CIG Z2122E21D2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19_del_09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20</text:p>
          </table:table-cell>
          <table:table-cell table:style-name="ce15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Servizio di noleggio strumentazione tecnica per la verifica di distributori stradali di gpl e metano – fornitura di mezzi e personale a supporto. Presa d’atto di affidamento incarico. CIG ZC322FDB8E. 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20_del_09_05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21</text:p>
          </table:table-cell>
          <table:table-cell table:style-name="ce15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Servizi postali: Approvazione capitolato lotto 2, disciplinare e documentazione. CIG Z57237722B</text:p>
          </table:table-cell>
          <table:table-cell table:style-name="ce33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22</text:p>
          </table:table-cell>
          <table:table-cell table:style-name="ce15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Iscrizione corso di formazione: "Il Regolamento europeo sulla protezione dei dati personali: figure coinvolte, nuove figure e sanzioni - 17 maggio 2018" - Istituto Guglielmo Tagliacarne - Prenotazione, affidamento e liquidazione spesa. CIG: ZEC2382C6B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inhouse/Determina_n_322_del_10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23</text:p>
          </table:table-cell>
          <table:table-cell table:style-name="ce15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Programmazione spazi televisivi anno 2018 - Prenotazione, affidamento e liquidazione spesa. CIG Z49231B884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23_del_10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24</text:p>
          </table:table-cell>
          <table:table-cell table:style-name="ce15" office:value-type="date" office:date-value="2018-05-11" calcext:value-type="date">
            <text:p>11/05/2018</text:p>
          </table:table-cell>
          <table:table-cell table:style-name="ce24" office:value-type="string" calcext:value-type="string">
            <text:p>Servizio di informazione e comunicazione con emittenti radiofoniche: <text:s/>Prenotazione, individuazione delle emittenti e liquidazione spesa.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24_del_11_05_2018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328</text:p>
          </table:table-cell>
          <table:table-cell table:style-name="ce15" office:value-type="date" office:date-value="2018-05-16" calcext:value-type="date">
            <text:p>16/05/2018</text:p>
          </table:table-cell>
          <table:table-cell table:style-name="ce24" office:value-type="string" calcext:value-type="string">
            <text:p>Variazione budget direzionale esercizio 2018</text:p>
          </table:table-cell>
          <table:table-cell table:style-name="ce33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329</text:p>
          </table:table-cell>
          <table:table-cell table:style-name="ce15" office:value-type="date" office:date-value="2018-05-16" calcext:value-type="date">
            <text:p>16/05/2018</text:p>
          </table:table-cell>
          <table:table-cell table:style-name="ce24" office:value-type="string" calcext:value-type="string">
            <text:p>Liquidazione compenso Organismo Indipendente di Valutazione anno 2017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33</text:p>
          </table:table-cell>
          <table:table-cell table:style-name="ce15" office:value-type="date" office:date-value="2018-05-21" calcext:value-type="date">
            <text:p>21/05/2018</text:p>
          </table:table-cell>
          <table:table-cell table:style-name="ce24" office:value-type="string" calcext:value-type="string">
            <text:p>impresa BOTTO Giuseppe – numero repertorio amministrativo CN- 156713 - cessazione d’ufficio dell’attività di autotrasporto di cose per conto di terzi</text:p>
          </table:table-cell>
          <table:table-cell table:style-name="ce33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34</text:p>
          </table:table-cell>
          <table:table-cell table:style-name="ce15" office:value-type="date" office:date-value="2018-05-21" calcext:value-type="date">
            <text:p>21/05/2018</text:p>
          </table:table-cell>
          <table:table-cell table:style-name="ce24" office:value-type="string" calcext:value-type="string">
            <text:p>Verifica condizioni di sicurezza ancoraggi dei lampadari Sede camerale e dipendenza Tettto Sottile - Prenotazione, affidamento e liquidazione spesa. CIG ZBE23A81DF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34_del_21_05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35</text:p>
          </table:table-cell>
          <table:table-cell table:style-name="ce15" office:value-type="date" office:date-value="2018-05-21" calcext:value-type="date">
            <text:p>21/05/2018</text:p>
          </table:table-cell>
          <table:table-cell table:style-name="ce24" office:value-type="string" calcext:value-type="string">
            <text:p>Cancellazione indirizzo P.E.C. dell'impresa PERLU’ S.R.L. - numero repertorio economico amministrativo CN-248521</text:p>
          </table:table-cell>
          <table:table-cell table:style-name="ce33" office:value-type="string" calcext:value-type="string">
            <text:p>Ufficio Registro Impres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 calcext:value-type="string">
            <text:p>N. 336</text:p>
          </table:table-cell>
          <table:table-cell table:style-name="ce15" office:value-type="date" office:date-value="2018-05-22" calcext:value-type="date">
            <text:p>22/05/2018</text:p>
          </table:table-cell>
          <table:table-cell table:style-name="ce24" office:value-type="string" calcext:value-type="string">
            <text:p>impresa MIRO TRASPORTI di ILIC Miroslav – numero repertorio amministrativo CN- 284637 - cancellazione d’ufficio dell’annotazione della qualifica artigiana dal Registro delle Imprese e dei soggetti iscritti dagli elenchi previdenziali degli artigiani</text:p>
          </table:table-cell>
          <table:table-cell table:style-name="ce33" office:value-type="string" calcext:value-type="string">
            <text:p>Ufficio Artigian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40</text:p>
          </table:table-cell>
          <table:table-cell table:style-name="ce15" office:value-type="date" office:date-value="2018-05-22" calcext:value-type="date">
            <text:p>22/05/2018</text:p>
          </table:table-cell>
          <table:table-cell table:style-name="ce24" office:value-type="string" calcext:value-type="string">
            <text:p>Art.17 del Decreto Legislativo 112/1999 – rimborso delle spese esecutive maturate nel 2017: prenotazione e liquidazione delle spese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41</text:p>
          </table:table-cell>
          <table:table-cell table:style-name="ce15" office:value-type="date" office:date-value="2018-05-24" calcext:value-type="date">
            <text:p>24/05/2018</text:p>
          </table:table-cell>
          <table:table-cell table:style-name="ce24" office:value-type="string" calcext:value-type="string">
            <text:p>Progetto Punto Impresa Digitale: approvazione documentazione cablaggio sede camerale </text:p>
          </table:table-cell>
          <table:table-cell table:style-name="ce33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 calcext:value-type="string">
            <text:p>N. 342</text:p>
          </table:table-cell>
          <table:table-cell table:style-name="ce15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Versamento imposta di registro relativa alla sentenza civile emessa dal Tribunale di Cuneo – R.G. n. 4296/2016 Rep. 47/2017 – Odino/Camera di Commercio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46</text:p>
          </table:table-cell>
          <table:table-cell table:style-name="ce15" office:value-type="date" office:date-value="2018-05-28" calcext:value-type="date">
            <text:p>28/05/2018</text:p>
          </table:table-cell>
          <table:table-cell table:style-name="ce24" office:value-type="string" calcext:value-type="string">
            <text:p>Pratica autorizzazione utilizzo Salone d'onore sede camerale. Prenotazione, affidamento e liquidazione spesa. CIG Z972383CBA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46_del_28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47</text:p>
          </table:table-cell>
          <table:table-cell table:style-name="ce15" office:value-type="date" office:date-value="2018-05-29" calcext:value-type="date">
            <text:p>29/05/2018</text:p>
          </table:table-cell>
          <table:table-cell table:style-name="ce24" office:value-type="string" calcext:value-type="string">
            <text:p>Progetto Eco-Bati n.1660 Alcotra 2014-2020: <text:s/>“EcoBati – Servizio di progettazione cantiere camerale”. Affidamento incarico. CIG Z4C234C3D1 <text:s/>CUP E26G17000330007</text:p>
          </table:table-cell>
          <table:table-cell table:style-name="ce33" office:value-type="string" calcext:value-type="string">
            <text:p>Studi e Statis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47_del_29_05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50</text:p>
          </table:table-cell>
          <table:table-cell table:style-name="ce15" office:value-type="date" office:date-value="2018-05-29" calcext:value-type="date">
            <text:p>29/05/2018</text:p>
          </table:table-cell>
          <table:table-cell table:style-name="ce24" office:value-type="string" calcext:value-type="string">
            <text:p>CANCELLAZIONE PROTESTI PER ERRONEA O ILLEGITTIMA LEVATA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51</text:p>
          </table:table-cell>
          <table:table-cell table:style-name="ce15" office:value-type="date" office:date-value="2018-05-30" calcext:value-type="date">
            <text:p>30/05/2018</text:p>
          </table:table-cell>
          <table:table-cell table:style-name="ce24" office:value-type="string" calcext:value-type="string">
            <text:p>Designazione del Responsabile della Protezione dei dati personali (RPD) ai sensi dell' art. 37 del Regolamento UE 2016/679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52</text:p>
          </table:table-cell>
          <table:table-cell table:style-name="ce15" office:value-type="date" office:date-value="2018-05-30" calcext:value-type="date">
            <text:p>30/05/2018</text:p>
          </table:table-cell>
          <table:table-cell table:style-name="ce24" office:value-type="string" calcext:value-type="string">
            <text:p>A.Manzoni &amp; C. Spa - acquisto pagine publiredazionali sulla pubblicazione "Le Alpi del Mare - Les Alpes de la Mer" - edizione 2018: prenotazione, affidamento e liquidazione. CIG: ZB323CF945</text:p>
          </table:table-cell>
          <table:table-cell table:style-name="ce33" office:value-type="string" calcext:value-type="string">
            <text:p>Segreteria Presidenz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52_del_30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54</text:p>
          </table:table-cell>
          <table:table-cell table:style-name="ce15" office:value-type="date" office:date-value="2018-05-31" calcext:value-type="date">
            <text:p>31/05/2018</text:p>
          </table:table-cell>
          <table:table-cell table:style-name="ce24" office:value-type="string" calcext:value-type="string">
            <text:p>Fornitura divise al personale ausiliario <text:s/>- periodo 2018 - 2021 - Prenotazione, presa d'atto di affidamento e liquidazione della spesa - CIG: ZB5237DCE2.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54_del_31_05_2018.pdf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N. 355</text:p>
          </table:table-cell>
          <table:table-cell table:style-name="ce15" office:value-type="date" office:date-value="2018-05-31" calcext:value-type="date">
            <text:p>31/05/2018</text:p>
          </table:table-cell>
          <table:table-cell table:style-name="ce24" office:value-type="string" calcext:value-type="string">
            <text:p>Tinteggiatura uffici camerali - Prenotazione, affidamento e liquidazione spesa. CIG: <text:s/>ZB323CF945</text:p>
          </table:table-cell>
          <table:table-cell table:style-name="ce33" office:value-type="string" calcext:value-type="string">
            <text:p>Provveditorato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55_del_31_05_2018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N. 356</text:p>
          </table:table-cell>
          <table:table-cell table:style-name="ce15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Progetto "Punto Impresa digitale" - Bandi Voucher digitali Misura A (cod. 1801) e Voucher digitali Misura B (cod. 1802): Unificazione stanziamenti</text:p>
          </table:table-cell>
          <table:table-cell table:style-name="ce33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64</text:p>
          </table:table-cell>
          <table:table-cell table:style-name="ce15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Pubblicazione decreto di riabilitazione e cancellazione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369</text:p>
          </table:table-cell>
          <table:table-cell table:style-name="ce15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Utilizzo Fondo minute spese per attività ispettive anno 2018</text:p>
          </table:table-cell>
          <table:table-cell table:style-name="ce33" office:value-type="string" calcext:value-type="string">
            <text:p>Servizio ispettiv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70</text:p>
          </table:table-cell>
          <table:table-cell table:style-name="ce15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Esame abilitante all'esercizio dell'attività di Agente di affari in mediazione: ammissione dei candidati</text:p>
          </table:table-cell>
          <table:table-cell table:style-name="ce33" office:value-type="string" calcext:value-type="string">
            <text:p>Ufficio Commercio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71</text:p>
          </table:table-cell>
          <table:table-cell table:style-name="ce15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Manuale di Conservazione - Allegato 1 Tempi di conservazione, classi di contenuto, formati e visualizzatori - Approvazione aggiornamenti</text:p>
          </table:table-cell>
          <table:table-cell table:style-name="ce33" office:value-type="string" calcext:value-type="string">
            <text:p>Segreteria Generale e Protocollo</text:p>
          </table:table-cell>
          <table:table-cell table:style-name="ce37"/>
          <table:table-cell table:number-columns-repeated="1018"/>
        </table:table-row>
        <table:table-row table:style-name="ro4">
          <table:table-cell table:style-name="ce3" office:value-type="string" calcext:value-type="string">
            <text:p>N. 372</text:p>
          </table:table-cell>
          <table:table-cell table:style-name="ce15" office:value-type="date" office:date-value="2018-06-14" calcext:value-type="date">
            <text:p>14/06/2018</text:p>
          </table:table-cell>
          <table:table-cell table:style-name="ce24" office:value-type="string" calcext:value-type="string">
            <text:p>Abbonamenti a Il Sole 24 ore anno 2018 - ODA MEPA 4360027. Prenotazione, affidamento e liquidazione spesa. <text:s/>CIG N. ZD923F77FE</text:p>
          </table:table-cell>
          <table:table-cell table:style-name="ce33" office:value-type="string" calcext:value-type="string">
            <text:p>Urp-Biblioteca-Gestione Informatica</text:p>
          </table:table-cell>
          <table:table-cell table:style-name="ce38" office:value-type="string" calcext:value-type="string">
            <text:p>http://www.cn.camcom.gov.it/sites/default/files/uploads/documents/amministrazione_trasparente/determine_a_contrarre/determineaffidamenti2018/Determina_n_372_del_14_06_2018.pdf</text:p>
          </table:table-cell>
          <table:table-cell table:number-columns-repeated="1018"/>
        </table:table-row>
        <table:table-row table:style-name="ro7">
          <table:table-cell table:style-name="ce3" office:value-type="string" calcext:value-type="string">
            <text:p>N. 376</text:p>
          </table:table-cell>
          <table:table-cell table:style-name="ce15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Rimborso di somme erroneamente versate all'Ente camerale - 1° semestre 2018</text:p>
          </table:table-cell>
          <table:table-cell table:style-name="ce33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377</text:p>
          </table:table-cell>
          <table:table-cell table:style-name="ce15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Variazione budget direzionale anno 2018</text:p>
          </table:table-cell>
          <table:table-cell table:style-name="ce33" office:value-type="string" calcext:value-type="string">
            <text:p>Ragioneria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378</text:p>
          </table:table-cell>
          <table:table-cell table:style-name="ce15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Iscrizione nell'Elenco dei Tecnici Degustatori del signor Mo Samuele</text:p>
          </table:table-cell>
          <table:table-cell table:style-name="ce33" office:value-type="string" calcext:value-type="string">
            <text:p>Ufficio Front-office di Alba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79</text:p>
          </table:table-cell>
          <table:table-cell table:style-name="ce15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Annotazione avvenuto pagamento di protesti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 calcext:value-type="string">
            <text:p>N. 380</text:p>
          </table:table-cell>
          <table:table-cell table:style-name="ce15" office:value-type="date" office:date-value="2018-06-18" calcext:value-type="date">
            <text:p>18/06/2018</text:p>
          </table:table-cell>
          <table:table-cell table:style-name="ce24" office:value-type="string" calcext:value-type="string">
            <text:p>Determinazione n. 285/SG - Integrazione prenotazione - CIG Z1123551C5</text:p>
          </table:table-cell>
          <table:table-cell table:style-name="ce33" office:value-type="string" calcext:value-type="string">
            <text:p>Servizio Gestione del Personal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83</text:p>
          </table:table-cell>
          <table:table-cell table:style-name="ce15" office:value-type="date" office:date-value="2018-06-19" calcext:value-type="date">
            <text:p>19/06/2018</text:p>
          </table:table-cell>
          <table:table-cell table:style-name="ce24" office:value-type="string" calcext:value-type="string">
            <text:p>Ratifica pagamenti effettuati a carico del fondo minute spese a norma dell'art. 44 del D.P.R. 254/2005 – maggio 2018</text:p>
          </table:table-cell>
          <table:table-cell table:style-name="ce33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84</text:p>
          </table:table-cell>
          <table:table-cell table:style-name="ce15" office:value-type="date" office:date-value="2018-06-19" calcext:value-type="date">
            <text:p>19/06/2018</text:p>
          </table:table-cell>
          <table:table-cell table:style-name="ce24" office:value-type="string" calcext:value-type="string">
            <text:p>Progetto Punto Impresa Digitale: adeguamento cablaggio strutturato della sede camerale. Presa atto dell'affidamento e liquidazione spesa. CIG ZD723BCD25</text:p>
          </table:table-cell>
          <table:table-cell table:style-name="ce33" office:value-type="string" calcext:value-type="string">
            <text:p>Provveditorato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388</text:p>
          </table:table-cell>
          <table:table-cell table:style-name="ce15" office:value-type="date" office:date-value="2018-06-21" calcext:value-type="date">
            <text:p>21/06/2018</text:p>
          </table:table-cell>
          <table:table-cell table:style-name="ce24" office:value-type="string" calcext:value-type="string">
            <text:p>Convegno "Trivago e Wintrade incontrano Cuneo" - 19 giugno 2018 - <text:s/>spese di ospitalità ai sensi dell'art. 64 del DPR 254/05: prenotazione, affidamento e liquidazione</text:p>
          </table:table-cell>
          <table:table-cell table:style-name="ce33" office:value-type="string" calcext:value-type="string">
            <text:p>Segreteria Presidenza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3" office:value-type="string" calcext:value-type="string">
            <text:p>N. 389</text:p>
          </table:table-cell>
          <table:table-cell table:style-name="ce15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Fondo di perequazione 2015/2016 - Progetto "Potenziamento e diffusione presso le imprese delle attività di Egovernment delle Camere di Commercio" - Prenotazione importo e introito contributo</text:p>
          </table:table-cell>
          <table:table-cell table:style-name="ce33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93</text:p>
          </table:table-cell>
          <table:table-cell table:style-name="ce15" office:value-type="date" office:date-value="2018-06-26" calcext:value-type="date">
            <text:p>26/06/2018</text:p>
          </table:table-cell>
          <table:table-cell table:style-name="ce24" office:value-type="string" calcext:value-type="string">
            <text:p>Cancellazione protesti per erronea o illegittima levata</text:p>
          </table:table-cell>
          <table:table-cell table:style-name="ce33" office:value-type="string" calcext:value-type="string">
            <text:p>Ufficio Diritto Annuale, Protesti e Verifiche Amministrative </text:p>
          </table:table-cell>
          <table:table-cell table:style-name="ce37"/>
          <table:table-cell table:number-columns-repeated="1018"/>
        </table:table-row>
        <table:table-row table:style-name="ro3">
          <table:table-cell table:style-name="ce3" office:value-type="string" calcext:value-type="string">
            <text:p>N. 398</text:p>
          </table:table-cell>
          <table:table-cell table:style-name="ce15" office:value-type="date" office:date-value="2018-06-26" calcext:value-type="date">
            <text:p>26/06/2018</text:p>
          </table:table-cell>
          <table:table-cell table:style-name="ce24" office:value-type="string" calcext:value-type="string">
            <text:p>Progetto "Punto Impresa digitale" - Bandi Voucher digitali Misura A (cod. 1801): Costituzione Commissione di valutazione</text:p>
          </table:table-cell>
          <table:table-cell table:style-name="ce34" office:value-type="string" calcext:value-type="string">
            <text:p>Promozione</text:p>
          </table:table-cell>
          <table:table-cell table:style-name="ce37"/>
          <table:table-cell table:number-columns-repeated="1018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30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5"/>
          <table:table-cell table:number-columns-repeated="3"/>
          <table:table-cell table:style-name="ce40"/>
          <table:table-cell table:number-columns-repeated="1015"/>
        </table:table-row>
        <table:table-row table:style-name="ro11" table:number-rows-repeated="2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30"/>
          <table:table-cell table:style-name="ce36"/>
          <table:table-cell table:number-columns-repeated="1019"/>
        </table:table-row>
        <table:table-row table:style-name="ro11" table:number-rows-repeated="9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11" table:number-rows-repeated="5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>
          <table:table-cell table:style-name="ce9"/>
          <table:table-cell table:style-name="ce16"/>
          <table:table-cell table:style-name="ce29"/>
          <table:table-cell table:style-name="ce36"/>
          <table:table-cell table:number-columns-repeated="1019"/>
        </table:table-row>
        <table:table-row table:style-name="ro11" table:number-rows-repeated="3">
          <table:table-cell table:style-name="ce9"/>
          <table:table-cell table:style-name="ce16"/>
          <table:table-cell table:style-name="ce29"/>
          <table:table-cell table:style-name="ce35"/>
          <table:table-cell table:number-columns-repeated="1019"/>
        </table:table-row>
        <table:table-row table:style-name="ro11" table:number-rows-repeated="270">
          <table:table-cell table:style-name="ce10"/>
          <table:table-cell table:style-name="ce17"/>
          <table:table-cell table:style-name="ce31" table:number-columns-repeated="2"/>
          <table:table-cell table:number-columns-repeated="1019"/>
        </table:table-row>
        <table:table-row table:style-name="ro11" table:number-rows-repeated="1048042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5">00/00/0000</text:date>, <text:time style:data-style-name="N2" text:time-value="15:13:02.3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7:12.144000000</meta:creation-date>
    <dc:date>2018-07-05T15:46:15.934000000</dc:date>
    <meta:editing-duration>PT4H45M46S</meta:editing-duration>
    <meta:editing-cycles>37</meta:editing-cycles>
    <meta:generator>LibreOffice/5.2.1.2$Windows_x86 LibreOffice_project/31dd62db80d4e60af04904455ec9c9219178d620</meta:generator>
    <meta:document-statistic meta:table-count="1" meta:cell-count="1009" meta:object-count="0"/>
  </office:meta>
</office:document-meta>
</file>