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20.44mm" fo:break-before="auto" style:use-optimal-row-height="true"/>
    </style:style>
    <style:style style:name="ro3" style:family="table-row">
      <style:table-row-properties style:row-height="14.18mm" fo:break-before="auto" style:use-optimal-row-height="true"/>
    </style:style>
    <style:style style:name="ro4" style:family="table-row">
      <style:table-row-properties style:row-height="9.6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8.75mm" fo:break-before="auto" style:use-optimal-row-height="true"/>
    </style:style>
    <style:style style:name="ro8" style:family="table-row">
      <style:table-row-properties style:row-height="23.32mm" fo:break-before="auto" style:use-optimal-row-height="true"/>
    </style:style>
    <style:style style:name="ro9" style:family="table-row">
      <style:table-row-properties style:row-height="22.65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 style:data-style-name="N36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74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18</text:p>
          </table:table-cell>
          <table:covered-table-cell table:style-name="ce3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14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14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5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style-name="ce2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. 403</text:p>
          </table:table-cell>
          <table:table-cell table:style-name="ce9" office:value-type="date" office:date-value="2018-07-03" calcext:value-type="date">
            <text:p>03/07/2018</text:p>
          </table:table-cell>
          <table:table-cell table:style-name="ce16" office:value-type="string" calcext:value-type="string">
            <text:p>Bando per la corresponsione di contributi per l'innovazione nella proprietà intellettuale – marchi e brevetti - anno 2018 (cod. 1804). Chiusura anticipata per esaurimento dei fond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405</text:p>
          </table:table-cell>
          <table:table-cell table:style-name="ce9" office:value-type="date" office:date-value="2018-07-04" calcext:value-type="date">
            <text:p>04/07/2018</text:p>
          </table:table-cell>
          <table:table-cell table:style-name="ce16" office:value-type="string" calcext:value-type="string">
            <text:p>ASSOCIAZIONE PER IL CENTRO NAZIONALE STUDI TARTUFO: quota associativa anno 2018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06</text:p>
          </table:table-cell>
          <table:table-cell table:style-name="ce9" office:value-type="date" office:date-value="2018-07-05" calcext:value-type="date">
            <text:p>05/07/2018</text:p>
          </table:table-cell>
          <table:table-cell table:style-name="ce16" office:value-type="string" calcext:value-type="string">
            <text:p>Bando per l'erogazione di contributi in c/capitale alle pmi della provincia di Cuneo in collaborazione con Confartigianato Fidi Cuneo s.c. - anno 2018: approvazione e pubblicazione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09</text:p>
          </table:table-cell>
          <table:table-cell table:style-name="ce9" office:value-type="date" office:date-value="2018-07-05" calcext:value-type="date">
            <text:p>05/07/2018</text:p>
          </table:table-cell>
          <table:table-cell table:style-name="ce16" office:value-type="string" calcext:value-type="string">
            <text:p>Bando per l'erogazione di contributi in c/capitale alle pmi della provincia di Cuneo in collaborazione con Italia Com-fidi Società consortile a r.l. - anno 2018: approvazione e pubblicazione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10</text:p>
          </table:table-cell>
          <table:table-cell table:style-name="ce9" office:value-type="date" office:date-value="2018-07-06" calcext:value-type="date">
            <text:p>06/07/2018</text:p>
          </table:table-cell>
          <table:table-cell table:style-name="ce16" office:value-type="string" calcext:value-type="string">
            <text:p>Bando per la corresponsione di contributi per l'area di Information and Communication Technology <text:s/>- anno 2017 (cod. 1711) -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17</text:p>
          </table:table-cell>
          <table:table-cell table:style-name="ce9" office:value-type="date" office:date-value="2018-07-09" calcext:value-type="date">
            <text:p>09/07/2018</text:p>
          </table:table-cell>
          <table:table-cell table:style-name="ce16" office:value-type="string" calcext:value-type="string">
            <text:p>Progetto “La nuova iniziativa camerale sui servizi di orientamento al lavoro e alle professioni” - Seconda edizione premio “Storie di Alternanza” - Anno 2018 - Approvazione e pubblicazione bando, prenotazione risorse prima sessione temporale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18</text:p>
          </table:table-cell>
          <table:table-cell table:style-name="ce9" office:value-type="date" office:date-value="2018-07-10" calcext:value-type="date">
            <text:p>10/07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CONFARTIGIANATO FIDI CUNEO - anno 2016 - Rettifica codice ai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19</text:p>
          </table:table-cell>
          <table:table-cell table:style-name="ce9" office:value-type="date" office:date-value="2018-07-10" calcext:value-type="date">
            <text:p>10/07/2018</text:p>
          </table:table-cell>
          <table:table-cell table:style-name="ce16" office:value-type="string" calcext:value-type="string">
            <text:p>Rinnovo annuale autorizzazione del Centro Tecnico operante sui <text:s/>tachigrafi digitali ANFOSSI GIACOMO &amp; C. S.N.C. con sede in CUNEO via Savona, 85 - codice identificativo I3 AB 012 046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20</text:p>
          </table:table-cell>
          <table:table-cell table:style-name="ce9" office:value-type="date" office:date-value="2018-07-10" calcext:value-type="date">
            <text:p>10/07/2018</text:p>
          </table:table-cell>
          <table:table-cell table:style-name="ce16" office:value-type="string" calcext:value-type="string">
            <text:p>Progetto "Orientamento al lavoro e alle professioni" - Anno 2018: Patto locale per il sostegno al Polo Cuneese dell'Università degli Studi di Torino - Prenotazione e liquidazion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21</text:p>
          </table:table-cell>
          <table:table-cell table:style-name="ce9" office:value-type="date" office:date-value="2018-07-10" calcext:value-type="date">
            <text:p>10/07/2018</text:p>
          </table:table-cell>
          <table:table-cell table:style-name="ce16" office:value-type="string" calcext:value-type="string">
            <text:p>Rinnovo annuale autorizzazione del Centro Tecnico operante sui <text:s/>tachigrafi digitali OFFICINA EUROCAR 2000 S.A.S. DI PASERO GIOVANNI &amp; C. con sede in BUSCA (CN) via Laghi di Avigliana, 109 - codice identificativo I3 012 1475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22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la cooperativa CONFIDARE S.c.p.A. - Anno 2017 - Prenotazione, concessione e liquidazione contributi 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427</text:p>
          </table:table-cell>
          <table:table-cell table:style-name="ce9" office:value-type="date" office:date-value="2018-07-13" calcext:value-type="date">
            <text:p>13/07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string" calcext:value-type="string">
            <text:p>N. 428</text:p>
          </table:table-cell>
          <table:table-cell table:style-name="ce9" office:value-type="date" office:date-value="2018-07-13" calcext:value-type="date">
            <text:p>13/07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29</text:p>
          </table:table-cell>
          <table:table-cell table:style-name="ce9" office:value-type="date" office:date-value="2018-07-13" calcext:value-type="date">
            <text:p>13/07/2018</text:p>
          </table:table-cell>
          <table:table-cell table:style-name="ce16" office:value-type="string" calcext:value-type="string">
            <text:p>ImpresaConGaranzia: Concessione riassicurazioni ad Ascom Fidi Alba Langhe e Roero s.c.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33</text:p>
          </table:table-cell>
          <table:table-cell table:style-name="ce9" office:value-type="date" office:date-value="2018-07-18" calcext:value-type="date">
            <text:p>18/07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la cooperativa ASCOMFIDI NORD OVEST S.c.p.A. - Anno 2017 - Prenotazione, concessione e liquidazione contributi <text:s/>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34</text:p>
          </table:table-cell>
          <table:table-cell table:style-name="ce9" office:value-type="date" office:date-value="2018-07-18" calcext:value-type="date">
            <text:p>18/07/2018</text:p>
          </table:table-cell>
          <table:table-cell table:style-name="ce16" office:value-type="string" calcext:value-type="string">
            <text:p>Bando Unico per l'erogazione di contributi in conto capitale alle pmi della provincia di Cuneo in collaborazione con i Confidi - anno 2018: concessione contributi e prenotazione risorse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438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16" office:value-type="string" calcext:value-type="string">
            <text:p>Bando per l'erogazione di contributi in c/capitale alle pmi della provincia di Cuneo in collaborazione con Ascom Fidi Langhe e Roero – Societa’ Cooperativa a responsabilità limitata - anno 2017: prenotazione, concessione e liquidazione risorse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42</text:p>
          </table:table-cell>
          <table:table-cell table:style-name="ce9" office:value-type="date" office:date-value="2018-07-25" calcext:value-type="date">
            <text:p>25/07/2018</text:p>
          </table:table-cell>
          <table:table-cell table:style-name="ce16" office:value-type="string" calcext:value-type="string">
            <text:p>Bando per la corresponsione di contributi per lo sviluppo di nuove strategie di marketing (cod. 1712) <text:s/>- anno 2017 II edizione.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50</text:p>
          </table:table-cell>
          <table:table-cell table:style-name="ce9" office:value-type="date" office:date-value="2018-07-31" calcext:value-type="date">
            <text:p>31/07/2018</text:p>
          </table:table-cell>
          <table:table-cell table:style-name="ce16" office:value-type="string" calcext:value-type="string">
            <text:p>Richieste contributi per iniziative promozionali I semestre 2018 - Integrazioni - Prenotazione e liquidazione impor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456</text:p>
          </table:table-cell>
          <table:table-cell table:style-name="ce9" office:value-type="date" office:date-value="2018-08-02" calcext:value-type="date">
            <text:p>02/08/2018</text:p>
          </table:table-cell>
          <table:table-cell table:style-name="ce16" office:value-type="string" calcext:value-type="string">
            <text:p>UNIONCAMERE PIEMONTE: riparto quota consortile 2017 DMO PIEMONTE S.c.r.l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60</text:p>
          </table:table-cell>
          <table:table-cell table:style-name="ce9" office:value-type="date" office:date-value="2018-08-07" calcext:value-type="date">
            <text:p>07/08/2018</text:p>
          </table:table-cell>
          <table:table-cell table:style-name="ce16" office:value-type="string" calcext:value-type="string">
            <text:p>Convenzione tra Unioncamere e Camera di commercio per l'attuazione del protocollo di intesa relativo al rafforzamento delle attività di vigilanza e controllo del mercato a tutela dei consumatori – Annualità 2018 - Introito acconto</text:p>
          </table:table-cell>
          <table:table-cell table:style-name="ce16" office:value-type="string" calcext:value-type="string">
            <text:p>Servizio ispettiv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>
            <text:p>N. 462</text:p>
          </table:table-cell>
          <table:table-cell table:style-name="ce9" office:value-type="date" office:date-value="2018-08-07" calcext:value-type="date">
            <text:p>07/08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la Cooperativa Creditagri Italia s.c.p.a. - anno 2017. Prenotazione, concessione e liquidazione contributo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4" office:value-type="string" calcext:value-type="string">
            <text:p>N. 467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Progetto "La nuova iniziativa del Sistema camerale sui servizi di orientamento al lavoro e alle professioni" - Confindustria Cuneo Unione industriale della provincia - Osservatorio permanente sull'andamento del mercato vitivinicolo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68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EIMA 2018 - Fiera della meccanizzazione agricola di Bologna - 7/11 novembre 2018 - Partecipazione imprese cuneesi - Prenotazione e liquidazione importo 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69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CEIPiemonte - Progetti 2018 per favorire l'internazionalizzazione delle imprese - Prenotazione e liquidazione impor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70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CNA Confederazione nazionale dell'artigianato della piccola e media impresa - Cuneo - Progetto "PMI 2018-2020" - I annualità - Prenotazione e liquidazione integr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71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Richieste contributi per iniziative promozionali II semestre 2018 - Prenotazione e liquidazione impor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72</text:p>
          </table:table-cell>
          <table:table-cell table:style-name="ce9" office:value-type="date" office:date-value="2018-08-13" calcext:value-type="date">
            <text:p>13/08/2018</text:p>
          </table:table-cell>
          <table:table-cell table:style-name="ce16" office:value-type="string" calcext:value-type="string">
            <text:p>Concerto di Ferragosto 2018 - Paesana, 15 agost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74</text:p>
          </table:table-cell>
          <table:table-cell table:style-name="ce9" office:value-type="date" office:date-value="2018-08-16" calcext:value-type="date">
            <text:p>16/08/2018</text:p>
          </table:table-cell>
          <table:table-cell table:style-name="ce16" office:value-type="string" calcext:value-type="string">
            <text:p>Rinnovo annuale autorizzazione del Centro Tecnico operante sui <text:s/>tachigrafi digitali VALORZI FERRUCCIO con sede in CANALE (CN) corso Alba, 57 - codice identificativo I3 AB 012 055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82</text:p>
          </table:table-cell>
          <table:table-cell table:style-name="ce9" office:value-type="date" office:date-value="2018-08-24" calcext:value-type="date">
            <text:p>24/08/2018</text:p>
          </table:table-cell>
          <table:table-cell table:style-name="ce16" office:value-type="string" calcext:value-type="string">
            <text:p>Progetto "Orientamento al lavoro e alle professioni" - anno 2018: Patto locale per il sostegno al polo cuneese dell'Università degli studi di Torino - Rettifica prenotazion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83</text:p>
          </table:table-cell>
          <table:table-cell table:style-name="ce9" office:value-type="date" office:date-value="2018-08-27" calcext:value-type="date">
            <text:p>27/08/2018</text:p>
          </table:table-cell>
          <table:table-cell table:style-name="ce16" office:value-type="string" calcext:value-type="string">
            <text:p>Rinnovo annuale autorizzazione del Centro Tecnico operante sui <text:s/>tachigrafi digitali RIPARAUTOTIR S.N.C. DI BRONDELLO VALTER GIUSEPPE, SILVIO E GIANPIERO <text:s/>con sede in VIGNOLO (CN) via I Maggio, 8 - codice identificativo I3 012 0679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85</text:p>
          </table:table-cell>
          <table:table-cell table:style-name="ce9" office:value-type="date" office:date-value="2018-08-27" calcext:value-type="date">
            <text:p>27/08/2018</text:p>
          </table:table-cell>
          <table:table-cell table:style-name="ce16" office:value-type="string" calcext:value-type="string">
            <text:p>ImpresaConGaranzia: Liquidazione perdita a favore della Cooperativa Confartigianato Fidi Cuneo inerente la ditta “MARZO ELENA”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86</text:p>
          </table:table-cell>
          <table:table-cell table:style-name="ce9" office:value-type="date" office:date-value="2018-08-27" calcext:value-type="date">
            <text:p>27/08/2018</text:p>
          </table:table-cell>
          <table:table-cell table:style-name="ce16" office:value-type="string" calcext:value-type="string">
            <text:p>Rinnovo annuale autorizzazione del Centro Tecnico operante sui <text:s/>tachigrafi digitali PIEMONTE TRUCKS S.R.L. con sede in BERNEZZO (CN) via Valle Grana, 94 - codice identificativo I3 AB 012 074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487</text:p>
          </table:table-cell>
          <table:table-cell table:style-name="ce9" office:value-type="date" office:date-value="2018-08-28" calcext:value-type="date">
            <text:p>28/08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488</text:p>
          </table:table-cell>
          <table:table-cell table:style-name="ce9" office:value-type="date" office:date-value="2018-08-28" calcext:value-type="date">
            <text:p>28/08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493</text:p>
          </table:table-cell>
          <table:table-cell table:style-name="ce9" office:value-type="date" office:date-value="2018-08-30" calcext:value-type="date">
            <text:p>30/08/2018</text:p>
          </table:table-cell>
          <table:table-cell table:style-name="ce16" office:value-type="string" calcext:value-type="string">
            <text:p>ImpresaConGaranzia: Liquidazione perdita a favore della Cooperativa Confartigianato Fidi Cuneo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95</text:p>
          </table:table-cell>
          <table:table-cell table:style-name="ce9" office:value-type="date" office:date-value="2018-08-31" calcext:value-type="date">
            <text:p>31/08/2018</text:p>
          </table:table-cell>
          <table:table-cell table:style-name="ce16" office:value-type="string" calcext:value-type="string">
            <text:p>Bando per la corresponsione di contributi per le Certificazioni volontarie (cod. 1803) - anno 2018 - Prenotazione, concessione e liquidazione contributi domande pervenute entro il 29 giugno 2018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498</text:p>
          </table:table-cell>
          <table:table-cell table:style-name="ce9" office:value-type="date" office:date-value="2018-09-06" calcext:value-type="date">
            <text:p>06/09/2018</text:p>
          </table:table-cell>
          <table:table-cell table:style-name="ce16" office:value-type="string" calcext:value-type="string">
            <text:p>Rinnovo annuale autorizzazione del Centro Tecnico operante sui <text:s/>tachigrafi digitali MORENO FRANCO <text:s/>con sede in GUARENE (CN) corso Asti, 38 - codice identificativo I3 012 0678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499</text:p>
          </table:table-cell>
          <table:table-cell table:style-name="ce9" office:value-type="date" office:date-value="2018-09-06" calcext:value-type="date">
            <text:p>06/09/2018</text:p>
          </table:table-cell>
          <table:table-cell table:style-name="ce16" office:value-type="string" calcext:value-type="string">
            <text:p>Rinnovo annuale autorizzazione del Centro Tecnico operante sui <text:s/>tachigrafi digitali OFFICINA CORRADINO EZIO S.N.C. DI CORRADINO EZIO &amp; C. <text:s/>con sede in CHERASCO (CN) via Bra, 13 A/B/C - codice identificativo I3 AB 012 086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500</text:p>
          </table:table-cell>
          <table:table-cell table:style-name="ce9" office:value-type="date" office:date-value="2018-09-06" calcext:value-type="date">
            <text:p>06/09/2018</text:p>
          </table:table-cell>
          <table:table-cell table:style-name="ce16" office:value-type="string" calcext:value-type="string">
            <text:p>Rinnovo annuale autorizzazione del Centro Tecnico operante sui <text:s/>tachigrafi digitali <text:s/>CAPPELLINO GIOVANNI E BEPPE S.N.C. <text:s/>con sede in MONDOVI' (CN) via Tanaro, 58 - codice identificativo I3 012 1583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502</text:p>
          </table:table-cell>
          <table:table-cell table:style-name="ce9" office:value-type="date" office:date-value="2018-09-07" calcext:value-type="date">
            <text:p>07/09/2018</text:p>
          </table:table-cell>
          <table:table-cell table:style-name="ce16" office:value-type="string" calcext:value-type="string">
            <text:p>Rinnovo annuale autorizzazione del Centro Tecnico operante sui <text:s/>tachigrafi digitali ELETTRODIESEL S.N.C. DI LUBATTI FABRIZIO E OCCELLI GIOVANNI <text:s/>con sede in MAGLIANO ALPI (CN) via Autostrada, 42/A - codice identificativo I3 AB 012 205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504</text:p>
          </table:table-cell>
          <table:table-cell table:style-name="ce9" office:value-type="date" office:date-value="2018-09-10" calcext:value-type="date">
            <text:p>10/09/2018</text:p>
          </table:table-cell>
          <table:table-cell table:style-name="ce16" office:value-type="string" calcext:value-type="string">
            <text:p>Bando per la corresponsione di contributi per le certificazioni volontarie – anno 2018 (cod. 1803). Chiusura anticipata per esaurimento dei fond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10</text:p>
          </table:table-cell>
          <table:table-cell table:style-name="ce9" office:value-type="date" office:date-value="2018-09-11" calcext:value-type="date">
            <text:p>11/09/2018</text:p>
          </table:table-cell>
          <table:table-cell table:style-name="ce16" office:value-type="string" calcext:value-type="string">
            <text:p>Bando per la corresponsione di contributi per le Certificazioni SOA, D.P.R. 207/2010 (cod. 1807) - anno 2018 - Prenotazione, concessione e liquidazione contributi 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12</text:p>
          </table:table-cell>
          <table:table-cell table:style-name="ce9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Confcommercio di Cuneo - "Gardetta Fest" - 15 settembre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13</text:p>
          </table:table-cell>
          <table:table-cell table:style-name="ce9" office:value-type="date" office:date-value="2018-09-13" calcext:value-type="date">
            <text:p>13/09/2018</text:p>
          </table:table-cell>
          <table:table-cell table:style-name="ce16" office:value-type="string" calcext:value-type="string">
            <text:p>Confcommercio provincia di Cuneo - Iniziativa "Universo futuro - La crescita della consapevolezza delle imprese del terziario" - ann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22</text:p>
          </table:table-cell>
          <table:table-cell table:style-name="ce9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23</text:p>
          </table:table-cell>
          <table:table-cell table:style-name="ce9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ImpresaConGaranzia: Concessione riassicurazioni a CreditAgriItalia s.c.p.a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24</text:p>
          </table:table-cell>
          <table:table-cell table:style-name="ce9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25</text:p>
          </table:table-cell>
          <table:table-cell table:style-name="ce9" office:value-type="date" office:date-value="2018-09-19" calcext:value-type="date">
            <text:p>19/09/2018</text:p>
          </table:table-cell>
          <table:table-cell table:style-name="ce16" office:value-type="string" calcext:value-type="string">
            <text:p>ImpresaConGaranzia: Recupero quota da parte della Cooperativa Confartigianato Fidi Cuneo relativa all'escussione del finanziamento in capo alla ditta “PACOS COSTRUZIONI GENERALI SRL”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26</text:p>
          </table:table-cell>
          <table:table-cell table:style-name="ce9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Bando pilota per l'erogazione di contributi in conto capitale alle pmi della provincia di Cuneo in collaborazione con i Confidi - anno 2017: prenotazione risorse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28</text:p>
          </table:table-cell>
          <table:table-cell table:style-name="ce9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Regolamento per la redazione e la pubblicazione del programma triennale dei lavori pubblici e del programma biennale per l'acquisizione di forniture e servizi e dei relativi elenchi e aggiornamenti annuali: Individuazione del Rup competente</text:p>
          </table:table-cell>
          <table:table-cell table:style-name="ce16" office:value-type="string" calcext:value-type="string">
            <text:p>Provveditorato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29</text:p>
          </table:table-cell>
          <table:table-cell table:style-name="ce9" office:value-type="date" office:date-value="2018-09-20" calcext:value-type="date">
            <text:p>20/09/2018</text:p>
          </table:table-cell>
          <table:table-cell table:style-name="ce16" office:value-type="string" calcext:value-type="string">
            <text:p>Art. 48 bis DPR 29/09/73 N. 602: Versamento all' Agenzia delle entrate - Riscossione - del contributo concesso con il bando 1714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39</text:p>
          </table:table-cell>
          <table:table-cell table:style-name="ce9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Bando per il finanziamento di iniziative in materia di regolazione del mercato a favore delle Associazioni dei Consumatori – Settore gas ed energia elettrica – Anno 2018 - Approvazione e pubblicazione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46</text:p>
          </table:table-cell>
          <table:table-cell table:style-name="ce9" office:value-type="date" office:date-value="2018-10-02" calcext:value-type="date">
            <text:p>02/10/2018</text:p>
          </table:table-cell>
          <table:table-cell table:style-name="ce16" office:value-type="string" calcext:value-type="string">
            <text:p>Confapi Cuneo - Confederazione italiana piccola e media impresa - Progetto "Il Welfare: strumento di competitività per le PMI cuneesi"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47</text:p>
          </table:table-cell>
          <table:table-cell table:style-name="ce9" office:value-type="date" office:date-value="2018-10-02" calcext:value-type="date">
            <text:p>02/10/2018</text:p>
          </table:table-cell>
          <table:table-cell table:style-name="ce16" office:value-type="string" calcext:value-type="string">
            <text:p>Progetto "Turismo in Piemonte" - Confindustria Cuneo Unione industriale della provincia - Iniziative promozionali stagione sciistica 2018/2019 - Cuneo Neve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48</text:p>
          </table:table-cell>
          <table:table-cell table:style-name="ce9" office:value-type="date" office:date-value="2018-10-02" calcext:value-type="date">
            <text:p>02/10/2018</text:p>
          </table:table-cell>
          <table:table-cell table:style-name="ce16" office:value-type="string" calcext:value-type="string">
            <text:p>Progetto "La nuova iniziativa del Sistema Camerale sui servizi di orientamento al lavoro e alle professioni" finanziato con l’aumento del 20% del Diritto Annuale – acquisto inserzioni pubblicitarie. Prenotazione importo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49</text:p>
          </table:table-cell>
          <table:table-cell table:style-name="ce9" office:value-type="date" office:date-value="2018-10-03" calcext:value-type="date">
            <text:p>03/10/2018</text:p>
          </table:table-cell>
          <table:table-cell table:style-name="ce16" office:value-type="string" calcext:value-type="string">
            <text:p>Rinnovo annuale autorizzazione del Centro Tecnico operante sui <text:s/>tachigrafi digitali GARELLI ENZO &amp; C. S.R.L. <text:s/>con sede in MONDOVI' (CN) corso Francia, 28 - codice identificativo I3 012 0680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50</text:p>
          </table:table-cell>
          <table:table-cell table:style-name="ce9" office:value-type="date" office:date-value="2018-10-03" calcext:value-type="date">
            <text:p>03/10/2018</text:p>
          </table:table-cell>
          <table:table-cell table:style-name="ce16" office:value-type="string" calcext:value-type="string">
            <text:p>Rinnovo annuale autorizzazione del Centro Tecnico operante sui <text:s/>tachigrafi digitali MONVISO SERVICE SRL <text:s/>con sede in GENOLA (CN) via Monviso, 30 - codice identificativo I3 AB 012 093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551</text:p>
          </table:table-cell>
          <table:table-cell table:style-name="ce9" office:value-type="date" office:date-value="2018-10-03" calcext:value-type="date">
            <text:p>03/10/2018</text:p>
          </table:table-cell>
          <table:table-cell table:style-name="ce16" office:value-type="string" calcext:value-type="string">
            <text:p>Bando per la corresponsione di contributi per le Certificazioni volontarie (cod. 1803) - anno 2018 - Prenotazione, concessione e liquidazione contributi domande pervenute entro il 10 settembre 2018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552</text:p>
          </table:table-cell>
          <table:table-cell table:style-name="ce9" office:value-type="date" office:date-value="2018-10-03" calcext:value-type="date">
            <text:p>03/10/2018</text:p>
          </table:table-cell>
          <table:table-cell table:style-name="ce16" office:value-type="string" calcext:value-type="string">
            <text:p>Richieste contributi per iniziative promozionali II semestre 2018 - Integrazioni - Prenotazione e liquidazione impor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55</text:p>
          </table:table-cell>
          <table:table-cell table:style-name="ce9" office:value-type="date" office:date-value="2018-10-04" calcext:value-type="date">
            <text:p>04/10/2018</text:p>
          </table:table-cell>
          <table:table-cell table:style-name="ce16" office:value-type="string" calcext:value-type="string">
            <text:p>G.A.L. LANGHE ROERO LEADER S.c.r.l.: quota consortile anno 2018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63</text:p>
          </table:table-cell>
          <table:table-cell table:style-name="ce9" office:value-type="date" office:date-value="2018-10-09" calcext:value-type="date">
            <text:p>09/10/2018</text:p>
          </table:table-cell>
          <table:table-cell table:style-name="ce16" office:value-type="string" calcext:value-type="string">
            <text:p>Bando per la corresponsione di contributi sulle reti d’impresa e consorzi (cod. 1805) - anno 2018 - Prenotazione, concessione e liquidazione contributi domande pervenute entro il 28 settembre 2018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64</text:p>
          </table:table-cell>
          <table:table-cell table:style-name="ce9" office:value-type="date" office:date-value="2018-10-09" calcext:value-type="date">
            <text:p>09/10/2018</text:p>
          </table:table-cell>
          <table:table-cell table:style-name="ce16" office:value-type="string" calcext:value-type="string">
            <text:p>Realizzazione dell'edizione 2019 del Prezzario delle Opere Edili e Impiantistiche in provincia di Cuneo: revisione annuale del volume, gestione informatica dei dati e svolgimento attività previste dal progetto europeo Alcotra Eco-Bati 2014-2020 n. 1660 - CUP E26G17000330007 - Prenotazione e liquidazione spese relative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65</text:p>
          </table:table-cell>
          <table:table-cell table:style-name="ce9" office:value-type="date" office:date-value="2018-10-09" calcext:value-type="date">
            <text:p>09/10/2018</text:p>
          </table:table-cell>
          <table:table-cell table:style-name="ce16" office:value-type="string" calcext:value-type="string">
            <text:p>Progetto Ortofrutta di qualità – sospensione prodotto albicocche della cooperativa agricola Orti del Casalito per l’anno 2018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68</text:p>
          </table:table-cell>
          <table:table-cell table:style-name="ce9" office:value-type="date" office:date-value="2018-10-12" calcext:value-type="date">
            <text:p>12/10/2018</text:p>
          </table:table-cell>
          <table:table-cell table:style-name="ce16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 lavoro (cod. 1809) - anno 2018 - Prenotazione, concessione e liquidazione contributi domande pervenute entro il 31 Luglio 2018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569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16" office:value-type="string" calcext:value-type="string">
            <text:p>Acquisto libri per la biblioteca camerale - anno 2018 - Prenotazione e liquidazione</text:p>
          </table:table-cell>
          <table:table-cell table:style-name="ce16" office:value-type="string" calcext:value-type="string">
            <text:p>Urp-Biblioteca-Gestione Informatica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73</text:p>
          </table:table-cell>
          <table:table-cell table:style-name="ce9" office:value-type="date" office:date-value="2018-10-17" calcext:value-type="date">
            <text:p>17/10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74</text:p>
          </table:table-cell>
          <table:table-cell table:style-name="ce9" office:value-type="date" office:date-value="2018-10-17" calcext:value-type="date">
            <text:p>17/10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75</text:p>
          </table:table-cell>
          <table:table-cell table:style-name="ce9" office:value-type="date" office:date-value="2018-10-17" calcext:value-type="date">
            <text:p>17/10/2018</text:p>
          </table:table-cell>
          <table:table-cell table:style-name="ce16" office:value-type="string" calcext:value-type="string">
            <text:p>ImpresaConGaranzia: Concessione riassicurazioni ad Ascom Fidi Alba Langhe e Roero s.c.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84</text:p>
          </table:table-cell>
          <table:table-cell table:style-name="ce9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Bando per la corresponsione di contributi per l'innovazione nella proprietà intellettuale - Marchi e brevetti (cod. 1804) - anno 2018 - Prenotazione, concessione e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85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Confartigianato Imprese Cuneo - Progetto "Anno della moda e del benessere" - anno 2018 - Prenotazione e liquidazione integr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86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Confartigianato Imprese Cuneo - Progetto "Manifestazioni e fiere" - ann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87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Federazione provinciale Coldiretti Cuneo - Progetto "Innovazione e competitività per le imprese agricole" - ann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88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Progetto "La nuova iniziativa del Sistema camerale sui servizi di orientamento al lavoro e alle professioni" - Confindustria Cuneo Unione industriale della provincia - Iniziativa "Wooow! Io e il mio futuro" - ann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589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Progetto “La nuova iniziativa del sistema camerale sui servizi di orientamento al lavoro e alle professioni” - anno 2018 – Realizzazione iniziativa in collaborazione con la Fondazione CRC – Prenotazione budget e liquidazione primo pagamento.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>
            <text:p>N. 590</text:p>
          </table:table-cell>
          <table:table-cell table:style-name="ce9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Fondo di Perequazione 2015/2016- Alternanza Scuola Lavoro, orientamento al lavoro e placement – Prenotazione budget e liquidazione acconto – CUP E27I18000680005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>
            <text:p>N. 591</text:p>
          </table:table-cell>
          <table:table-cell table:style-name="ce9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M.I.A.C. S.c.p.a.: contributo consortile anno 2018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N. 604</text:p>
          </table:table-cell>
          <table:table-cell table:style-name="ce9" office:value-type="date" office:date-value="2018-11-06" calcext:value-type="date">
            <text:p>06/11/2018</text:p>
          </table:table-cell>
          <table:table-cell table:style-name="ce16" office:value-type="string" calcext:value-type="string">
            <text:p>Rinnovo annuale autorizzazione del Centro Tecnico operante sui <text:s/>tachigrafi digitali VISCA DOMENICO E ABBA' MAURO S.N.C. con sede in MONTA' (CN) Strada Vecchia di San Vito, 9 - codice identificativo I3 AB 012 506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N. 605</text:p>
          </table:table-cell>
          <table:table-cell table:style-name="ce9" office:value-type="date" office:date-value="2018-11-06" calcext:value-type="date">
            <text:p>06/11/2018</text:p>
          </table:table-cell>
          <table:table-cell table:style-name="ce16" office:value-type="string" calcext:value-type="string">
            <text:p>Progetto Orientamento al lavoro e alle professioni - Sistema Informativo Excelsior - Attività di monitoraggio continuo dei fabbisogni professionali per favorire l'incontro tra domanda e offerta - anno 2018 - PON SPAO "Sistemi di Politiche attive per l'occupazione" Asse I Occupazione - DD 12 dell'11/01/2018 - rimborso per il periodo gennaio/giugno 2018 - CUP E56I18000000007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06</text:p>
          </table:table-cell>
          <table:table-cell table:style-name="ce9" office:value-type="date" office:date-value="2018-11-07" calcext:value-type="date">
            <text:p>07/11/2018</text:p>
          </table:table-cell>
          <table:table-cell table:style-name="ce16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 lavoro (cod. 1809) - anno 2018 – Chiusura anticipata per esaurimento fondi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08</text:p>
          </table:table-cell>
          <table:table-cell table:style-name="ce9" office:value-type="date" office:date-value="2018-11-08" calcext:value-type="date">
            <text:p>08/11/2018</text:p>
          </table:table-cell>
          <table:table-cell table:style-name="ce16" office:value-type="string" calcext:value-type="string">
            <text:p>Bando per la corresponsione di contributi per lo sviluppo di nuove strategie di marketing (cod. 1806) - anno 2018. Liquidazione contributi - rendicontazioni pervenute entro il 28 settembre 2018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15</text:p>
          </table:table-cell>
          <table:table-cell table:style-name="ce9" office:value-type="date" office:date-value="2018-11-13" calcext:value-type="date">
            <text:p>13/11/2018</text:p>
          </table:table-cell>
          <table:table-cell table:style-name="ce16" office:value-type="string" calcext:value-type="string">
            <text:p>Salsiccia di Bra - Progetto "Diffusione delle denominazioni di origine dell'Agroalimentare, attività di controllo" – triennio 2018/2020 - Prenotazione e liquidazione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19</text:p>
          </table:table-cell>
          <table:table-cell table:style-name="ce9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Programma Interreg V-A Italia-Francia ALCOTRA 2014/2020 - PITER ALPIMED - Progetto singolo 4007 ALPIMED COORD-COM - CUP E19G18000170007: Affidamento incarico al personale cameral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0</text:p>
          </table:table-cell>
          <table:table-cell table:style-name="ce9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Programma Interreg V-A Italia-Francia ALCOTRA 2014/2020 - PITER ALPIMED - Progetto singolo 4007 ALPIMED COORD-COM - CUP E19G18000170007: Prenotazione e liquidazione spes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1</text:p>
          </table:table-cell>
          <table:table-cell table:style-name="ce9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Programma Interreg V-A Italia-Francia ALCOTRA 2014-2020 – PITER ALPIMED – Progetto singolo 4073 ALPIMED INNOV - CUP E11B18000530007: Affidamento incarico al personale cameral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2</text:p>
          </table:table-cell>
          <table:table-cell table:style-name="ce9" office:value-type="date" office:date-value="2018-11-14" calcext:value-type="date">
            <text:p>14/11/2018</text:p>
          </table:table-cell>
          <table:table-cell table:style-name="ce16" office:value-type="string" calcext:value-type="string">
            <text:p>Programma Interreg V-A Italia-Francia ALCOTRA 2014-2020 – Piano integrato territoriale ALPIMED – Progetto singolo 4073 ALPIMED INNOV - CUP E11B18000530007 - Prenotazione e liquidazione spese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5</text:p>
          </table:table-cell>
          <table:table-cell table:style-name="ce9" office:value-type="date" office:date-value="2018-11-15" calcext:value-type="date">
            <text:p>15/11/2018</text:p>
          </table:table-cell>
          <table:table-cell table:style-name="ce16" office:value-type="string" calcext:value-type="string">
            <text:p>Unioncamere Piemonte - Rassegna stampa locale per Camere di commercio piemontesi: prenotazione e liquidazione oneri relativi.</text:p>
          </table:table-cell>
          <table:table-cell table:style-name="ce16" office:value-type="string" calcext:value-type="string">
            <text:p>Urp-Biblioteca-Gestione Informatic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6</text:p>
          </table:table-cell>
          <table:table-cell table:style-name="ce9" office:value-type="date" office:date-value="2018-11-15" calcext:value-type="date">
            <text:p>15/11/2018</text:p>
          </table:table-cell>
          <table:table-cell table:style-name="ce16" office:value-type="string" calcext:value-type="string">
            <text:p>Confagricoltura Unione provinciale agricoltori di Cuneo - Progetto "Costituzione rete di imprese/consorzio Cascine piemontesi" - anno 2018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29</text:p>
          </table:table-cell>
          <table:table-cell table:style-name="ce9" office:value-type="date" office:date-value="2018-11-16" calcext:value-type="date">
            <text:p>16/11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30</text:p>
          </table:table-cell>
          <table:table-cell table:style-name="ce9" office:value-type="date" office:date-value="2018-11-16" calcext:value-type="date">
            <text:p>16/11/2018</text:p>
          </table:table-cell>
          <table:table-cell table:style-name="ce16" office:value-type="string" calcext:value-type="string">
            <text:p>ImpresaConGaranzia: Concessione riassicurazioni ad Ascom Fidi Alba Langhe e Roero s.c.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4" office:value-type="string" calcext:value-type="string">
            <text:p>N. 631</text:p>
          </table:table-cell>
          <table:table-cell table:style-name="ce9" office:value-type="date" office:date-value="2018-11-16" calcext:value-type="date">
            <text:p>16/11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51</text:p>
          </table:table-cell>
          <table:table-cell table:style-name="ce9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Bando per la corresponsione di contributi per le Certificazioni volontarie (cod. 1803) - anno 2018 - Integrazione concessione, prenotazione e liquidazione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52</text:p>
          </table:table-cell>
          <table:table-cell table:style-name="ce9" office:value-type="date" office:date-value="2018-11-26" calcext:value-type="date">
            <text:p>26/11/2018</text:p>
          </table:table-cell>
          <table:table-cell table:style-name="ce16" office:value-type="string" calcext:value-type="string">
            <text:p>Programma Interreg V-A Italia-Francia ALCOTRA 2014-2020 – PITER ALPIMED – Progetto singolo 4009 ALPIMED PATRIM - CUP E15J18000430007: Affidamento incarico al personale camerale.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53</text:p>
          </table:table-cell>
          <table:table-cell table:style-name="ce9" office:value-type="date" office:date-value="2018-11-27" calcext:value-type="date">
            <text:p>27/11/2018</text:p>
          </table:table-cell>
          <table:table-cell table:style-name="ce16" office:value-type="string" calcext:value-type="string">
            <text:p>Programma Interreg V-A Italia-Francia ALCOTRA 2014-2020 – PITER TERRES MONVISO – Progetto singolo n. 4097 "T(o)UR" - CUP E15J18000440007: Affidamento incarico al personale camerale.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59</text:p>
          </table:table-cell>
          <table:table-cell table:style-name="ce9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Progetto “La nuova iniziativa del sistema camerale sui servizi di orientamento al lavoro e alle professioni” - anno 2018 – Concorso “Storie di Alternanza” - sessione locale settembre/ottobre 2018 - prenotazione e liquidazione spesa.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60</text:p>
          </table:table-cell>
          <table:table-cell table:style-name="ce9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Programma Interreg V-A Italia-Francia ALCOTRA 2014-2020 – PITER TERRES MONVISO – Progetto singolo n. 4097 "T(o)UR" - CUP E15J18000440007: Affidamento incarico al personale camerale: integrazione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63</text:p>
          </table:table-cell>
          <table:table-cell table:style-name="ce9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Progetto "Turismo in Piemonte" - A.Manzoni &amp; C. Spa e R Media/Rivetti Grafica - acquisto spazi pubblicitari - prenotazione e liquidazione oneri relativi</text:p>
          </table:table-cell>
          <table:table-cell table:style-name="ce16" office:value-type="string" calcext:value-type="string">
            <text:p>Segreteria Presidenza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70</text:p>
          </table:table-cell>
          <table:table-cell table:style-name="ce9" office:value-type="date" office:date-value="2018-12-03" calcext:value-type="date">
            <text:p>03/12/2018</text:p>
          </table:table-cell>
          <table:table-cell table:style-name="ce16" office:value-type="string" calcext:value-type="string">
            <text:p>Progetto “Crescere in digitale” - Incasso rimborso spese per tirocini conclusi e pagati entro dicembre 2017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4" office:value-type="string" calcext:value-type="string">
            <text:p>N. 675</text:p>
          </table:table-cell>
          <table:table-cell table:style-name="ce9" office:value-type="date" office:date-value="2018-12-04" calcext:value-type="date">
            <text:p>04/12/2018</text:p>
          </table:table-cell>
          <table:table-cell table:style-name="ce16" office:value-type="string" calcext:value-type="string">
            <text:p>Rinnovo annuale autorizzazione del Centro Tecnico operante sui <text:s/>tachigrafi digitali GASTALDI GIANMARIO S.R.L. con sede in FOSSANO (CN) Strada del Santuario, 29 - codice identificativo I3 012 0770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80</text:p>
          </table:table-cell>
          <table:table-cell table:style-name="ce9" office:value-type="date" office:date-value="2018-12-05" calcext:value-type="date">
            <text:p>05/12/2018</text:p>
          </table:table-cell>
          <table:table-cell table:style-name="ce16" office:value-type="string" calcext:value-type="string">
            <text:p>Bando per la corresponsione di contributi per le Certificazioni SOA, D.P.R. 207/2010 (cod. 1807) - anno 2018 - Restitu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81</text:p>
          </table:table-cell>
          <table:table-cell table:style-name="ce9" office:value-type="date" office:date-value="2018-12-06" calcext:value-type="date">
            <text:p>06/12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Italia Com-fidi s.c.a r.l. - anno 2017 - Prenotazione, concessione e liquidazione contributo</text:p>
          </table:table-cell>
          <table:table-cell table:style-name="ce16" office:value-type="string" calcext:value-type="string">
            <text:p>Crediti agevolati 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86</text:p>
          </table:table-cell>
          <table:table-cell table:style-name="ce9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Programma Interreg V-A Italia-Francia ALCOTRA 2014-2020 – Piano integrato territoriale ALPIMED – Progetto singolo 4073 ALPIMED INNOV - CUP: E11B18000530007: Riscossione e liquidazione dell'acconto del contributo FESR.</text:p>
          </table:table-cell>
          <table:table-cell table:style-name="ce16" office:value-type="string" calcext:value-type="string">
            <text:p>Studi e Statistica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691</text:p>
          </table:table-cell>
          <table:table-cell table:style-name="ce9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 lavoro (cod. 1809) - anno 2018 - Prenotazione, concessione e liquidazione contributi.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94</text:p>
          </table:table-cell>
          <table:table-cell table:style-name="ce9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rogetto “La nuova iniziativa del sistema camerale sui servizi di orientamento al lavoro e alle professioni” - anno 2018 – Concorso provinciale “Scuola, Imprenditoria e Sviluppo sostenibile” - prenotazione e liquidazione spesa.</text:p>
          </table:table-cell>
          <table:table-cell table:style-name="ce16" office:value-type="string" calcext:value-type="string">
            <text:p>Tutela del Mercat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695</text:p>
          </table:table-cell>
          <table:table-cell table:style-name="ce9" office:value-type="date" office:date-value="2018-12-17" calcext:value-type="date">
            <text:p>17/12/2018</text:p>
          </table:table-cell>
          <table:table-cell table:style-name="ce16" office:value-type="string" calcext:value-type="string">
            <text:p>Centro Estero Alpi del Mare: erogazione saldo contributo anno 2018</text:p>
          </table:table-cell>
          <table:table-cell table:style-name="ce16" office:value-type="string" calcext:value-type="string">
            <text:p>Centro Estero Alpi del Mare</text:p>
          </table:table-cell>
          <table:table-cell table:style-name="ce26"/>
          <table:table-cell table:number-columns-repeated="1019"/>
        </table:table-row>
        <table:table-row table:style-name="ro10">
          <table:table-cell table:style-name="ce4" office:value-type="string" calcext:value-type="string">
            <text:p>N. 701</text:p>
          </table:table-cell>
          <table:table-cell table:style-name="ce9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Rinnovo annuale autorizzazione del Centro Tecnico operante sui <text:s/>tachigrafi digitali SAMYCAR DI SETTE SERGIO con sede in BORGO SAN DALMAZZO (CN) via Mangiacane, 7/A - codice identificativo I3 012 1428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702</text:p>
          </table:table-cell>
          <table:table-cell table:style-name="ce9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Rinnovo annuale autorizzazione del Centro Tecnico operante sui <text:s/>tachigrafi digitali TARDITI OFFICINE S.R.L. con sede in CHERASCO (CN) via Bra, 115 fraz. Roreto - codice identificativo I3 AB 012 185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703</text:p>
          </table:table-cell>
          <table:table-cell table:style-name="ce9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Rinnovo annuale autorizzazione del Centro Tecnico operante sui <text:s/>tachigrafi digitali GAVOTTO S.R.L. <text:s/>con sede in MONDOVI' (CN) via Aosta, 35 - codice identificativo I3 AB AC 012 226</text:p>
          </table:table-cell>
          <table:table-cell table:style-name="ce16" office:value-type="string" calcext:value-type="string">
            <text:p>Ufficio Metrico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711</text:p>
          </table:table-cell>
          <table:table-cell table:style-name="ce9" office:value-type="date" office:date-value="2018-12-20" calcext:value-type="date">
            <text:p>20/12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4" office:value-type="string" calcext:value-type="string">
            <text:p>N. 712</text:p>
          </table:table-cell>
          <table:table-cell table:style-name="ce9" office:value-type="date" office:date-value="2018-12-20" calcext:value-type="date">
            <text:p>20/12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N. 719</text:p>
          </table:table-cell>
          <table:table-cell table:style-name="ce9" office:value-type="date" office:date-value="2018-12-21" calcext:value-type="date">
            <text:p>21/12/2018</text:p>
          </table:table-cell>
          <table:table-cell table:style-name="ce16" office:value-type="string" calcext:value-type="string">
            <text:p>Programma Interreg V-A Italia-Francia ALCOTRA 2014-2020 – PITER TERRES MONVISO – Progetto singolo n. 4083 "EcO" - CUP E11B18000670007: Affidamento incarico al personale camerale.</text:p>
          </table:table-cell>
          <table:table-cell table:style-name="ce16" office:value-type="string" calcext:value-type="string">
            <text:p>Promozione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9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0" table:number-rows-repeated="2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9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0"/>
          <table:table-cell table:style-name="ce18"/>
          <table:table-cell table:style-name="ce21"/>
          <table:table-cell table:style-name="ce28"/>
          <table:table-cell table:number-columns-repeated="1019"/>
        </table:table-row>
        <table:table-row table:style-name="ro6" table:number-rows-repeated="2">
          <table:table-cell table:style-name="ce5"/>
          <table:table-cell table:style-name="ce10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6" table:number-rows-repeated="3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6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6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/>
          <table:table-cell table:style-name="ce19" table:number-columns-repeated="2"/>
          <table:table-cell table:style-name="ce28"/>
          <table:table-cell table:number-columns-repeated="1019"/>
        </table:table-row>
        <table:table-row table:style-name="ro11">
          <table:table-cell table:number-columns-repeated="3"/>
          <table:table-cell table:style-name="ce23"/>
          <table:table-cell table:number-columns-repeated="1020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6:44:17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9-01-07T16:46:03.025000000</dc:date>
    <meta:editing-duration>PT2H9M33S</meta:editing-duration>
    <meta:editing-cycles>25</meta:editing-cycles>
    <meta:generator>LibreOffice/6.1.2.1$Windows_x86 LibreOffice_project/65905a128db06ba48db947242809d14d3f9a93fe</meta:generator>
    <meta:document-statistic meta:table-count="1" meta:cell-count="453" meta:object-count="0"/>
  </office:meta>
</office:document-meta>
</file>