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133.79mm"/>
    </style:style>
    <style:style style:name="co4" style:family="table-column">
      <style:table-column-properties fo:break-before="auto" style:column-width="69.94mm"/>
    </style:style>
    <style:style style:name="ro1" style:family="table-row">
      <style:table-row-properties style:row-height="14.5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7mm" fo:break-before="auto" style:use-optimal-row-height="true"/>
    </style:style>
    <style:style style:name="ro4" style:family="table-row">
      <style:table-row-properties style:row-height="19.4mm" fo:break-before="auto" style:use-optimal-row-height="true"/>
    </style:style>
    <style:style style:name="ro5" style:family="table-row">
      <style:table-row-properties style:row-height="24.25mm" fo:break-before="auto" style:use-optimal-row-height="true"/>
    </style:style>
    <style:style style:name="ro6" style:family="table-row">
      <style:table-row-properties style:row-height="5.29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font-name="Calibri"/>
    </style:style>
    <style:style style:name="ce30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="0.06pt solid #000000"/>
      <style:text-properties style:font-name="Calibri"/>
    </style:style>
    <style:style style:name="ce3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fo:background-color="#dddddd" style:text-align-source="value-type" style:repeat-content="false" fo:wrap-option="wrap" fo:border="0.06pt solid #000000"/>
      <style:paragraph-properties fo:margin-left="0m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fo:wrap-option="wrap" fo:border="0.06pt solid #000000"/>
      <style:text-properties style:font-name="Calibri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8"/>
        <table:table-column table:style-name="co4" table:default-cell-style-name="ce24"/>
        <table:table-column table:style-name="co1" table:number-columns-repeated="1016" table:default-cell-style-name="ce6"/>
        <table:table-row table:style-name="ro1">
          <table:table-cell table:style-name="ce14" office:value-type="string" calcext:value-type="string" table:number-columns-spanned="4" table:number-rows-spanned="1">
            <text:p>Camera di commercio i.a.a. Cuneo  </text:p>
            <text:p>Elenco deliberazioni della Giunta camerale</text:p>
            <text:p>Secondo semestre 2018</text:p>
          </table:table-cell>
          <table:covered-table-cell table:style-name="ce30"/>
          <table:covered-table-cell table:style-name="ce36"/>
          <table:covered-table-cell table:style-name="ce40"/>
          <table:table-cell table:number-columns-repeated="1016"/>
        </table:table-row>
        <table:table-row table:style-name="ro2">
          <table:table-cell table:style-name="ce19" office:value-type="string" calcext:value-type="string">
            <text:p>Numero</text:p>
          </table:table-cell>
          <table:table-cell table:style-name="ce31" office:value-type="string" calcext:value-type="string">
            <text:p>Data</text:p>
          </table:table-cell>
          <table:table-cell table:style-name="ce36" office:value-type="string" calcext:value-type="string">
            <text:p>Oggetto</text:p>
          </table:table-cell>
          <table:table-cell table:style-name="ce40" office:value-type="string" calcext:value-type="string">
            <text:p>Ufficio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84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Ratifica Determinazione Presidenziale d'urgenza n. 6 in data 26/6/2018: G.E.A.C. S.p.a. - Società di gestione Aeroporto di Cuneo-Levaldigi: convocazione assemblea straordinaria dei soci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85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Ratifica Determinazione Presidenziale d'urgenza n. 7 in data 13/7/2018: FINPIEMONTE S.p.a.: convocazione assemblea ordinaria e straordinaria dei soci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86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Ratifica Determinazione Presidenziale d'urgenza n. 8 in data 13/7/2018: IS.NA.R.T. Istituto Nazionale Ricerche Turistiche S.c.p.a.: convocazione assemblea ordinaria e straordinaria dei soci.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2">
          <table:table-cell table:style-name="ce26" office:value-type="string" calcext:value-type="string">
            <text:p>N. 87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Approvazione aggiornamento del budget direzionale esercizio 2018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88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FINGRANDA S.p.a.: convocazione assemblea ordinaria e straordinaria dei soci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89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Progetto "Ultranet. Banda ultra larga, Italia ultra moderna" - Iniziative promozionali</text:p>
          </table:table-cell>
          <table:table-cell table:style-name="ce41" office:value-type="string" calcext:value-type="string">
            <text:p>Ufficio Commercio </text:p>
          </table:table-cell>
          <table:table-cell table:style-name="ce25" table:number-columns-repeated="1016"/>
        </table:table-row>
        <table:table-row table:style-name="ro4">
          <table:table-cell table:style-name="ce26" office:value-type="string" calcext:value-type="string">
            <text:p>N. 90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Progetto "La nuova iniziativa <text:s/>del sistema camerale sui servizi di orientamento al lavoro e alle professioni" - anno 2018 - Realizzazione iniziativa in collaborazione con la Fondazione CRC - Approvazione schema accordo di collaborazione.</text:p>
          </table:table-cell>
          <table:table-cell table:style-name="ce41" office:value-type="string" calcext:value-type="string">
            <text:p>Tutela del Mercato</text:p>
          </table:table-cell>
          <table:table-cell table:style-name="ce25" table:number-columns-repeated="1016"/>
        </table:table-row>
        <table:table-row table:style-name="ro4">
          <table:table-cell table:style-name="ce26" office:value-type="string" calcext:value-type="string">
            <text:p>N. 91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Progetto "La nuova iniziativa <text:s/>del sistema camerale sui servizi di orientamento al lavoro e alle professioni" - anno 2018 - Concorso provinciale "Scuola, Imprenditoria e Sviluppo sostenibile" - proroga per a. s. 2018/2019.</text:p>
          </table:table-cell>
          <table:table-cell table:style-name="ce41" office:value-type="string" calcext:value-type="string">
            <text:p>Tutela del Mercato</text:p>
          </table:table-cell>
          <table:table-cell table:style-name="ce25" table:number-columns-repeated="1016"/>
        </table:table-row>
        <table:table-row table:style-name="ro4">
          <table:table-cell table:style-name="ce26" office:value-type="string" calcext:value-type="string">
            <text:p>N. 92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Progetto "La nuova iniziativa del Sistema camerale sui servizi di orientamento al lavoro e alle professioni" - Confindustria Cuneo Unione industriale della provincia - Osservatorio permanente sull'andamento del mercato vitivinicolo - Richiesta contributo 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93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Progetto "Punto Impresa digitale" - Bandi Voucher digitali Misura A (cod. 1801) e Voucher digitali Misura B (cod. 1802). Integrazione stanziamenti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2">
          <table:table-cell table:style-name="ce26" office:value-type="string" calcext:value-type="string">
            <text:p>N. 94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Richieste contributi per iniziative promozionali II semestre 2018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95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CEIPiemonte - Progetti 2018 per favorire l'internazionalizzazione delle imprese - Integrazione 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96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EIMA 2018 - Fiera della meccanizzazione agricola di Bologna - 7/11 novembre - Partecipazione imprese cuneesi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97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CNA Confederazione nazionale dell'artigianato della piccola e media impresa - Cuneo - Progetto "PMI 2018-2020" - I annualità - Richiesta integrazione contributo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99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Confapi Cuneo - Confederazione italiana piccola e media impresa - Progetto "Il Welfare: strumento di competitività per le PMI cuneesi" - Richiesta contributo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00</text:p>
          </table:table-cell>
          <table:table-cell table:style-name="ce32" office:value-type="date" office:date-value="2018-07-30" calcext:value-type="date">
            <text:p>30/07/18</text:p>
          </table:table-cell>
          <table:table-cell table:style-name="ce37" office:value-type="string" calcext:value-type="string">
            <text:p>Ruolo dei periti e degli esperti: determinazione dei compensi spettanti agli esperti residenti in altre province.</text:p>
          </table:table-cell>
          <table:table-cell table:style-name="ce41" office:value-type="string" calcext:value-type="string">
            <text:p>Ufficio Commercio 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01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Ratifica Determinazione Presidenziale d'urgenza n. 9 in data 7/9/2018: Confcommercio di Cuneo - "Gardetta Fest" - 15 settembre 2018 - Richiesta di contributo 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4">
          <table:table-cell table:style-name="ce26" office:value-type="string" calcext:value-type="string">
            <text:p>N. 102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Ratifica Determinazione Presidenziale d'urgenza n. 10 in data 7/9/2018: Confcommercio provincia di Cuneo - Iniziativa "Universo futuro - La crescita della consapevolezza delle imprese del terziario" - anno 2018 - Richiesta contributo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03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Proposte di acquisizione di partecipazioni societarie: determinazioni conseguenti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04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Approvazione criteri bando per il finanziamento di iniziative in materia di regolazione del mercato a favore delle Associazioni dei Consumatori - settore gas ed energia elettrica - Anno 2018</text:p>
          </table:table-cell>
          <table:table-cell table:style-name="ce41" office:value-type="string" calcext:value-type="string">
            <text:p>Tutela del Mercato</text:p>
          </table:table-cell>
          <table:table-cell table:style-name="ce25" table:number-columns-repeated="1016"/>
        </table:table-row>
        <table:table-row table:style-name="ro4">
          <table:table-cell table:style-name="ce26" office:value-type="string" calcext:value-type="string">
            <text:p>N. 105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Realizzazione delle prossime due edizioni del Prezzario delle opere edili e impiantistiche in provincia di Cuneo: approvazione convenzione con le Associazioni di categoria, gestione informatica dati del Prezzario e nomina Comitato tecnico</text:p>
          </table:table-cell>
          <table:table-cell table:style-name="ce41" office:value-type="string" calcext:value-type="string">
            <text:p>Studi e Statistica</text:p>
          </table:table-cell>
          <table:table-cell table:style-name="ce25" table:number-columns-repeated="1016"/>
        </table:table-row>
        <table:table-row table:style-name="ro5">
          <table:table-cell table:style-name="ce26" office:value-type="string" calcext:value-type="string">
            <text:p>N. 106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Progetto Eco-Bati 1660 - INTERREG VA ALCOTRA 14/20 - Approvazione studio di fattibilità tecnica ed economica <text:s/>"Efficientamento energetico per mezzo di realizzazione del sistema a cappotto e sostituzione serramenti esterni del fabbricato tetto sottile del complesso Camera di commercio di Cuneo e attivazione conto termico"</text:p>
          </table:table-cell>
          <table:table-cell table:style-name="ce41" office:value-type="string" calcext:value-type="string">
            <text:p>Studi e Statistic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07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Commissione di Valutazione per l'accertamento dei requisiti per il marchio di qualità "Ospitalità Italiana" per le strutture turistiche - Sostituzione componente <text:s text:c="3"/>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08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Richieste contributi per iniziative promozionali II semestre 2018 - Integrazioni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09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Confagricoltura Unione provinciale agricoltori di Cuneo - Progetto Costituzione Rete di imprese/Consorzio "Cascine Piemontesi" - anno 2018 - Richiesta contributo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10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Progetto "Punto Impresa Digitale" (PID) - Confagricoltura Unione provinciale agricoltori di Cuneo - Progetto "Gestione informatica dei trattamenti e delle pratiche colturali" - anno 2018 - Richiesta contributo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11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Progetto "Turismo in Piemonte" - Confindustria Cuneo - Unione industriale della provincia - Iniziative promozionali stagione sciistica 2018/2019 - Cuneo Neve - Richiesta contributo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12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Progetto: "La nuova iniziativa camerale sui servizi di orientamento al lavoro ed alle professioni - anno 2018 - campagna promozionale iniziative bandi camerali"</text:p>
          </table:table-cell>
          <table:table-cell table:style-name="ce41" office:value-type="string" calcext:value-type="string">
            <text:p>Tutela del Mercato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13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Valutazione strategica attività camerali e monitoraggio periodico obiettivi 1° semestre 2018</text:p>
          </table:table-cell>
          <table:table-cell table:style-name="ce41" office:value-type="string" calcext:value-type="string">
            <text:p>Servizio Gestione del Personale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14</text:p>
          </table:table-cell>
          <table:table-cell table:style-name="ce32" office:value-type="date" office:date-value="2018-09-18" calcext:value-type="date">
            <text:p>18/09/18</text:p>
          </table:table-cell>
          <table:table-cell table:style-name="ce37" office:value-type="string" calcext:value-type="string">
            <text:p>Fondazione Cassa di Risparmio di Saluzzo - designazione nominativi in qualità di soci</text:p>
          </table:table-cell>
          <table:table-cell table:style-name="ce41" office:value-type="string" calcext:value-type="string">
            <text:p>Segreteria Presidenza</text:p>
          </table:table-cell>
          <table:table-cell table:style-name="ce25" table:number-columns-repeated="1016"/>
        </table:table-row>
        <table:table-row table:style-name="ro5">
          <table:table-cell table:style-name="ce26" office:value-type="string" calcext:value-type="string">
            <text:p>N. 115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Ratifica Determinazione Presidenziale d'urgenza n. 11 in data 24/9/2018: Progetto "La nuova iniziativa camerale sui servizi di orientamento al lavoro e alle professioni" – anno 2018 – Bando per l’erogazione di contributi alle micro, piccole e medie imprese per l’attivazione di percorsi in alternanza scuola lavoro - Proroga termini</text:p>
          </table:table-cell>
          <table:table-cell table:style-name="ce41" office:value-type="string" calcext:value-type="string">
            <text:p>Tutela del Mercato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16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Ratifica Determinazione Presidenziale d'urgenza n. 12 in data 25/9/2018: ENTE TURISMO ALBA BRA LANGHE ROERO S.c. a r.l.: convocazione assemblea straordinaria dei soci.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4">
          <table:table-cell table:style-name="ce26" office:value-type="string" calcext:value-type="string">
            <text:p>N. 117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Ratifica Determinazione Presidenziale d'urgenza n. 13 in data 25/9/2018: Realizzazione delle prossime due edizioni (2019 e 2020) del Prezzario delle Opere edili e Impiantistiche in provincia di Cuneo - Integrazione Comitato tecnico</text:p>
          </table:table-cell>
          <table:table-cell table:style-name="ce41" office:value-type="string" calcext:value-type="string">
            <text:p>Studi e Statistic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18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Ratifica Determinazione Presidenziale d'urgenza n. 14 in data 2/10/2018: Fondazione Cassa di Risparmio di Saluzzo - designazioni nominativi in qualità di soci</text:p>
          </table:table-cell>
          <table:table-cell table:style-name="ce41" office:value-type="string" calcext:value-type="string">
            <text:p>Segreteria Presidenz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19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Predisposizione dello schema della Relazione Previsionale e Programmatica dell'esercizio 2019 per la successiva approvazione da parte del Consiglio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20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Predisposizione schema del piano triennale - 2019/2021 - degli investimenti e delle dismissioni dei beni immobili per la successiva approvazione da parte del Consiglio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21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Predisposizione schema del piano triennale - 2019/2021 - di razionalizzazione dei beni mobili e immobili per la successiva approvazione da parte del Consiglio 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2">
          <table:table-cell table:style-name="ce26" office:value-type="string" calcext:value-type="string">
            <text:p>N. 122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Cassa Mutua Interna C.C.I.A.A. Cuneo: contributo camerale anno 2018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23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Predisposizione per la successiva approvazione da parte del Consiglio della bozza di aggiornamento dello Statuto a seguito della riforma del sistema camerale </text:p>
          </table:table-cell>
          <table:table-cell table:style-name="ce41" office:value-type="string" calcext:value-type="string">
            <text:p>Segreteria Generale e Protocollo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24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Confartigianato Imprese Cuneo - Progetto "Anno della moda e del benessere" - anno 2018 - Richiesta integrazione contributo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25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Confartigianato Imprese Cuneo - Progetto "Manifestazioni e fiere" - anno 2018 - Richiesta contributo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26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Federazione provinciale Coldiretti Cuneo - Progetto "Innovazione e competitività per le imprese agricole" - anno 2018 - Richiesta contributo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4">
          <table:table-cell table:style-name="ce26" office:value-type="string" calcext:value-type="string">
            <text:p>N. 127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Progetto "La nuova iniziativa del Sistema camerale sui servizi di orientamento al lavoro e alle professioni" - Confindustria Cuneo Unione industriale della provincia - Iniziativa "Woooow! Io e il mio futuro" - anno 2018 - Richiesta contributo 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28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GEAC SPA: approvazione e autorizzazione sottoscrizione patto parasociale per la successiva approvazione da parte di ENAC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29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DINTEC S.c.r.l. - Consorzio per l'Innovazione Tecnologica: convocazione assemblea ordinaria e straordinaria dei soci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30</text:p>
          </table:table-cell>
          <table:table-cell table:style-name="ce32" office:value-type="date" office:date-value="2018-10-12" calcext:value-type="date">
            <text:p>12/10/18</text:p>
          </table:table-cell>
          <table:table-cell table:style-name="ce37" office:value-type="string" calcext:value-type="string">
            <text:p>Media L.G. Srl - Cuneo - proposta acquisto pagina pubblicitaria su Agenda 2019 de La Guida </text:p>
          </table:table-cell>
          <table:table-cell table:style-name="ce41" office:value-type="string" calcext:value-type="string">
            <text:p>Segreteria Presidenza</text:p>
          </table:table-cell>
          <table:table-cell table:style-name="ce25" table:number-columns-repeated="1016"/>
        </table:table-row>
        <table:table-row table:style-name="ro5">
          <table:table-cell table:style-name="ce26" office:value-type="string" calcext:value-type="string">
            <text:p>N. 131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Ratifica con variazione della Determinazione Presidenziale d'urgenza n. 15 in data 18/10/2018: Patto parasociale ai fini dell'esercizio, da parte degli enti pubblici, del controllo analogo congiunto sulla società "Centro Estero per l'Internazionalizzazione del Piemonte S.c.p.a. - CEIPIEMONTE S.c.p.a."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32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Ratifica con variazione della Determinazione Presidenziale d'urgenza n. 16 in data 29/10/2018: Rilevazione prezzi uve da vino D.O.C. e D.O.C.G. - proroga termini di rilevazione</text:p>
          </table:table-cell>
          <table:table-cell table:style-name="ce41" office:value-type="string" calcext:value-type="string">
            <text:p>Studi e Statistica</text:p>
          </table:table-cell>
          <table:table-cell table:style-name="ce25" table:number-columns-repeated="1016"/>
        </table:table-row>
        <table:table-row table:style-name="ro2">
          <table:table-cell table:style-name="ce26" office:value-type="string" calcext:value-type="string">
            <text:p>N. 133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Piano triennale dei fabbisogni di personale 2019 - 2021</text:p>
          </table:table-cell>
          <table:table-cell table:style-name="ce41" office:value-type="string" calcext:value-type="string">
            <text:p>Servizio Gestione del Personale</text:p>
          </table:table-cell>
          <table:table-cell table:style-name="ce25" table:number-columns-repeated="1016"/>
        </table:table-row>
        <table:table-row table:style-name="ro2">
          <table:table-cell table:style-name="ce26" office:value-type="string" calcext:value-type="string">
            <text:p>N. 134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Piano annuale di gestione del personale 2019</text:p>
          </table:table-cell>
          <table:table-cell table:style-name="ce41" office:value-type="string" calcext:value-type="string">
            <text:p>Servizio Gestione del Personale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35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Esame schema del preventivo, del budget economico e degli allegati dell'esercizio 2019 per la successiva approvazione da parte del Consiglio Camerale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36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Predisposizione per la successiva approvazione da parte del Consiglio della bozza di aggiornamento dello Statuto a seguito della riforma del sistema camerale </text:p>
          </table:table-cell>
          <table:table-cell table:style-name="ce41" office:value-type="string" calcext:value-type="string">
            <text:p>Segreteria Generale e Protocollo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37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D.Lgs n. 175/2016 e L. n.190/2014: Adempimenti relativi alla revisione straordinaria e alla razionalizzazione delle partecipazioni: aggiornamento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38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Azioni di supporto alle infrastrutture logistiche locali finalizzate all'incoming turistico e allo sviluppo dell'economia provinciale.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39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Schema di Regolamento per l'acquisizione di lavori, servizi e forniture (ai sensi dell’art. 36 del Decreto Legislativo n. 50/2016 e s.m.i.)</text:p>
          </table:table-cell>
          <table:table-cell table:style-name="ce41" office:value-type="string" calcext:value-type="string">
            <text:p>Provveditorato</text:p>
          </table:table-cell>
          <table:table-cell table:style-name="ce25" table:number-columns-repeated="1016"/>
        </table:table-row>
        <table:table-row table:style-name="ro2">
          <table:table-cell table:style-name="ce26" office:value-type="string" calcext:value-type="string">
            <text:p>N. 140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Realizzazione sistema telefonico VoIP (Voice Over IP) </text:p>
          </table:table-cell>
          <table:table-cell table:style-name="ce41" office:value-type="string" calcext:value-type="string">
            <text:p>Urp-Biblioteca-Gestione Informatic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41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Prosecuzione affidamendo attività di riscossione coattiva ad Agenzia entrate riscossione e Riscossione Sicilia Spa</text:p>
          </table:table-cell>
          <table:table-cell table:style-name="ce42" office:value-type="string" calcext:value-type="string">
            <text:p>Ufficio Diritto Annuale, Protesti e Verifiche Amministrative 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42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Servizio di gestione pre-ruolo in materia di diritto annuale</text:p>
          </table:table-cell>
          <table:table-cell table:style-name="ce42" office:value-type="string" calcext:value-type="string">
            <text:p>Ufficio Diritto Annuale, Protesti e Verifiche Amministrative 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43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Assistenza legale dinanzi alle Autorità giudiziarie competenti in materia di sanzioni amministrative anche di natura tributaria - anno 2019: delega generale </text:p>
          </table:table-cell>
          <table:table-cell table:style-name="ce42" office:value-type="string" calcext:value-type="string">
            <text:p>Servizio ispettivo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44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Progetto "Turismo in Piemonte" - A.Manzoni &amp; C. Spa - richiesta inserzioni pubblicitarie su "Granda Neve" - edizione 2018</text:p>
          </table:table-cell>
          <table:table-cell table:style-name="ce41" office:value-type="string" calcext:value-type="string">
            <text:p>Segreteria Presidenz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45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Progetto "Turismo in Piemonte" - A.Manzoni &amp; C. Spa - Proposta acquisto pacchetto pubblicitario Tour Innovazione 2018</text:p>
          </table:table-cell>
          <table:table-cell table:style-name="ce41" office:value-type="string" calcext:value-type="string">
            <text:p>Segreteria Presidenz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46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Progetto "Turismo in Piemonte" - R Media - Torino - proposta acquisto spazio publiredazionale su "Trova Torino Speciale Neve" - edizione 2018</text:p>
          </table:table-cell>
          <table:table-cell table:style-name="ce41" office:value-type="string" calcext:value-type="string">
            <text:p>Segreteria Presidenza</text:p>
          </table:table-cell>
          <table:table-cell table:style-name="ce25" table:number-columns-repeated="1016"/>
        </table:table-row>
        <table:table-row table:style-name="ro5">
          <table:table-cell table:style-name="ce26" office:value-type="string" calcext:value-type="string">
            <text:p>N. 147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Progetto Eco-Bati 1660 - INTERREG VA ALCOTRA 14/20 - Progetto definitivo ed esecutivo "Efficientamento energetico per mezzo di realizzazione del sistema a cappotto e sostituzione serramenti esterni del fabbricato Tetto Sottile del complesso Camera di commercio di Cuneo e attivazione conto termico". Aggiornamenti.</text:p>
          </table:table-cell>
          <table:table-cell table:style-name="ce41" office:value-type="string" calcext:value-type="string">
            <text:p>Studi e Statistic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48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Piter Alpimed, Programma INTERREG ALCOTRA 14/20: approvazione dossier e scheda finanziaria del progetto singolo Alpimed Clima </text:p>
          </table:table-cell>
          <table:table-cell table:style-name="ce41" office:value-type="string" calcext:value-type="string">
            <text:p>Studi e Statistic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49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Realizzazione edizioni 2019 e 2020 del Prezzario delle Opere Edili e Impiantistiche in provincia di Cuneo: aggiornamento Comitato tecnico camerale</text:p>
          </table:table-cell>
          <table:table-cell table:style-name="ce41" office:value-type="string" calcext:value-type="string">
            <text:p>Studi e Statistic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50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Salsiccia di Bra - Comitato di Certificazione delle Denominazioni di Origine nell'agroalimentare - Sostituzione componenti <text:s text:c="3"/>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51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CIA Cuneo - Progetto "Alla scoperta della campagna" - anno 2018 - Richiesta contributo</text:p>
          </table:table-cell>
          <table:table-cell table:style-name="ce41" office:value-type="string" calcext:value-type="string">
            <text:p>Promozione</text:p>
          </table:table-cell>
          <table:table-cell table:style-name="ce25" table:number-columns-repeated="1016"/>
        </table:table-row>
        <table:table-row table:style-name="ro2">
          <table:table-cell table:style-name="ce26" office:value-type="string" calcext:value-type="string">
            <text:p>N. 152</text:p>
          </table:table-cell>
          <table:table-cell table:style-name="ce32" office:value-type="date" office:date-value="2018-11-16" calcext:value-type="date">
            <text:p>16/11/18</text:p>
          </table:table-cell>
          <table:table-cell table:style-name="ce37" office:value-type="string" calcext:value-type="string">
            <text:p>FINPIEMONTE S.p.a.: convocazione assemblea straordinaria dei soci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4">
          <table:table-cell table:style-name="ce26" office:value-type="string" calcext:value-type="string">
            <text:p>N. 153</text:p>
          </table:table-cell>
          <table:table-cell table:style-name="ce32" office:value-type="date" office:date-value="2018-12-21" calcext:value-type="date">
            <text:p>21/12/18</text:p>
          </table:table-cell>
          <table:table-cell table:style-name="ce37" office:value-type="string" calcext:value-type="string">
            <text:p>Ratifica Determinazione Presidenziale d'urgenza n. 17 in data 29/11/2018: Uniart Snc - Roddi d'Alba - Premiazione Fedeltà al Lavoro e progresso Economico 2018 - Boves 8 dicembre 2018 - proposta acquisto spazio publiredazionale su "Rivista Idea" </text:p>
          </table:table-cell>
          <table:table-cell table:style-name="ce41" office:value-type="string" calcext:value-type="string">
            <text:p>Segreteria Presidenz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54</text:p>
          </table:table-cell>
          <table:table-cell table:style-name="ce32" office:value-type="date" office:date-value="2018-12-21" calcext:value-type="date">
            <text:p>21/12/18</text:p>
          </table:table-cell>
          <table:table-cell table:style-name="ce37" office:value-type="string" calcext:value-type="string">
            <text:p>Ratifica Determinazione Presidenziale d'urgenza n. 18 in data 17/12/2018: DINTEC - Consorzio per l'innovazione tecnologica S.c.r.l.: convocazione assemblea straordnaria e ordinaria dei soci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1">
          <table:table-cell table:style-name="ce26" office:value-type="string" calcext:value-type="string">
            <text:p>N. 155</text:p>
          </table:table-cell>
          <table:table-cell table:style-name="ce32" office:value-type="date" office:date-value="2018-12-21" calcext:value-type="date">
            <text:p>21/12/18</text:p>
          </table:table-cell>
          <table:table-cell table:style-name="ce37" office:value-type="string" calcext:value-type="string">
            <text:p>Ratifica Determinazione Presidenziale d'urgenza n. 19 in data 17/12/2018: INFOCAMERE S.c.p.a.: convocazione assemblea straordinaria e ordinaria dei soci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2">
          <table:table-cell table:style-name="ce26" office:value-type="string" calcext:value-type="string">
            <text:p>N. 156</text:p>
          </table:table-cell>
          <table:table-cell table:style-name="ce32" office:value-type="date" office:date-value="2018-12-21" calcext:value-type="date">
            <text:p>21/12/18</text:p>
          </table:table-cell>
          <table:table-cell table:style-name="ce37" office:value-type="string" calcext:value-type="string">
            <text:p>Approvazione Budget Direzionale Esercizio 2019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57</text:p>
          </table:table-cell>
          <table:table-cell table:style-name="ce32" office:value-type="date" office:date-value="2018-12-21" calcext:value-type="date">
            <text:p>21/12/18</text:p>
          </table:table-cell>
          <table:table-cell table:style-name="ce37" office:value-type="string" calcext:value-type="string">
            <text:p>D.P.R. 254/05 art. 12 c. 3: Variazione del Budget Direzionale esercizio 2019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58</text:p>
          </table:table-cell>
          <table:table-cell table:style-name="ce32" office:value-type="date" office:date-value="2018-12-21" calcext:value-type="date">
            <text:p>21/12/18</text:p>
          </table:table-cell>
          <table:table-cell table:style-name="ce37" office:value-type="string" calcext:value-type="string">
            <text:p>Piano di razionalizzazione delle società partecipate dalla Camera di Commercio di Cuneo - Rif. D. Lgs. 175/2016 art. 20: Aggiornamento.</text:p>
          </table:table-cell>
          <table:table-cell table:style-name="ce41" office:value-type="string" calcext:value-type="string">
            <text:p>Ragioneria</text:p>
          </table:table-cell>
          <table:table-cell table:style-name="ce25" table:number-columns-repeated="1016"/>
        </table:table-row>
        <table:table-row table:style-name="ro3">
          <table:table-cell table:style-name="ce26" office:value-type="string" calcext:value-type="string">
            <text:p>N. 159</text:p>
          </table:table-cell>
          <table:table-cell table:style-name="ce32" office:value-type="date" office:date-value="2018-12-21" calcext:value-type="date">
            <text:p>21/12/18</text:p>
          </table:table-cell>
          <table:table-cell table:style-name="ce37" office:value-type="string" calcext:value-type="string">
            <text:p>Progetto "Punto Impresa Digitale" (PID): Laboratorio Chimico Torino – Progetto Portale Sportello Etichettatura – annualità 2018 - 2019</text:p>
          </table:table-cell>
          <table:table-cell table:style-name="ce41" office:value-type="string" calcext:value-type="string">
            <text:p>Servizio ispettivo</text:p>
          </table:table-cell>
          <table:table-cell table:number-columns-repeated="1016"/>
        </table:table-row>
        <table:table-row table:style-name="ro3">
          <table:table-cell table:style-name="ce26" office:value-type="string" calcext:value-type="string">
            <text:p>N. 160</text:p>
          </table:table-cell>
          <table:table-cell table:style-name="ce32" office:value-type="date" office:date-value="2018-12-21" calcext:value-type="date">
            <text:p>21/12/18</text:p>
          </table:table-cell>
          <table:table-cell table:style-name="ce37" office:value-type="string" calcext:value-type="string">
            <text:p>Piter Pays-Sages, Programma INTERREG ALCOTRA 14/20: approvazione dossier e scheda finanziaria del progetto singolo Pays Capables</text:p>
          </table:table-cell>
          <table:table-cell table:style-name="ce41" office:value-type="string" calcext:value-type="string">
            <text:p>Tutela del Mercato</text:p>
          </table:table-cell>
          <table:table-cell table:number-columns-repeated="1016"/>
        </table:table-row>
        <table:table-row table:style-name="ro3">
          <table:table-cell table:style-name="ce26" office:value-type="string" calcext:value-type="string">
            <text:p>N. 161</text:p>
          </table:table-cell>
          <table:table-cell table:style-name="ce32" office:value-type="date" office:date-value="2018-12-21" calcext:value-type="date">
            <text:p>21/12/18</text:p>
          </table:table-cell>
          <table:table-cell table:style-name="ce37" office:value-type="string" calcext:value-type="string">
            <text:p>Richieste contributi per iniziative promozionali II semestre 2018 - Integrazioni</text:p>
          </table:table-cell>
          <table:table-cell table:style-name="ce41" office:value-type="string" calcext:value-type="string">
            <text:p>Promozione</text:p>
          </table:table-cell>
          <table:table-cell table:number-columns-repeated="1016"/>
        </table:table-row>
        <table:table-row table:style-name="ro3">
          <table:table-cell table:style-name="ce26" office:value-type="string" calcext:value-type="string">
            <text:p>N. 164</text:p>
          </table:table-cell>
          <table:table-cell table:style-name="ce32" office:value-type="date" office:date-value="2018-12-21" calcext:value-type="date">
            <text:p>21/12/18</text:p>
          </table:table-cell>
          <table:table-cell table:style-name="ce37" office:value-type="string" calcext:value-type="string">
            <text:p>Ente Turismo Langhe Monferrato Roero S.c.r.l.: sottoscrizione quota a seguito di aumento del capitale sociale</text:p>
          </table:table-cell>
          <table:table-cell table:style-name="ce41" office:value-type="string" calcext:value-type="string">
            <text:p>Ragioneria</text:p>
          </table:table-cell>
          <table:table-cell table:number-columns-repeated="1016"/>
        </table:table-row>
        <table:table-row table:style-name="ro6">
          <table:table-cell table:style-name="ce3"/>
          <table:table-cell table:style-name="ce11"/>
          <table:table-cell table:style-name="ce17"/>
          <table:table-cell table:style-name="ce23"/>
          <table:table-cell table:number-columns-repeated="1016"/>
        </table:table-row>
        <table:table-row table:style-name="ro2" table:number-rows-repeated="4">
          <table:table-cell table:style-name="ce3"/>
          <table:table-cell table:style-name="ce11"/>
          <table:table-cell table:style-name="ce17"/>
          <table:table-cell table:style-name="ce23"/>
          <table:table-cell table:number-columns-repeated="1016"/>
        </table:table-row>
        <table:table-row table:style-name="ro2" table:number-rows-repeated="9">
          <table:table-cell table:style-name="ce3"/>
          <table:table-cell table:style-name="ce11"/>
          <table:table-cell table:number-columns-repeated="1018"/>
        </table:table-row>
        <table:table-row table:style-name="ro2" table:number-rows-repeated="29">
          <table:table-cell table:style-name="ce3"/>
          <table:table-cell table:style-name="ce11"/>
          <table:table-cell table:style-name="ce17"/>
          <table:table-cell table:style-name="ce23"/>
          <table:table-cell table:number-columns-repeated="1016"/>
        </table:table-row>
        <table:table-row table:style-name="ro2">
          <table:table-cell table:style-name="ce5"/>
          <table:table-cell table:style-name="ce12"/>
          <table:table-cell table:style-name="ce17"/>
          <table:table-cell table:style-name="ce23"/>
          <table:table-cell table:number-columns-repeated="1016"/>
        </table:table-row>
        <table:table-row table:style-name="ro2" table:number-rows-repeated="1048451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7">00/00/0000</text:date>, <text:time style:data-style-name="N2" text:time-value="12:05:30.0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5:30:26.641000000</meta:creation-date>
    <dc:date>2019-01-07T12:25:47.963000000</dc:date>
    <meta:editing-duration>PT2H32M33S</meta:editing-duration>
    <meta:editing-cycles>18</meta:editing-cycles>
    <meta:generator>LibreOffice/6.1.2.1$Windows_x86 LibreOffice_project/65905a128db06ba48db947242809d14d3f9a93fe</meta:generator>
    <meta:document-statistic meta:table-count="1" meta:cell-count="317" meta:object-count="0"/>
  </office:meta>
</office:document-meta>
</file>