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56.67mm"/>
    </style:style>
    <style:style style:name="co3" style:family="table-column">
      <style:table-column-properties fo:break-before="auto" style:column-width="80.43mm"/>
    </style:style>
    <style:style style:name="co4" style:family="table-column">
      <style:table-column-properties fo:break-before="auto" style:column-width="59.43mm"/>
    </style:style>
    <style:style style:name="co5" style:family="table-column">
      <style:table-column-properties fo:break-before="auto" style:column-width="42.56mm"/>
    </style:style>
    <style:style style:name="co6" style:family="table-column">
      <style:table-column-properties fo:break-before="auto" style:column-width="38.14mm"/>
    </style:style>
    <style:style style:name="co7" style:family="table-column">
      <style:table-column-properties fo:break-before="auto" style:column-width="48.1mm"/>
    </style:style>
    <style:style style:name="co8" style:family="table-column">
      <style:table-column-properties fo:break-before="auto" style:column-width="62.19mm"/>
    </style:style>
    <style:style style:name="co9" style:family="table-column">
      <style:table-column-properties fo:break-before="auto" style:column-width="39.2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26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31.01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12.56mm" fo:break-before="auto" style:use-optimal-row-height="false"/>
    </style:style>
    <style:style style:name="ro7" style:family="table-row">
      <style:table-row-properties style:row-height="26.79mm" fo:break-before="auto" style:use-optimal-row-height="false"/>
    </style:style>
    <style:style style:name="ro8" style:family="table-row">
      <style:table-row-properties style:row-height="22.58mm" fo:break-before="auto" style:use-optimal-row-height="false"/>
    </style:style>
    <style:style style:name="ro9" style:family="table-row">
      <style:table-row-properties style:row-height="21.31mm" fo:break-before="auto" style:use-optimal-row-height="false"/>
    </style:style>
    <style:style style:name="ro10" style:family="table-row">
      <style:table-row-properties style:row-height="18.38mm" fo:break-before="auto" style:use-optimal-row-height="false"/>
    </style:style>
    <style:style style:name="ro11" style:family="table-row">
      <style:table-row-properties style:row-height="47.85mm" fo:break-before="auto" style:use-optimal-row-height="false"/>
    </style:style>
    <style:style style:name="ro12" style:family="table-row">
      <style:table-row-properties style:row-height="43.64mm" fo:break-before="auto" style:use-optimal-row-height="false"/>
    </style:style>
    <style:style style:name="ro13" style:family="table-row">
      <style:table-row-properties style:row-height="42.63mm" fo:break-before="auto" style:use-optimal-row-height="true"/>
    </style:style>
    <style:style style:name="ro14" style:family="table-row">
      <style:table-row-properties style:row-height="33.43mm" fo:break-before="auto" style:use-optimal-row-height="false"/>
    </style:style>
    <style:style style:name="ro15" style:family="table-row">
      <style:table-row-properties style:row-height="14.22mm" fo:break-before="auto" style:use-optimal-row-height="false"/>
    </style:style>
    <style:style style:name="ro16" style:family="table-row">
      <style:table-row-properties style:row-height="20.8mm" fo:break-before="auto" style:use-optimal-row-height="false"/>
    </style:style>
    <style:style style:name="ro17" style:family="table-row">
      <style:table-row-properties style:row-height="22.68mm" fo:break-before="auto" style:use-optimal-row-height="false"/>
    </style:style>
    <style:style style:name="ro18" style:family="table-row">
      <style:table-row-properties style:row-height="52.32mm" fo:break-before="auto" style:use-optimal-row-height="false"/>
    </style:style>
    <style:style style:name="ro19" style:family="table-row">
      <style:table-row-properties style:row-height="18.45mm" fo:break-before="auto" style:use-optimal-row-height="false"/>
    </style:style>
    <style:style style:name="ro20" style:family="table-row">
      <style:table-row-properties style:row-height="35.38mm" fo:break-before="auto" style:use-optimal-row-height="false"/>
    </style:style>
    <style:style style:name="ro21" style:family="table-row">
      <style:table-row-properties style:row-height="4.53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color="#2300dc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ackground-color="#cccccc" style:text-align-source="fix" style:repeat-content="false" fo:wrap-option="wrap" fo:border="1.3pt solid #ffffff" style:vertical-align="middle" loext:vertical-justify="auto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ackground-color="#cccccc" style:text-align-source="fix" style:repeat-content="false" fo:wrap-option="wrap" fo:border="1.3pt solid #ffffff" style:vertical-align="middle" loext:vertical-justify="auto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0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11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1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Cella_20_di_20_testo_20_tabella">
      <style:table-cell-properties fo:background-color="#cccccc"/>
    </style:style>
    <style:style style:name="ce17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1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1.76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0" style:family="table-cell" style:parent-style-name="Default">
      <style:table-cell-properties fo:wrap-option="wrap" fo:border="0.06pt solid #000000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1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2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false"/>
    </style:style>
    <style:style style:name="ce34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 fo:hyphenate="true"/>
    </style:style>
    <style:style style:name="ce36" style:family="table-cell" style:parent-style-name="Default" style:data-style-name="N100">
      <style:table-cell-properties fo:wrap-option="wrap"/>
      <style:text-properties style:font-name="Arial" fo:font-size="10pt" style:font-size-asian="10pt" style:font-size-complex="10pt"/>
    </style:style>
    <style:style style:name="ce37" style:family="table-cell" style:parent-style-name="Default" style:data-style-name="N100">
      <style:table-cell-properties fo:border-bottom="0.06pt solid #ffffff" fo:background-color="#e6e6e6" style:text-align-source="fix" style:repeat-content="false" fo:wrap-option="wrap" fo:border-left="0.06pt solid #ffffff" fo:border-right="1.3pt solid #ffffff" fo:border-top="0.06pt solid #ffffff" style:vertical-align="middle"/>
      <style:paragraph-properties fo:text-align="start" fo:margin-left="1.76mm"/>
      <style:text-properties style:font-name="Arial" fo:font-size="10pt" style:font-size-asian="10pt" style:font-size-complex="10pt"/>
    </style:style>
    <style:style style:name="ce38" style:family="table-cell" style:parent-style-name="Default" style:data-style-name="N100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39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40" style:family="table-cell" style:parent-style-name="Default" style:data-style-name="N100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e6e6e6" style:text-align-source="fix" style:repeat-content="false" fo:wrap-option="wrap" fo:border="1.3pt solid #ffffff" style:vertical-align="middle"/>
      <style:paragraph-properties fo:text-align="start" fo:margin-left="1.76mm"/>
      <style:text-properties style:font-name="Arial" fo:font-size="10pt" style:font-size-asian="10pt" style:font-size-complex="10pt" fo:hyphenate="true"/>
    </style:style>
    <style:style style:name="ce4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transparent"/>
      <style:text-properties fo:color="#ffffff" style:font-name="Arial" fo:font-size="10pt" style:font-size-asian="10pt" style:font-size-complex="10pt"/>
    </style:style>
    <style:style style:name="ce44" style:family="table-cell" style:parent-style-name="Default">
      <style:table-cell-properties fo:wrap-option="wrap"/>
    </style:style>
    <style:style style:name="T1" style:family="text">
      <style:text-properties fo:country="none"/>
    </style:style>
    <style:style style:name="T2" style:family="text">
      <style:text-properties fo:country="none" style:country-complex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table table:name="Procedimenti amministrativ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5" table:default-cell-style-name="ce24"/>
        <table:table-column table:style-name="co6" table:default-cell-style-name="ce9"/>
        <table:table-column table:style-name="co7" table:default-cell-style-name="ce10"/>
        <table:table-column table:style-name="co8" table:default-cell-style-name="ce36"/>
        <table:table-column table:style-name="co9" table:default-cell-style-name="ce36"/>
        <table:table-column table:style-name="co10" table:number-columns-repeated="1014" table:default-cell-style-name="ce24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LA DEI PROCEDIMENTI AMMINISTRATIVI DELLA CAMERA DI COMMERCIO DI CUNE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Aggiornamento: gennaio 2017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Procedimento</text:p>
          </table:table-cell>
          <table:table-cell table:style-name="ce3" office:value-type="string" calcext:value-type="string">
            <text:p>Normativa di</text:p>
            <text:p>riferimento</text:p>
          </table:table-cell>
          <table:table-cell table:style-name="ce3" office:value-type="string" calcext:value-type="string">
            <text:p>Atto iniziale</text:p>
          </table:table-cell>
          <table:table-cell table:style-name="ce18" office:value-type="string" calcext:value-type="string">
            <text:p>Atto finale</text:p>
          </table:table-cell>
          <table:table-cell table:style-name="ce18" office:value-type="string" calcext:value-type="string">
            <text:p>Termine di conclusione del procedimento</text:p>
          </table:table-cell>
          <table:table-cell table:style-name="ce3" office:value-type="string" calcext:value-type="string">
            <text:p>Unità</text:p>
            <text:p>organizzativa</text:p>
            <text:p>Responsabile</text:p>
          </table:table-cell>
          <table:table-cell table:style-name="ce33" office:value-type="string" calcext:value-type="string">
            <text:p>Responsabile del procedimento</text:p>
          </table:table-cell>
          <table:table-cell table:style-name="ce33" office:value-type="string" calcext:value-type="string">
            <text:p>Recapiti</text:p>
          </table:table-cell>
          <table:table-cell table:style-name="ce33" office:value-type="string" calcext:value-type="string">
            <text:p>Responsabile del provvedimento final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ccesso agli atti e documenti ed estrazione copie</text:p>
          </table:table-cell>
          <table:table-cell table:style-name="ce11" office:value-type="string" calcext:value-type="string">
            <text:p>art. 25 della Legge 241/90; </text:p>
            <text:p>Regolamento per il diritto di accesso agli atti amministrativi</text:p>
          </table:table-cell>
          <table:table-cell table:style-name="ce11" office:value-type="string" calcext:value-type="string">
            <text:p>Istanza di parte</text:p>
            <text:p/>
            <text:p><text:span text:style-name="T3">Modulistica:</text:span></text:p>
            <text:p><text:span text:style-name="T4"><text:a xlink:href="http://www.cn.camcom.gov.it/sites/default/files/uploads/documents/Modulistica/Altra_modulistica/richiesta%20formale.pdf" xlink:type="simple">richiesta di accesso ai documenti amministrativi</text:a></text:span></text:p>
          </table:table-cell>
          <table:table-cell table:style-name="ce19" office:value-type="string" calcext:value-type="string">
            <text:p>Accesso o estrazione copia o diniego</text:p>
          </table:table-cell>
          <table:table-cell table:style-name="ce25" office:value-type="string" calcext:value-type="string">
            <text:p>30 giorni</text:p>
          </table:table-cell>
          <table:table-cell table:style-name="ce29" office:value-type="string" calcext:value-type="string">
            <text:p>Ufficio responsabile del procedimento cui la richiesta si riferisce</text:p>
            <text:p><text:span text:style-name="T3">oppure</text:span></text:p>
            <text:p><text:span text:style-name="T4">ufficio relazioni con il pubblico</text:span></text:p>
          </table:table-cell>
          <table:table-cell table:style-name="ce34" office:value-type="string" calcext:value-type="string">
            <text:p>Responsabile del procedimento cui la richiesta si riferisce</text:p>
          </table:table-cell>
          <table:table-cell table:style-name="ce37" office:value-type="string" calcext:value-type="string">
            <text:p>Recapiti dei  singoli uffici</text:p>
            <text:p><text:span text:style-name="T3">oppure</text:span></text:p>
            <text:p><text:span text:style-name="T4">ufficio relazioni con il pubblico</text:span></text:p>
            <text:p>Tel. 0171/318.728;</text:p>
            <text:p><text:a xlink:href="mailto:urp@cn.camcom.it" xlink:type="simple">urp@cn.camcom.it</text:a></text:p>
          </table:table-cell>
          <table:table-cell table:style-name="ce34" office:value-type="string" calcext:value-type="string">
            <text:p>I Dirigenti per le rispettive aree di competenza</text:p>
          </table:table-cell>
          <table:table-cell table:number-columns-repeated="1015"/>
        </table:table-row>
        <table:table-row table:style-name="ro5">
          <table:table-cell table:style-name="ce5" table:number-columns-spanned="9" table:number-rows-spanned="1"/>
          <table:covered-table-cell table:number-columns-repeated="2" table:style-name="ce12"/>
          <table:covered-table-cell table:style-name="ce20"/>
          <table:covered-table-cell table:style-name="ce26"/>
          <table:covered-table-cell table:style-name="ce30"/>
          <table:covered-table-cell table:style-name="ce35"/>
          <table:covered-table-cell table:number-columns-repeated="2" table:style-name="ce38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AREA SOSTEGNO DEL MERCATO</text:p>
            <text:p>SERVIZIO COMPETITIVITÀ E SVILUPPO DELLE IMPRESE</text:p>
          </table:table-cell>
          <table:covered-table-cell table:number-columns-repeated="2" table:style-name="ce13"/>
          <table:covered-table-cell table:style-name="ce21"/>
          <table:covered-table-cell table:style-name="ce27"/>
          <table:covered-table-cell table:style-name="ce31"/>
          <table:covered-table-cell table:style-name="ce13"/>
          <table:covered-table-cell table:number-columns-repeated="2" table:style-name="ce39"/>
          <table:table-cell table:style-name="ce42" table:number-columns-repeated="1014"/>
          <table:table-cell/>
        </table:table-row>
        <table:table-row table:style-name="ro3">
          <table:table-cell table:style-name="ce3" office:value-type="string" calcext:value-type="string">
            <text:p>Procedimento</text:p>
          </table:table-cell>
          <table:table-cell table:style-name="ce3" office:value-type="string" calcext:value-type="string">
            <text:p>Normativa di</text:p>
            <text:p>riferimento</text:p>
          </table:table-cell>
          <table:table-cell table:style-name="ce3" office:value-type="string" calcext:value-type="string">
            <text:p>Atto iniziale</text:p>
          </table:table-cell>
          <table:table-cell table:style-name="ce18" office:value-type="string" calcext:value-type="string">
            <text:p>Atto finale</text:p>
          </table:table-cell>
          <table:table-cell table:style-name="ce18" office:value-type="string" calcext:value-type="string">
            <text:p>Termine di conclusione del procedimento</text:p>
          </table:table-cell>
          <table:table-cell table:style-name="ce3" office:value-type="string" calcext:value-type="string">
            <text:p>Unità</text:p>
            <text:p>organizzativa</text:p>
            <text:p>Responsabile</text:p>
          </table:table-cell>
          <table:table-cell table:style-name="ce33" office:value-type="string" calcext:value-type="string">
            <text:p>Responsabile del procedimento</text:p>
          </table:table-cell>
          <table:table-cell table:style-name="ce40" office:value-type="string" calcext:value-type="string">
            <text:p>Recapiti</text:p>
          </table:table-cell>
          <table:table-cell table:style-name="ce40" office:value-type="string" calcext:value-type="string">
            <text:p>Responsabile del provvedimento finale</text:p>
          </table:table-cell>
          <table:table-cell table:style-name="ce43" table:number-columns-repeated="1014"/>
          <table:table-cell/>
        </table:table-row>
        <table:table-row table:style-name="ro3">
          <table:table-cell table:style-name="ce7" office:value-type="string" calcext:value-type="string">
            <text:p>Procedimento di rinnovo dei comitati Imprenditoria femminile e Imprenditorialità sociale - Microcredito</text:p>
          </table:table-cell>
          <table:table-cell table:style-name="ce11" office:value-type="string" calcext:value-type="string">
            <text:p>Legge 580/93</text:p>
          </table:table-cell>
          <table:table-cell table:style-name="ce11" office:value-type="string" calcext:value-type="string">
            <text:p>Iniziativa d'ufficio </text:p>
          </table:table-cell>
          <table:table-cell table:style-name="ce19" office:value-type="string" calcext:value-type="string">
            <text:p>Nomina del comitato</text:p>
          </table:table-cell>
          <table:table-cell table:style-name="ce28" office:value-type="string" calcext:value-type="string">
            <text:p>60 giorni </text:p>
          </table:table-cell>
          <table:table-cell table:style-name="ce32" office:value-type="string" calcext:value-type="string">
            <text:p>Ufficio Regolazione del Mercato</text:p>
          </table:table-cell>
          <table:table-cell table:style-name="ce11" office:value-type="string" calcext:value-type="string">
            <text:p>Fiorella Manfredi</text:p>
          </table:table-cell>
          <table:table-cell table:style-name="ce41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11" office:value-type="string" calcext:value-type="string">
            <text:p>Marco Martini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bitrato amministrato presso la Camera Arbitrale del Piemonte</text:p>
          </table:table-cell>
          <table:table-cell table:style-name="ce11" office:value-type="string" calcext:value-type="string">
            <text:p>Legge 580/1993</text:p>
            <text:p>Artt. da 810 a 815 codice di procedura civile</text:p>
            <text:p>Regolamento Camera arbitrale del Piemonte</text:p>
            <text:p/>
          </table:table-cell>
          <table:table-cell table:style-name="ce11" office:value-type="string" calcext:value-type="string">
            <text:p>Istanza di parte</text:p>
            <text:p><text:span text:style-name="T3">Modulistica:</text:span></text:p>
            <text:p><text:span text:style-name="T4"><text:a xlink:href="http://www.pie.camcom.it/Page/t08/view_html?idp=1135" xlink:type="simple">Camera arbitrale</text:a></text:span></text:p>
          </table:table-cell>
          <table:table-cell table:style-name="ce19" office:value-type="string" calcext:value-type="string">
            <text:p>Lodo arbitrale</text:p>
          </table:table-cell>
          <table:table-cell table:style-name="ce19" office:value-type="string" calcext:value-type="string">
            <text:p>4 mesi dal deposito (per l'arbitrato rapido); </text:p>
            <text:p>180 gg dalla prima udienza (per l'arbitrato ordinario)</text:p>
          </table:table-cell>
          <table:table-cell table:style-name="ce32" office:value-type="string" calcext:value-type="string">
            <text:p>Ufficio Regolazione del Mercato/Camera Arbitrale del Piemonte</text:p>
          </table:table-cell>
          <table:table-cell table:style-name="ce11" office:value-type="string" calcext:value-type="string">
            <text:p>Vittorio Cresta</text:p>
          </table:table-cell>
          <table:table-cell table:style-name="ce41" office:value-type="string" calcext:value-type="string">
            <text:p>Tel. 011/5669293;</text:p>
            <text:p><text:a xlink:href="mailto:arbitrato@pie.camcom.it" xlink:type="simple">arbitrato@pie.camcom.it</text:a></text:p>
            <text:p><text:a xlink:href="mailto:arbitrato@legalmail.it" xlink:type="simple">arbitrato@legalmail.it</text:a></text:p>
            <text:p/>
          </table:table-cell>
          <table:table-cell table:style-name="ce11" office:value-type="string" calcext:value-type="string">
            <text:p>Collegio arbitrale/Arbitro unico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Nomina arbitri</text:p>
          </table:table-cell>
          <table:table-cell table:style-name="ce11" office:value-type="string" calcext:value-type="string">
            <text:p>Artt. da 810 a 815 codice di procedura civile</text:p>
          </table:table-cell>
          <table:table-cell table:style-name="ce11" office:value-type="string" calcext:value-type="string">
            <text:p>Istanza di parte</text:p>
          </table:table-cell>
          <table:table-cell table:style-name="ce19" office:value-type="string" calcext:value-type="string">
            <text:p>Nomina dell'arbitro</text:p>
          </table:table-cell>
          <table:table-cell table:style-name="ce25" office:value-type="string" calcext:value-type="string">
            <text:p>30 giorni</text:p>
          </table:table-cell>
          <table:table-cell table:style-name="ce32" office:value-type="string" calcext:value-type="string">
            <text:p>Ufficio Regolazione del Mercato</text:p>
          </table:table-cell>
          <table:table-cell table:style-name="ce11" office:value-type="string" calcext:value-type="string">
            <text:p>Fiorella Manfredi</text:p>
          </table:table-cell>
          <table:table-cell table:style-name="ce41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ediazione delle controversie civili e commerciali (amministrate da ADR Piemonte)</text:p>
          </table:table-cell>
          <table:table-cell table:style-name="ce11" office:value-type="string" calcext:value-type="string">
            <text:p>art 2, c. 2, lettera g) della L. 580/93 </text:p>
            <text:p>D. Lgs. 28/2010</text:p>
            <text:p>L. 98/2013</text:p>
            <text:p>DM 180/2010</text:p>
            <text:p>DM 145/2011</text:p>
            <text:p/>
          </table:table-cell>
          <table:table-cell table:style-name="ce11" office:value-type="string" calcext:value-type="string">
            <text:p>Istanza di parte</text:p>
            <text:p/>
            <text:p><text:span text:style-name="T3">Modulistica:</text:span></text:p>
            <text:p><text:span text:style-name="T4"><text:a xlink:href="http://www.cn.camcom.gov.it/it/modulistica/modulistica-mediazione-civile-e-arbitrato" xlink:type="simple">Modelli per le procedure di mediazione</text:a></text:span></text:p>
          </table:table-cell>
          <table:table-cell table:style-name="ce19" office:value-type="string" calcext:value-type="string">
            <text:p>Verbale accordo/mancato accordo/mancata partecipazione/archiviazione</text:p>
          </table:table-cell>
          <table:table-cell table:style-name="ce28" office:value-type="string" calcext:value-type="string">
            <text:p>3 mesi</text:p>
          </table:table-cell>
          <table:table-cell table:style-name="ce32" office:value-type="string" calcext:value-type="string">
            <text:p>Ufficio Regolazione del Mercato/ADR Piemonte</text:p>
          </table:table-cell>
          <table:table-cell table:style-name="ce11" office:value-type="string" calcext:value-type="string">
            <text:p>Patrizia Mellano</text:p>
          </table:table-cell>
          <table:table-cell table:style-name="ce41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11" office:value-type="string" calcext:value-type="string">
            <text:p>Mediatore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Conciliazione in materia di comunicazioni elettroniche e subfornitura</text:p>
          </table:table-cell>
          <table:table-cell table:style-name="ce11" office:value-type="string" calcext:value-type="string">
            <text:p>Legge 481/95</text:p>
            <text:p>D. Lgs. 79/2011</text:p>
            <text:p>art. 10 della Legge 192/98 </text:p>
          </table:table-cell>
          <table:table-cell table:style-name="ce11" office:value-type="string" calcext:value-type="string">
            <text:p>Istanza di parte</text:p>
            <text:p/>
            <text:p><text:span text:style-name="T3">Modulistica:  </text:span><text:span text:style-name="T4"><text:a xlink:href="http://www.cn.camcom.gov.it/it/modulistica/modulistica-mediazione-civile-e-arbitrato" xlink:type="simple">Modelli per le procedure di mediazione</text:a></text:span></text:p>
            <text:p/>
          </table:table-cell>
          <table:table-cell table:style-name="ce19" office:value-type="string" calcext:value-type="string">
            <text:p>Verbale accordo/mancato accordo/mancata partecipazione/archiviazione</text:p>
          </table:table-cell>
          <table:table-cell table:style-name="ce28" office:value-type="string" calcext:value-type="string">
            <text:p>30 giorni</text:p>
          </table:table-cell>
          <table:table-cell table:style-name="ce32" office:value-type="string" calcext:value-type="string">
            <text:p>Ufficio Regolazione del Mercato/ADR Piemonte</text:p>
          </table:table-cell>
          <table:table-cell table:style-name="ce11" office:value-type="string" calcext:value-type="string">
            <text:p>Patrizia Mellano</text:p>
          </table:table-cell>
          <table:table-cell table:style-name="ce41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11" office:value-type="string" calcext:value-type="string">
            <text:p>Conciliatore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Valutazione vessatorietà/abusività clausole contrattuali</text:p>
          </table:table-cell>
          <table:table-cell table:style-name="ce14" office:value-type="string" calcext:value-type="string">
            <text:p><text:span text:style-name="T1">Art 2, c. 2, lettera i) della L. 580/93 </text:span></text:p>
            <text:p/>
          </table:table-cell>
          <table:table-cell table:style-name="ce11" office:value-type="string" calcext:value-type="string">
            <text:p>Istanza di parte</text:p>
          </table:table-cell>
          <table:table-cell table:style-name="ce19" office:value-type="string" calcext:value-type="string">
            <text:p>Rilascio del servizio richiesto</text:p>
          </table:table-cell>
          <table:table-cell table:style-name="ce28" office:value-type="string" calcext:value-type="string">
            <text:p>30 giorni</text:p>
          </table:table-cell>
          <table:table-cell table:style-name="ce32" office:value-type="string" calcext:value-type="string">
            <text:p>Ufficio Regolazione del Mercato</text:p>
          </table:table-cell>
          <table:table-cell table:style-name="ce11" office:value-type="string" calcext:value-type="string">
            <text:p>Fiorella Manfredi</text:p>
          </table:table-cell>
          <table:table-cell table:style-name="ce41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Adesione a protocolli d'intesa</text:p>
          </table:table-cell>
          <table:table-cell table:style-name="ce14" office:value-type="string" calcext:value-type="string">
            <text:p>Art 2, c. 2, lettera h) della L. 580/93</text:p>
          </table:table-cell>
          <table:table-cell table:style-name="ce11" office:value-type="string" calcext:value-type="string">
            <text:p>Istanza di parte</text:p>
            <text:p/>
            <text:p><text:span text:style-name="T3">Modulistica: </text:span></text:p>
            <text:p><text:span text:style-name="T4"><text:a xlink:href="http://www.cn.camcom.gov.it/it/modulistica/modulistica-contratti-tipo-e-protocolli-dintesa" xlink:type="simple">Moduli contrattuali e protocolli d'intesa</text:a></text:span></text:p>
          </table:table-cell>
          <table:table-cell table:style-name="ce19" office:value-type="string" calcext:value-type="string">
            <text:p>Rilascio del servizio richiesto</text:p>
          </table:table-cell>
          <table:table-cell table:style-name="ce25" office:value-type="string" calcext:value-type="string">
            <text:p>30 giorni</text:p>
          </table:table-cell>
          <table:table-cell table:style-name="ce32" office:value-type="string" calcext:value-type="string">
            <text:p>Ufficio Regolazione del Mercato</text:p>
          </table:table-cell>
          <table:table-cell table:style-name="ce11" office:value-type="string" calcext:value-type="string">
            <text:p>Fiorella Manfredi</text:p>
          </table:table-cell>
          <table:table-cell table:style-name="ce41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Predisposizione schemi contratti tipo e protocolli d'intesa</text:p>
          </table:table-cell>
          <table:table-cell table:style-name="ce14" office:value-type="string" calcext:value-type="string">
            <text:p>Art 2, c. 2, lettera h) della L. 580/93 </text:p>
          </table:table-cell>
          <table:table-cell table:style-name="ce11" office:value-type="string" calcext:value-type="string">
            <text:p>Istanza di parte</text:p>
            <text:p/>
            <text:p><text:span text:style-name="T3">Modulistica: </text:span></text:p>
            <text:p><text:span text:style-name="T4"><text:a xlink:href="http://www.cn.camcom.gov.it/it/modulistica/modulistica-contratti-tipo-e-protocolli-dintesa" xlink:type="simple">Moduli contrattuali e protocolli d'intesa</text:a></text:span></text:p>
          </table:table-cell>
          <table:table-cell table:style-name="ce19" office:value-type="string" calcext:value-type="string">
            <text:p>Approvazione della Commissione nazionale</text:p>
          </table:table-cell>
          <table:table-cell table:style-name="ce25" office:value-type="string" calcext:value-type="string">
            <text:p>180 giorni</text:p>
          </table:table-cell>
          <table:table-cell table:style-name="ce32" office:value-type="string" calcext:value-type="string">
            <text:p>Ufficio Regolazione del Mercato</text:p>
          </table:table-cell>
          <table:table-cell table:style-name="ce11" office:value-type="string" calcext:value-type="string">
            <text:p>Fiorella Manfredi</text:p>
          </table:table-cell>
          <table:table-cell table:style-name="ce41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rocedimento decennale revisione usi e consuetudini</text:p>
          </table:table-cell>
          <table:table-cell table:style-name="ce11" office:value-type="string" calcext:value-type="string">
            <text:p>Artt. 1, 8, 9 delle Disposizioni sulla legge in generale </text:p>
            <text:p><text:span text:style-name="T1">Art 2, c. 2, lettera m) della L. 580/93</text:span></text:p>
            <text:p>Art. 32 del R.D. 2011/34</text:p>
            <text:p>DL 223/2006</text:p>
          </table:table-cell>
          <table:table-cell table:style-name="ce11" office:value-type="string" calcext:value-type="string">
            <text:p>Deliberazione Giunta costituzione Commissione</text:p>
          </table:table-cell>
          <table:table-cell table:style-name="ce19" office:value-type="string" calcext:value-type="string">
            <text:p>Deliberazione di Giunta di approvazione del testo novellato</text:p>
          </table:table-cell>
          <table:table-cell table:style-name="ce25" office:value-type="string" calcext:value-type="string">
            <text:p>24 mesi</text:p>
          </table:table-cell>
          <table:table-cell table:style-name="ce32" office:value-type="string" calcext:value-type="string">
            <text:p>Ufficio Regolazione del Mercato</text:p>
          </table:table-cell>
          <table:table-cell table:style-name="ce11" office:value-type="string" calcext:value-type="string">
            <text:p>Fiorella Manfredi</text:p>
          </table:table-cell>
          <table:table-cell table:style-name="ce41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11" office:value-type="string" calcext:value-type="string">
            <text:p>Marco Martini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Informazioni su usi e consuetudini</text:p>
          </table:table-cell>
          <table:table-cell table:style-name="ce11" office:value-type="string" calcext:value-type="string">
            <text:p>Disposizioni sulla legge in generale artt.1,8,9 </text:p>
            <text:p>Artt. 2, c. 2, lettera m) della L.580/93 </text:p>
          </table:table-cell>
          <table:table-cell table:style-name="ce11" office:value-type="string" calcext:value-type="string">
            <text:p>Istanza di parte</text:p>
          </table:table-cell>
          <table:table-cell table:style-name="ce19" office:value-type="string" calcext:value-type="string">
            <text:p>Rilascio dell'informazione richiesta</text:p>
          </table:table-cell>
          <table:table-cell table:style-name="ce25" office:value-type="string" calcext:value-type="string">
            <text:p>30 giorni</text:p>
          </table:table-cell>
          <table:table-cell table:style-name="ce32" office:value-type="string" calcext:value-type="string">
            <text:p>Ufficio Regolazione del Mercato</text:p>
          </table:table-cell>
          <table:table-cell table:style-name="ce11" office:value-type="string" calcext:value-type="string">
            <text:p>Fiorella Manfredi</text:p>
          </table:table-cell>
          <table:table-cell table:style-name="ce41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Controllo sulle dichiarazioni sostitutive area di sostegno del mercato</text:p>
          </table:table-cell>
          <table:table-cell table:style-name="ce11" office:value-type="string" calcext:value-type="string">
            <text:p>Artt. 71 e 72 del DPR 445/2000 </text:p>
            <text:p>Deliberazione del Consiglio camerale n° 14/C del 01/12/2008</text:p>
            <text:p/>
          </table:table-cell>
          <table:table-cell table:style-name="ce11" office:value-type="string" calcext:value-type="string">
            <text:p>Iniziativa d'ufficio</text:p>
          </table:table-cell>
          <table:table-cell table:style-name="ce19" office:value-type="string" calcext:value-type="string">
            <text:p>Comunicazione esito <text:s/></text:p>
          </table:table-cell>
          <table:table-cell table:style-name="ce28" office:value-type="string" calcext:value-type="string">
            <text:p>90 giorni</text:p>
          </table:table-cell>
          <table:table-cell table:style-name="ce32" office:value-type="string" calcext:value-type="string">
            <text:p>Ufficio Regolazione del Mercato</text:p>
          </table:table-cell>
          <table:table-cell table:style-name="ce11" office:value-type="string" calcext:value-type="string">
            <text:p>Fiorella Manfredi</text:p>
          </table:table-cell>
          <table:table-cell table:style-name="ce41" office:value-type="string" calcext:value-type="string">
            <text:p>Tel. 0171/318809; <text:a xlink:href="mailto:regolazione.mercato@cn.camcom.it" xlink:type="simple">regolazione.mercat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Richiesta di contributi per iniziative promozionali </text:p>
            <text:p/>
          </table:table-cell>
          <table:table-cell table:style-name="ce15" office:value-type="string" calcext:value-type="string">
            <text:p><text:span text:style-name="T2">Art 2, c. 2, lettera c) della L. 580/93</text:span></text:p>
            <text:p/>
            <text:p>Regolamento per l'erogazione di contributi (approvato in via d'urgenza dalla Giunta camerale con deliberazione n. 15 del 06/02/2015 e ratificato dal Consiglio con deliberazione n.  5/c del 27/04/2015)</text:p>
          </table:table-cell>
          <table:table-cell table:style-name="ce15" office:value-type="string" calcext:value-type="string">
            <text:p>Istanza di parte</text:p>
            <text:p/>
            <text:p><text:span text:style-name="T3">Documenti: </text:span></text:p>
            <text:p><text:span text:style-name="T4"><text:a xlink:href="http://www.cn.camcom.gov.it/it/focus/finanziamenti-e-contributi/contributi-organismi-enti-associazioni" xlink:type="simple">Regolamento camerale per</text:a></text:span></text:p>
            <text:p><text:span text:style-name="T4"><text:a xlink:href="http://www.cn.camcom.gov.it/it/focus/finanziamenti-e-contributi/contributi-organismi-enti-associazioni" xlink:type="simple">la concessione di contributi</text:a></text:span></text:p>
            <text:p><text:span text:style-name="T4">  </text:span><text:span text:style-name="T3">                </text:span></text:p>
            <text:p><text:span text:style-name="T3">Modulistica:    </text:span><text:span text:style-name="T4">                                                  </text:span><text:span text:style-name="T4"><text:a xlink:href="http://www.cn.camcom.gov.it/it/focus/finanziamenti-e-contributi/contributi-organismi-enti-associazioni" xlink:type="simple">- richiesta contributo</text:a></text:span><text:span text:style-name="T4">                                         - </text:span><text:span text:style-name="T4"><text:a xlink:href="http://www.cn.camcom.gov.it/it/focus/finanziamenti-e-contributi/contributi-organismi-enti-associazioni" xlink:type="simple">rendicontazione dei contributi approvati</text:a></text:span><text:span text:style-name="T4">  </text:span></text:p>
            <text:p/>
            <text:p/>
          </table:table-cell>
          <table:table-cell table:style-name="ce11" office:value-type="string" calcext:value-type="string">
            <text:p>Concessione/diniego di contributo</text:p>
          </table:table-cell>
          <table:table-cell table:style-name="ce11" office:value-type="string" calcext:value-type="string">
            <text:p>4 mesi dalla presentazione della rendicontazione</text:p>
          </table:table-cell>
          <table:table-cell table:style-name="ce11" office:value-type="string" calcext:value-type="string">
            <text:p>Ufficio promozione</text:p>
          </table:table-cell>
          <table:table-cell table:style-name="ce11" office:value-type="string" calcext:value-type="string">
            <text:p>Marilena Luchino</text:p>
          </table:table-cell>
          <table:table-cell table:style-name="ce41" office:value-type="string" calcext:value-type="string">
            <text:p>Tel. 0171/318811; <text:a xlink:href="mailto:promozione@cn.camcomit" xlink:type="simple">promozione@cn.camcom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Gestione bandi camerali per contributi alle imprese </text:p>
          </table:table-cell>
          <table:table-cell table:style-name="ce15" office:value-type="string" calcext:value-type="string">
            <text:p><text:span text:style-name="T2">Art 2, c. 2, lettera c) della L. 580/93</text:span></text:p>
            <text:p/>
            <text:p>Regolamento per l'erogazione di contributi (approvato in via d'urgenza dalla Giunta camerale con deliberazione n. 15 del 6/02/2015 e ratificato dal Consiglio con deliberazione n. 5/C del 27/04/2015)</text:p>
          </table:table-cell>
          <table:table-cell table:style-name="ce15" office:value-type="string" calcext:value-type="string">
            <text:p>Istanza di parte </text:p>
            <text:p/>
            <text:p><text:span text:style-name="T3">Documenti:</text:span></text:p>
            <text:p><text:span text:style-name="T4"><text:a xlink:href="http://www.cn.camcom.gov.it/sites/default/files//uploads/documents/amministrazione_trasparente/15674_CCIAACN_332015.pdf" xlink:type="simple">Regolamento camerale per</text:a></text:span></text:p>
            <text:p><text:span text:style-name="T4"><text:a xlink:href="http://www.cn.camcom.gov.it/sites/default/files//uploads/documents/amministrazione_trasparente/15674_CCIAACN_332015.pdf" xlink:type="simple">la concessione di contributi</text:a></text:span></text:p>
            <text:p/>
            <text:p><text:span text:style-name="T3">Modulistica:</text:span></text:p>
            <text:p><text:span text:style-name="T3">-</text:span><text:span text:style-name="T4"> </text:span><text:span text:style-name="T4"><text:a xlink:href="http://www.cn.camcom.gov.it/it/focus/finanziamenti-e-contributi/contributi-spese-correnti" xlink:type="simple">testo dei bandi</text:a></text:span></text:p>
            <text:p><text:span text:style-name="T4">- </text:span><text:span text:style-name="T4"><text:a xlink:href="http://www.cn.camcom.gov.it/it/focus/finanziamenti-e-contributi/contributi-spese-correnti" xlink:type="simple">modulo di domanda</text:a></text:span></text:p>
            <text:p/>
            <text:p/>
          </table:table-cell>
          <table:table-cell table:style-name="ce11" office:value-type="string" calcext:value-type="string">
            <text:p>Concessione/diniego di contributo</text:p>
          </table:table-cell>
          <table:table-cell table:style-name="ce11" office:value-type="string" calcext:value-type="string">
            <text:p>4 mesi dalla presentazione della rendicontazione</text:p>
          </table:table-cell>
          <table:table-cell table:style-name="ce11" office:value-type="string" calcext:value-type="string">
            <text:p>Ufficio promozione</text:p>
          </table:table-cell>
          <table:table-cell table:style-name="ce11" office:value-type="string" calcext:value-type="string">
            <text:p>Marilena Luchino</text:p>
          </table:table-cell>
          <table:table-cell table:style-name="ce41" office:value-type="string" calcext:value-type="string">
            <text:p>Tel. 0171/318811; <text:a xlink:href="mailto:promozione@cn.camcomit" xlink:type="simple">promozione@cn.camcom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Gestione bandi camerali per contributi alle imprese in collaborazione con i Confidi</text:p>
          </table:table-cell>
          <table:table-cell table:style-name="ce15" office:value-type="string" calcext:value-type="string">
            <text:p><text:span text:style-name="T2">Art 2, c. 2, lettera c) della L. 580/93</text:span></text:p>
            <text:p/>
            <text:p>Regolamento per l'erogazione di contributi (approvato in via d'urgenza dalla Giunta camerale con deliberazione n. 15 del 6/02/2015 e ratificato dal Consiglio con deliberazione n. 5/C del 27/04/2015)</text:p>
          </table:table-cell>
          <table:table-cell table:style-name="ce15" office:value-type="string" calcext:value-type="string">
            <text:p>Istanza di parte</text:p>
            <text:p/>
            <text:p><text:span text:style-name="T3">Modulistica:</text:span></text:p>
            <text:p><text:a xlink:href="http://www.cn.camcom.gov.it/it/focus/finanziamenti-e-contributi/contributi-investimenti-garantiti-dai-confidi" xlink:type="simple">- per le imprese di tutti i settori</text:a></text:p>
            <text:p/>
            <text:p><text:span text:style-name="T4"><text:a xlink:href="http://www.cn.camcom.gov.it/it/focus/finanziamenti-e-contributi/contributi-investimenti-garantiti-dai-confidi" xlink:type="simple">- per le imprese agricole</text:a></text:span></text:p>
            <text:p/>
          </table:table-cell>
          <table:table-cell table:style-name="ce22" office:value-type="string" calcext:value-type="string">
            <text:p>Concessione/diniego di contributo</text:p>
          </table:table-cell>
          <table:table-cell table:style-name="ce23" office:value-type="string" calcext:value-type="string">
            <text:p>4 mesi dal termine indicato nel bando per la trasmissione della rendicontazione</text:p>
          </table:table-cell>
          <table:table-cell table:style-name="ce15" office:value-type="string" calcext:value-type="string">
            <text:p>Ufficio crediti agevolati e finanziamenti alle imprese</text:p>
          </table:table-cell>
          <table:table-cell table:style-name="ce15" office:value-type="string" calcext:value-type="string">
            <text:p>Luisa Silvestro</text:p>
          </table:table-cell>
          <table:table-cell table:style-name="ce41" office:value-type="string" calcext:value-type="string">
            <text:p>Tel. 0171/318808; <text:a xlink:href="mailto:finanziamenti@cn.camcom.it" xlink:type="simple">finanziamenti@cn.camcom.it</text:a></text:p>
            <text:p/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oncessione marchio di qualità </text:p>
            <text:p>“Ospitalità italiana”</text:p>
          </table:table-cell>
          <table:table-cell table:style-name="ce15" office:value-type="string" calcext:value-type="string">
            <text:p>Bando approvato annualmente dalla Giunta</text:p>
          </table:table-cell>
          <table:table-cell table:style-name="ce15" office:value-type="string" calcext:value-type="string">
            <text:p>Istanza di parte</text:p>
            <text:p/>
            <text:p><text:span text:style-name="T3">Modulistica:</text:span></text:p>
            <text:p><text:span text:style-name="T3">-</text:span><text:span text:style-name="T4"> </text:span><text:span text:style-name="T4"><text:a xlink:href="http://www.cn.camcom.gov.it/it/marchiqualita" xlink:type="simple">bandi e modulistica</text:a></text:span><text:span text:style-name="T4"> (solo nel periodo di apertura del bando)</text:span></text:p>
            <text:p/>
          </table:table-cell>
          <table:table-cell table:style-name="ce11" office:value-type="string" calcext:value-type="string">
            <text:p>Concessione/diniego del marchio di qualità</text:p>
          </table:table-cell>
          <table:table-cell table:style-name="ce11" office:value-type="string" calcext:value-type="string">
            <text:p>180 giorni</text:p>
          </table:table-cell>
          <table:table-cell table:style-name="ce11" office:value-type="string" calcext:value-type="string">
            <text:p>Ufficio promozione</text:p>
          </table:table-cell>
          <table:table-cell table:style-name="ce11" office:value-type="string" calcext:value-type="string">
            <text:p>Marilena Luchino</text:p>
          </table:table-cell>
          <table:table-cell table:style-name="ce41" office:value-type="string" calcext:value-type="string">
            <text:p>Tel. 0171/318811; <text:a xlink:href="mailto:promozione@cn.camcom.it" xlink:type="simple">promozione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Informazioni di carattere economico-statistico</text:p>
          </table:table-cell>
          <table:table-cell table:style-name="ce15" office:value-type="string" calcext:value-type="string">
            <text:p>Legge 580/93 e s.m.i.</text:p>
          </table:table-cell>
          <table:table-cell table:style-name="ce15" office:value-type="string" calcext:value-type="string">
            <text:p>Istanza di parte</text:p>
          </table:table-cell>
          <table:table-cell table:style-name="ce11" office:value-type="string" calcext:value-type="string">
            <text:p>Erogazione del servizio</text:p>
          </table:table-cell>
          <table:table-cell table:style-name="ce11" office:value-type="string" calcext:value-type="string">
            <text:p>30 giorni</text:p>
          </table:table-cell>
          <table:table-cell table:style-name="ce11" office:value-type="string" calcext:value-type="string">
            <text:p>Ufficio studi e statistica</text:p>
          </table:table-cell>
          <table:table-cell table:style-name="ce11" office:value-type="string" calcext:value-type="string">
            <text:p>Marilena Luchino</text:p>
            <text:p/>
            <text:p>Antonella Monaco </text:p>
          </table:table-cell>
          <table:table-cell table:style-name="ce41" office:value-type="string" calcext:value-type="string">
            <text:p>Tel. 0171/318811;</text:p>
            <text:p><text:a xlink:href="mailto:studi@cn.camcom.it" xlink:type="simple">studi@cn.camcom.it</text:a></text:p>
            <text:p/>
            <text:p>Tel. 0171/318772;</text:p>
            <text:p><text:a xlink:href="mailto:statistica@cn.camcom.it" xlink:type="simple">statistica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Rilevazione prezzi</text:p>
          </table:table-cell>
          <table:table-cell table:style-name="ce15" office:value-type="string" calcext:value-type="string">
            <text:p>Legge 580/93 e s.m.i.</text:p>
          </table:table-cell>
          <table:table-cell table:style-name="ce15" office:value-type="string" calcext:value-type="string">
            <text:p>Iniziativa d'ufficio</text:p>
          </table:table-cell>
          <table:table-cell table:style-name="ce23" office:value-type="string" calcext:value-type="string">
            <text:p>Pubblicazione listini e prezzari</text:p>
          </table:table-cell>
          <table:table-cell table:style-name="ce23" office:value-type="string" calcext:value-type="string">
            <text:p>7 giorni dalla riunione della Commissione</text:p>
          </table:table-cell>
          <table:table-cell table:style-name="ce15" office:value-type="string" calcext:value-type="string">
            <text:p>Ufficio statistica</text:p>
          </table:table-cell>
          <table:table-cell table:style-name="ce15" office:value-type="string" calcext:value-type="string">
            <text:p>Antonella Monaco</text:p>
          </table:table-cell>
          <table:table-cell table:style-name="ce41" office:value-type="string" calcext:value-type="string">
            <text:p>Tel. 0171/318772;</text:p>
            <text:p><text:a xlink:href="mailto:statistica@cn.camcom.it" xlink:type="simple">statistica@cn.camcom.it</text:a></text:p>
            <text:p> </text:p>
          </table:table-cell>
          <table:table-cell table:style-name="ce11" office:value-type="string" calcext:value-type="string">
            <text:p>Patrizia Mellano</text:p>
          </table:table-cell>
          <table:table-cell table:style-name="ce17" table:number-columns-repeated="1014"/>
          <table:table-cell table:style-name="ce44"/>
        </table:table-row>
        <table:table-row table:style-name="ro10">
          <table:table-cell table:style-name="ce7" office:value-type="string" calcext:value-type="string">
            <text:p>Procedimento di rinnovo delle Commissioni Prezzi e del Comitato per il Prezzario delle opere edili ed impiantistiche</text:p>
          </table:table-cell>
          <table:table-cell table:style-name="ce11" office:value-type="string" calcext:value-type="string">
            <text:p>Legge 580/93</text:p>
          </table:table-cell>
          <table:table-cell table:style-name="ce11" office:value-type="string" calcext:value-type="string">
            <text:p>Iniziativa d'ufficio </text:p>
          </table:table-cell>
          <table:table-cell table:style-name="ce19" office:value-type="string" calcext:value-type="string">
            <text:p>Nomina delle Commissioni e del Comitato</text:p>
          </table:table-cell>
          <table:table-cell table:style-name="ce28" office:value-type="string" calcext:value-type="string">
            <text:p>60 giorni </text:p>
          </table:table-cell>
          <table:table-cell table:style-name="ce15" office:value-type="string" calcext:value-type="string">
            <text:p>Ufficio statistica</text:p>
          </table:table-cell>
          <table:table-cell table:style-name="ce11" office:value-type="string" calcext:value-type="string">
            <text:p>Antonella Monaco</text:p>
          </table:table-cell>
          <table:table-cell table:style-name="ce41" office:value-type="string" calcext:value-type="string">
            <text:p>Tel. 0171/318772;</text:p>
            <text:p><text:a xlink:href="mailto:statistica@cn.camcom.it" xlink:type="simple">statistica@cn.camcom.it</text:a></text:p>
            <text:p> </text:p>
          </table:table-cell>
          <table:table-cell table:style-name="ce11" office:value-type="string" calcext:value-type="string">
            <text:p>Marco Martini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Realizzazione iniziative nell'ambito dei progetti europei </text:p>
          </table:table-cell>
          <table:table-cell table:style-name="ce11" office:value-type="string" calcext:value-type="string">
            <text:p>Programma Alcotra </text:p>
            <text:p>Programma Spazio Alpino</text:p>
            <text:p>Programma IEE</text:p>
            <text:p>Programma Med</text:p>
            <text:p>Programma Life+</text:p>
          </table:table-cell>
          <table:table-cell table:style-name="ce11" office:value-type="string" calcext:value-type="string">
            <text:p>Deliberazione Giunta di partecipazione al progetto e approvazione budget</text:p>
          </table:table-cell>
          <table:table-cell table:style-name="ce19" office:value-type="string" calcext:value-type="string">
            <text:p>Relazione finale progetto</text:p>
            <text:p>Determinazioni di incasso FESR e CPN</text:p>
          </table:table-cell>
          <table:table-cell table:style-name="ce19" office:value-type="string" calcext:value-type="string">
            <text:p>24/36 mesi dall'approvazione del progetto in base al programma</text:p>
          </table:table-cell>
          <table:table-cell table:style-name="ce15" office:value-type="string" calcext:value-type="string">
            <text:p>Ufficio studi</text:p>
          </table:table-cell>
          <table:table-cell table:style-name="ce11" office:value-type="string" calcext:value-type="string">
            <text:p>Marilena Luchino</text:p>
          </table:table-cell>
          <table:table-cell table:style-name="ce41" office:value-type="string" calcext:value-type="string">
            <text:p>Tel. 0171/318811,</text:p>
            <text:p><text:a xlink:href="mailto:studi@cn.camcom.it" xlink:type="simple">studi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Gestione dei reclami e delle segnalazioni</text:p>
          </table:table-cell>
          <table:table-cell table:style-name="ce15" office:value-type="string" calcext:value-type="string">
            <text:p>D. Lgs. 29/1993</text:p>
            <text:p>Legge 150/2000</text:p>
          </table:table-cell>
          <table:table-cell table:style-name="ce15" office:value-type="string" calcext:value-type="string">
            <text:p>Istanza di parte</text:p>
          </table:table-cell>
          <table:table-cell table:style-name="ce22" office:value-type="string" calcext:value-type="string">
            <text:p>Comunicazione esito <text:s/></text:p>
          </table:table-cell>
          <table:table-cell table:style-name="ce22" office:value-type="string" calcext:value-type="string">
            <text:p>30 giorni</text:p>
          </table:table-cell>
          <table:table-cell table:style-name="ce15" office:value-type="string" calcext:value-type="string">
            <text:p>Ufficio relazioni con il pubblico, biblioteca e gestione informatica <text:s/></text:p>
          </table:table-cell>
          <table:table-cell table:style-name="ce11" office:value-type="string" calcext:value-type="string">
            <text:p>Marilena Luchino</text:p>
          </table:table-cell>
          <table:table-cell table:style-name="ce41" office:value-type="string" calcext:value-type="string">
            <text:p>Tel. 0171/318728; <text:a xlink:href="mailto:urp@cn.camcom.it" xlink:type="simple">urp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Richiesta di informazioni</text:p>
          </table:table-cell>
          <table:table-cell table:style-name="ce11" office:value-type="string" calcext:value-type="string">
            <text:p>Legge 580/93</text:p>
          </table:table-cell>
          <table:table-cell table:style-name="ce15" office:value-type="string" calcext:value-type="string">
            <text:p>Istanza di parte</text:p>
          </table:table-cell>
          <table:table-cell table:style-name="ce22" office:value-type="string" calcext:value-type="string">
            <text:p>Rilascio informazioni richieste</text:p>
          </table:table-cell>
          <table:table-cell table:style-name="ce22" office:value-type="string" calcext:value-type="string">
            <text:p>10 giorni</text:p>
          </table:table-cell>
          <table:table-cell table:style-name="ce15" office:value-type="string" calcext:value-type="string">
            <text:p>Ufficio relazioni con il pubblico, biblioteca e gestione informatica <text:s/></text:p>
          </table:table-cell>
          <table:table-cell table:style-name="ce11" office:value-type="string" calcext:value-type="string">
            <text:p>Marilena Luchino</text:p>
          </table:table-cell>
          <table:table-cell table:style-name="ce41" office:value-type="string" calcext:value-type="string">
            <text:p>Tel. 0171/318728; <text:a xlink:href="mailto:urp@cn.camcom.it" xlink:type="simple">urp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Servizi bibliotecari (prestito e fornitura documenti)</text:p>
          </table:table-cell>
          <table:table-cell table:style-name="ce15" office:value-type="string" calcext:value-type="string">
            <text:p>Convenzione con la Regione Piemonte (adesione SBN)</text:p>
          </table:table-cell>
          <table:table-cell table:style-name="ce15" office:value-type="string" calcext:value-type="string">
            <text:p>Richiesta dell'interessato</text:p>
          </table:table-cell>
          <table:table-cell table:style-name="ce22" office:value-type="string" calcext:value-type="string">
            <text:p>Rilascio del servizio richiesto</text:p>
          </table:table-cell>
          <table:table-cell table:style-name="ce22" office:value-type="string" calcext:value-type="string">
            <text:p>3 giorni</text:p>
          </table:table-cell>
          <table:table-cell table:style-name="ce15" office:value-type="string" calcext:value-type="string">
            <text:p>Ufficio relazioni con il pubblico, biblioteca e gestione informatica <text:s/></text:p>
          </table:table-cell>
          <table:table-cell table:style-name="ce11" office:value-type="string" calcext:value-type="string">
            <text:p>Marilena Luchino</text:p>
          </table:table-cell>
          <table:table-cell table:style-name="ce41" office:value-type="string" calcext:value-type="string">
            <text:p>Tel. 0171/318759;</text:p>
            <text:p><text:a xlink:href="mailto:biblioteca@cn.camcom.it" xlink:type="simple">biblioteca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Informazioni bibliografiche</text:p>
          </table:table-cell>
          <table:table-cell table:style-name="ce15" office:value-type="string" calcext:value-type="string">
            <text:p>Convenzione con la Regione Piemonte (adesione SBN)</text:p>
          </table:table-cell>
          <table:table-cell table:style-name="ce15" office:value-type="string" calcext:value-type="string">
            <text:p>Richiesta dell'interessato</text:p>
            <text:p> </text:p>
            <text:p><text:a xlink:href="http://www.cn.camcom.gov.it/it/biblioteca" xlink:type="simple">Informazioni e catalago</text:a> </text:p>
          </table:table-cell>
          <table:table-cell table:style-name="ce22" office:value-type="string" calcext:value-type="string">
            <text:p>Rilascio informazioni richieste</text:p>
          </table:table-cell>
          <table:table-cell table:style-name="ce22" office:value-type="string" calcext:value-type="string">
            <text:p>3 giorni</text:p>
          </table:table-cell>
          <table:table-cell table:style-name="ce15" office:value-type="string" calcext:value-type="string">
            <text:p>Ufficio relazioni con il pubblico, biblioteca e gestione informatica <text:s/></text:p>
          </table:table-cell>
          <table:table-cell table:style-name="ce11" office:value-type="string" calcext:value-type="string">
            <text:p>Marilena Luchino</text:p>
          </table:table-cell>
          <table:table-cell table:style-name="ce41" office:value-type="string" calcext:value-type="string">
            <text:p>Tel. 0171/318759;</text:p>
            <text:p><text:a xlink:href="mailto:biblioteca@cn.camcom.it" xlink:type="simple">biblioteca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Dismissione attrezzature informatiche</text:p>
          </table:table-cell>
          <table:table-cell table:style-name="ce15"/>
          <table:table-cell table:style-name="ce15" office:value-type="string" calcext:value-type="string">
            <text:p>Iniziativa d'ufficio</text:p>
          </table:table-cell>
          <table:table-cell table:style-name="ce15" office:value-type="string" calcext:value-type="string">
            <text:p>Verbale di consegna</text:p>
            <text:p>Scarico inventariale</text:p>
          </table:table-cell>
          <table:table-cell table:style-name="ce15" office:value-type="string" calcext:value-type="string">
            <text:p>180 giorni</text:p>
          </table:table-cell>
          <table:table-cell table:style-name="ce15" office:value-type="string" calcext:value-type="string">
            <text:p>Ufficio relazioni con il pubblico, biblioteca e gestione informatica <text:s/></text:p>
          </table:table-cell>
          <table:table-cell table:style-name="ce11" office:value-type="string" calcext:value-type="string">
            <text:p>Marilena Luchino</text:p>
          </table:table-cell>
          <table:table-cell table:style-name="ce41" office:value-type="string" calcext:value-type="string">
            <text:p>Tel. 0171/318732</text:p>
            <text:p><text:a xlink:href="mailto:gestione.informatica@cn.camcom.it" xlink:type="simple">gestione.informatica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AREA SOSTEGNO DEL MERCATO</text:p>
            <text:p>SERVIZIO ISPETTIVO</text:p>
          </table:table-cell>
          <table:covered-table-cell table:number-columns-repeated="2" table:style-name="ce13"/>
          <table:covered-table-cell table:style-name="ce21"/>
          <table:covered-table-cell table:style-name="ce27"/>
          <table:covered-table-cell table:style-name="ce31"/>
          <table:covered-table-cell table:style-name="ce13"/>
          <table:covered-table-cell table:number-columns-repeated="2" table:style-name="ce39"/>
          <table:table-cell table:number-columns-repeated="1015"/>
        </table:table-row>
        <table:table-row table:style-name="ro15">
          <table:table-cell table:style-name="ce3" office:value-type="string" calcext:value-type="string">
            <text:p>Procedimento</text:p>
          </table:table-cell>
          <table:table-cell table:style-name="ce3" office:value-type="string" calcext:value-type="string">
            <text:p>Normativa di</text:p>
            <text:p>riferimento</text:p>
          </table:table-cell>
          <table:table-cell table:style-name="ce3" office:value-type="string" calcext:value-type="string">
            <text:p>Atto iniziale</text:p>
          </table:table-cell>
          <table:table-cell table:style-name="ce18" office:value-type="string" calcext:value-type="string">
            <text:p>Atto finale</text:p>
          </table:table-cell>
          <table:table-cell table:style-name="ce18" office:value-type="string" calcext:value-type="string">
            <text:p>Termine di conclusione del procedimento</text:p>
          </table:table-cell>
          <table:table-cell table:style-name="ce3" office:value-type="string" calcext:value-type="string">
            <text:p>Unità</text:p>
            <text:p>organizzativa</text:p>
            <text:p>Responsabile</text:p>
          </table:table-cell>
          <table:table-cell table:style-name="ce33" office:value-type="string" calcext:value-type="string">
            <text:p>Responsabile del procedimento</text:p>
          </table:table-cell>
          <table:table-cell table:style-name="ce40" office:value-type="string" calcext:value-type="string">
            <text:p>Recapiti</text:p>
          </table:table-cell>
          <table:table-cell table:style-name="ce40" office:value-type="string" calcext:value-type="string">
            <text:p>Responsabile del provvedimento finale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Procedimento sanzionatorio</text:p>
          </table:table-cell>
          <table:table-cell table:style-name="ce11" office:value-type="string" calcext:value-type="string">
            <text:p>Legge <text:s/>689/1981</text:p>
          </table:table-cell>
          <table:table-cell table:style-name="ce11" office:value-type="string" calcext:value-type="string">
            <text:p>Rapporto dell'organo accertatore</text:p>
          </table:table-cell>
          <table:table-cell table:style-name="ce11" office:value-type="string" calcext:value-type="string">
            <text:p>Ordinanza ingiunzione</text:p>
          </table:table-cell>
          <table:table-cell table:style-name="ce11" office:value-type="string" calcext:value-type="string">
            <text:p>5 anni dall'illecito (prescrizione a termini di legge)</text:p>
            <text:p>1 anno dalla trasmissione del rapporto (Regolamento camerale)</text:p>
          </table:table-cell>
          <table:table-cell table:style-name="ce11" office:value-type="string" calcext:value-type="string">
            <text:p>Ufficio Ispettivo Sanzioni</text:p>
          </table:table-cell>
          <table:table-cell table:style-name="ce11" office:value-type="string" calcext:value-type="string">
            <text:p>Fabrizio Milanesio</text:p>
          </table:table-cell>
          <table:table-cell table:style-name="ce41" office:value-type="string" calcext:value-type="string">
            <text:p>Tel. 0171/318812; <text:a xlink:href="mailto:ispettivo.sanzioni@cn.camcom.it" xlink:type="simple">ispettivo.sanzioni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Gestione ruoli esattoriali</text:p>
          </table:table-cell>
          <table:table-cell table:style-name="ce11" office:value-type="string" calcext:value-type="string">
            <text:p>DPR 602/1973</text:p>
          </table:table-cell>
          <table:table-cell table:style-name="ce11" office:value-type="string" calcext:value-type="string">
            <text:p>Iniziativa d'ufficio</text:p>
          </table:table-cell>
          <table:table-cell table:style-name="ce11" office:value-type="string" calcext:value-type="string">
            <text:p>Apposizione visto digitale su elenchi trasmessi a Equitalia</text:p>
          </table:table-cell>
          <table:table-cell table:style-name="ce11" office:value-type="string" calcext:value-type="string">
            <text:p>360 giorni </text:p>
          </table:table-cell>
          <table:table-cell table:style-name="ce11" office:value-type="string" calcext:value-type="string">
            <text:p>Ufficio Ispettivo Sanzioni</text:p>
          </table:table-cell>
          <table:table-cell table:style-name="ce11" office:value-type="string" calcext:value-type="string">
            <text:p>Fabrizio Milanesio</text:p>
          </table:table-cell>
          <table:table-cell table:style-name="ce41" office:value-type="string" calcext:value-type="string">
            <text:p>Tel. 0171/318812; <text:a xlink:href="mailto:ispettivo.sanzioni@cn.camcom.it" xlink:type="simple">ispettivo.sanzioni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Discarico o sgravio cartella</text:p>
          </table:table-cell>
          <table:table-cell table:style-name="ce11" office:value-type="string" calcext:value-type="string">
            <text:p>DPR 602/1973</text:p>
          </table:table-cell>
          <table:table-cell table:style-name="ce11" office:value-type="string" calcext:value-type="string">
            <text:p>Istanza di parte</text:p>
          </table:table-cell>
          <table:table-cell table:style-name="ce11" office:value-type="string" calcext:value-type="string">
            <text:p>Provvedimento di discarico o sgravio cartella</text:p>
          </table:table-cell>
          <table:table-cell table:style-name="ce25" office:value-type="string" calcext:value-type="string">
            <text:p>Entro 60 giorni</text:p>
          </table:table-cell>
          <table:table-cell table:style-name="ce11" office:value-type="string" calcext:value-type="string">
            <text:p>Ufficio Ispettivo Sanzioni</text:p>
          </table:table-cell>
          <table:table-cell table:style-name="ce11" office:value-type="string" calcext:value-type="string">
            <text:p>Fabrizio Milanesio</text:p>
          </table:table-cell>
          <table:table-cell table:style-name="ce41" office:value-type="string" calcext:value-type="string">
            <text:p>Tel. 0171/318812; <text:a xlink:href="mailto:ispettivo.sanzioni@cn.camcom.it" xlink:type="simple">ispettivo.sanzioni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Manifestazioni a premio</text:p>
          </table:table-cell>
          <table:table-cell table:style-name="ce11" office:value-type="string" calcext:value-type="string">
            <text:p>DPR 26 ottobre 2001, n. 430 </text:p>
          </table:table-cell>
          <table:table-cell table:style-name="ce11" office:value-type="string" calcext:value-type="string">
            <text:p>Istanza dell'interessato</text:p>
            <text:p/>
            <text:p><text:span text:style-name="T3">Modulistica:                                                     </text:span><text:span text:style-name="T5"><text:a xlink:href="http://www.cn.camcom.gov.it/it/regolazione-del-mercato/manifestazioni-premio/concorsi-premio-intervento-del-responsabile-della-fede" xlink:type="simple">richiesta intervento funzionario</text:a></text:span></text:p>
            <text:p/>
          </table:table-cell>
          <table:table-cell table:style-name="ce11" office:value-type="string" calcext:value-type="string">
            <text:p>Verbale di estrazione/assegnazione/chiusura/constatazione</text:p>
          </table:table-cell>
          <table:table-cell table:style-name="ce11" office:value-type="string" calcext:value-type="string">
            <text:p>Data della verbalizzazione</text:p>
          </table:table-cell>
          <table:table-cell table:style-name="ce11" office:value-type="string" calcext:value-type="string">
            <text:p>Ufficio manifestazioni a premio</text:p>
          </table:table-cell>
          <table:table-cell table:style-name="ce11" office:value-type="string" calcext:value-type="string">
            <text:p>Fabrizio Milanesio</text:p>
          </table:table-cell>
          <table:table-cell table:style-name="ce41" office:value-type="string" calcext:value-type="string">
            <text:p>Tel. 0171/318812; <text:a xlink:href="mailto:concorsi.premi@cn.camcom" xlink:type="simple">concorsi.premi@cn.camcom</text:a> .it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Procedimento ispettivo etichettatura e sicurezza prodotti</text:p>
          </table:table-cell>
          <table:table-cell table:style-name="ce11" office:value-type="string" calcext:value-type="string">
            <text:p>Regolamento 765/2008/CE</text:p>
            <text:p>Protocollo di intesa MISE/Unioncamere</text:p>
            <text:p>D. Lgs. 206/2005  </text:p>
          </table:table-cell>
          <table:table-cell table:style-name="ce11" office:value-type="string" calcext:value-type="string">
            <text:p>Iniziativa d'ufficio</text:p>
          </table:table-cell>
          <table:table-cell table:style-name="ce11" office:value-type="string" calcext:value-type="string">
            <text:p>Esito dell'ispezione/esito analisi di laboratorio</text:p>
          </table:table-cell>
          <table:table-cell table:style-name="ce11" office:value-type="string" calcext:value-type="string">
            <text:p>180 giorni</text:p>
          </table:table-cell>
          <table:table-cell table:style-name="ce11" office:value-type="string" calcext:value-type="string">
            <text:p>Ufficio Ispettivo Sanzioni</text:p>
          </table:table-cell>
          <table:table-cell table:style-name="ce11" office:value-type="string" calcext:value-type="string">
            <text:p>Fabrizio Milanesio</text:p>
          </table:table-cell>
          <table:table-cell table:style-name="ce41" office:value-type="string" calcext:value-type="string">
            <text:p>Tel. 0171/318812; <text:a xlink:href="mailto:ispettivo.sanzioni@cn.camcom.it" xlink:type="simple">ispettivo.sanzioni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Strumenti metrici</text:p>
            <text:p/>
            <text:p>a) Verifica prima, collaudo</text:p>
            <text:p/>
            <text:p>b) Verifica periodica</text:p>
          </table:table-cell>
          <table:table-cell table:style-name="ce11" office:value-type="string" calcext:value-type="string">
            <text:p>R.D.  n. 226/1902</text:p>
            <text:p>D.M. n. 182/2000</text:p>
            <text:p>Delibera del  Consiglio camerale n. 4/C dell’8/1/2007</text:p>
          </table:table-cell>
          <table:table-cell table:style-name="ce11" office:value-type="string" calcext:value-type="string">
            <text:p>Istanza di parte</text:p>
            <text:p/>
            <text:p><text:span text:style-name="T6"><text:a xlink:href="http://www.cn.camcom.gov.it/it/modulistica/modulistica-metrico-e-saggio-dei-metalli-preziosi" xlink:type="simple">Modulistica</text:a></text:span></text:p>
          </table:table-cell>
          <table:table-cell table:style-name="ce11" office:value-type="string" calcext:value-type="string">
            <text:p>Verifica e collaudo</text:p>
          </table:table-cell>
          <table:table-cell table:style-name="ce11" office:value-type="string" calcext:value-type="string">
            <text:p>a) 60 giorni</text:p>
            <text:p/>
            <text:p>b) entro 2 anni (termine massimo )</text:p>
          </table:table-cell>
          <table:table-cell table:style-name="ce11" office:value-type="string" calcext:value-type="string">
            <text:p>Ufficio metrico </text:p>
          </table:table-cell>
          <table:table-cell table:style-name="ce11" office:value-type="string" calcext:value-type="string">
            <text:p>Ispettore/Assistente metrico</text:p>
          </table:table-cell>
          <table:table-cell table:style-name="ce41" office:value-type="string" calcext:value-type="string">
            <text:p>Tel. 0171/318850</text:p>
            <text:p><text:a xlink:href="mailto:ufficio.metrico@cn.camcom.it" xlink:type="simple">ufficio.metric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a) Iscrizione Registro assegnatari marchi orafi e assegnazione marchio</text:p>
            <text:p/>
            <text:p>b) Cancellazione dal Registro assegnatari</text:p>
            <text:p/>
            <text:p>c) Riattribuzione marchio orafo</text:p>
            <text:p/>
            <text:p>d) Attribuzione marchio tradizionale di fabbrica </text:p>
            <text:p/>
          </table:table-cell>
          <table:table-cell table:style-name="Cella_20_di_20_testo_20_tabella" office:value-type="string" calcext:value-type="string">
            <text:p>D.lgs  n. 251/1999</text:p>
            <text:p>D.P.R. n.150 / 2002</text:p>
          </table:table-cell>
          <table:table-cell table:style-name="ce16" office:value-type="string" calcext:value-type="string">
            <text:p>Istanza di parte</text:p>
            <text:p>Riscontro  d’ufficio cause ostative </text:p>
            <text:p/>
            <text:p/>
            <text:p><text:span text:style-name="T6"><text:a xlink:href="http://www.cn.camcom.gov.it/it/modulistica/modulistica-metrico-e-saggio-dei-metalli-preziosi" xlink:type="simple">Modulistica</text:a></text:span></text:p>
          </table:table-cell>
          <table:table-cell table:style-name="Cella_20_di_20_testo_20_tabella" office:value-type="string" calcext:value-type="string">
            <text:p>Determinazione Dirigenziale</text:p>
          </table:table-cell>
          <table:table-cell table:style-name="Cella_20_di_20_testo_20_tabella" office:value-type="string" calcext:value-type="string">
            <text:p>60 gg</text:p>
          </table:table-cell>
          <table:table-cell table:style-name="ce11" office:value-type="string" calcext:value-type="string">
            <text:p>Ufficio metrico </text:p>
          </table:table-cell>
          <table:table-cell table:style-name="ce11" office:value-type="string" calcext:value-type="string">
            <text:p>Giuseppina Manna</text:p>
          </table:table-cell>
          <table:table-cell table:style-name="ce41" office:value-type="string" calcext:value-type="string">
            <text:p>Tel. 0171/318850</text:p>
            <text:p><text:a xlink:href="mailto:ufficio.metrico@cn.camcom.it" xlink:type="simple">ufficio.metric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>
            <text:p>SCIA  - Laboratori</text:p>
            <text:p>abilitati alla verificazione  periodica</text:p>
          </table:table-cell>
          <table:table-cell table:style-name="ce11" office:value-type="string" calcext:value-type="string">
            <text:p>D.M. 10/12/2001</text:p>
            <text:p>art. 19 della Legge 241/1990 </text:p>
            <text:p>Delibera del Consiglio camerale n. 2/C del 4/05/2012</text:p>
          </table:table-cell>
          <table:table-cell table:style-name="ce11" office:value-type="string" calcext:value-type="string">
            <text:p>Istanza di parte</text:p>
            <text:p/>
            <text:p><text:span text:style-name="T6"><text:a xlink:href="http://www.cn.camcom.gov.it/it/modulistica/modulistica-metrico-e-saggio-dei-metalli-preziosi" xlink:type="simple">Modulistica</text:a></text:span></text:p>
          </table:table-cell>
          <table:table-cell table:style-name="ce11" office:value-type="string" calcext:value-type="string">
            <text:p>a) Attribuzione numero identificativo</text:p>
            <text:p/>
            <text:p>b) Valutazione requisiti</text:p>
          </table:table-cell>
          <table:table-cell table:style-name="ce11" office:value-type="string" calcext:value-type="string">
            <text:p>a) al ricevimento della SCIA</text:p>
            <text:p/>
            <text:p>b) 60 giorni</text:p>
          </table:table-cell>
          <table:table-cell table:style-name="ce11" office:value-type="string" calcext:value-type="string">
            <text:p>Ufficio metrico </text:p>
          </table:table-cell>
          <table:table-cell table:style-name="ce11" office:value-type="string" calcext:value-type="string">
            <text:p>Giuseppina Manna</text:p>
          </table:table-cell>
          <table:table-cell table:style-name="ce41" office:value-type="string" calcext:value-type="string">
            <text:p>Tel. 0171/318850</text:p>
            <text:p><text:a xlink:href="mailto:ufficio.metrico@cn.camcom.it" xlink:type="simple">ufficio.metric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a) Istruttoria autorizzazione centri tecnici digitali</text:p>
            <text:p/>
            <text:p>b) Rinnovi autorizzazioni centri tachigrafi digitali</text:p>
            <text:p/>
            <text:p>c) Variazioni centri tecnici digitali/analogici </text:p>
          </table:table-cell>
          <table:table-cell table:style-name="ce11" office:value-type="string" calcext:value-type="string">
            <text:p>D.M.  10/8/2007</text:p>
            <text:p>Reg. CEE n. 3821/85  </text:p>
            <text:p>Reg. CEE n. 2135/98 </text:p>
          </table:table-cell>
          <table:table-cell table:style-name="ce11" office:value-type="string" calcext:value-type="string">
            <text:p>Istanza di parte</text:p>
            <text:p/>
            <text:p><text:span text:style-name="T6"><text:a xlink:href="http://www.cn.camcom.gov.it/it/modulistica/modulistica-metrico-e-saggio-dei-metalli-preziosi" xlink:type="simple">Modulistica</text:a></text:span></text:p>
          </table:table-cell>
          <table:table-cell table:style-name="ce11" office:value-type="string" calcext:value-type="string">
            <text:p>Valutazione requisiti e trasmissione atti al Ministero dello Sviluppo economico</text:p>
          </table:table-cell>
          <table:table-cell table:style-name="ce11" office:value-type="string" calcext:value-type="string">
            <text:p>a)30 giorni</text:p>
            <text:p/>
            <text:p>b)15 giorni</text:p>
            <text:p/>
            <text:p>c) 30 giorni</text:p>
          </table:table-cell>
          <table:table-cell table:style-name="ce11" office:value-type="string" calcext:value-type="string">
            <text:p>Ufficio metrico </text:p>
          </table:table-cell>
          <table:table-cell table:style-name="ce11" office:value-type="string" calcext:value-type="string">
            <text:p>Giuseppina Manna</text:p>
          </table:table-cell>
          <table:table-cell table:style-name="ce41" office:value-type="string" calcext:value-type="string">
            <text:p>Tel. 0171/318850</text:p>
            <text:p><text:a xlink:href="mailto:ufficio.metrico@cn.camcom.it" xlink:type="simple">ufficio.metric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Istruttoria <text:s/>fabbricante metrico</text:p>
          </table:table-cell>
          <table:table-cell table:style-name="ce11" office:value-type="string" calcext:value-type="string">
            <text:p>R.D. <text:s/>n. 226/1902</text:p>
          </table:table-cell>
          <table:table-cell table:style-name="ce11" office:value-type="string" calcext:value-type="string">
            <text:p>Istanza di parte</text:p>
            <text:p/>
            <text:p><text:span text:style-name="T6"><text:a xlink:href="http://www.cn.camcom.gov.it/it/modulistica/modulistica-metrico-e-saggio-dei-metalli-preziosi" xlink:type="simple">Modulistica</text:a></text:span></text:p>
          </table:table-cell>
          <table:table-cell table:style-name="ce11" office:value-type="string" calcext:value-type="string">
            <text:p>Valutazione requisiti e trasmissione atti <text:s/>alla Prefettura</text:p>
          </table:table-cell>
          <table:table-cell table:style-name="ce11" office:value-type="string" calcext:value-type="string">
            <text:p>30 giorni</text:p>
          </table:table-cell>
          <table:table-cell table:style-name="ce11" office:value-type="string" calcext:value-type="string">
            <text:p>Ufficio metrico </text:p>
          </table:table-cell>
          <table:table-cell table:style-name="ce11" office:value-type="string" calcext:value-type="string">
            <text:p>Giuseppina Manna</text:p>
          </table:table-cell>
          <table:table-cell table:style-name="ce41" office:value-type="string" calcext:value-type="string">
            <text:p>Tel. 0171/318850</text:p>
            <text:p><text:a xlink:href="mailto:ufficio.metrico@cn.camcom.it" xlink:type="simple">ufficio.metrico@cn.camcom.it</text:a></text:p>
          </table:table-cell>
          <table:table-cell table:style-name="ce11" office:value-type="string" calcext:value-type="string">
            <text:p>Patrizia Mellano</text:p>
          </table:table-cell>
          <table:table-cell table:number-columns-repeated="1015"/>
        </table:table-row>
        <table:table-row table:style-name="ro5" table:number-rows-repeated="1048518">
          <table:table-cell table:number-columns-repeated="1024"/>
        </table:table-row>
        <table:table-row table:style-name="ro21" table:number-rows-repeated="8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ella_20_di_20_testo_20_tabella" style:display-name="Cella di testo tabella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</office:styles>
  <office:automatic-styles>
    <style:page-layout style:name="Mpm1">
      <style:page-layout-properties fo:page-width="420mm" fo:page-height="297mm" style:num-format="1" style:print-orientation="landscape" fo:margin-top="4.2mm" fo:margin-bottom="4.2mm" fo:margin-left="4.2mm" fo:margin-right="4.2mm" style:scale-to="74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 style:data-style-name="N2" text:time-value="12:15:33.5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4:43:32</meta:creation-date>
    <dc:date>2016-12-30T12:15:47.034000000</dc:date>
    <meta:editing-duration>PT6H11M48S</meta:editing-duration>
    <meta:editing-cycles>39</meta:editing-cycles>
    <meta:generator>LibreOffice/5.2.1.2$Windows_x86 LibreOffice_project/31dd62db80d4e60af04904455ec9c9219178d620</meta:generator>
    <meta:print-date>2016-02-29T14:19:01.284000000</meta:print-date>
    <meta:document-statistic meta:table-count="1" meta:cell-count="345" meta:object-count="0"/>
  </office:meta>
</office:document-meta>
</file>