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7mm"/>
    </style:style>
    <style:style style:name="co2" style:family="table-column">
      <style:table-column-properties fo:break-before="auto" style:column-width="56.39mm"/>
    </style:style>
    <style:style style:name="co3" style:family="table-column">
      <style:table-column-properties fo:break-before="auto" style:column-width="95.09mm"/>
    </style:style>
    <style:style style:name="co4" style:family="table-column">
      <style:table-column-properties fo:break-before="auto" style:column-width="61.08mm"/>
    </style:style>
    <style:style style:name="co5" style:family="table-column">
      <style:table-column-properties fo:break-before="auto" style:column-width="46.16mm"/>
    </style:style>
    <style:style style:name="co6" style:family="table-column">
      <style:table-column-properties fo:break-before="auto" style:column-width="40.08mm"/>
    </style:style>
    <style:style style:name="co7" style:family="table-column">
      <style:table-column-properties fo:break-before="auto" style:column-width="38.14mm"/>
    </style:style>
    <style:style style:name="co8" style:family="table-column">
      <style:table-column-properties fo:break-before="auto" style:column-width="67.72mm"/>
    </style:style>
    <style:style style:name="co9" style:family="table-column">
      <style:table-column-properties fo:break-before="auto" style:column-width="38.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39.44mm" fo:break-before="auto" style:use-optimal-row-height="false"/>
    </style:style>
    <style:style style:name="ro6" style:family="table-row">
      <style:table-row-properties style:row-height="21.68mm" fo:break-before="auto" style:use-optimal-row-height="tru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11.54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31.01mm" fo:break-before="auto" style:use-optimal-row-height="false"/>
    </style:style>
    <style:style style:name="ro11" style:family="table-row">
      <style:table-row-properties style:row-height="26.79mm" fo:break-before="auto" style:use-optimal-row-height="false"/>
    </style:style>
    <style:style style:name="ro12" style:family="table-row">
      <style:table-row-properties style:row-height="13.21mm" fo:break-before="auto" style:use-optimal-row-height="true"/>
    </style:style>
    <style:style style:name="ro13" style:family="table-row">
      <style:table-row-properties style:row-height="22.58mm" fo:break-before="auto" style:use-optimal-row-height="false"/>
    </style:style>
    <style:style style:name="ro14" style:family="table-row">
      <style:table-row-properties style:row-height="15.2mm" fo:break-before="page" style:use-optimal-row-height="false"/>
    </style:style>
    <style:style style:name="ro15" style:family="table-row">
      <style:table-row-properties style:row-height="43.64mm" fo:break-before="auto" style:use-optimal-row-height="false"/>
    </style:style>
    <style:style style:name="ro16" style:family="table-row">
      <style:table-row-properties style:row-height="18.38mm" fo:break-before="auto" style:use-optimal-row-height="false"/>
    </style:style>
    <style:style style:name="ro17" style:family="table-row">
      <style:table-row-properties style:row-height="11.54mm" fo:break-before="page" style:use-optimal-row-height="false"/>
    </style:style>
    <style:style style:name="ro18" style:family="table-row">
      <style:table-row-properties style:row-height="47.85mm" fo:break-before="auto" style:use-optimal-row-height="false"/>
    </style:style>
    <style:style style:name="ro19" style:family="table-row">
      <style:table-row-properties style:row-height="50.8mm" fo:break-before="auto" style:use-optimal-row-height="false"/>
    </style:style>
    <style:style style:name="ro20" style:family="table-row">
      <style:table-row-properties style:row-height="45.01mm" fo:break-before="auto" style:use-optimal-row-height="false"/>
    </style:style>
    <style:style style:name="ro21" style:family="table-row">
      <style:table-row-properties style:row-height="4.53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4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/>
      <style:text-properties fo:hyphenate="false"/>
    </style:style>
    <style:style style:name="ce9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10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6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fo:hyphenate="true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1.76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8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0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font-name="Arial" fo:font-size="10pt" style:font-size-asian="10pt" style:font-size-complex="10pt" fo:hyphenate="true"/>
    </style:style>
    <style:style style:name="ce31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32" style:family="table-cell" style:parent-style-name="Default" style:data-style-name="N100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fo:border-bottom="0.06pt solid #ffffff" fo:background-color="#e6e6e6" fo:wrap-option="wrap" fo:border-left="0.06pt solid #ffffff" fo:border-right="1.3pt solid #ffffff" fo:border-top="0.06pt solid #ffffff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e6e6e6" style:text-align-source="fix" style:repeat-content="false" fo:wrap-option="wrap" fo:border="1.3pt solid #ffffff" style:vertical-align="middle"/>
      <style:paragraph-properties fo:text-align="start" fo:margin-left="1.76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1.3pt solid #ffffff" style:vertical-align="middle"/>
      <style:paragraph-properties fo:text-align="start" fo:margin-left="1.76mm"/>
      <style:text-properties style:font-name="Arial" fo:font-size="10pt" style:font-size-asian="10pt" style:font-size-complex="10pt" fo:hyphenate="true"/>
    </style:style>
    <style:style style:name="ce36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fix" style:repeat-content="false" fo:wrap-option="wrap" fo:border="1.3pt solid #ffffff" style:vertical-align="middle"/>
      <style:paragraph-properties fo:text-align="start" fo:margin-left="1.76mm"/>
      <style:text-properties style:font-name="Arial" fo:font-size="10pt" style:font-size-asian="10pt" style:font-size-complex="10pt" fo:hyphenate="true"/>
    </style:style>
    <style:style style:name="T1" style:family="text">
      <style:text-properties style:country-asian="none" style:font-size-asian="12pt" style:font-size-complex="12pt"/>
    </style:style>
    <style:style style:name="T2" style:family="text">
      <style:text-properties style:country-asian="none" style:font-size-asian="12pt" style:font-size-complex="12pt" style:font-name="Arial"/>
    </style:style>
    <style:style style:name="T3" style:family="text">
      <style:text-properties fo:font-size="10pt" fo:country="none" style:country-asian="none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font-style="normal" style:font-weight-asian="bold" style:font-weight-complex="bold" style:font-style-asian="normal" style:font-style-complex="normal"/>
    </style:style>
    <style:style style:name="T9" style:family="text">
      <style:text-properties style:font-name="Arial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LA DEI PROCEDIMENTI AMMINISTRATIVI DELLA CAMERA DI COMMERCIO DI CUNEO</text:p>
          </table:table-cell>
          <table:covered-table-cell table:number-columns-repeated="3" table:style-name="ce9"/>
          <table:covered-table-cell table:style-name="ce21"/>
          <table:covered-table-cell table:style-name="ce27"/>
          <table:covered-table-cell table:style-name="ce9"/>
          <table:covered-table-cell table:number-columns-repeated="2" table:style-name="ce31"/>
        </table:table-row>
        <table:table-row table:style-name="ro2">
          <table:table-cell table:style-name="ce2" office:value-type="string" calcext:value-type="string" table:number-columns-spanned="2" table:number-rows-spanned="1">
            <text:p>Aggiornamento: gennaio 2017</text:p>
          </table:table-cell>
          <table:covered-table-cell table:style-name="ce9"/>
          <table:table-cell table:style-name="ce9" table:number-columns-repeated="2"/>
          <table:table-cell table:style-name="ce21"/>
          <table:table-cell table:style-name="ce27"/>
          <table:table-cell table:style-name="ce9"/>
          <table:table-cell table:style-name="ce31" table:number-columns-repeated="2"/>
        </table:table-row>
        <table:table-row table:style-name="ro3">
          <table:table-cell table:style-name="ce3" office:value-type="string" calcext:value-type="string" table:number-columns-spanned="9" table:number-rows-spanned="1">
            <text:p>PROCEDIMENTI COMUNI A TUTTE LE AREE</text:p>
          </table:table-cell>
          <table:covered-table-cell table:number-columns-repeated="3" table:style-name="ce9"/>
          <table:covered-table-cell table:style-name="ce21"/>
          <table:covered-table-cell table:style-name="ce27"/>
          <table:covered-table-cell table:style-name="ce9"/>
          <table:covered-table-cell table:number-columns-repeated="2" table:style-name="ce31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0" office:value-type="string" calcext:value-type="string">
            <text:p>Atto finale</text:p>
          </table:table-cell>
          <table:table-cell table:style-name="ce22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2" office:value-type="string" calcext:value-type="string">
            <text:p>Recapiti</text:p>
          </table:table-cell>
          <table:table-cell table:style-name="ce4" office:value-type="string" calcext:value-type="string">
            <text:p>Responsabile del provvedimento finale</text:p>
          </table:table-cell>
        </table:table-row>
        <table:table-row table:style-name="ro5">
          <table:table-cell table:style-name="ce5" office:value-type="string" calcext:value-type="string">
            <text:p>Accesso agli atti e documenti ed estrazione copie</text:p>
          </table:table-cell>
          <table:table-cell table:style-name="ce11" office:value-type="string" calcext:value-type="string">
            <text:p>art. 25 della L.241/90; </text:p>
            <text:p>Regolamento per il diritto di accesso agli atti amministrativi</text:p>
          </table:table-cell>
          <table:table-cell table:style-name="ce11" office:value-type="string" calcext:value-type="string">
            <text:p>Istanza di parte</text:p>
            <text:p/>
            <text:p><text:span text:style-name="T4">Modulistica:</text:span></text:p>
            <text:p><text:span text:style-name="T5"><text:a xlink:href="http://www.cn.camcom.gov.it/sites/default/files/uploads/documents/Modulistica/Altra_modulistica/richiesta%20formale.pdf" xlink:type="simple">richiesta di accesso ai documenti amministrativi</text:a></text:span></text:p>
          </table:table-cell>
          <table:table-cell table:style-name="ce18" office:value-type="string" calcext:value-type="string">
            <text:p>Accesso o estrazione copia o diniego</text:p>
          </table:table-cell>
          <table:table-cell table:style-name="ce23" office:value-type="string" calcext:value-type="string">
            <text:p>30 giorni</text:p>
          </table:table-cell>
          <table:table-cell table:style-name="ce28" office:value-type="string" calcext:value-type="string">
            <text:p>Ufficio responsabile del procedimento cui la richiesta si riferisce</text:p>
            <text:p><text:span text:style-name="T4">oppure</text:span></text:p>
            <text:p><text:span text:style-name="T5">ufficio relazioni con il pubblico</text:span></text:p>
          </table:table-cell>
          <table:table-cell table:style-name="ce30" office:value-type="string" calcext:value-type="string">
            <text:p>Responsabile del procedimento cui la richiesta si riferisce</text:p>
          </table:table-cell>
          <table:table-cell table:style-name="ce33" office:value-type="string" calcext:value-type="string">
            <text:p>Recapiti dei  singoli uffici</text:p>
            <text:p><text:span text:style-name="T4">oppure</text:span></text:p>
            <text:p><text:span text:style-name="T5">ufficio relazioni con il pubblico</text:span></text:p>
            <text:p>Tel. 0171/318.728;</text:p>
            <text:p><text:a xlink:href="mailto:urp@cn.camcom.it" xlink:type="simple">urp@cn.camcom.it</text:a></text:p>
            <text:p/>
            <text:p/>
          </table:table-cell>
          <table:table-cell table:style-name="ce30" office:value-type="string" calcext:value-type="string">
            <text:p>I Dirigenti per le rispettive aree di competenza</text:p>
          </table:table-cell>
        </table:table-row>
        <table:table-row table:style-name="ro6">
          <table:table-cell table:style-name="ce5" office:value-type="string" calcext:value-type="string">
            <text:p>Richiesta rimborso di diritti erroneamente versati (diritto annuale, diritti di segreteria)</text:p>
          </table:table-cell>
          <table:table-cell table:style-name="ce11" office:value-type="string" calcext:value-type="string">
            <text:p>D.M. 359/01 art. 10</text:p>
          </table:table-cell>
          <table:table-cell table:style-name="ce11" office:value-type="string" calcext:value-type="string">
            <text:p>Istanza di parte</text:p>
            <text:p/>
            <text:p><text:span text:style-name="T4">Modulistica:</text:span></text:p>
            <text:p><text:span text:style-name="T5"><text:a xlink:href="http://www.cn.camcom.gov.it/sites/default/files/uploads/documents/Modulistica/Altra_modulistica/RichiestaRimborso.pdf" xlink:type="simple">richiesta di rimborso</text:a></text:span></text:p>
            <text:p/>
          </table:table-cell>
          <table:table-cell table:style-name="ce11" office:value-type="string" calcext:value-type="string">
            <text:p>Provvedimento di accoglimento o di rigetto</text:p>
          </table:table-cell>
          <table:table-cell table:style-name="ce11" office:value-type="string" calcext:value-type="string">
            <text:p>180 giorni</text:p>
          </table:table-cell>
          <table:table-cell table:style-name="ce11" office:value-type="string" calcext:value-type="string">
            <text:p>Ufficio diritto annuale</text:p>
            <text:p>Ufficio ragioneria</text:p>
            <text:p>Altri diritti: uffici competenti </text:p>
          </table:table-cell>
          <table:table-cell table:style-name="ce11" office:value-type="string" calcext:value-type="string">
            <text:p>Il Dirigente dell'area interessat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7">
          <table:table-cell table:style-name="ce6"/>
          <table:table-cell table:style-name="ce12" table:number-columns-repeated="6"/>
          <table:table-cell table:style-name="ce35" table:number-columns-repeated="2"/>
        </table:table-row>
        <table:table-row table:style-name="ro8">
          <table:table-cell table:style-name="ce3" office:value-type="string" calcext:value-type="string" table:number-columns-spanned="9" table:number-rows-spanned="1">
            <text:p><text:span text:style-name="T1">AREA DI SEMPLIFICAZIONE E INFORMAZIONE ALLE IMPRESE</text:span></text:p>
            <text:p><text:span text:style-name="T1">SERVIZIO SPAZIO IMPRESE E RAPPORTI CON IL PUBBLICO</text:span></text:p>
          </table:table-cell>
          <table:covered-table-cell table:number-columns-repeated="3" table:style-name="ce13"/>
          <table:covered-table-cell table:style-name="ce24"/>
          <table:covered-table-cell table:style-name="ce29"/>
          <table:covered-table-cell table:style-name="ce13"/>
          <table:covered-table-cell table:number-columns-repeated="2" table:style-name="ce36"/>
        </table:table-row>
        <table:table-row table:style-name="ro9">
          <table:table-cell table:style-name="ce4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0" office:value-type="string" calcext:value-type="string">
            <text:p>Atto finale</text:p>
          </table:table-cell>
          <table:table-cell table:style-name="ce22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2" office:value-type="string" calcext:value-type="string">
            <text:p>Recapiti</text:p>
          </table:table-cell>
          <table:table-cell table:style-name="ce4" office:value-type="string" calcext:value-type="string">
            <text:p>Responsabile del provvedimento finale</text:p>
          </table:table-cell>
        </table:table-row>
        <table:table-row table:style-name="ro10">
          <table:table-cell table:style-name="ce5" office:value-type="string" calcext:value-type="string">
            <text:p>Rilascio servizi alle imprese (certificati, visure ed elenchi); copie documentazione e certificazione imprese storiche; vidimazione libri e registri; dichiarazione risorse finanziarie</text:p>
          </table:table-cell>
          <table:table-cell table:style-name="ce11" office:value-type="string" calcext:value-type="string">
            <text:p>DPR 581/95</text:p>
            <text:p>DPR 394/1999 e s.m.i.</text:p>
          </table:table-cell>
          <table:table-cell table:style-name="ce11" office:value-type="string" calcext:value-type="string">
            <text:p>Istanza di parte</text:p>
            <text:p> </text:p>
            <text:p><text:a xlink:href="https://www.cn.camcom.gov.it/it/assistenza-alle-imprese/servizi-allo-sportello" xlink:type="simple">Informazioni</text:a></text:p>
            <text:p/>
          </table:table-cell>
          <table:table-cell table:style-name="ce11" office:value-type="string" calcext:value-type="string">
            <text:p>Rilascio del servizio richiesto</text:p>
          </table:table-cell>
          <table:table-cell table:style-name="ce11" office:value-type="string" calcext:value-type="string">
            <text:p>A vista</text:p>
          </table:table-cell>
          <table:table-cell table:style-name="ce11" office:value-type="string" calcext:value-type="string">
            <text:p>Ufficio di rapporto con il pubblico</text:p>
          </table:table-cell>
          <table:table-cell table:style-name="ce11" office:value-type="string" calcext:value-type="string">
            <text:p><text:span text:style-name="T4">Sportelli di Cuneo, Mondovì e Saluzzo:</text:span> Luisa Silvestro</text:p>
            <text:p/>
            <text:p><text:span text:style-name="T4">Sportello di Alba:</text:span> </text:p>
            <text:p>Susi Quaglia</text:p>
          </table:table-cell>
          <table:table-cell table:style-name="ce34" office:value-type="string" calcext:value-type="string">
            <text:p/>
            <text:p>Tel. 0171/318.704; <text:a xlink:href="mailto:cccuneo@cn.camcom.it" xlink:type="simple">cccuneo@cn.camcom.it</text:a></text:p>
            <text:p/>
            <text:p/>
            <text:p>Tel. 0173/292550;</text:p>
            <text:p><text:a xlink:href="mailto:ccalba@cn-camcom.it" xlink:type="simple">ccalba@cn-camcom.it</text:a>  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0">
          <table:table-cell table:style-name="ce5" office:value-type="string" calcext:value-type="string">
            <text:p>Sportello ambiente (tenuta RAEE, Cov, Registro Pile; dichiarazione annuale Mud e Sistri)</text:p>
          </table:table-cell>
          <table:table-cell table:style-name="ce11" office:value-type="string" calcext:value-type="string">
            <text:p>D.Lgs. 188/2008</text:p>
            <text:p>D.Lgs. 151/2005</text:p>
            <text:p>L. 70/1994</text:p>
            <text:p>D.M. 17/12/2009</text:p>
          </table:table-cell>
          <table:table-cell table:style-name="ce11" office:value-type="string" calcext:value-type="string">
            <text:p>Istanza di parte</text:p>
            <text:p/>
            <text:p><text:a xlink:href="https://www.cn.camcom.gov.it/it/assistenza-alle-imprese/servizi-allo-sportello" xlink:type="simple">Informazioni</text:a></text:p>
            <text:p/>
            <text:p/>
          </table:table-cell>
          <table:table-cell table:style-name="ce11" office:value-type="string" calcext:value-type="string">
            <text:p>Rilascio del servizio richiesto</text:p>
          </table:table-cell>
          <table:table-cell table:style-name="ce11" office:value-type="string" calcext:value-type="string">
            <text:p>A vista</text:p>
          </table:table-cell>
          <table:table-cell table:style-name="ce11" office:value-type="string" calcext:value-type="string">
            <text:p>Ufficio di rapporto con il pubblico</text:p>
          </table:table-cell>
          <table:table-cell table:style-name="ce11" office:value-type="string" calcext:value-type="string">
            <text:p>Sportelli di Cuneo, Mondovì e Saluzzo: Luisa Silvestro</text:p>
            <text:p/>
            <text:p>Sportello di Alba: </text:p>
            <text:p>Susi Quaglia</text:p>
          </table:table-cell>
          <table:table-cell table:style-name="ce34" office:value-type="string" calcext:value-type="string">
            <text:p/>
            <text:p>Tel. 0171/318.704; <text:a xlink:href="mailto:cccuneo@cn.camcom.it" xlink:type="simple">cccuneo@cn.camcom.it</text:a></text:p>
            <text:p/>
            <text:p/>
            <text:p>Tel. 0173/292550;</text:p>
            <text:p><text:a xlink:href="mailto:ccalba@cn-camcom.it" xlink:type="simple">ccalba@cn-camcom.it</text:a>  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0">
          <table:table-cell table:style-name="ce5" office:value-type="string" calcext:value-type="string">
            <text:p>Sportello nuove imprese (informazioni; sportello assistito; suap)</text:p>
          </table:table-cell>
          <table:table-cell table:style-name="ce11" table:number-columns-repeated="4"/>
          <table:table-cell table:style-name="ce11" office:value-type="string" calcext:value-type="string">
            <text:p>Ufficio di rapporto con il pubblico</text:p>
          </table:table-cell>
          <table:table-cell table:style-name="ce11" office:value-type="string" calcext:value-type="string">
            <text:p>Sportelli di Cuneo, Mondovì e Saluzzo: Luisa Silvestro</text:p>
            <text:p/>
            <text:p>Sportello di Alba: </text:p>
            <text:p>Susi Quaglia</text:p>
          </table:table-cell>
          <table:table-cell table:style-name="ce34" office:value-type="string" calcext:value-type="string">
            <text:p/>
            <text:p>Tel. 0171/318.704; <text:a xlink:href="mailto:cccuneo@cn.camcom.it" xlink:type="simple">cccuneo@cn.camcom.it</text:a></text:p>
            <text:p/>
            <text:p/>
            <text:p>Tel. 0173/292550;</text:p>
            <text:p><text:a xlink:href="mailto:ccalba@cn-camcom.it" xlink:type="simple">ccalba@cn-camcom.it</text:a>  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0">
          <table:table-cell table:style-name="ce5" office:value-type="string" calcext:value-type="string">
            <text:p>Servizio per l’estero (certificati d’origine e visti; numero meccanografico ed elenchi esportatori; certificati libera vendita e carnet ATA)</text:p>
          </table:table-cell>
          <table:table-cell table:style-name="ce11" office:value-type="string" calcext:value-type="string">
            <text:p>Regolamento CE n. 2454/93</text:p>
            <text:p>L. 15/1968</text:p>
            <text:p>DPR 445/2000</text:p>
            <text:p>D.M. 12/07/2000</text:p>
            <text:p>D.M. 4/05/1990</text:p>
            <text:p>DPR 2070/1963 – convenzione doganale 06/12/1961</text:p>
          </table:table-cell>
          <table:table-cell table:style-name="ce11" office:value-type="string" calcext:value-type="string">
            <text:p>Istanza di parte</text:p>
            <text:p/>
            <text:p><text:a xlink:href="http://www.cn.camcom.gov.it/it/modulistica/modulistica-sportello" xlink:type="simple">Modulistica</text:a></text:p>
            <text:p/>
            <text:p/>
          </table:table-cell>
          <table:table-cell table:style-name="ce11" office:value-type="string" calcext:value-type="string">
            <text:p>Rilascio del servizio richiesto</text:p>
          </table:table-cell>
          <table:table-cell table:style-name="ce11" office:value-type="string" calcext:value-type="string">
            <text:p>A vista</text:p>
            <text:p>2 gg per i carnet</text:p>
            <text:p/>
          </table:table-cell>
          <table:table-cell table:style-name="ce11" office:value-type="string" calcext:value-type="string">
            <text:p>Ufficio di rapporto con il pubblico</text:p>
          </table:table-cell>
          <table:table-cell table:style-name="ce11" office:value-type="string" calcext:value-type="string">
            <text:p>Sportelli di Cuneo, Mondovì e Saluzzo: Luisa Silvestro</text:p>
            <text:p/>
            <text:p>Sportello di Alba: </text:p>
            <text:p>Susi Quaglia</text:p>
          </table:table-cell>
          <table:table-cell table:style-name="ce37" office:value-type="string" calcext:value-type="string">
            <text:p/>
            <text:p>Tel. 0171/318.704; <text:a xlink:href="mailto:cccuneo@cn.camcom.it" xlink:type="simple">cccuneo@cn.camcom.it</text:a></text:p>
            <text:p/>
            <text:p/>
            <text:p>Tel. 0173/292550;</text:p>
            <text:p><text:a xlink:href="mailto:ccalba@cn-camcom.it" xlink:type="simple">ccalba@cn-camcom.it</text:a>  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0">
          <table:table-cell table:style-name="ce5" office:value-type="string" calcext:value-type="string">
            <text:p>Strumentazione informatica (firma digitale, CNS e contratti per incaricati; carte tachigrafiche; chiavette USB Sistri, contratti Telemaco)</text:p>
          </table:table-cell>
          <table:table-cell table:style-name="ce11" office:value-type="string" calcext:value-type="string">
            <text:p>DPR 117/2004</text:p>
            <text:p>D.M. 23/06/2005</text:p>
          </table:table-cell>
          <table:table-cell table:style-name="ce11" office:value-type="string" calcext:value-type="string">
            <text:p>Istanza di parte</text:p>
            <text:p/>
            <text:p><text:span text:style-name="T6"><text:a xlink:href="https://www.cn.camcom.gov.it/it/assistenza-alle-imprese/servizi-allo-sportello/firma-digitale-carta-nazionale-dei-servizi" xlink:type="simple">Modulistica</text:a></text:span></text:p>
          </table:table-cell>
          <table:table-cell table:style-name="ce11" office:value-type="string" calcext:value-type="string">
            <text:p>Rilascio della strumentazione richiesta</text:p>
          </table:table-cell>
          <table:table-cell table:style-name="ce11" office:value-type="string" calcext:value-type="string">
            <text:p>A vista.</text:p>
            <text:p>15 gg per le carte tachigrafiche</text:p>
          </table:table-cell>
          <table:table-cell table:style-name="ce11" office:value-type="string" calcext:value-type="string">
            <text:p>Ufficio di rapporto con il pubblico</text:p>
          </table:table-cell>
          <table:table-cell table:style-name="ce11" office:value-type="string" calcext:value-type="string">
            <text:p>Sportello di Cuneo: Luisa Silvestro</text:p>
            <text:p/>
            <text:p>Sportello di Alba: </text:p>
            <text:p>Susi Quaglia</text:p>
          </table:table-cell>
          <table:table-cell table:style-name="ce37" office:value-type="string" calcext:value-type="string">
            <text:p/>
            <text:p>Tel. 0171/318.704; </text:p>
            <text:p><text:a xlink:href="mailto:cccuneo@cn.camcom.it" xlink:type="simple">cccuneo@cn.camcom.it</text:a></text:p>
            <text:p/>
            <text:p>Tel.0173/292550;</text:p>
            <text:p><text:a xlink:href="mailto:ccalba@cn-camcom.it" xlink:type="simple">ccalba@cn-camcom.it</text:a>  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1">
          <table:table-cell table:style-name="ce5" office:value-type="string" calcext:value-type="string">
            <text:p>Deposito marchi e brevetti (informatizzazione pratiche, rilascio attestati; rapporti con UIBM - WIPO)</text:p>
          </table:table-cell>
          <table:table-cell table:style-name="ce11" office:value-type="string" calcext:value-type="string">
            <text:p>D.Lgs. 30/2005</text:p>
            <text:p>D.M. 33/2010</text:p>
          </table:table-cell>
          <table:table-cell table:style-name="ce11" office:value-type="string" calcext:value-type="string">
            <text:p>Domanda di deposito, rinnovo o seguito; ricevimento attestati dall’UIBM</text:p>
            <text:p> </text:p>
            <text:p><text:a xlink:href="http://www.cn.camcom.gov.it/it/modulistica/modulistica-marchi-e-brevetti" xlink:type="simple">Modulistica</text:a></text:p>
            <text:p/>
            <text:p/>
          </table:table-cell>
          <table:table-cell table:style-name="ce11" office:value-type="string" calcext:value-type="string">
            <text:p>Verbale di deposito e trasmissione UIBM</text:p>
          </table:table-cell>
          <table:table-cell table:style-name="ce11" office:value-type="string" calcext:value-type="string">
            <text:p>10 gg (per deposito); </text:p>
            <text:p>30 gg (per attestati)</text:p>
          </table:table-cell>
          <table:table-cell table:style-name="ce11" office:value-type="string" calcext:value-type="string">
            <text:p>Ufficio di rapporto con il pubblico</text:p>
          </table:table-cell>
          <table:table-cell table:style-name="ce11" office:value-type="string" calcext:value-type="string">
            <text:p>Patricia Caldo</text:p>
          </table:table-cell>
          <table:table-cell table:style-name="ce34" office:value-type="string" calcext:value-type="string">
            <text:p>Tel. 0171/318.813;</text:p>
            <text:p><text:a xlink:href="mailto:marchi.brevetti@cn.camcom.it" xlink:type="simple">marchi.brevetti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2">
          <table:table-cell table:style-name="ce5" office:value-type="string" calcext:value-type="string">
            <text:p>Informazioni sull'accesso al credito</text:p>
          </table:table-cell>
          <table:table-cell table:style-name="ce14" office:value-type="string" calcext:value-type="string">
            <text:p>Legge 580/93 e s.m.i.</text:p>
          </table:table-cell>
          <table:table-cell table:style-name="ce16" office:value-type="string" calcext:value-type="string">
            <text:p>Istanza di parte</text:p>
          </table:table-cell>
          <table:table-cell table:style-name="ce19" office:value-type="string" calcext:value-type="string">
            <text:p>Rilascio delle informazioni richieste</text:p>
          </table:table-cell>
          <table:table-cell table:style-name="ce19" office:value-type="string" calcext:value-type="string">
            <text:p>30 giorni</text:p>
          </table:table-cell>
          <table:table-cell table:style-name="ce11" office:value-type="string" calcext:value-type="string">
            <text:p>Ufficio di rapporto con il pubblico</text:p>
          </table:table-cell>
          <table:table-cell table:style-name="ce14" office:value-type="string" calcext:value-type="string">
            <text:p>Luisa Silvestro</text:p>
          </table:table-cell>
          <table:table-cell table:style-name="ce34" office:value-type="string" calcext:value-type="string">
            <text:p>Tel. 0171/318.704; <text:a xlink:href="mailto:finanziamenti@cn.camcom.it" xlink:type="simple">finanziamenti@cn.camcom.it</text:a></text:p>
            <text:p/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3">
          <table:table-cell table:style-name="ce5" office:value-type="string" calcext:value-type="string">
            <text:p>Servizi vitivinicoli – Alba (albo tecnici degustatori; controlli vini varietali; prezzi uve e vini)</text:p>
          </table:table-cell>
          <table:table-cell table:style-name="ce11" office:value-type="string" calcext:value-type="string">
            <text:p>D.M. 11/11/2011 </text:p>
            <text:p>D.G.R. 38/2011</text:p>
            <text:p>D.Lgs. 61/2010</text:p>
          </table:table-cell>
          <table:table-cell table:style-name="ce11" office:value-type="string" calcext:value-type="string">
            <text:p>Istanza - Consulta</text:p>
          </table:table-cell>
          <table:table-cell table:style-name="ce11" office:value-type="string" calcext:value-type="string">
            <text:p>Provvedimento di iscrizione all'albo – Aut. Conf. Imbott. – Emissione Listino Prezzi Mensile</text:p>
          </table:table-cell>
          <table:table-cell table:style-name="ce11" office:value-type="string" calcext:value-type="string">
            <text:p>Standard PRO05: comunicazione dell'iscrizione entro <text:s/>45 gg dalla domanda – Aut. Autom. 3gg </text:p>
          </table:table-cell>
          <table:table-cell table:style-name="ce11" office:value-type="string" calcext:value-type="string">
            <text:p>Ufficio rapporto con il pubblico</text:p>
          </table:table-cell>
          <table:table-cell table:style-name="ce11" office:value-type="string" calcext:value-type="string">
            <text:p>Susi Quaglia</text:p>
          </table:table-cell>
          <table:table-cell table:style-name="ce34" office:value-type="string" calcext:value-type="string">
            <text:p><text:span text:style-name="T9">Tel. 0173/292550;</text:span></text:p>
            <text:p><text:span text:style-name="T9"><text:a xlink:href="mailto:ccalba@cn-camcom.it" xlink:type="simple">ccalba@cn-camcom.it</text:a></text:span><text:span text:style-name="T9">  </text:span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4">
          <table:table-cell table:style-name="ce3" office:value-type="string" calcext:value-type="string" table:number-columns-spanned="9" table:number-rows-spanned="1">
            <text:p><text:span text:style-name="T1">AREA DI SEMPLIFICAZIONE E INFORMAZIONE ALLE IMPRESE</text:span></text:p>
            <text:p><text:span text:style-name="T1">SERVIZIO RETE D'IMPRESE</text:span></text:p>
          </table:table-cell>
          <table:covered-table-cell table:number-columns-repeated="3" table:style-name="ce11"/>
          <table:covered-table-cell table:style-name="ce23"/>
          <table:covered-table-cell table:style-name="ce28"/>
          <table:covered-table-cell table:style-name="ce30"/>
          <table:covered-table-cell table:number-columns-repeated="2" table:style-name="ce34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0" office:value-type="string" calcext:value-type="string">
            <text:p>Atto finale</text:p>
          </table:table-cell>
          <table:table-cell table:style-name="ce22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2" office:value-type="string" calcext:value-type="string">
            <text:p>Recapiti</text:p>
          </table:table-cell>
          <table:table-cell table:style-name="ce4" office:value-type="string" calcext:value-type="string">
            <text:p>Responsabile del provvedimento finale</text:p>
          </table:table-cell>
        </table:table-row>
        <table:table-row table:style-name="ro13">
          <table:table-cell table:style-name="ce5" office:value-type="string" calcext:value-type="string">
            <text:p>Istanze di parte per iscrizioni o depositi (iscrizioni, modificazioni e cancellazioni RI/REA; depositi, sospensioni, regolarizzazioni o rifiuti)</text:p>
          </table:table-cell>
          <table:table-cell table:style-name="ce15" office:value-type="string" calcext:value-type="string">
            <text:p>L. 580/1993</text:p>
            <text:p>DPR 581/1995</text:p>
            <text:p>L. 40/2007 </text:p>
          </table:table-cell>
          <table:table-cell table:style-name="ce15" office:value-type="string" calcext:value-type="string">
            <text:p>Presentazione della richiesta di iscrizione, modifica, cancellazione o deposito</text:p>
          </table:table-cell>
          <table:table-cell table:style-name="ce14" office:value-type="string" calcext:value-type="string">
            <text:p>Iscrizione nel</text:p>
            <text:p>registro imprese; provvedimento di rifiuto del Conservatore</text:p>
          </table:table-cell>
          <table:table-cell table:style-name="ce15" office:value-type="string" calcext:value-type="string">
            <text:p>5 gg.</text:p>
            <text:p>60 gg. per i rifiuti</text:p>
          </table:table-cell>
          <table:table-cell table:style-name="ce15" office:value-type="string" calcext:value-type="string">
            <text:p>Ufficio registro</text:p>
            <text:p>imprese</text:p>
          </table:table-cell>
          <table:table-cell table:style-name="ce15" office:value-type="string" calcext:value-type="string">
            <text:p>Antonella Cometto</text:p>
          </table:table-cell>
          <table:table-cell table:style-name="ce34" office:value-type="string" calcext:value-type="string">
            <text:p>Tel. 0171/318.760;</text:p>
            <text:p><text:a xlink:href="mailto:registro.imprese@cn.camcom.it" xlink:type="simple">registo.impres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5">
          <table:table-cell table:style-name="ce5" office:value-type="string" calcext:value-type="string">
            <text:p>Pratiche d’ufficio (iscrizioni/cancellazioni imprese; cancellazioni società cooperative, rettifiche varie)</text:p>
          </table:table-cell>
          <table:table-cell table:style-name="ce15" office:value-type="string" calcext:value-type="string">
            <text:p>DPR 581/1995</text:p>
            <text:p>artt. 2190 e 2191 del Codice civile</text:p>
            <text:p>art. 2490 del Codice civile</text:p>
            <text:p>DPR 247/2004</text:p>
            <text:p/>
          </table:table-cell>
          <table:table-cell table:style-name="ce15" office:value-type="string" calcext:value-type="string">
            <text:p>Accertamento sussitenza presuposti; avvio del procedimento con le necessarie comunicazioni </text:p>
            <text:p>all'impresa interessata, eccetera; eventuale pubblicazione all'albo camerale</text:p>
          </table:table-cell>
          <table:table-cell table:style-name="ce14" office:value-type="string" calcext:value-type="string">
            <text:p>Trasmissione degli</text:p>
            <text:p>atti di istruttoria</text:p>
            <text:p>al giudice delegato del registro imprese (presso il tribunale di Cuneo) per l’adozione del</text:p>
            <text:p>decreto di</text:p>
            <text:p>iscrizione o</text:p>
            <text:p>cancellazione dal</text:p>
            <text:p>registro imprese</text:p>
          </table:table-cell>
          <table:table-cell table:style-name="ce15" office:value-type="string" calcext:value-type="string">
            <text:p>60 gg. </text:p>
          </table:table-cell>
          <table:table-cell table:style-name="ce15" office:value-type="string" calcext:value-type="string">
            <text:p>Ufficio registro</text:p>
            <text:p>imprese</text:p>
          </table:table-cell>
          <table:table-cell table:style-name="ce15" office:value-type="string" calcext:value-type="string">
            <text:p>Antonella Cometto</text:p>
          </table:table-cell>
          <table:table-cell table:style-name="ce34" office:value-type="string" calcext:value-type="string">
            <text:p>Tel. 0171/318.760;</text:p>
            <text:p><text:a xlink:href="mailto:registro.imprese@cn.camcom.it" xlink:type="simple">registo.impres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3">
          <table:table-cell table:style-name="ce5" office:value-type="string" calcext:value-type="string">
            <text:p>Pratiche di soggetti terzi (procedure concorsuali - </text:p>
            <text:p>pratiche Albo cooperative, variazioni toponomastiche, ecc.)</text:p>
          </table:table-cell>
          <table:table-cell table:style-name="ce15" office:value-type="string" calcext:value-type="string">
            <text:p>Legge fallimentare e s.m.i.; </text:p>
            <text:p>artt. <text:span text:style-name="T3">2545 septiesdecies,  2545 octiesdecies, art. 223 septiesdecies disp. att. del codice civile </text:span></text:p>
          </table:table-cell>
          <table:table-cell table:style-name="ce15" office:value-type="string" calcext:value-type="string">
            <text:p>Esame documentazione ricevuta dai tribunali o dal Ministero dello Sviluppo economico</text:p>
          </table:table-cell>
          <table:table-cell table:style-name="ce14" office:value-type="string" calcext:value-type="string">
            <text:p>Iscrizione d’ufficio, invio documentazione agli uffici interessati; eventuale provvedimento del Conservatore</text:p>
          </table:table-cell>
          <table:table-cell table:style-name="ce15" office:value-type="string" calcext:value-type="string">
            <text:p>2 gg.</text:p>
            <text:p>5 gg.</text:p>
          </table:table-cell>
          <table:table-cell table:style-name="ce15" office:value-type="string" calcext:value-type="string">
            <text:p>Ufficio registro</text:p>
            <text:p>imprese</text:p>
          </table:table-cell>
          <table:table-cell table:style-name="ce15" office:value-type="string" calcext:value-type="string">
            <text:p>Antonella Cometto</text:p>
          </table:table-cell>
          <table:table-cell table:style-name="ce34" office:value-type="string" calcext:value-type="string">
            <text:p>Tel. 0171/318.760;</text:p>
            <text:p><text:a xlink:href="mailto:registro.imprese@cn.camcom.it" xlink:type="simple">registo.impres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1">
          <table:table-cell table:style-name="ce5" office:value-type="string" calcext:value-type="string">
            <text:p>Riscossione ordinaria <text:s/>(informazioni alle imprese; controlli versamenti; elaborazioni statistiche)</text:p>
          </table:table-cell>
          <table:table-cell table:style-name="ce11" office:value-type="string" calcext:value-type="string">
            <text:p>art. 18 della L. 580/93 </text:p>
            <text:p>D.M. 359/01</text:p>
          </table:table-cell>
          <table:table-cell table:style-name="ce11" office:value-type="string" calcext:value-type="string">
            <text:p>Iniziativa d'ufficio</text:p>
          </table:table-cell>
          <table:table-cell table:style-name="ce11"/>
          <table:table-cell table:style-name="ce25" office:value-type="string" calcext:value-type="string">
            <text:p>Entro le tempistiche specifiche previste dalla normativa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4">
          <table:table-cell table:style-name="ce5" office:value-type="string" calcext:value-type="string">
            <text:p>Insinuazione crediti in procedure concorsuali</text:p>
          </table:table-cell>
          <table:table-cell table:style-name="ce11" office:value-type="string" calcext:value-type="string">
            <text:p>R.D. 267/1942 e successive modificazioni</text:p>
          </table:table-cell>
          <table:table-cell table:style-name="ce11" office:value-type="string" calcext:value-type="string">
            <text:p>Sentenza dichiarativa di fallimento</text:p>
          </table:table-cell>
          <table:table-cell table:style-name="ce11" office:value-type="string" calcext:value-type="string">
            <text:p>Sentenza di chiusura fallimento</text:p>
          </table:table-cell>
          <table:table-cell table:style-name="ce23" office:value-type="string" calcext:value-type="string">
            <text:p>Termini di legge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4">
          <table:table-cell table:style-name="ce5" office:value-type="string" calcext:value-type="string">
            <text:p>Riscossione coattiva: attività di formazione dei ruoli</text:p>
          </table:table-cell>
          <table:table-cell table:style-name="ce11" office:value-type="string" calcext:value-type="string">
            <text:p>D.M. 54/2005</text:p>
            <text:p>Regolamento camerale sulle sanzioni del diritto annuale</text:p>
          </table:table-cell>
          <table:table-cell table:style-name="ce11" office:value-type="string" calcext:value-type="string">
            <text:p>Iniziativa d'ufficio</text:p>
          </table:table-cell>
          <table:table-cell table:style-name="ce11" office:value-type="string" calcext:value-type="string">
            <text:p>Apposizione visto digitale su elenchi trasmessi a Equitalia</text:p>
          </table:table-cell>
          <table:table-cell table:style-name="ce23" office:value-type="string" calcext:value-type="string">
            <text:p>Termini di legge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6">
          <table:table-cell table:style-name="ce5" office:value-type="string" calcext:value-type="string">
            <text:p>Riscossione coattiva: discarico o sgravio cartella, rendicontazione ruoli </text:p>
          </table:table-cell>
          <table:table-cell table:style-name="ce11" office:value-type="string" calcext:value-type="string">
            <text:p>D.M. 54/2005</text:p>
            <text:p>Regolamento camerale sulle sanzioni del diritto annuale</text:p>
          </table:table-cell>
          <table:table-cell table:style-name="ce11" office:value-type="string" calcext:value-type="string">
            <text:p>Istanza di parte</text:p>
            <text:p>Iniziativa d'ufficio</text:p>
            <text:p/>
          </table:table-cell>
          <table:table-cell table:style-name="ce11" office:value-type="string" calcext:value-type="string">
            <text:p>Provvedimento di discarico o sgravio cartella</text:p>
          </table:table-cell>
          <table:table-cell table:style-name="ce23" office:value-type="string" calcext:value-type="string">
            <text:p>Entro 60 giorni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4">
          <table:table-cell table:style-name="ce5" office:value-type="string" calcext:value-type="string">
            <text:p>Riscossione coattiva: contenzioso dinanzi alla Commissione Tributaria</text:p>
          </table:table-cell>
          <table:table-cell table:style-name="ce11" office:value-type="string" calcext:value-type="string">
            <text:p>art. 9 del D.M. 54/2005</text:p>
            <text:p>Regolamento camerale sulle sanzioni del diritto annuale</text:p>
          </table:table-cell>
          <table:table-cell table:style-name="ce11" office:value-type="string" calcext:value-type="string">
            <text:p>Notifica atto di citazione in giudizio</text:p>
          </table:table-cell>
          <table:table-cell table:style-name="ce11" office:value-type="string" calcext:value-type="string">
            <text:p>Costituzione in giudizio</text:p>
          </table:table-cell>
          <table:table-cell table:style-name="ce26" office:value-type="string" calcext:value-type="string">
            <text:p>Entro 60 giorni dalla notifica del ricorso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820</text:p>
            <text:p><text:a xlink:href="mailto:diritto.annuale@cn.camcom.it" xlink:type="simple">diritto.annual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4">
          <table:table-cell table:style-name="ce5" office:value-type="string" calcext:value-type="string">
            <text:p>Registro informatico dei protesti: pubblicazione elenchi</text:p>
          </table:table-cell>
          <table:table-cell table:style-name="ce11" office:value-type="string" calcext:value-type="string">
            <text:p>Legge 77/1955 e successive modificazioni </text:p>
            <text:p>L. 235/2000</text:p>
          </table:table-cell>
          <table:table-cell table:style-name="ce11" office:value-type="string" calcext:value-type="string">
            <text:p>Trasmissione degli elenchi protesti da parte dei pubblici ufficiali abilitati</text:p>
          </table:table-cell>
          <table:table-cell table:style-name="ce11" office:value-type="string" calcext:value-type="string">
            <text:p>Pubblicazione elenchi</text:p>
          </table:table-cell>
          <table:table-cell table:style-name="ce11" office:value-type="string" calcext:value-type="string">
            <text:p>10 giorni dal ricevimento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703</text:p>
            <text:p><text:a xlink:href="mailto:protesti@cn.camcom.it" xlink:type="simple">protesti@cn.camcom.it</text:a></text:p>
            <text:p/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3">
          <table:table-cell table:style-name="ce5" office:value-type="string" calcext:value-type="string">
            <text:p>Registro informatico dei protesti: cancellazioni, rettifiche e annotazioni</text:p>
          </table:table-cell>
          <table:table-cell table:style-name="ce11" office:value-type="string" calcext:value-type="string">
            <text:p>art. 4 della L. 77/55 </text:p>
            <text:p>art. 2 della L. 235/2000 </text:p>
          </table:table-cell>
          <table:table-cell table:style-name="ce11" office:value-type="string" calcext:value-type="string">
            <text:p>Istanza dell’interessato; riscontro documentazione allegata </text:p>
            <text:p/>
            <text:p><text:span text:style-name="T7"><text:a xlink:href="http://www.cn.camcom.gov.it/it/modulistica/modulistica-protesti" xlink:type="simple">Modulistica</text:a></text:span></text:p>
            <text:p/>
          </table:table-cell>
          <table:table-cell table:style-name="ce11" office:value-type="string" calcext:value-type="string">
            <text:p>Determinazione Dirigenziale</text:p>
          </table:table-cell>
          <table:table-cell table:style-name="ce11" office:value-type="string" calcext:value-type="string">
            <text:p>20 giorni dal ricevimento per l’esame dell’istanza e 5 giorni dal provvedimento per la cancellazione 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703</text:p>
            <text:p><text:a xlink:href="mailto:protesti@cn.camcom.it" xlink:type="simple">protesti@cn.camcom.it</text:a></text:p>
            <text:p/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3">
          <table:table-cell table:style-name="ce5" office:value-type="string" calcext:value-type="string">
            <text:p>Registro informatico dei protesti: cancellazioni per riabilitazione</text:p>
          </table:table-cell>
          <table:table-cell table:style-name="ce11" office:value-type="string" calcext:value-type="string">
            <text:p>art. 3 della L. 235/2000</text:p>
          </table:table-cell>
          <table:table-cell table:style-name="ce11" office:value-type="string" calcext:value-type="string">
            <text:p>Istanza dell’interessato; riscontro con Decreto di riabilitazione del Tribunale</text:p>
            <text:p/>
            <text:p><text:span text:style-name="T8"><text:a xlink:href="http://www.cn.camcom.gov.it/it/modulistica/modulistica-protesti" xlink:type="simple">Modulistica</text:a></text:span></text:p>
            <text:p/>
          </table:table-cell>
          <table:table-cell table:style-name="ce11" office:value-type="string" calcext:value-type="string">
            <text:p>Determinazione Dirigenziale</text:p>
          </table:table-cell>
          <table:table-cell table:style-name="ce11" office:value-type="string" calcext:value-type="string">
            <text:p>20 giorni dal ricevimento per l’esame dell’istanza e 5 giorni dal provvedimento per la cancellazione 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4" office:value-type="string" calcext:value-type="string">
            <text:p>Tel. 0171/318703</text:p>
            <text:p><text:a xlink:href="mailto:protesti@cn.camcom.it" xlink:type="simple">protesti@cn.camcom.it</text:a></text:p>
            <text:p/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3">
          <table:table-cell table:style-name="ce5" office:value-type="string" calcext:value-type="string">
            <text:p>Sanzioni amministrative del Registro imprese</text:p>
          </table:table-cell>
          <table:table-cell table:style-name="ce11" office:value-type="string" calcext:value-type="string">
            <text:p>Artt. 2194, 2630 del Codice civile </text:p>
            <text:p>DPR 581/95  </text:p>
            <text:p>L. 689/81</text:p>
          </table:table-cell>
          <table:table-cell table:style-name="ce11" office:value-type="string" calcext:value-type="string">
            <text:p>Accertamento violazione </text:p>
          </table:table-cell>
          <table:table-cell table:style-name="ce11" office:value-type="string" calcext:value-type="string">
            <text:p>Archiviazione in caso di pagamento o trasmissione del verbale all’ufficio attività ispettive</text:p>
          </table:table-cell>
          <table:table-cell table:style-name="ce11" office:value-type="string" calcext:value-type="string">
            <text:p>90 gg dal protocollo telematico dell’istanza al Registro imprese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7" office:value-type="string" calcext:value-type="string">
            <text:p>Tel. 0171/318786/727</text:p>
            <text:p><text:a xlink:href="mailto:sanzioni.registroimprese@cn.camcom.it" xlink:type="simple">sanzioni.registroimpres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3">
          <table:table-cell table:style-name="ce5" office:value-type="string" calcext:value-type="string">
            <text:p>Sanzioni <text:s/>amministrative del REA </text:p>
          </table:table-cell>
          <table:table-cell table:style-name="ce11" office:value-type="string" calcext:value-type="string">
            <text:p>Art. 48 T.U. 1934 e successiva modificazioni                           Art. 18 del DPR 581/95 </text:p>
            <text:p>L. 689/81</text:p>
          </table:table-cell>
          <table:table-cell table:style-name="ce11" office:value-type="string" calcext:value-type="string">
            <text:p>Accertamento violazione</text:p>
          </table:table-cell>
          <table:table-cell table:style-name="ce11" office:value-type="string" calcext:value-type="string">
            <text:p>Archiviazione in caso di pagamento o trasmissione del verbale all’ufficio attività ispettive</text:p>
          </table:table-cell>
          <table:table-cell table:style-name="ce11" office:value-type="string" calcext:value-type="string">
            <text:p>90 gg dal protocollo telematico dell’istanza al REA</text:p>
          </table:table-cell>
          <table:table-cell table:style-name="ce28" office:value-type="string" calcext:value-type="string">
            <text:p>Ufficio diritto annuale, protesti, verifiche amministrative</text:p>
          </table:table-cell>
          <table:table-cell table:style-name="ce30" office:value-type="string" calcext:value-type="string">
            <text:p>Aurora Brero</text:p>
          </table:table-cell>
          <table:table-cell table:style-name="ce37" office:value-type="string" calcext:value-type="string">
            <text:p>Tel. 0171/318786/727</text:p>
            <text:p><text:a xlink:href="mailto:sanzioni.registroimprese@cn.camcom.it" xlink:type="simple">sanzioni.registroimprese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7">
          <table:table-cell table:style-name="ce3" office:value-type="string" calcext:value-type="string" table:number-columns-spanned="9" table:number-rows-spanned="1">
            <text:p><text:span text:style-name="T1">AREA DI SEMPLIFICAZIONE E INFORMAZIONE ALLE IMPRESE</text:span></text:p>
            <text:p><text:span text:style-name="T1">SERVIZIO COMMERCIO, ARTIGIANATO, ATTIVIT</text:span><text:span text:style-name="T2">À</text:span><text:span text:style-name="T1"> REGOLAMENTATE</text:span></text:p>
          </table:table-cell>
          <table:covered-table-cell table:number-columns-repeated="8"/>
        </table:table-row>
        <table:table-row table:style-name="ro4">
          <table:table-cell table:style-name="Intestazione_20_tabella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0" office:value-type="string" calcext:value-type="string">
            <text:p>Atto finale</text:p>
          </table:table-cell>
          <table:table-cell table:style-name="ce22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2" office:value-type="string" calcext:value-type="string">
            <text:p>Recapiti</text:p>
          </table:table-cell>
          <table:table-cell table:style-name="ce4" office:value-type="string" calcext:value-type="string">
            <text:p>Responsabile del provvedimento finale</text:p>
          </table:table-cell>
        </table:table-row>
        <table:table-row table:style-name="ro5">
          <table:table-cell table:style-name="ce7" office:value-type="string" calcext:value-type="string">
            <text:p>Istanze di parte per imprese commerciali (iscrizioni, modifiche, cancellazioni e controlli requisiti attività liberalizzate di mediatori, agenti, spedizionieri, commercio ingrosso)</text:p>
          </table:table-cell>
          <table:table-cell table:style-name="Cella_20_di_20_testo_20_tabella" office:value-type="string" calcext:value-type="string">
            <text:p>L. 39/1989 (mediatori)</text:p>
            <text:p>L. 204/1985 (agenti) </text:p>
            <text:p>D.Lgs. 59/2010; L.1442/1941 (spedizionieri)</text:p>
            <text:p>D.Lgs. 114/98 (commercio)</text:p>
            <text:p>D.Lgs. 147/2012</text:p>
            <text:p>L. 580/1993</text:p>
            <text:p>DPR 581/1995</text:p>
            <text:p>L. 40/2007</text:p>
          </table:table-cell>
          <table:table-cell table:style-name="ce11" office:value-type="string" calcext:value-type="string">
            <text:p>Istanza di parte</text:p>
            <text:p/>
            <text:p><text:span text:style-name="T7"><text:a xlink:href="http://www.cn.camcom.gov.it/it/modulistica/modulistica-commercio-ingrosso-esame-mediatori-albi-e-ruoli" xlink:type="simple">Modulistica</text:a></text:span></text:p>
          </table:table-cell>
          <table:table-cell table:style-name="ce11" office:value-type="string" calcext:value-type="string">
            <text:p>Iscrizione nel registro imprese/REA; provvedimento di rifiuto del Conservatore</text:p>
          </table:table-cell>
          <table:table-cell table:style-name="ce11" office:value-type="string" calcext:value-type="string">
            <text:p>5 gg per le iscrizioni nel R.I./REA</text:p>
            <text:p>60 gg per il controllo dei requisiti attività liberalizzate</text:p>
          </table:table-cell>
          <table:table-cell table:style-name="ce11" office:value-type="string" calcext:value-type="string">
            <text:p>Ufficio commercio</text:p>
          </table:table-cell>
          <table:table-cell table:style-name="ce11" office:value-type="string" calcext:value-type="string">
            <text:p>Danilo Sbordoni</text:p>
          </table:table-cell>
          <table:table-cell table:style-name="ce34" office:value-type="string" calcext:value-type="string">
            <text:p>Tel. 0171/318773</text:p>
            <text:p><text:a xlink:href="mailto:commercio@cn.camcom.it" xlink:type="simple">commercio@cn.camcom.it</text:a></text:p>
            <text:p/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8">
          <table:table-cell table:style-name="ce7" office:value-type="string" calcext:value-type="string">
            <text:p>Pratiche relative ad attività non liberalizzate (depositi petroliferi; periti ed esperti; taxisti e conducenti)</text:p>
          </table:table-cell>
          <table:table-cell table:style-name="ce11" office:value-type="string" calcext:value-type="string">
            <text:p>Decreto MICA del 29/12/1979 (periti ed esperti)</text:p>
            <text:p>L. 21/1992; L.R. 24/1995 (taxi e conducenti)</text:p>
            <text:p>L. 460/65 (depositi petroliferi)</text:p>
          </table:table-cell>
          <table:table-cell table:style-name="ce11" office:value-type="string" calcext:value-type="string">
            <text:p>Istanza di parte</text:p>
            <text:p/>
          </table:table-cell>
          <table:table-cell table:style-name="ce11" office:value-type="string" calcext:value-type="string">
            <text:p>Rilascio parere deposito prodotti petroliferi</text:p>
            <text:p/>
            <text:p>Iscrizione nel ruolo (periti ed esperti, taxisti e conducenti)</text:p>
          </table:table-cell>
          <table:table-cell table:style-name="ce11" office:value-type="string" calcext:value-type="string">
            <text:p>7 gg (parere deposito prodotti petroliferi)</text:p>
            <text:p>10 gg dal superamento esame (taxi e conducenti)</text:p>
            <text:p>30 gg (iscrizioni periti ed esperti senza colloquio)</text:p>
            <text:p>120 gg (iscrizioni periti ed esperti con colloquio)</text:p>
          </table:table-cell>
          <table:table-cell table:style-name="ce11" office:value-type="string" calcext:value-type="string">
            <text:p>Ufficio commercio</text:p>
          </table:table-cell>
          <table:table-cell table:style-name="ce11" office:value-type="string" calcext:value-type="string">
            <text:p>Danilo Sbordoni</text:p>
          </table:table-cell>
          <table:table-cell table:style-name="ce34" office:value-type="string" calcext:value-type="string">
            <text:p>Tel. 0171/318773</text:p>
            <text:p><text:a xlink:href="mailto:commercio@cn.camcom.it" xlink:type="simple">commercio@cn.camcom.it</text:a></text:p>
            <text:p/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9">
          <table:table-cell table:style-name="ce7" office:value-type="string" calcext:value-type="string">
            <text:p>Esami attività commerciali (alimentaristi e somministrazione, mediatori, agenti di commercio)</text:p>
          </table:table-cell>
          <table:table-cell table:style-name="ce11" office:value-type="string" calcext:value-type="string">
            <text:p>L. 39/1989 (mediatori)</text:p>
            <text:p>L. 204/1985 (agenti) </text:p>
            <text:p>D.Lgs. 114/98 (commercio)</text:p>
            <text:p>D.Lgs. 147/2012</text:p>
            <text:p>L. 580/1993</text:p>
            <text:p>DPR 581/1995</text:p>
            <text:p>L. 40/2007</text:p>
          </table:table-cell>
          <table:table-cell table:style-name="ce17" office:value-type="string" calcext:value-type="string">
            <text:p>Richiesta enti gestori corsi (esami alimentaristi, somministrazione, agenti di commercio)</text:p>
            <text:p/>
            <text:p>Istanza di parte (esame mediatori)</text:p>
            <text:p/>
            <text:p><text:a xlink:href="http://www.cn.camcom.gov.it/it/registro-imprese/commercio-intermediari-albi-e-ruoli/mediatori/esame-mediatori" xlink:type="simple">Documentazione mediatori</text:a></text:p>
            <text:p/>
            <text:p><text:a xlink:href="http://www.cn.camcom.gov.it/it/registro-imprese/commercio-intermediari-albi-e-ruoli/somministrazione-alimenti-e-bevande-e-relativi" xlink:type="simple">Documentazione alimentaristi e somministrazione</text:a></text:p>
            <text:p/>
            <text:p><text:a xlink:href="http://www.cn.camcom.gov.it/it/registro-imprese/commercio-intermediari-albi-e-ruoli/agenti-e-rappresentanti-di-commercio/requisiti" xlink:type="simple">Documentazione agenti di commercio</text:a></text:p>
            <text:p/>
            <text:p/>
          </table:table-cell>
          <table:table-cell table:style-name="ce11" office:value-type="string" calcext:value-type="string">
            <text:p>Svolgimenti dell'esame</text:p>
          </table:table-cell>
          <table:table-cell table:style-name="ce11" office:value-type="string" calcext:value-type="string">
            <text:p>Entro 10 gg dall’ultima lezione del corso (alimentaristi e somministrazione, agenti di commercio)</text:p>
            <text:p/>
            <text:p>150 gg (esame mediatori</text:p>
          </table:table-cell>
          <table:table-cell table:style-name="ce11" office:value-type="string" calcext:value-type="string">
            <text:p>Ufficio commercio</text:p>
          </table:table-cell>
          <table:table-cell table:style-name="ce11" office:value-type="string" calcext:value-type="string">
            <text:p>Danilo Sbordoni</text:p>
          </table:table-cell>
          <table:table-cell table:style-name="ce34" office:value-type="string" calcext:value-type="string">
            <text:p>Tel. 0171/318773</text:p>
            <text:p><text:a xlink:href="mailto:commercio@cn.camcom.it" xlink:type="simple">commercio@cn.camcom.it</text:a></text:p>
            <text:p/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20">
          <table:table-cell table:style-name="ce5" office:value-type="string" calcext:value-type="string">
            <text:p>Istanze di parte per imprese artigiane (iscrizioni, modifiche, cancellazioni; annotazioni artigiane nel Registro imprese– REA; attività previdenziali)</text:p>
          </table:table-cell>
          <table:table-cell table:style-name="ce11" office:value-type="string" calcext:value-type="string">
            <text:p>L. 443/1985</text:p>
            <text:p>L.R. 1/09</text:p>
            <text:p>L.R. 5/2013</text:p>
          </table:table-cell>
          <table:table-cell table:style-name="ce11" office:value-type="string" calcext:value-type="string">
            <text:p>Istanza di parte</text:p>
            <text:p/>
            <text:p><text:span text:style-name="T7"><text:a xlink:href="http://www.cn.camcom.gov.it/it/registro-imprese/imprese-artigiane/iscrizioni-modifiche-e-cancellazioni-le-imprese-artigiane" xlink:type="simple">Documentazione</text:a></text:span></text:p>
          </table:table-cell>
          <table:table-cell table:style-name="ce11" office:value-type="string" calcext:value-type="string">
            <text:p>Iscrizione nella sezione speciale imprese artigiane del Registro imprese</text:p>
          </table:table-cell>
          <table:table-cell table:style-name="ce11" office:value-type="string" calcext:value-type="string">
            <text:p>5 gg</text:p>
            <text:p>60 gg (per i rifiuti)</text:p>
          </table:table-cell>
          <table:table-cell table:style-name="ce11" office:value-type="string" calcext:value-type="string">
            <text:p>Ufficio artigianato</text:p>
          </table:table-cell>
          <table:table-cell table:style-name="ce11" office:value-type="string" calcext:value-type="string">
            <text:p>Patricia Caldo</text:p>
          </table:table-cell>
          <table:table-cell table:style-name="ce34" office:value-type="string" calcext:value-type="string">
            <text:p>Tel. 0171/318813</text:p>
            <text:p><text:a xlink:href="mailto:artigianato@cn.camcom.it" xlink:type="simple">artigianato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4">
          <table:table-cell table:style-name="ce5" office:value-type="string" calcext:value-type="string">
            <text:p>Pratiche di soggetti terzi (rapporti con CPA; rapporti con enti locali)</text:p>
          </table:table-cell>
          <table:table-cell table:style-name="ce11" office:value-type="string" calcext:value-type="string">
            <text:p>L. 443/85</text:p>
            <text:p>L. R. 5/2013</text:p>
          </table:table-cell>
          <table:table-cell table:style-name="ce11" office:value-type="string" calcext:value-type="string">
            <text:p>Segnalazione altri enti</text:p>
          </table:table-cell>
          <table:table-cell table:style-name="ce11" office:value-type="string" calcext:value-type="string">
            <text:p>Iscrizioni/modifiche/cancellazioni imprese artigiane</text:p>
          </table:table-cell>
          <table:table-cell table:style-name="ce11" office:value-type="string" calcext:value-type="string">
            <text:p>60 gg</text:p>
          </table:table-cell>
          <table:table-cell table:style-name="ce11" office:value-type="string" calcext:value-type="string">
            <text:p>Ufficio artigianato</text:p>
          </table:table-cell>
          <table:table-cell table:style-name="ce11" office:value-type="string" calcext:value-type="string">
            <text:p>Patricia Caldo</text:p>
          </table:table-cell>
          <table:table-cell table:style-name="ce34" office:value-type="string" calcext:value-type="string">
            <text:p>Tel. 0171/318813</text:p>
            <text:p><text:a xlink:href="mailto:artigianato@cn.camcom.it" xlink:type="simple">artigianato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10">
          <table:table-cell table:style-name="ce5" office:value-type="string" calcext:value-type="string">
            <text:p>Controllo attività regolamentate (acconciatori, estetisti, impiantisti, autoriparatori, facchinaggio, imprese di pulizia, artigianato artistico)</text:p>
          </table:table-cell>
          <table:table-cell table:style-name="ce11" office:value-type="string" calcext:value-type="string">
            <text:p>L. 147/2005</text:p>
            <text:p>L.R. 1/2009</text:p>
            <text:p>D.M. 37/08</text:p>
            <text:p>L.122/92</text:p>
            <text:p>L.82/94</text:p>
            <text:p>L.57/2001</text:p>
            <text:p>D.M. 57/2003</text:p>
          </table:table-cell>
          <table:table-cell table:style-name="ce11" office:value-type="string" calcext:value-type="string">
            <text:p>Istanza di parte</text:p>
            <text:p/>
            <text:p><text:span text:style-name="T7"><text:a xlink:href="http://www.cn.camcom.gov.it/it/modulistica/modulistica-impiantisti-autoriparatori-pulizia-facchinaggio" xlink:type="simple">Modulistica</text:a></text:span></text:p>
          </table:table-cell>
          <table:table-cell table:style-name="ce11" office:value-type="string" calcext:value-type="string">
            <text:p>Rilascio dell’autorizzazione alla frequenza dei corsi; parere preventivo o inserimento dell’abilitazione in visura; rilascio da parte della Regione Piemonte del riconoscimento di eccellenza artigiana e inserimento in visura</text:p>
          </table:table-cell>
          <table:table-cell table:style-name="ce11" office:value-type="string" calcext:value-type="string">
            <text:p>60 gg <text:s/></text:p>
          </table:table-cell>
          <table:table-cell table:style-name="ce11" office:value-type="string" calcext:value-type="string">
            <text:p>Ufficio artigianato</text:p>
          </table:table-cell>
          <table:table-cell table:style-name="ce11" office:value-type="string" calcext:value-type="string">
            <text:p>Patricia Caldo</text:p>
          </table:table-cell>
          <table:table-cell table:style-name="ce34" office:value-type="string" calcext:value-type="string">
            <text:p>Tel. 0171/318813</text:p>
            <text:p><text:a xlink:href="mailto:artigianato@cn.camcom.it" xlink:type="simple">artigianato@cn.camcom.it</text:a></text:p>
          </table:table-cell>
          <table:table-cell table:style-name="ce30" office:value-type="string" calcext:value-type="string">
            <text:p>Marco Martini</text:p>
          </table:table-cell>
        </table:table-row>
        <table:table-row table:style-name="ro7" table:number-rows-repeated="1048527">
          <table:table-cell table:number-columns-repeated="9"/>
        </table:table-row>
        <table:table-row table:style-name="ro21" table:number-rows-repeated="4">
          <table:table-cell table:number-columns-repeated="9"/>
        </table:table-row>
        <table:table-row table:style-name="ro22" table:number-rows-repeated="4">
          <table:table-cell table:number-columns-repeated="9"/>
        </table:table-row>
        <table:table-row table:style-name="ro2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testazione_20_tabella" style:display-name="Intestazione tabella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lla_20_di_20_testo_20_tabella" style:display-name="Cella di testo tabella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</office:styles>
  <office:automatic-styles>
    <style:page-layout style:name="Mpm1">
      <style:page-layout-properties fo:page-width="420mm" fo:page-height="297mm" style:num-format="1" style:print-orientation="landscape" fo:margin-top="4.2mm" fo:margin-bottom="4.2mm" fo:margin-left="4.2mm" fo:margin-right="4.2m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 style:data-style-name="N2" text:time-value="09:12:45.9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13:34.32</meta:creation-date>
    <dc:date>2016-12-30T09:31:08.147000000</dc:date>
    <meta:editing-duration>PT4H23M42S</meta:editing-duration>
    <meta:editing-cycles>31</meta:editing-cycles>
    <meta:generator>LibreOffice/5.2.1.2$Windows_x86 LibreOffice_project/31dd62db80d4e60af04904455ec9c9219178d620</meta:generator>
    <meta:print-date>2016-02-29T12:11:26.658000000</meta:print-date>
    <meta:document-statistic meta:table-count="1" meta:cell-count="298" meta:object-count="0"/>
  </office:meta>
</office:document-meta>
</file>