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utura Bk BT1" svg:font-family="'Futura Bk BT'"/>
    <style:font-face style:name="Futura Bk BT" svg:font-family="'Futura Bk BT'" style:font-family-generic="swiss"/>
    <style:font-face style:name="Futura Hv BT" svg:font-family="'Futura Hv BT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5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45.03mm"/>
    </style:style>
    <style:style style:name="co4" style:family="table-column">
      <style:table-column-properties fo:break-before="auto" style:column-width="42.23mm"/>
    </style:style>
    <style:style style:name="co5" style:family="table-column">
      <style:table-column-properties fo:break-before="auto" style:column-width="53.15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5.66mm" fo:break-before="auto" style:use-optimal-row-height="tru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2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costo_20_personale_20_flessibile_20_comp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5pt" fo:font-style="normal" fo:text-shadow="none" style:text-underline-style="none" fo:font-weight="normal" style:font-name-asian="Futura Hv BT" style:font-size-asian="15pt" style:font-style-asian="normal" style:font-weight-asian="normal" style:font-name-complex="Futura Hv BT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Book Antiqua" fo:font-size="12pt" fo:font-style="normal" fo:text-shadow="none" style:text-underline-style="none" fo:font-weight="bold" style:font-name-asian="Futura Hv BT" style:font-size-asian="12pt" style:font-style-asian="normal" style:font-weight-asian="bold" style:font-name-complex="Futura Hv BT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name-asian="Futura Hv BT" style:font-size-asian="10pt" style:font-style-asian="normal" style:font-weight-asian="normal" style:font-name-complex="Futura Hv BT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71mm" fo:border-right="0.06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utura Bk BT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utura Bk BT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utura Hv BT" fo:font-size="16pt" fo:font-style="normal" fo:text-shadow="none" style:text-underline-style="none" fo:font-weight="normal" style:font-name-asian="Futura Hv BT" style:font-size-asian="16pt" style:font-style-asian="normal" style:font-weight-asian="normal" style:font-name-complex="Futura Hv BT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Book Antiqua" fo:font-size="12pt" fo:font-style="normal" fo:text-shadow="none" style:text-underline-style="none" fo:font-weight="normal" style:font-name-asian="Futura Hv BT" style:font-size-asian="12pt" style:font-style-asian="normal" style:font-weight-asian="normal" style:font-name-complex="Futura Hv BT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utura Hv BT" fo:font-size="12pt" fo:font-style="normal" fo:text-shadow="none" style:text-underline-style="none" fo:font-weight="normal" style:font-name-asian="Futura Hv BT" style:font-size-asian="12pt" style:font-style-asian="normal" style:font-weight-asian="normal" style:font-name-complex="Futura Hv BT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800000" style:diagonal-bl-tr="none" style:diagonal-tl-br="none" style:text-align-source="fix" style:repeat-content="false" fo:wrap-option="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name-asian="Futura Hv BT" style:font-size-asian="10pt" style:font-style-asian="normal" style:font-weight-asian="bold" style:font-name-complex="Futura Hv BT" style:font-size-complex="10pt" style:font-style-complex="normal" style:font-weight-complex="bold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8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name-asian="Futura Hv BT" style:font-size-asian="10pt" style:font-style-asian="normal" style:font-weight-asian="bold" style:font-name-complex="Futura Hv BT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utura Bk BT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8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name-asian="Futura Hv BT" style:font-size-asian="10pt" style:font-style-asian="normal" style:font-weight-asian="bold" style:font-name-complex="Futura Hv BT" style:font-size-complex="10pt" style:font-style-complex="normal" style:font-weight-complex="bold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name-asian="Futura Bk BT" style:font-size-asian="12pt" style:font-style-asian="normal" style:font-weight-asian="bold" style:font-name-complex="Futura Bk BT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name-asian="Futura Hv BT" style:font-size-asian="10pt" style:font-style-asian="normal" style:font-weight-asian="bold" style:font-name-complex="Futura Hv BT" style:font-size-complex="10pt" style:font-style-complex="normal" style:font-weight-complex="bold"/>
    </style:style>
    <style:style style:name="ce26" style:family="table-cell" style:parent-style-name="Excel_5f_BuiltIn_5f_Comma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utura Bk BT" fo:font-size="10pt" fo:font-style="normal" fo:text-shadow="none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 table:print-ranges="'2015'.A1:'2015'.F3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STO COMPLESSIVO DEL PERSONALE NON A TEMPO INDETERMINATO</text:p>
            <text:p>ANNO 2015</text:p>
            <text:p><text:span text:style-name="T1">ai sensi dell'art. 17, c. 2 del D. Lgs. n. 33/2013 </text:span></text:p>
          </table:table-cell>
          <table:covered-table-cell table:style-name="ce12"/>
          <table:covered-table-cell table:number-columns-repeated="4"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GGIORNAMENTO TRIMESTRALE 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CONTRATTI A TEMPO DETERMINATO</text:p>
          </table:table-cell>
          <table:table-cell table:style-name="ce19" office:value-type="string" calcext:value-type="string">
            <text:p>CONTRATTI DI FORMAZIONE E LAVORO</text:p>
          </table:table-cell>
          <table:table-cell table:style-name="ce21" office:value-type="string" calcext:value-type="string">
            <text:p>CONTRATTI DI SOMMINISTRAZIONE DI LAVORO (ex interinale)</text:p>
          </table:table-cell>
          <table:table-cell table:style-name="ce25" office:value-type="string" calcext:value-type="string">
            <text:p>TOTALE</text:p>
          </table:table-cell>
          <table:table-cell table:style-name="ce27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5">
            <text:p>I</text:p>
            <text:p>TRIMESTRE 2015</text:p>
          </table:table-cell>
          <table:table-cell table:style-name="ce14" office:value-type="string" calcext:value-type="string">
            <text:p>categoria D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18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C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18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B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office:value-type="float" office:value="6290.83" calcext:value-type="float">
            <text:p>6.290,83 </text:p>
          </table:table-cell>
          <table:table-cell table:style-name="ce23" table:formula="of:=[.E7]" office:value-type="float" office:value="6290.83" calcext:value-type="float">
            <text:p>6.290,83 </text:p>
          </table:table-cell>
          <table:table-cell table:style-name="ce20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A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table:number-columns-repeated="2"/>
          <table:table-cell table:style-name="ce20" table:number-columns-repeated="1018"/>
        </table:table-row>
        <table:table-row table:style-name="ro5">
          <table:covered-table-cell table:style-name="ce7"/>
          <table:table-cell table:style-name="ce15" office:value-type="string" calcext:value-type="string">
            <text:p>TOTALE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formula="of:=SUM([.E7:.E8])" office:value-type="float" office:value="6290.83" calcext:value-type="float">
            <text:p>6.290,83 </text:p>
          </table:table-cell>
          <table:table-cell table:style-name="ce23" table:formula="of:=SUM([.F7:.F8])" office:value-type="float" office:value="6290.83" calcext:value-type="float">
            <text:p>6.290,83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5">
            <text:p>II <text:s/>TRIMESTRE 2015</text:p>
          </table:table-cell>
          <table:table-cell table:style-name="ce14" office:value-type="string" calcext:value-type="string">
            <text:p>categoria D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C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B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office:value-type="float" office:value="14379.64" calcext:value-type="float">
            <text:p>14.379,64 </text:p>
          </table:table-cell>
          <table:table-cell table:style-name="ce23" table:formula="of:=[.E12]" office:value-type="float" office:value="14379.64" calcext:value-type="float">
            <text:p>14.379,64 </text:p>
          </table:table-cell>
          <table:table-cell table:style-name="ce20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A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number-columns-repeated="2"/>
          <table:table-cell table:style-name="ce20" table:number-columns-repeated="1018"/>
        </table:table-row>
        <table:table-row table:style-name="ro5">
          <table:covered-table-cell table:style-name="ce7"/>
          <table:table-cell table:style-name="ce15" office:value-type="string" calcext:value-type="string">
            <text:p>TOTALE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formula="of:=SUM([.E12:.E13])" office:value-type="float" office:value="14379.64" calcext:value-type="float">
            <text:p>14.379,64 </text:p>
          </table:table-cell>
          <table:table-cell table:style-name="ce23" table:formula="of:=SUM([.F12:.F13])" office:value-type="float" office:value="14379.64" calcext:value-type="float">
            <text:p>14.379,64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5">
            <text:p>III TRIMESTRE 2015</text:p>
          </table:table-cell>
          <table:table-cell table:style-name="ce14" office:value-type="string" calcext:value-type="string">
            <text:p>categoria D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C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B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office:value-type="float" office:value="8167.95" calcext:value-type="float">
            <text:p>8.167,95 </text:p>
          </table:table-cell>
          <table:table-cell table:style-name="ce23" table:formula="of:=[.E17]" office:value-type="float" office:value="8167.95" calcext:value-type="float">
            <text:p>8.167,95 </text:p>
          </table:table-cell>
          <table:table-cell table:style-name="ce20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A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table:number-columns-repeated="2"/>
          <table:table-cell table:style-name="ce20" table:number-columns-repeated="1018"/>
        </table:table-row>
        <table:table-row table:style-name="ro5">
          <table:covered-table-cell table:style-name="ce7"/>
          <table:table-cell table:style-name="ce15" office:value-type="string" calcext:value-type="string">
            <text:p>TOTALE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formula="of:=[.E17]" office:value-type="float" office:value="8167.95" calcext:value-type="float">
            <text:p>8.167,95 </text:p>
          </table:table-cell>
          <table:table-cell table:style-name="ce23" table:formula="of:=[.F17]" office:value-type="float" office:value="8167.95" calcext:value-type="float">
            <text:p>8.167,95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5">
            <text:p>IV TRIMESTRE 2015</text:p>
          </table:table-cell>
          <table:table-cell table:style-name="ce14" office:value-type="string" calcext:value-type="string">
            <text:p>categoria D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C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B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office:value-type="float" office:value="14944.33" calcext:value-type="float">
            <text:p>14.944,33 </text:p>
          </table:table-cell>
          <table:table-cell table:style-name="ce26" table:formula="of:=[.E22]" office:value-type="float" office:value="14944.33" calcext:value-type="float">
            <text:p>14.944,33 </text:p>
          </table:table-cell>
          <table:table-cell table:style-name="ce20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A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table:number-columns-repeated="2"/>
          <table:table-cell table:style-name="ce20" table:number-columns-repeated="1018"/>
        </table:table-row>
        <table:table-row table:style-name="ro5">
          <table:covered-table-cell table:style-name="ce7"/>
          <table:table-cell table:style-name="ce15" office:value-type="string" calcext:value-type="string">
            <text:p>TOTALE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formula="of:=[.E22]" office:value-type="float" office:value="14944.33" calcext:value-type="float">
            <text:p>14.944,33 </text:p>
          </table:table-cell>
          <table:table-cell table:style-name="ce23" table:formula="of:=[.F22]" office:value-type="float" office:value="14944.33" calcext:value-type="float">
            <text:p>14.944,33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5">
            <text:p>TOTALE ANNO 2015</text:p>
          </table:table-cell>
          <table:table-cell table:style-name="ce14" office:value-type="string" calcext:value-type="string">
            <text:p>categoria D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C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B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formula="of:=[.E7]+[.E12]+[.E17]+[.E22]" office:value-type="float" office:value="43782.75" calcext:value-type="float">
            <text:p>43.782,75 </text:p>
          </table:table-cell>
          <table:table-cell table:style-name="ce23" table:formula="of:=[.F7]+[.F12]+[.F17]+[.F22]" office:value-type="float" office:value="43782.75" calcext:value-type="float">
            <text:p>43.782,75 </text:p>
          </table:table-cell>
          <table:table-cell table:style-name="ce20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A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table:number-columns-repeated="2"/>
          <table:table-cell table:style-name="ce20" table:number-columns-repeated="1018"/>
        </table:table-row>
        <table:table-row table:style-name="ro5">
          <table:covered-table-cell table:style-name="ce7"/>
          <table:table-cell table:style-name="ce15" office:value-type="string" calcext:value-type="string">
            <text:p>TOTALE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4" table:formula="of:=SUM([.E27:.E28])" office:value-type="float" office:value="43782.75" calcext:value-type="float">
            <text:p>43.782,75 </text:p>
          </table:table-cell>
          <table:table-cell table:style-name="ce24" table:formula="of:=SUM([.F27:.F28])" office:value-type="float" office:value="43782.75" calcext:value-type="float">
            <text:p>43.782,75 </text:p>
          </table:table-cell>
          <table:table-cell table:style-name="ce20" table:number-columns-repeated="1018"/>
        </table:table-row>
        <table:table-row table:style-name="ro6">
          <table:table-cell table:style-name="ce8" table:number-columns-repeated="3"/>
          <table:table-cell table:style-name="ce20" table:number-columns-repeated="1021"/>
        </table:table-row>
        <table:table-row table:style-name="ro6">
          <table:table-cell table:style-name="ce9" office:value-type="string" calcext:value-type="string">
            <text:p>NOTE:</text:p>
          </table:table-cell>
          <table:table-cell table:style-name="ce8" table:number-columns-repeated="2"/>
          <table:table-cell table:style-name="ce20" table:number-columns-repeated="1021"/>
        </table:table-row>
        <table:table-row table:style-name="ro7">
          <table:table-cell table:style-name="ce10" office:value-type="string" calcext:value-type="string" table:number-columns-spanned="6" table:number-rows-spanned="1">
            <text:p>Il costo del personale somministrato tiene in considerazione le seguenti voci di spesa: retribuzione ordinaria, accessoria, contributi previdenziali e assistenziali, <text:s/>buoni pasto, a cui si aggiunge la provvigione per l'Agenzia di somministrazione, l' IVA e l' Irap.</text:p>
          </table:table-cell>
          <table:covered-table-cell table:number-columns-repeated="2" table:style-name="ce8"/>
          <table:covered-table-cell table:number-columns-repeated="3" table:style-name="ce20"/>
          <table:table-cell table:style-name="ce20"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015'.$A$1" table:cell-range-address="$'2015'.$A$1:.$F$34" table:range-usable-as="print-range"/>
        </table:named-expressions>
      </table:table>
      <table:named-expressions>
        <table:named-expression table:name="SHARED_FORMULA_5_5_5_5_0" table:base-cell-address="$'2015'.$F$6" table:expression="SUM([.C6:.E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Futura Bk BT1" svg:font-family="'Futura Bk BT'"/>
    <style:font-face style:name="Futura Bk BT" svg:font-family="'Futura Bk BT'" style:font-family-generic="swiss"/>
    <style:font-face style:name="Futura Hv BT" svg:font-family="'Futura Hv BT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11.01mm" fo:margin-left="14.01mm" fo:margin-right="14.01mm" fo:margin-bottom="10mm"/>
      </style:header-style>
      <style:footer-style>
        <style:header-footer-properties fo:min-height="7.51mm" fo:margin-left="14.01mm" fo:margin-right="14.01mm" fo:margin-top="6.5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Futura Bk BT1" fo:font-size="10pt" fo:font-style="normal" fo:text-shadow="none" style:text-underline-style="none" fo:font-weight="100" style:font-name-asian="Futura Bk BT1" style:font-size-asian="10pt" style:font-style-asian="normal" style:font-weight-asian="100" style:font-name-complex="Futura Bk BT1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/00/0000</text:date>, <text:time style:data-style-name="N2" text:time-value="17:33:36.3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onale_20_flessibile_20_comp" style:display-name="PageStyle_costo personale flessibile comp" style:page-layout-name="Mpm3">
      <style:header/>
      <style:header-left style:display="false">
        <style:region-left>
          <text:p><text:span text:style-name="MT1"/></text:p>
          <text:p><text:span text:style-name="MT1"/></text:p>
          <text:p><text:span text:style-name="MT1">Area "Comunicazione, Sviluppo organizzativo e Personale"</text:span></text:p>
          <text:p><text:span text:style-name="MT1">Settore "Personale e Relazioni sindacali"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1"/></text:p>
          <text:p><text:span text:style-name="MT1"/></text:p>
        </style:region-right>
      </style:header-left>
      <style:footer/>
      <style:footer-left style:display="false"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vallo Samantha</meta:initial-creator>
    <meta:creation-date>2013-09-26T11:44:11</meta:creation-date>
    <dc:date>2016-01-20T15:41:41.751000000</dc:date>
    <meta:generator>LibreOffice/4.4.1.2$Windows_x86 LibreOffice_project/45e2de17089c24a1fa810c8f975a7171ba4cd432</meta:generator>
    <meta:editing-duration>PT24M53S</meta:editing-duration>
    <meta:editing-cycles>18</meta:editing-cycles>
    <meta:print-date>2016-01-20T15:41:08.750000000</meta:print-date>
    <meta:document-statistic meta:table-count="1" meta:cell-count="108" meta:object-count="0"/>
  </office:meta>
</office:document-meta>
</file>