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sans-serif" svg:font-family="sans-serif, Ari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0pt" officeooo:paragraph-rsid="0001d98a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030973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margin-left="8.4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margin-left="8.4cm" fo:margin-right="0cm" fo:text-indent="0cm" style:auto-text-indent="false"/>
      <style:text-properties style:font-name="sans-serif" fo:font-size="12pt" fo:font-weight="bold" style:font-size-asian="12pt" style:font-weight-asian="bold" style:font-name-complex="sans-serif" style:font-weight-complex="bold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 style:list-style-name="WW8Num1"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 style:list-style-name="WW8Num2"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 style:list-style-name="WW8Num2"/>
    <style:style style:name="P14" style:family="paragraph" style:parent-style-name="Standard" style:list-style-name="WW8Num3"/>
    <style:style style:name="P15" style:family="paragraph" style:parent-style-name="Standard">
      <style:paragraph-properties fo:margin-left="8.4cm" fo:margin-right="0cm" fo:text-indent="0cm" style:auto-text-indent="false"/>
      <style:text-properties officeooo:paragraph-rsid="0004f419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officeooo:rsid="0004f419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" style:family="text">
      <style:text-properties officeooo:rsid="0004f419"/>
    </style:style>
    <style:style style:name="T7" style:family="text">
      <style:text-properties fo:font-weight="bold" officeooo:rsid="0004f419" style:font-weight-asian="bold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1"/></text:p>
      <text:section text:style-name="Sect1" text:name="Sezione1">
        <text:p text:style-name="P6">Al Responsabile della fede pubblica</text:p>
        <text:p text:style-name="P6">Camera di Commercio di Cuneo</text:p>
        <text:p text:style-name="P6">Via E. Filiberto, 3 - 12100 CUNEO</text:p>
        <text:p text:style-name="P15"><text:span text:style-name="T2">(mail: </text:span><text:a xlink:type="simple" xlink:href="mailto:protocollo@cn.legalmail.camcom.it" text:style-name="Internet_20_link" text:visited-style-name="Visited_20_Internet_20_Link"><text:span text:style-name="T3">protocollo@cn.legalmail.camcom.it</text:span></text:a></text:p>
        <text:p text:style-name="P15"><text:a xlink:type="simple" xlink:href="mailto:concorsi.premi@cn.camcom.gov.it" text:style-name="Internet_20_link" text:visited-style-name="Visited_20_Internet_20_Link"><text:span text:style-name="Internet_20_link"><text:span text:style-name="T2">concorsi.premi@cn.camcom.</text:span></text:span></text:a><text:a xlink:type="simple" xlink:href="mailto:concorsi.premi@cn.camcom.gov.it" text:style-name="Internet_20_link" text:visited-style-name="Visited_20_Internet_20_Link"><text:span text:style-name="Internet_20_link"><text:span text:style-name="T2">gov.</text:span></text:span></text:a><text:a xlink:type="simple" xlink:href="mailto:concorsi.premi@cn.camcom.gov.it" text:style-name="Internet_20_link" text:visited-style-name="Visited_20_Internet_20_Link"><text:span text:style-name="Internet_20_link"><text:span text:style-name="T2">it</text:span></text:span></text:a><text:span text:style-name="T2">)</text:span></text:p>
        <text:p text:style-name="P7"/>
        <text:p text:style-name="P5">OGGETTO: Richiesta di intervento del Responsabile della fede pubblica o suo delegato per verbalizzazione concorso a premi.</text:p>
        <text:p text:style-name="P5"/>
        <text:p text:style-name="P2">Si richiede l’ intervento di un funzionario camerale per il concorso a premi denominato : </text:p>
        <text:p text:style-name="P2">............................................................................................................………………………...</text:p>
        <text:p text:style-name="P2">promosso da: ..................................................................................................……….......</text:p>
        <text:p text:style-name="P2">Data, giorno e luogo previsto per assegnazione premio/premi: </text:p>
        <text:p text:style-name="P2">data: ............................ora:.....................presso: .........……………………………………………………...</text:p>
        <text:p text:style-name="P2">indirizzo:................................................................… <text:s/>Comune.......................................</text:p>
        <text:p text:style-name="P5"/>
        <text:p text:style-name="P5">TARIFFE CAMERALI:</text:p>
        <text:p text:style-name="P1">In giornate coincidenti con quelle di normale servizio (dal lunedì al venerdì):</text:p>
        <text:list xml:id="list6450888377941357874" text:style-name="WW8Num1">
          <text:list-item>
            <text:p text:style-name="P11">al di fuori della sede camerale€ 350,00 + IVA; </text:p>
          </text:list-item>
          <text:list-item>
            <text:p text:style-name="P11">presso la sede camerale durante l’orario di ufficio: € 175,00 + IVA</text:p>
          </text:list-item>
        </text:list>
        <text:p text:style-name="P1">In giornate lavorative dopo le ore 18.00 al di fuori della sede camerale: € 455,00 + IVA; </text:p>
        <text:p text:style-name="P1">In giornata non lavorativa o festiva (sabato, domenica o festivi): € 525,00+ IVA;</text:p>
        <text:p text:style-name="P1">Nei casi di verbali di estrazione manuale di oltre 100 nominativi, l'importo della tariffa base</text:p>
        <text:p text:style-name="P1">applicabile è maggiorato nella misura del 50%.</text:p>
        <text:p text:style-name="P1">Nel caso di verbale di chiusura di concorsi per i quali il funzionario camerale è già intervenuto </text:p>
        <text:p text:style-name="P1">con una o più estrazioni: </text:p>
        <text:list xml:id="list5786890135627378881" text:style-name="WW8Num2">
          <text:list-item>
            <text:p text:style-name="P12">gratuito se effettuato in sede;</text:p>
          </text:list-item>
          <text:list-item>
            <text:p text:style-name="P13"><text:span text:style-name="T4">€ </text:span><text:span text:style-name="T1">175 + IVA se effettuato fuori sede; </text:span></text:p>
          </text:list-item>
        </text:list>
        <text:p text:style-name="P1">Nel caso di verbale di chiusura di concorsi per i quali <text:s/>non c’è stata estrazione, <text:s/>ovvero la stessa è stata effettuata da altra Camera di commercio o da notaio: </text:p>
        <text:list xml:id="list1083081766003160989" text:style-name="WW8Num3">
          <text:list-item>
            <text:p text:style-name="P14"><text:span text:style-name="T4">€ </text:span><text:span text:style-name="T1">175 + IVA se effettuato in sede;</text:span></text:p>
          </text:list-item>
          <text:list-item>
            <text:p text:style-name="P14"><text:span text:style-name="T4">€ </text:span><text:span text:style-name="T1">350 + IVA <text:s/>€ se effettuato fuori sede; </text:span></text:p>
          </text:list-item>
        </text:list>
        <text:p text:style-name="P1">NB: <text:s/>Per tutte le verbalizzazioni <text:s/>dello stesso concorso successive alla prima relative a concorsi diversi (dello stesso promotore), ma effettuate nella medesima giornata, i costi sopra indicati sono <text:s/>ridotti del 50%.</text:p>
        <text:p text:style-name="P1"/>
        <text:p text:style-name="Standard"><text:span text:style-name="T2">FATTURAZIONE </text:span><text:span text:style-name="T5">(</text:span><text:span text:style-name="T1">Indicare i dati per l’emissione della fattura):</text:span></text:p>
        <text:p text:style-name="P1"/>
        <text:p text:style-name="P2">ragione sociale .........................................................................................................…</text:p>
        <text:p text:style-name="P2">P.I. .......................................................</text:p>
        <text:p text:style-name="P2">indirizzo: .............................................................................................................……..</text:p>
        <text:p text:style-name="P2">comune........................................................prov (............) CAP...……………………………....…</text:p>
        <text:p text:style-name="P5"/>
        <text:p text:style-name="Standard"><text:span text:style-name="T2">MODALITA’ DI PAGAMENTO </text:span><text:span text:style-name="T1">(specificare sempre la causale “tariffa concorsi a premi”):</text:span></text:p>
        <text:p text:style-name="P1">c/c bancario intestato a CCIAA Cuneo <text:s/></text:p>
        <text:p text:style-name="P4">BANCA ALPI MARITTIME SCPA - Filiale di Cuneo 2 </text:p>
        <text:p text:style-name="P3">codice IBAN : <text:s/><text:span text:style-name="T7">I</text:span><text:span text:style-name="Strong_20_Emphasis">T23Q0845010201000000001499</text:span></text:p>
        <text:p text:style-name="P1"/>
        <text:p text:style-name="P1"/>
        <text:p text:style-name="P1"/>
        <text:p text:style-name="P1">Data _______________________<text:tab/><text:tab/><text:tab/>Firma________________________________</text:p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sans-serif" svg:font-family="sans-serif, Ari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2:22:18.566000000</meta:creation-date>
    <dc:date>2016-12-21T12:23:39.389000000</dc:date>
    <meta:editing-cycles>5</meta:editing-cycles>
    <meta:editing-duration>PT34M59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38" meta:word-count="325" meta:character-count="2826" meta:non-whitespace-character-count="2523"/>
  </office:meta>
</office:document-meta>
</file>