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2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104.21mm"/>
    </style:style>
    <style:style style:name="co5" style:family="table-column">
      <style:table-column-properties fo:break-before="auto" style:column-width="22.9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PageStyle_5f_Ravvedimen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99" style:diagonal-bl-tr="none" style:diagonal-tl-br="none" fo:border-left="0.06pt solid #000000" fo:padding="0.71mm" fo:border-right="none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4.5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5.59mm" fo:padding-top="1.3mm" fo:padding-bottom="1.3mm" fo:padding-left="2.5mm" fo:padding-right="2.5mm" fo:wrap-option="no-wrap" draw:shadow-color="#808080"/>
    </style:style>
    <style:style style:name="gr3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5.61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53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AVVEDIMENTO LUNGO ENTRO UN ANNO DALLA SCADENZA</text:p>
          </table:table-cell>
          <table:covered-table-cell table:number-columns-repeated="3" table:style-name="ce1"/>
          <table:table-cell table:style-name="ce39" table:number-columns-repeated="1020"/>
        </table:table-row>
        <table:table-row table:style-name="ro1">
          <table:table-cell table:style-name="ce2" table:number-columns-repeated="4"/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CALCOLO RAVVEDIMENTO OPEROSO DIRITTO ANNUALE 2019 dal 1° gennaio 2020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scadenza ordinaria diritto annuale 2019: <text:s/>01/07/2019 (per soggetti ISA: 30/09/2019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5"/>
          <table:table-cell table:style-name="ce19" table:number-columns-repeated="2"/>
          <table:table-cell table:style-name="ce34"/>
          <table:table-cell table:style-name="ce19" table:number-columns-repeated="251"/>
          <table:table-cell table:number-columns-repeated="769"/>
        </table:table-row>
        <table:table-row table:style-name="ro2">
          <table:table-cell table:style-name="ce6" office:value-type="string" calcext:value-type="string">
            <text:p>importo diritto annuale <text:s/>(codice 3850)</text:p>
          </table:table-cell>
          <table:table-cell table:style-name="ce20" office:value-type="float" office:value="53" calcext:value-type="float">
            <text:p>53,00</text:p>
          </table:table-cell>
          <table:table-cell table:style-name="ce31">
            <draw:custom-shape table:end-cell-address="Ravvedimento.C6" table:end-x="20.59mm" table:end-y="5.44mm" draw:z-index="0" draw:name="Forme 1" draw:style-name="gr1" draw:text-style-name="P1" svg:width="10.84mm" svg:height="4.6mm" svg:x="9.77mm" svg:y="0.84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’importo da versare 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1" table:number-columns-repeated="2"/>
          <table:table-cell table:style-name="ce36"/>
          <table:table-cell/>
          <table:table-cell table:style-name="ce39"/>
          <table:table-cell table:number-columns-repeated="1018"/>
        </table:table-row>
        <table:table-row table:style-name="ro2">
          <table:table-cell table:style-name="ce8" office:value-type="string" calcext:value-type="string">
            <text:p>CALCOLO INTERESSI</text:p>
          </table:table-cell>
          <table:table-cell table:style-name="ce22" table:number-columns-repeated="2"/>
          <table:table-cell table:style-name="ce37"/>
          <table:table-cell table:style-name="ce22"/>
          <table:table-cell table:style-name="ce40"/>
          <table:table-cell table:style-name="ce22" table:number-columns-repeated="1018"/>
        </table:table-row>
        <table:table-row table:style-name="ro2">
          <table:table-cell table:style-name="ce9" office:value-type="string" calcext:value-type="string">
            <text:p>giorno di scadenza</text:p>
          </table:table-cell>
          <table:table-cell table:style-name="ce23" office:value-type="date" office:date-value="2019-07-01" calcext:value-type="date">
            <text:p>01/07/19</text:p>
          </table:table-cell>
          <table:table-cell table:style-name="ce21">
            <draw:custom-shape table:end-cell-address="Ravvedimento.C9" table:end-x="21.06mm" table:end-y="4.97mm" draw:z-index="2" draw:name="Forme 1" draw:style-name="gr2" draw:text-style-name="P1" svg:width="12.09mm" svg:height="4.69mm" svg:x="8.99mm" svg:y="0.28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scadenza (termine ordinario)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10" office:value-type="string" calcext:value-type="string">
            <text:p>data di pagamento</text:p>
          </table:table-cell>
          <table:table-cell table:style-name="ce23" office:value-type="date" office:date-value="2020-01-02" calcext:value-type="date">
            <text:p>02/01/20</text:p>
          </table:table-cell>
          <table:table-cell table:style-name="ce32">
            <draw:custom-shape table:end-cell-address="Ravvedimento.C10" table:end-x="21.31mm" table:end-y="5.27mm" draw:z-index="1" draw:name="Forme 1" draw:style-name="gr3" draw:text-style-name="P1" svg:width="12.11mm" svg:height="4.62mm" svg:x="9.22mm" svg:y="0.65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pagamento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10" office:value-type="string" calcext:value-type="string">
            <text:p>ultimo giorno tasso legale 0,80%</text:p>
          </table:table-cell>
          <table:table-cell table:style-name="ce23" office:value-type="date" office:date-value="2019-12-31" calcext:value-type="date">
            <text:p>31/12/19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0"/>
          <table:table-cell table:style-name="ce23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3">
          <table:table-cell table:style-name="ce46" office:value-type="string" calcext:value-type="string" table:number-columns-spanned="2" table:number-rows-spanned="1">
            <text:p>calcolo interessi fino al 31/12/2019</text:p>
          </table:table-cell>
          <table:covered-table-cell table:style-name="ce46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tasso legale</text:p>
          </table:table-cell>
          <table:table-cell table:style-name="ce24" office:value-type="percentage" office:value="0.008" calcext:value-type="percentage">
            <text:p>0,80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3" office:value-type="string" calcext:value-type="string">
            <text:p>giorni di ritardo fino al 31/12/2019</text:p>
          </table:table-cell>
          <table:table-cell table:style-name="ce25" table:formula="of:=[.B11]-[.B9]" office:value-type="float" office:value="183" calcext:value-type="float">
            <text:p>183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importo interessi allo 0,80%</text:p>
          </table:table-cell>
          <table:table-cell table:style-name="ce26" table:formula="of:=([.B6]*[.B14]*[.B15])/365" office:value-type="float" office:value="0.212580821917808" calcext:value-type="float">
            <text:p>0,213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/>
          <table:table-cell table:style-name="ce26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46" office:value-type="string" calcext:value-type="string" table:number-columns-spanned="2" table:number-rows-spanned="1">
            <text:p>calcolo interessi dal 01/01/2020</text:p>
          </table:table-cell>
          <table:covered-table-cell table:style-name="ce46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tasso legale</text:p>
          </table:table-cell>
          <table:table-cell table:style-name="ce24" office:value-type="percentage" office:value="0.0005" calcext:value-type="percentage">
            <text:p>0,05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3" office:value-type="string" calcext:value-type="string">
            <text:p>giorni di ritardo dal 01/01/2019</text:p>
          </table:table-cell>
          <table:table-cell table:style-name="ce25" table:formula="of:=[.B10]-[.B11]" office:value-type="float" office:value="2" calcext:value-type="float">
            <text:p>2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importo interessi allo 0,05%</text:p>
          </table:table-cell>
          <table:table-cell table:style-name="ce26" table:formula="of:=([.B6]*[.B19]*[.B20])/365" office:value-type="float" office:value="0.000145205479452055" calcext:value-type="float">
            <text:p>0,000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/>
          <table:table-cell table:style-name="ce21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4" office:value-type="string" calcext:value-type="string">
            <text:p>importo interessi <text:s text:c="2"/>(codice 3851)</text:p>
          </table:table-cell>
          <table:table-cell table:style-name="ce27" table:formula="of:=[.B16]+[.B21]" office:value-type="float" office:value="0.21272602739726" calcext:value-type="float">
            <text:p>0,21</text:p>
          </table:table-cell>
          <table:table-cell table:style-name="ce21"/>
          <table:table-cell table:style-name="ce36"/>
          <table:table-cell table:number-columns-repeated="5"/>
          <table:table-cell table:style-name="ce19"/>
          <table:table-cell table:number-columns-repeated="1014"/>
        </table:table-row>
        <table:table-row table:style-name="ro4">
          <table:table-cell table:style-name="ce15"/>
          <table:table-cell table:style-name="ce28"/>
          <table:table-cell table:style-name="ce21"/>
          <table:table-cell table:style-name="ce36"/>
          <table:table-cell table:number-columns-repeated="1020"/>
        </table:table-row>
        <table:table-row table:style-name="ro2">
          <table:table-cell table:style-name="ce51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51"/>
          <table:table-cell table:number-columns-repeated="1020"/>
        </table:table-row>
        <table:table-row table:style-name="ro2">
          <table:table-cell table:style-name="ce9" office:value-type="string" calcext:value-type="string">
            <text:p>percentuale</text:p>
          </table:table-cell>
          <table:table-cell table:style-name="ce24" office:value-type="percentage" office:value="0.0375" calcext:value-type="percentage">
            <text:p>3,75%</text:p>
          </table:table-cell>
          <table:table-cell table:style-name="ce21"/>
          <table:table-cell table:style-name="ce36"/>
          <table:table-cell table:number-columns-repeated="1020"/>
        </table:table-row>
        <table:table-row table:style-name="ro2">
          <table:table-cell table:style-name="ce14" office:value-type="string" calcext:value-type="string">
            <text:p>importo sanzione (codice 3852)</text:p>
          </table:table-cell>
          <table:table-cell table:style-name="ce29" table:formula="of:=([.B6]*[.B26])" office:value-type="float" office:value="1.9875" calcext:value-type="float">
            <text:p>1,99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2" table:number-rows-repeated="2">
          <table:table-cell table:style-name="ce17"/>
          <table:table-cell table:style-name="ce30"/>
          <table:table-cell table:style-name="ce2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1048461">
          <table:table-cell table:number-columns-repeated="1024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3" loext:min-decimal-places="3" number:min-integer-digits="1" number:grouping="true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decorative" style:font-name-asian="Microsoft YaHei" style:font-family-asian="'Microsoft YaHei'" style:font-family-generic-asian="system" style:font-pitch-asian="variable" style:font-name-complex="Arial" style:font-family-complex="Arial" style:font-family-generic-complex="decorativ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0.01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/00/0000</text:date>, <text:time style:data-style-name="N2" text:time-value="11:00:32.7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dc:date>2019-12-18T08:41:48.298000000</dc:date>
    <meta:print-date>2012-08-10T09:55:10</meta:print-date>
    <meta:editing-cycles>38</meta:editing-cycles>
    <meta:editing-duration>P12DT53M10S</meta:editing-duration>
    <meta:generator>LibreOffice/6.1.2.1$Windows_x86 LibreOffice_project/65905a128db06ba48db947242809d14d3f9a93fe</meta:generator>
    <meta:document-statistic meta:table-count="1" meta:cell-count="36" meta:object-count="3"/>
  </office:meta>
</office:document-meta>
</file>