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4.78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87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89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SIBILITA' DI RAVVEDIMENTO LUNGO FINO AL 02/07/2019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1">
          <table:table-cell table:style-name="ce2" table:number-columns-repeated="4"/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8 dal 1° gennaio 2019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scadenza ordinaria diritto annuale 2018: <text:s/>02/07/2018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251"/>
          <table:table-cell table:number-columns-repeated="769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11" calcext:value-type="float">
            <text:p>11,00</text:p>
          </table:table-cell>
          <table:table-cell table:style-name="ce31">
            <draw:custom-shape table:end-cell-address="Ravvedimento.C6" table:end-x="20.59mm" table:end-y="5.44mm" draw:z-index="0" draw:name="Forme 1" draw:style-name="gr1" draw:text-style-name="P1" svg:width="11.16mm" svg:height="4.6mm" svg:x="9.45mm" svg:y="0.84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101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18-07-02" calcext:value-type="date">
            <text:p>02/07/18</text:p>
          </table:table-cell>
          <table:table-cell table:style-name="ce21">
            <draw:custom-shape table:end-cell-address="Ravvedimento.C9" table:end-x="21.06mm" table:end-y="4.97mm" draw:z-index="2" draw:name="Forme 1" draw:style-name="gr2" draw:text-style-name="P1" svg:width="12.41mm" svg:height="4.69mm" svg:x="8.67mm" svg:y="0.2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19-01-31" calcext:value-type="date">
            <text:p>31/01/19</text:p>
          </table:table-cell>
          <table:table-cell table:style-name="ce32">
            <draw:custom-shape table:end-cell-address="Ravvedimento.C10" table:end-x="21.31mm" table:end-y="5.27mm" draw:z-index="1" draw:name="Forme 1" draw:style-name="gr3" draw:text-style-name="P1" svg:width="12.43mm" svg:height="4.62mm" svg:x="8.9mm" svg:y="0.65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ultimo giorno tasso legale 0,30%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18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3" calcext:value-type="percentage">
            <text:p>0,3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fino al 31/12/2018</text:p>
          </table:table-cell>
          <table:table-cell table:style-name="ce25" table:formula="of:=[.B11]-[.B9]" office:value-type="float" office:value="182" calcext:value-type="float">
            <text:p>18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30%</text:p>
          </table:table-cell>
          <table:table-cell table:style-name="ce26" table:formula="of:=([.B6]*[.B14]*[.B15])/365" office:value-type="float" office:value="0.0164547945205479" calcext:value-type="float">
            <text:p>0,016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19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8" calcext:value-type="percentage">
            <text:p>0,8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dal 01/01/2019</text:p>
          </table:table-cell>
          <table:table-cell table:style-name="ce25" table:formula="of:=[.B10]-[.B11]" office:value-type="float" office:value="31" calcext:value-type="float">
            <text:p>31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3%</text:p>
          </table:table-cell>
          <table:table-cell table:style-name="ce26" table:formula="of:=([.B6]*[.B19]*[.B20])/365" office:value-type="float" office:value="0.00747397260273972" calcext:value-type="float">
            <text:p>0,007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0239287671232877" calcext:value-type="float">
            <text:p>0,02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101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1"/>
          <table:table-cell table:number-columns-repeated="102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0.4125" calcext:value-type="float">
            <text:p>0,41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61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0.01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0:13:44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8-12-18T10:18:57.075000000</dc:date>
    <meta:print-date>2012-08-10T09:55:10</meta:print-date>
    <meta:editing-cycles>23</meta:editing-cycles>
    <meta:editing-duration>P11DT17H22M57S</meta:editing-duration>
    <meta:generator>LibreOffice/6.1.2.1$Windows_x86 LibreOffice_project/65905a128db06ba48db947242809d14d3f9a93fe</meta:generator>
    <meta:document-statistic meta:table-count="1" meta:cell-count="36" meta:object-count="3"/>
  </office:meta>
</office:document-meta>
</file>