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2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104.21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08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18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53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SSIBILITA' DI RAVVEDIMENTO LUNGO FINO AL 20/07/2018</text:p>
          </table:table-cell>
          <table:covered-table-cell table:number-columns-repeated="3" table:style-name="ce1"/>
          <table:table-cell table:style-name="ce37" table:number-columns-repeated="1020"/>
        </table:table-row>
        <table:table-row table:style-name="ro1">
          <table:table-cell table:style-name="ce2" table:number-columns-repeated="4"/>
          <table:table-cell table:style-name="ce37" table:number-columns-repeated="1020"/>
        </table:table-row>
        <table:table-row table:style-name="ro1">
          <table:table-cell table:style-name="ce3" table:number-columns-repeated="4"/>
          <table:table-cell table:style-name="ce37"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CALCOLO RAVVEDIMENTO OPEROSO DIRITTO ANNUALE 2017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soggetti con scadenza ordinari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6"/>
          <table:table-cell table:style-name="ce17" table:number-columns-repeated="2"/>
          <table:table-cell table:style-name="ce32"/>
          <table:table-cell table:style-name="ce17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8" office:value-type="float" office:value="53" calcext:value-type="float">
            <text:p>53,00</text:p>
          </table:table-cell>
          <table:table-cell table:style-name="ce29">
            <draw:custom-shape table:end-cell-address="'Ravvedimento '.C7" table:end-x="23.55mm" table:end-y="4.87mm" draw:z-index="0" draw:name="Forme 1" draw:style-name="gr1" draw:text-style-name="P1" svg:width="12.65mm" svg:height="4.58mm" svg:x="10.9mm" svg:y="0.31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3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9" table:number-columns-repeated="2"/>
          <table:table-cell table:style-name="ce34"/>
          <table:table-cell/>
          <table:table-cell table:style-name="ce37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20"/>
          <table:table-cell table:style-name="ce20">
            <draw:custom-shape table:end-cell-address="'Ravvedimento '.C10" table:end-x="23.39mm" table:end-y="4.29mm" draw:z-index="2" draw:name="Forme 3" draw:style-name="gr2" draw:text-style-name="P1" svg:width="12.76mm" svg:height="4.41mm" svg:x="10.63mm" svg:y="5.4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/>
          <table:table-cell table:style-name="ce20"/>
          <table:table-cell table:style-name="ce38"/>
          <table:table-cell table:style-name="ce20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1" office:value-type="date" office:date-value="2017-07-20" calcext:value-type="date">
            <text:p>20/07/17</text:p>
          </table:table-cell>
          <table:table-cell table:style-name="ce19">
            <draw:custom-shape table:end-cell-address="'Ravvedimento '.C11" table:end-x="23.39mm" table:end-y="4.17mm" draw:z-index="1" draw:name="Forme 1" draw:style-name="gr2" draw:text-style-name="P1" svg:width="12.76mm" svg:height="4.25mm" svg:x="10.63mm" svg:y="5.43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3" office:value-type="string" calcext:value-type="string">
            <text:p>impostare la data di scadenza (termine ordinario) 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1" office:value-type="date" office:date-value="2017-07-25" calcext:value-type="date">
            <text:p>25/07/17</text:p>
          </table:table-cell>
          <table:table-cell table:style-name="ce30"/>
          <table:table-cell table:style-name="ce33" office:value-type="string" calcext:value-type="string">
            <text:p>impostare la data di pagamento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2" table:formula="of:=[.B11]-[.B10]" office:value-type="float" office:value="5" calcext:value-type="float">
            <text:p>5</text:p>
          </table:table-cell>
          <table:table-cell table:style-name="ce17"/>
          <table:table-cell table:style-name="ce34"/>
          <table:table-cell/>
          <table:table-cell table:style-name="ce37"/>
          <table:table-cell table:number-columns-repeated="1018"/>
        </table:table-row>
        <table:table-row table:style-name="ro2">
          <table:table-cell table:style-name="ce8"/>
          <table:table-cell table:style-name="ce23"/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4" office:value-type="percentage" office:value="0.001" calcext:value-type="percentage">
            <text:p>0,10%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2"/>
          <table:table-cell table:style-name="ce23"/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5" table:formula="of:=([.B7]*[.B12]*[.B14])/365" office:value-type="float" office:value="0.000726027397260274" calcext:value-type="float">
            <text:p>0,00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2"/>
          <table:table-cell table:style-name="ce26"/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4" office:value-type="percentage" office:value="0.0333" calcext:value-type="percentage">
            <text:p>3,33%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7" table:formula="of:=([.B7]*[.B19])" office:value-type="float" office:value="1.7649" calcext:value-type="float">
            <text:p>1,76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19"/>
          <table:table-cell table:style-name="ce34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7" table:formula="of:=([.B7]*[.B21])" office:value-type="float" office:value="1.9875" calcext:value-type="float">
            <text:p>1,99</text:p>
          </table:table-cell>
          <table:table-cell table:style-name="ce31"/>
          <table:table-cell table:style-name="ce36"/>
          <table:table-cell table:number-columns-repeated="1020"/>
        </table:table-row>
        <table:table-row table:style-name="ro2">
          <table:table-cell table:style-name="ce15"/>
          <table:table-cell table:style-name="ce28"/>
          <table:table-cell table:style-name="ce19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5:08:05.6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date>2017-07-25T15:22:22.579000000</dc:date>
    <meta:print-date>2017-07-25T15:12:32.544000000</meta:print-date>
    <meta:editing-cycles>34</meta:editing-cycles>
    <meta:editing-duration>PT4H8M3S</meta:editing-duration>
    <meta:generator>LibreOffice/5.2.1.2$Windows_x86 LibreOffice_project/31dd62db80d4e60af04904455ec9c9219178d620</meta:generator>
    <meta:document-statistic meta:table-count="1" meta:cell-count="28" meta:object-count="3"/>
  </office:meta>
</office:document-meta>
</file>