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04.21mm"/>
    </style:style>
    <style:style style:name="co5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4.94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04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06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SIBILITA' DI RAVVEDIMENTO LUNGO FINO AL 20/07/2018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1">
          <table:table-cell table:style-name="ce2" table:number-columns-repeated="4"/>
          <table:table-cell table:style-name="ce39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ALCOLO RAVVEDIMENTO OPEROSO DIRITTO ANNUALE 2017 dal 1° gennaio 2018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soggetti con scadenza ordinaria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251"/>
          <table:table-cell table:number-columns-repeated="769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0.59mm" table:end-y="5.44mm" draw:z-index="0" draw:name="Forme 1" draw:style-name="gr1" draw:text-style-name="P1" svg:width="11.35mm" svg:height="4.6mm" svg:x="9.25mm" svg:y="0.84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101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101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17-06-30" calcext:value-type="date">
            <text:p>30/06/17</text:p>
          </table:table-cell>
          <table:table-cell table:style-name="ce21">
            <draw:custom-shape table:end-cell-address="Ravvedimento.C9" table:end-x="21.06mm" table:end-y="4.97mm" draw:z-index="2" draw:name="Forme 1" draw:style-name="gr2" draw:text-style-name="P1" svg:width="12.6mm" svg:height="4.69mm" svg:x="8.47mm" svg:y="0.28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18-01-05" calcext:value-type="date">
            <text:p>05/01/18</text:p>
          </table:table-cell>
          <table:table-cell table:style-name="ce32">
            <draw:custom-shape table:end-cell-address="Ravvedimento.C10" table:end-x="21.31mm" table:end-y="5.27mm" draw:z-index="1" draw:name="Forme 1" draw:style-name="gr3" draw:text-style-name="P1" svg:width="12.62mm" svg:height="4.62mm" svg:x="8.7mm" svg:y="0.65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ultimo giorno tasso legale 0,10%</text:p>
          </table:table-cell>
          <table:table-cell table:style-name="ce23" office:value-type="date" office:date-value="2017-12-31" calcext:value-type="date">
            <text:p>31/12/17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calcolo interessi fino al 31/12/2017</text:p>
          </table:table-cell>
          <table:covered-table-cell table:style-name="ce11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1" calcext:value-type="percentage">
            <text:p>0,1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fino al 31/12/2017</text:p>
          </table:table-cell>
          <table:table-cell table:style-name="ce25" table:formula="of:=[.B11]-[.B9]" office:value-type="float" office:value="184" calcext:value-type="float">
            <text:p>184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10%</text:p>
          </table:table-cell>
          <table:table-cell table:style-name="ce26" table:formula="of:=([.B6]*[.B14]*[.B15])/365" office:value-type="float" office:value="0.0267178082191781" calcext:value-type="float">
            <text:p>0,027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calcolo interessi dal 01/01/2018</text:p>
          </table:table-cell>
          <table:covered-table-cell table:style-name="ce11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3" calcext:value-type="percentage">
            <text:p>0,3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dal 01/01/2018</text:p>
          </table:table-cell>
          <table:table-cell table:style-name="ce25" table:formula="of:=[.B10]-[.B11]" office:value-type="float" office:value="5" calcext:value-type="float">
            <text:p>5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3%</text:p>
          </table:table-cell>
          <table:table-cell table:style-name="ce26" table:formula="of:=([.B6]*[.B19]*[.B20])/365" office:value-type="float" office:value="0.00217808219178082" calcext:value-type="float">
            <text:p>0,00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0288958904109589" calcext:value-type="float">
            <text:p>0,03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15"/>
          <table:table-cell table:style-name="ce28"/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461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0.01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7-12-27T10:49:55.423000000</dc:date>
    <meta:print-date>2012-08-10T09:55:10</meta:print-date>
    <meta:editing-cycles>13</meta:editing-cycles>
    <meta:editing-duration>P11DT14H24M53S</meta:editing-duration>
    <meta:generator>LibreOffice/5.2.1.2$Windows_x86 LibreOffice_project/31dd62db80d4e60af04904455ec9c9219178d620</meta:generator>
    <meta:document-statistic meta:table-count="1" meta:cell-count="36" meta:object-count="3"/>
  </office:meta>
</office:document-meta>
</file>