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itstream Vera Sans Mono" svg:font-family="'Bitstream Vera Sans Mono'" style:font-family-generic="modern"/>
    <style:font-face style:name="Arial" svg:font-family="Arial" style:font-family-generic="swiss"/>
    <style:font-face style:name="Bitstream Vera Sans" svg:font-family="'Bitstream Vera Sans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3" style:family="table-column">
      <style:table-column-properties fo:break-before="auto" style:column-width="3.247cm"/>
    </style:style>
    <style:style style:name="co14" style:family="table-column">
      <style:table-column-properties fo:break-before="auto" style:column-width="1.483cm"/>
    </style:style>
    <style:style style:name="co15" style:family="table-column">
      <style:table-column-properties fo:break-before="auto" style:column-width="3.108cm"/>
    </style:style>
    <style:style style:name="co16" style:family="table-column">
      <style:table-column-properties fo:break-before="auto" style:column-width="2.491cm"/>
    </style:style>
    <style:style style:name="co17" style:family="table-column">
      <style:table-column-properties fo:break-before="auto" style:column-width="2.882cm"/>
    </style:style>
    <style:style style:name="co18" style:family="table-column">
      <style:table-column-properties fo:break-before="auto" style:column-width="2.325cm"/>
    </style:style>
    <style:style style:name="co19" style:family="table-column">
      <style:table-column-properties fo:break-before="auto" style:column-width="2.604cm"/>
    </style:style>
    <style:style style:name="co20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0.531cm"/>
    </style:style>
    <style:style style:name="co10" style:family="table-column">
      <style:table-column-properties fo:break-before="auto" style:column-width="0.448cm"/>
    </style:style>
    <style:style style:name="co11" style:family="table-column">
      <style:table-column-properties fo:break-before="auto" style:column-width="3.5cm"/>
    </style:style>
    <style:style style:name="co12" style:family="table-column">
      <style:table-column-properties fo:break-before="auto" style:column-width="3.724cm"/>
    </style:style>
    <style:style style:name="co21" style:family="table-column">
      <style:table-column-properties fo:break-before="auto" style:column-width="3.667cm"/>
    </style:style>
    <style:style style:name="co22" style:family="table-column">
      <style:table-column-properties fo:break-before="auto" style:column-width="3.752cm"/>
    </style:style>
    <style:style style:name="co23" style:family="table-column">
      <style:table-column-properties fo:break-before="auto" style:column-width="3.695cm"/>
    </style:style>
    <style:style style:name="co24" style:family="table-column">
      <style:table-column-properties fo:break-before="auto" style:column-width="3.806cm"/>
    </style:style>
    <style:style style:name="co25" style:family="table-column">
      <style:table-column-properties fo:break-before="auto" style:column-width="4.45cm"/>
    </style:style>
    <style:style style:name="co26" style:family="table-column">
      <style:table-column-properties fo:break-before="auto" style:column-width="1.736cm"/>
    </style:style>
    <style:style style:name="co27" style:family="table-column">
      <style:table-column-properties fo:break-before="auto" style:column-width="4.509cm"/>
    </style:style>
    <style:style style:name="co28" style:family="table-column">
      <style:table-column-properties fo:break-before="auto" style:column-width="10.444cm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1.632cm" fo:break-before="auto" style:use-optimal-row-height="true"/>
    </style:style>
    <style:style style:name="ta3" style:family="table" style:master-page-name="PageStyle_5f_Maggiorazioni">
      <style:table-properties table:display="true" style:writing-mode="lr-tb"/>
    </style:style>
    <style:style style:name="ta2" style:family="table" style:master-page-name="PageStyle_5f_Calcola_20_Dovuto_20_su_20_Fatturato">
      <style:table-properties table:display="true" style:writing-mode="lr-tb"/>
    </style:style>
    <style:style style:name="ta4" style:family="table" style:master-page-name="PageStyle_5f_Calcola_20_Dovuto_20_misura_20_fiss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6" style:family="table-cell" style:parent-style-name="Normale_5f_Foglio1">
      <style:table-cell-properties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ackground-color="#ff33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Normale_5f_Foglio1" style:data-style-name="N10">
      <style:table-cell-properties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2" style:family="table-cell" style:parent-style-name="Default" style:data-style-name="N1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Percent" style:data-style-name="N10">
      <style:table-cell-properties fo:background-color="#ff33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Normale_5f_Foglio1" style:data-style-name="N10">
      <style:table-cell-properties fo:background-color="#000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5" style:family="table-cell" style:parent-style-name="Default" style:data-style-name="N10">
      <style:table-cell-properties fo:background-color="#00008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Percent" style:data-style-name="N10">
      <style:table-cell-properties fo:background-color="#0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Normale_5f_Foglio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fo:background-color="#ff33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 Mono" fo:font-size="14pt" fo:font-style="normal" fo:text-shadow="none" style:text-underline-style="none" fo:font-weight="bold" style:font-size-asian="14pt" style:font-style-asian="normal" style:font-weight-asian="bold" style:font-name-complex="Bitstream Vera Sans Mono" style:font-size-complex="14pt" style:font-style-complex="normal" style:font-weight-complex="bold"/>
    </style:style>
    <style:style style:name="ce9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 Mono" fo:font-size="12pt" fo:font-style="normal" fo:text-shadow="none" style:text-underline-style="none" fo:font-weight="bold" style:font-size-asian="12pt" style:font-style-asian="normal" style:font-weight-asian="bold" style:font-name-complex="Bitstream Vera Sans Mono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6" style:family="table-cell" style:parent-style-name="Default">
      <style:table-cell-properties fo:background-color="#c0c0c0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9" style:family="table-cell" style:parent-style-name="Default">
      <style:table-cell-properties style:cell-protect="protected" style:print-content="true" style:rotation-align="none"/>
      <style:text-properties fo:color="#0000ff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ccccf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19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0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22" style:family="table-cell" style:parent-style-name="Excel_20_Built-in_20_Comma" style:data-style-name="N147">
      <style:table-cell-properties fo:background-color="#cccc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3" style:family="table-cell" style:parent-style-name="Excel_20_Built-in_20_Comma" style:data-style-name="N147">
      <style:table-cell-properties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7" style:family="table-cell" style:parent-style-name="Default" style:data-style-name="N145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8" style:family="table-cell" style:parent-style-name="Default" style:data-style-name="N14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9" style:family="table-cell" style:parent-style-name="Default" style:data-style-name="N146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0" style:family="table-cell" style:parent-style-name="Default" style:data-style-name="N14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2" style:family="table-cell" style:parent-style-name="Default" style:data-style-name="N145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3" style:family="table-cell" style:parent-style-name="Default" style:data-style-name="N145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5" style:family="table-cell" style:parent-style-name="Default" style:data-style-name="N14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2pt" fo:font-style="normal" fo:text-shadow="none" style:text-underline-style="none" fo:font-weight="bold" style:font-size-asian="12pt" style:font-style-asian="normal" style:font-weight-asian="bold" style:font-name-complex="Bitstream Vera Sans" style:font-size-complex="12pt" style:font-style-complex="normal" style:font-weight-complex="bold"/>
    </style:style>
    <style:style style:name="ce38" style:family="table-cell" style:parent-style-name="Default">
      <style:table-cell-properties fo:background-color="#cccc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39" style:family="table-cell" style:parent-style-name="Default" style:data-style-name="N3">
      <style:table-cell-properties fo:background-color="#cccc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40" style:family="table-cell" style:parent-style-name="Default">
      <style:table-cell-properties fo:background-color="#cccc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4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1pt" fo:font-style="normal" fo:text-shadow="none" style:text-underline-style="none" fo:font-weight="normal" style:font-size-asian="11pt" style:font-style-asian="normal" style:font-weight-asian="normal" style:font-name-complex="Bitstream Vera Sans" style:font-size-complex="11pt" style:font-style-complex="normal" style:font-weight-complex="normal"/>
    </style:style>
    <style:style style:name="ce43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 Mono" fo:font-size="14pt" fo:font-style="normal" fo:text-shadow="none" style:text-underline-style="none" fo:font-weight="bold" style:font-size-asian="14pt" style:font-style-asian="normal" style:font-weight-asian="bold" style:font-name-complex="Bitstream Vera Sans Mono" style:font-size-complex="14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 Mono" fo:font-size="12pt" fo:font-style="normal" fo:text-shadow="none" style:text-underline-style="none" fo:font-weight="bold" style:font-size-asian="12pt" style:font-style-asian="normal" style:font-weight-asian="bold" style:font-name-complex="Bitstream Vera Sans Mono" style:font-size-complex="12pt" style:font-style-complex="normal" style:font-weight-complex="bold"/>
    </style:style>
    <style:style style:name="ce48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9" style:family="table-cell" style:parent-style-name="Default" style:data-style-name="N14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 style:rotation-align="none"/>
      <style:text-properties fo:color="#003366" style:text-outline="false" style:text-line-through-style="none" style:text-line-through-type="none" style:font-name="Bitstream Vera Sans Mono" fo:font-size="14pt" fo:font-style="normal" fo:text-shadow="none" style:text-underline-style="none" fo:font-weight="normal" style:font-size-asian="14pt" style:font-style-asian="normal" style:font-weight-asian="normal" style:font-name-complex="Bitstream Vera Sans Mono" style:font-size-complex="14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rotation-align="none"/>
      <style:text-properties fo:color="#003366" style:text-outline="false" style:text-line-through-style="none" style:text-line-through-type="none" style:font-name="Bitstream Vera Sans Mono" fo:font-size="10pt" fo:font-style="normal" fo:text-shadow="none" style:text-underline-style="none" fo:font-weight="normal" style:font-size-asian="10pt" style:font-style-asian="normal" style:font-weight-asian="normal" style:font-name-complex="Bitstream Vera Sans Mono" style:font-size-complex="10pt" style:font-style-complex="normal" style:font-weight-complex="normal"/>
    </style:style>
    <style:style style:name="ce53" style:family="table-cell" style:parent-style-name="Default" style:data-style-name="N145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4" style:family="table-cell" style:parent-style-name="Default" style:data-style-name="N143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5" style:family="table-cell" style:parent-style-name="Default" style:data-style-name="N143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6" style:family="table-cell" style:parent-style-name="Default" style:data-style-name="N14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7" style:family="table-cell" style:parent-style-name="Default" style:data-style-name="N148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9" style:family="table-cell" style:parent-style-name="Default" style:data-style-name="N146">
      <style:table-cell-properties fo:border-bottom="none" style:cell-protect="protected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0" style:family="table-cell" style:parent-style-name="Default" style:data-style-name="N146">
      <style:table-cell-properties fo:border-bottom="1.76pt solid #000000" style:cell-protect="protected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1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3" style:family="table-cell" style:parent-style-name="Default" style:data-style-name="N146">
      <style:table-cell-properties fo:border-bottom="none" fo:background-color="#ffffcc" style:cell-protect="protected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61" style:family="table-cell" style:parent-style-name="Normale_5f_Foglio1">
      <style:table-cell-properties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fo:background-color="#ff33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Normale_5f_Foglio1" style:data-style-name="N10">
      <style:table-cell-properties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7" style:family="table-cell" style:parent-style-name="Default" style:data-style-name="N1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Excel_20_Built-in_20_Percent" style:data-style-name="N10">
      <style:table-cell-properties fo:background-color="#ff33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Normale_5f_Foglio1" style:data-style-name="N10">
      <style:table-cell-properties fo:background-color="#000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70" style:family="table-cell" style:parent-style-name="Default" style:data-style-name="N10">
      <style:table-cell-properties fo:background-color="#00008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Excel_20_Built-in_20_Percent" style:data-style-name="N10">
      <style:table-cell-properties fo:background-color="#0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Normale_5f_Foglio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Default">
      <style:table-cell-properties fo:background-color="#ff33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solid" svg:stroke-width="0.071cm" svg:stroke-color="#c00000" draw:marker-end="msArrowEnd_20_5" draw:marker-end-width="0.213cm" draw:marker-end-center="false" draw:stroke-linejoin="round" draw:fill="none" draw:textarea-vertical-align="top" draw:auto-grow-height="false" fo:min-height="1.865cm" fo:min-width="10.331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71cm" svg:stroke-color="#c00000" draw:marker-end="msArrowEnd_20_5" draw:marker-end-width="0.213cm" draw:marker-end-center="false" draw:stroke-linejoin="round" draw:fill="none" draw:textarea-vertical-align="top" draw:auto-grow-height="false" fo:min-height="1.921cm" fo:min-width="10.331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use-window-font-color="true" style:font-name="Bitstream Vera Sans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Bitstream Vera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cola Dovuto su Fatturato" table:style-name="ta2">
        <office:forms form:automatic-focus="false" form:apply-design-mode="false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default-cell-style-name="ce3"/>
        <table:table-column table:style-name="co22" table:default-cell-style-name="ce3"/>
        <table:table-column table:style-name="co26" table:number-columns-repeated="245" table:default-cell-style-name="ce3"/>
        <table:table-column table:style-name="co26" table:number-columns-repeated="768" table:default-cell-style-name="Default"/>
        <table:table-row table:style-name="ro3">
          <table:table-cell table:style-name="ce96" office:value-type="string" calcext:value-type="string" table:number-columns-spanned="8" table:number-rows-spanned="1">
            <text:p>DIRITTO ANNUALE 2020 - AUSILIO al CALCOLO del DIRITTO DOVUTO</text:p>
          </table:table-cell>
          <table:covered-table-cell table:number-columns-repeated="7" table:style-name="ce96"/>
          <table:table-cell table:style-name="ce46"/>
          <table:table-cell table:style-name="ce51" table:number-columns-repeated="1015"/>
        </table:table-row>
        <table:table-row table:style-name="ro3">
          <table:table-cell table:style-name="ce97" office:value-type="string" calcext:value-type="string" table:number-columns-spanned="8" table:number-rows-spanned="1">
            <text:p>IMPRESE che versano in base al fatturato</text:p>
          </table:table-cell>
          <table:covered-table-cell table:number-columns-repeated="7" table:style-name="ce97"/>
          <table:table-cell table:style-name="ce47"/>
          <table:table-cell table:style-name="ce52" table:number-columns-repeated="1015"/>
        </table:table-row>
        <table:table-row table:style-name="ro4">
          <table:table-cell/>
          <table:table-cell table:style-name="ce9" table:number-columns-repeated="6"/>
          <table:table-cell table:style-name="ce37" table:number-columns-repeated="2"/>
          <table:table-cell table:style-name="ce9" table:number-columns-repeated="1015"/>
        </table:table-row>
        <table:table-row table:style-name="ro3">
          <table:table-cell table:number-columns-repeated="6"/>
          <table:table-cell table:style-name="ce34" office:value-type="string" calcext:value-type="string">
            <text:p>Denominazione dell'impresa: </text:p>
          </table:table-cell>
          <table:table-cell table:style-name="ce38" office:value-type="string" calcext:value-type="string">
            <text:p>Alfa</text:p>
          </table:table-cell>
          <table:table-cell table:style-name="ce37"/>
          <table:table-cell table:number-columns-repeated="1015"/>
        </table:table-row>
        <table:table-row table:style-name="ro3">
          <table:table-cell table:number-columns-repeated="6"/>
          <table:table-cell table:style-name="ce34" office:value-type="string" calcext:value-type="string">
            <text:p>Fatturato 2019 (Euro): </text:p>
          </table:table-cell>
          <table:table-cell table:style-name="ce39" office:value-type="float" office:value="250000" calcext:value-type="float">
            <text:p>250.000</text:p>
          </table:table-cell>
          <table:table-cell table:style-name="ce37"/>
          <table:table-cell table:number-columns-repeated="1015"/>
        </table:table-row>
        <table:table-row table:style-name="ro3">
          <table:table-cell table:number-columns-repeated="6"/>
          <table:table-cell table:style-name="ce34" office:value-type="string" calcext:value-type="string">
            <text:p>Sigla provincia della SEDE : </text:p>
          </table:table-cell>
          <table:table-cell table:style-name="ce40" office:value-type="string" calcext:value-type="string">
            <text:p>CN</text:p>
          </table:table-cell>
          <table:table-cell table:style-name="ce37"/>
          <table:table-cell table:number-columns-repeated="1015"/>
        </table:table-row>
        <table:table-row table:style-name="ro3">
          <table:table-cell table:number-columns-repeated="6"/>
          <table:table-cell table:style-name="ce34" office:value-type="string" calcext:value-type="string">
            <text:p>Eventuale maggiorazione: </text:p>
          </table:table-cell>
          <table:table-cell table:style-name="ce41" table:formula="of:=IF([.H6]&lt;&gt;&quot;&quot;;(VLOOKUP([.$H$6];[$Maggiorazioni.$A$5:.$B$114];2;0));0)" office:value-type="percentage" office:value="0.2" calcext:value-type="percentage">
            <text:p>20%</text:p>
          </table:table-cell>
          <table:table-cell table:style-name="ce41"/>
          <table:table-cell table:number-columns-repeated="1015"/>
        </table:table-row>
        <table:table-row table:style-name="ro3">
          <table:table-cell/>
          <table:table-cell table:style-name="ce10"/>
          <table:table-cell table:style-name="ce12"/>
          <table:table-cell table:number-columns-repeated="3"/>
          <table:table-cell table:style-name="ce10"/>
          <table:table-cell table:style-name="ce42" table:number-columns-repeated="2"/>
          <table:table-cell table:number-columns-repeated="1015"/>
        </table:table-row>
        <table:table-row table:style-name="ro8">
          <table:table-cell table:style-name="ce4" office:value-type="string" calcext:value-type="string">
            <text:p>Calcolo dell'importo dovuto in base agli scaglioni di fatturato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5">
          <table:table-cell table:number-columns-repeated="3"/>
          <table:table-cell table:style-name="ce16" office:value-type="string" calcext:value-type="string">
            <text:p>Da Euro</text:p>
          </table:table-cell>
          <table:table-cell table:style-name="ce16" office:value-type="string" calcext:value-type="string">
            <text:p>A Euro</text:p>
          </table:table-cell>
          <table:table-cell table:style-name="ce24" office:value-type="string" calcext:value-type="string">
            <text:p>IMPORTO SCAGLIONE</text:p>
          </table:table-cell>
          <table:table-cell table:style-name="ce16" office:value-type="string" calcext:value-type="string">
            <text:p>ALIQUOTA</text:p>
          </table:table-cell>
          <table:table-cell table:style-name="ce16" office:value-type="string" calcext:value-type="string">
            <text:p>IMPORTO</text:p>
          </table:table-cell>
          <table:table-cell table:style-name="ce16"/>
          <table:table-cell table:number-columns-repeated="1015"/>
        </table:table-row>
        <table:table-row table:style-name="ro8">
          <table:table-cell table:style-name="ce5"/>
          <table:table-cell office:value-type="string" calcext:value-type="string">
            <text:p>1º scaglione</text:p>
          </table:table-cell>
          <table:table-cell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0000" calcext:value-type="float">
            <text:p>100.000,00</text:p>
          </table:table-cell>
          <table:table-cell table:style-name="ce25" office:value-type="string" calcext:value-type="string">
            <text:p>importo fisso</text:p>
          </table:table-cell>
          <table:table-cell table:style-name="ce10" office:value-type="string" calcext:value-type="string">
            <text:p>---------</text:p>
          </table:table-cell>
          <table:table-cell table:style-name="ce28" office:value-type="float" office:value="200" calcext:value-type="float">
            <text:p>200,00€ </text:p>
          </table:table-cell>
          <table:table-cell table:style-name="ce28"/>
          <table:table-cell table:number-columns-repeated="1015"/>
        </table:table-row>
        <table:table-row table:style-name="ro8">
          <table:table-cell table:style-name="ce5"/>
          <table:table-cell office:value-type="string" calcext:value-type="string">
            <text:p>2º scaglione</text:p>
          </table:table-cell>
          <table:table-cell/>
          <table:table-cell table:style-name="ce17" office:value-type="float" office:value="100000" calcext:value-type="float">
            <text:p>100.000,00</text:p>
          </table:table-cell>
          <table:table-cell table:style-name="ce17" office:value-type="float" office:value="250000" calcext:value-type="float">
            <text:p>250.000,00</text:p>
          </table:table-cell>
          <table:table-cell table:style-name="ce26" table:formula="of:=IF([.$H$5]&lt;[.D13];0;IF([.$H$5]&gt;[.E13];[.E13]-[.D13];[.$H$5]-[.D13]))" office:value-type="float" office:value="150000" calcext:value-type="float">
            <text:p>150.000,00</text:p>
          </table:table-cell>
          <table:table-cell table:style-name="ce35" office:value-type="percentage" office:value="0.00015" calcext:value-type="percentage">
            <text:p>0,015%</text:p>
          </table:table-cell>
          <table:table-cell table:style-name="ce27" table:formula="of:=ROUND([.F13]*[.G13];5)" office:value-type="float" office:value="22.5" calcext:value-type="float">
            <text:p>22,50000€ 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5"/>
          <table:table-cell office:value-type="string" calcext:value-type="string">
            <text:p>3º scaglione</text:p>
          </table:table-cell>
          <table:table-cell/>
          <table:table-cell table:style-name="ce17" office:value-type="float" office:value="250000" calcext:value-type="float">
            <text:p>250.000,00</text:p>
          </table:table-cell>
          <table:table-cell table:style-name="ce17" office:value-type="float" office:value="500000" calcext:value-type="float">
            <text:p>500.000,00</text:p>
          </table:table-cell>
          <table:table-cell table:style-name="ce26" table:formula="of:=IF([.$H$5]&lt;[.D14];0;IF([.$H$5]&gt;[.E14];[.E14]-[.D14];[.$H$5]-[.D14]))" office:value-type="float" office:value="0" calcext:value-type="float">
            <text:p>0,00</text:p>
          </table:table-cell>
          <table:table-cell table:style-name="ce35" office:value-type="percentage" office:value="0.00013" calcext:value-type="percentage">
            <text:p>0,013%</text:p>
          </table:table-cell>
          <table:table-cell table:style-name="ce27" table:formula="of:=ROUND([.F14]*[.G14];5)" office:value-type="float" office:value="0" calcext:value-type="float">
            <text:p>0,00000€ 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5"/>
          <table:table-cell office:value-type="string" calcext:value-type="string">
            <text:p>4º scaglione</text:p>
          </table:table-cell>
          <table:table-cell/>
          <table:table-cell table:style-name="ce17" office:value-type="float" office:value="500000" calcext:value-type="float">
            <text:p>500.000,00</text:p>
          </table:table-cell>
          <table:table-cell table:style-name="ce17" office:value-type="float" office:value="1000000" calcext:value-type="float">
            <text:p>1.000.000,00</text:p>
          </table:table-cell>
          <table:table-cell table:style-name="ce26" table:formula="of:=IF([.$H$5]&lt;[.D15];0;IF([.$H$5]&gt;[.E15];[.E15]-[.D15];[.$H$5]-[.D15]))" office:value-type="float" office:value="0" calcext:value-type="float">
            <text:p>0,00</text:p>
          </table:table-cell>
          <table:table-cell table:style-name="ce35" office:value-type="percentage" office:value="0.0001" calcext:value-type="percentage">
            <text:p>0,010%</text:p>
          </table:table-cell>
          <table:table-cell table:style-name="ce27" table:formula="of:=ROUND([.F15]*[.G15];5)" office:value-type="float" office:value="0" calcext:value-type="float">
            <text:p>0,00000€ 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5"/>
          <table:table-cell office:value-type="string" calcext:value-type="string">
            <text:p>5º scaglione</text:p>
          </table:table-cell>
          <table:table-cell/>
          <table:table-cell table:style-name="ce17" office:value-type="float" office:value="1000000" calcext:value-type="float">
            <text:p>1.000.000,00</text:p>
          </table:table-cell>
          <table:table-cell table:style-name="ce17" office:value-type="float" office:value="10000000" calcext:value-type="float">
            <text:p>10.000.000,00</text:p>
          </table:table-cell>
          <table:table-cell table:style-name="ce26" table:formula="of:=IF([.$H$5]&lt;[.D16];0;IF([.$H$5]&gt;[.E16];[.E16]-[.D16];[.$H$5]-[.D16]))" office:value-type="float" office:value="0" calcext:value-type="float">
            <text:p>0,00</text:p>
          </table:table-cell>
          <table:table-cell table:style-name="ce35" office:value-type="percentage" office:value="0.00009" calcext:value-type="percentage">
            <text:p>0,009%</text:p>
          </table:table-cell>
          <table:table-cell table:style-name="ce27" table:formula="of:=ROUND([.F16]*[.G16];5)" office:value-type="float" office:value="0" calcext:value-type="float">
            <text:p>0,00000€ 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5"/>
          <table:table-cell office:value-type="string" calcext:value-type="string">
            <text:p>6º scaglione</text:p>
          </table:table-cell>
          <table:table-cell/>
          <table:table-cell table:style-name="ce17" office:value-type="float" office:value="10000000" calcext:value-type="float">
            <text:p>10.000.000,00</text:p>
          </table:table-cell>
          <table:table-cell table:style-name="ce17" office:value-type="float" office:value="35000000" calcext:value-type="float">
            <text:p>35.000.000,00</text:p>
          </table:table-cell>
          <table:table-cell table:style-name="ce26" table:formula="of:=IF([.$H$5]&lt;[.D17];0;IF([.$H$5]&gt;[.E17];[.E17]-[.D17];[.$H$5]-[.D17]))" office:value-type="float" office:value="0" calcext:value-type="float">
            <text:p>0,00</text:p>
          </table:table-cell>
          <table:table-cell table:style-name="ce35" office:value-type="percentage" office:value="0.00005" calcext:value-type="percentage">
            <text:p>0,005%</text:p>
          </table:table-cell>
          <table:table-cell table:style-name="ce27" table:formula="of:=ROUND([.F17]*[.G17];5)" office:value-type="float" office:value="0" calcext:value-type="float">
            <text:p>0,00000€ 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5"/>
          <table:table-cell office:value-type="string" calcext:value-type="string">
            <text:p>7º scaglione</text:p>
          </table:table-cell>
          <table:table-cell/>
          <table:table-cell table:style-name="ce17" office:value-type="float" office:value="35000000" calcext:value-type="float">
            <text:p>35.000.000,00</text:p>
          </table:table-cell>
          <table:table-cell table:style-name="ce17" office:value-type="float" office:value="50000000" calcext:value-type="float">
            <text:p>50.000.000,00</text:p>
          </table:table-cell>
          <table:table-cell table:style-name="ce26" table:formula="of:=IF([.$H$5]&lt;[.D18];0;IF([.$H$5]&gt;[.E18];[.E18]-[.D18];[.$H$5]-[.D18]))" office:value-type="float" office:value="0" calcext:value-type="float">
            <text:p>0,00</text:p>
          </table:table-cell>
          <table:table-cell table:style-name="ce35" office:value-type="percentage" office:value="0.00003" calcext:value-type="percentage">
            <text:p>0,003%</text:p>
          </table:table-cell>
          <table:table-cell table:style-name="ce27" table:formula="of:=ROUND([.F18]*[.G18];5)" office:value-type="float" office:value="0" calcext:value-type="float">
            <text:p>0,00000€ 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5"/>
          <table:table-cell office:value-type="string" calcext:value-type="string">
            <text:p>8º scaglione</text:p>
          </table:table-cell>
          <table:table-cell/>
          <table:table-cell table:style-name="ce17" office:value-type="float" office:value="50000000" calcext:value-type="float">
            <text:p>50.000.000,00</text:p>
          </table:table-cell>
          <table:table-cell table:style-name="ce21" office:value-type="string" calcext:value-type="string">
            <text:p>oltre</text:p>
          </table:table-cell>
          <table:table-cell table:style-name="ce26" table:formula="of:=IF([.$H$5]&lt;[.D19];0;IF([.$H$5]&gt;[.E19];[.E19]-[.D19];[.$H$5]-[.D19]))" office:value-type="float" office:value="0" calcext:value-type="float">
            <text:p>0,00</text:p>
          </table:table-cell>
          <table:table-cell table:style-name="ce35" office:value-type="percentage" office:value="0.00001" calcext:value-type="percentage">
            <text:p>0,001%</text:p>
          </table:table-cell>
          <table:table-cell table:style-name="ce43" table:formula="of:=ROUND([.F19]*[.G19];5)" office:value-type="float" office:value="0" calcext:value-type="float">
            <text:p>0,00000€ </text:p>
          </table:table-cell>
          <table:table-cell table:style-name="ce32"/>
          <table:table-cell table:number-columns-repeated="1015"/>
        </table:table-row>
        <table:table-row table:style-name="ro8">
          <table:table-cell table:number-columns-repeated="5"/>
          <table:table-cell table:style-name="ce7" table:number-columns-repeated="2"/>
          <table:table-cell table:style-name="ce27" table:formula="of:=IF(SUM([.H12:.H19])&gt;40000;40000;SUM([.H12:.H19]))" office:value-type="float" office:value="222.5" calcext:value-type="float">
            <text:p>222,5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8">
          <table:table-cell table:number-columns-repeated="5"/>
          <table:table-cell table:style-name="ce7" table:number-columns-repeated="2"/>
          <table:table-cell table:style-name="ce26" table:number-columns-repeated="2"/>
          <table:table-cell table:number-columns-repeated="1015"/>
        </table:table-row>
        <table:table-row table:style-name="ro8">
          <table:table-cell table:style-name="ce6" office:value-type="string" calcext:value-type="string">
            <text:p>Esempio A – Impresa con sola sede in provincia:</text:p>
          </table:table-cell>
          <table:table-cell table:style-name="ce11" table:number-columns-repeated="9"/>
          <table:table-cell table:number-columns-repeated="1014"/>
        </table:table-row>
        <table:table-row table:style-name="ro8">
          <table:table-cell table:style-name="ce7"/>
          <table:table-cell table:number-columns-repeated="1023"/>
        </table:table-row>
        <table:table-row table:style-name="ro8">
          <table:table-cell table:style-name="ce5"/>
          <table:table-cell table:style-name="ce7" office:value-type="string" calcext:value-type="string">
            <text:p>S<text:span text:style-name="T1"> – Importo sede</text:span></text:p>
          </table:table-cell>
          <table:table-cell table:number-columns-repeated="3"/>
          <table:table-cell table:style-name="ce27" table:formula="of:=ROUND([.H20];5)" office:value-type="float" office:value="222.5" calcext:value-type="float">
            <text:p>222,50000€ </text:p>
          </table:table-cell>
          <table:table-cell table:number-columns-repeated="2"/>
          <table:table-cell table:style-name="ce49"/>
          <table:table-cell table:style-name="ce27"/>
          <table:table-cell table:style-name="ce56"/>
          <table:table-cell table:number-columns-repeated="1013"/>
        </table:table-row>
        <table:table-row table:style-name="ro8">
          <table:table-cell table:style-name="ce5"/>
          <table:table-cell table:style-name="ce7" office:value-type="string" calcext:value-type="string">
            <text:p>D<text:span text:style-name="T1"> – Delta derivante da eventuale maggiorazione su S </text:span></text:p>
          </table:table-cell>
          <table:table-cell table:number-columns-repeated="3"/>
          <table:table-cell table:style-name="ce27" table:formula="of:=ROUND([.$H$7]*[.F24];5)" office:value-type="float" office:value="44.5" calcext:value-type="float">
            <text:p>44,50000€ </text:p>
          </table:table-cell>
          <table:table-cell table:style-name="ce7"/>
          <table:table-cell/>
          <table:table-cell table:style-name="ce49"/>
          <table:table-cell table:style-name="ce27"/>
          <table:table-cell table:style-name="ce56"/>
          <table:table-cell table:number-columns-repeated="1013"/>
        </table:table-row>
        <table:table-row table:style-name="ro8">
          <table:table-cell table:style-name="ce5"/>
          <table:table-cell table:style-name="ce7" office:value-type="string" calcext:value-type="string">
            <text:p>SD<text:span text:style-name="T1"> – Importo finale sede (S+D)</text:span></text:p>
          </table:table-cell>
          <table:table-cell table:number-columns-repeated="3"/>
          <table:table-cell table:style-name="ce27" table:formula="of:=ROUND(SUM([.F24:.F25]);5)" office:value-type="float" office:value="267" calcext:value-type="float">
            <text:p>267,00000€ </text:p>
          </table:table-cell>
          <table:table-cell table:style-name="ce7"/>
          <table:table-cell/>
          <table:table-cell table:style-name="ce49"/>
          <table:table-cell table:style-name="ce27"/>
          <table:table-cell table:style-name="ce56"/>
          <table:table-cell table:number-columns-repeated="1013"/>
        </table:table-row>
        <table:table-row table:style-name="ro8">
          <table:table-cell table:style-name="ce5"/>
          <table:table-cell table:style-name="ce7" office:value-type="string" calcext:value-type="string">
            <text:p>SR<text:span text:style-name="T1"> – Importo finale sede ridotto del 50%</text:span></text:p>
          </table:table-cell>
          <table:table-cell table:number-columns-repeated="3"/>
          <table:table-cell table:style-name="ce27" table:formula="of:=[.F26]-([.F26]*0.5)" office:value-type="float" office:value="133.5" calcext:value-type="float">
            <text:p>133,50000€ </text:p>
          </table:table-cell>
          <table:table-cell table:style-name="ce7"/>
          <table:table-cell/>
          <table:table-cell table:style-name="ce49"/>
          <table:table-cell table:style-name="ce27"/>
          <table:table-cell table:style-name="ce56"/>
          <table:table-cell table:number-columns-repeated="1013"/>
        </table:table-row>
        <table:table-row table:style-name="ro8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28" table:formula="of:=ROUND([.F27];2)" office:value-type="float" office:value="133.5" calcext:value-type="float">
            <text:p>133,50€ </text:p>
          </table:table-cell>
          <table:table-cell table:number-columns-repeated="2"/>
          <table:table-cell table:style-name="ce49"/>
          <table:table-cell table:style-name="ce28"/>
          <table:table-cell table:style-name="ce56"/>
          <table:table-cell table:number-columns-repeated="1013"/>
        </table:table-row>
        <table:table-row table:style-name="ro8">
          <table:table-cell/>
          <table:table-cell office:value-type="string" calcext:value-type="string">
            <text:p>Arrotondamento</text:p>
          </table:table-cell>
          <table:table-cell table:number-columns-repeated="3"/>
          <table:table-cell table:style-name="ce29" table:formula="of:=ROUND([.F28];0)" office:value-type="float" office:value="134" calcext:value-type="float">
            <text:p>134€ </text:p>
          </table:table-cell>
          <table:table-cell table:style-name="ce36" office:value-type="string" calcext:value-type="string">
            <text:p>Imp. da indicare delega F24</text:p>
          </table:table-cell>
          <table:table-cell table:style-name="ce44"/>
          <table:table-cell table:style-name="ce50"/>
          <table:table-cell table:style-name="ce29"/>
          <table:table-cell table:style-name="ce57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8">
          <table:table-cell table:style-name="ce6" office:value-type="string" calcext:value-type="string">
            <text:p>Esempio B – Impresa con sede e N. unita' locali in provincia (già iscritte al 31.12.2019):</text:p>
          </table:table-cell>
          <table:table-cell table:style-name="ce11" table:number-columns-repeated="9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6"/>
          <table:table-cell table:style-name="ce34" office:value-type="string" calcext:value-type="string">
            <text:p>Numero unità locali in provincia già iscritte al 31.12.2019: 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5"/>
          <table:table-cell table:style-name="ce7" office:value-type="string" calcext:value-type="string">
            <text:p>S<text:span text:style-name="T1"> – Importo sede</text:span></text:p>
          </table:table-cell>
          <table:table-cell table:number-columns-repeated="3"/>
          <table:table-cell table:style-name="ce27" table:formula="of:=ROUND([.H20];5)" office:value-type="float" office:value="222.5" calcext:value-type="float">
            <text:p>222,50000€ </text:p>
          </table:table-cell>
          <table:table-cell table:number-columns-repeated="1018"/>
        </table:table-row>
        <table:table-row table:style-name="ro8">
          <table:table-cell table:style-name="ce5"/>
          <table:table-cell table:style-name="ce7" office:value-type="string" calcext:value-type="string">
            <text:p>U<text:span text:style-name="T1"> - Importo UL, 20% di questo importo con il max. di Euro 200:</text:span></text:p>
          </table:table-cell>
          <table:table-cell table:number-columns-repeated="3"/>
          <table:table-cell table:style-name="ce27" table:formula="of:=ROUND(IF([.F35]*20%&gt;200;200;[.F35]*20%);5)" office:value-type="float" office:value="44.5" calcext:value-type="float">
            <text:p>44,50000€ </text:p>
          </table:table-cell>
          <table:table-cell table:number-columns-repeated="1018"/>
        </table:table-row>
        <table:table-row table:style-name="ro8">
          <table:table-cell/>
          <table:table-cell table:style-name="ce7" office:value-type="string" calcext:value-type="string">
            <text:p>N <text:span text:style-name="T1">– Importo UL per N. unita' locali</text:span></text:p>
          </table:table-cell>
          <table:table-cell table:number-columns-repeated="3"/>
          <table:table-cell table:style-name="ce27" table:formula="of:=[.F36]*[.H33]" office:value-type="float" office:value="0" calcext:value-type="float">
            <text:p>0,00000€ </text:p>
          </table:table-cell>
          <table:table-cell/>
          <table:table-cell>
            <draw:custom-shape table:end-cell-address="'Calcola Dovuto su Fatturato'.I39" table:end-x="3.486cm" table:end-y="0.42cm" draw:z-index="0" draw:name="Connettore 4 2" draw:style-name="gr1" draw:text-style-name="P1" svg:width="10.83cm" svg:height="2.114cm" svg:x="7.294cm" svg:y="1.274cm">
              <text:p/>
              <draw:enhanced-geometry draw:mirror-horizontal="false" draw:mirror-vertical="true" svg:viewBox="0 0 0 0" draw:text-areas="0 0 ?f2 ?f3" draw:type="ooxml-bentConnector3" draw:modifiers="50000" draw:enhanced-path="M 0 0 L ?f0 0 ?f0 ?f3 ?f2 ?f3 F N">
                <draw:equation draw:name="f0" draw:formula="logwidth*$0 /100000"/>
                <draw:equation draw:name="f1" draw:formula="logheight/2"/>
                <draw:equation draw:name="f2" draw:formula="logwidth"/>
                <draw:equation draw:name="f3" draw:formula="logheight"/>
                <draw:handle draw:handle-position="?f0 ?f1" draw:handle-range-x-maximum="2147483647" draw:handle-range-x-minimum="-2147483647"/>
              </draw:enhanced-geometry>
            </draw:custom-shape>
          </table:table-cell>
          <table:table-cell table:number-columns-repeated="1016"/>
        </table:table-row>
        <table:table-row table:style-name="ro8">
          <table:table-cell/>
          <table:table-cell table:style-name="ce7" office:value-type="string" calcext:value-type="string">
            <text:p>SU<text:span text:style-name="T1"> – Importo sede e UL (S+N)</text:span></text:p>
          </table:table-cell>
          <table:table-cell table:number-columns-repeated="3"/>
          <table:table-cell table:style-name="ce27" table:formula="of:=SUM([.F35]+[.F37])" office:value-type="float" office:value="222.5" calcext:value-type="float">
            <text:p>222,50000€ </text:p>
          </table:table-cell>
          <table:table-cell table:number-columns-repeated="1018"/>
        </table:table-row>
        <table:table-row table:style-name="ro8">
          <table:table-cell/>
          <table:table-cell table:style-name="ce7" office:value-type="string" calcext:value-type="string">
            <text:p>D<text:span text:style-name="T1"> – Delta derivante da eventuale maggiorazione su SU</text:span></text:p>
          </table:table-cell>
          <table:table-cell table:number-columns-repeated="3"/>
          <table:table-cell table:style-name="ce27" table:formula="of:=[.F38]*[.$H$7]" office:value-type="float" office:value="44.5" calcext:value-type="float">
            <text:p>44,50000€ </text:p>
          </table:table-cell>
          <table:table-cell table:number-columns-repeated="1018"/>
        </table:table-row>
        <table:table-row table:style-name="ro8">
          <table:table-cell table:style-name="ce5"/>
          <table:table-cell table:style-name="ce7" office:value-type="string" calcext:value-type="string">
            <text:p>SUD<text:span text:style-name="T1"> - Importo finale sede e UL (SU+D)</text:span></text:p>
          </table:table-cell>
          <table:table-cell table:number-columns-repeated="3"/>
          <table:table-cell table:style-name="ce27" table:formula="of:=ROUND(SUM([.F38]+[.F39]);5)" office:value-type="float" office:value="267" calcext:value-type="float">
            <text:p>267,00000€ </text:p>
          </table:table-cell>
          <table:table-cell table:style-name="ce7"/>
          <table:table-cell table:number-columns-repeated="1017"/>
        </table:table-row>
        <table:table-row table:style-name="ro8">
          <table:table-cell table:style-name="ce5"/>
          <table:table-cell table:style-name="ce7" office:value-type="string" calcext:value-type="string">
            <text:p>SR<text:span text:style-name="T1"> – Importo finale ridotto del 50%</text:span></text:p>
          </table:table-cell>
          <table:table-cell table:number-columns-repeated="3"/>
          <table:table-cell table:style-name="ce27" table:formula="of:=ROUND([.F40]-([.F40]*0.5);5)" office:value-type="float" office:value="133.5" calcext:value-type="float">
            <text:p>133,50000€ </text:p>
          </table:table-cell>
          <table:table-cell table:style-name="ce7"/>
          <table:table-cell table:number-columns-repeated="1017"/>
        </table:table-row>
        <table:table-row table:style-name="ro8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28" table:formula="of:=ROUND([.F41];2)" office:value-type="float" office:value="133.5" calcext:value-type="float">
            <text:p>133,50€ </text:p>
          </table:table-cell>
          <table:table-cell table:number-columns-repeated="3"/>
          <table:table-cell table:style-name="ce53"/>
          <table:table-cell table:number-columns-repeated="1014"/>
        </table:table-row>
        <table:table-row table:style-name="ro8">
          <table:table-cell/>
          <table:table-cell office:value-type="string" calcext:value-type="string">
            <text:p>Arrotondamento all'unita' di euro</text:p>
          </table:table-cell>
          <table:table-cell table:number-columns-repeated="3"/>
          <table:table-cell table:style-name="ce29" table:formula="of:=ROUND([.F42];0)" office:value-type="float" office:value="134" calcext:value-type="float">
            <text:p>134€ </text:p>
          </table:table-cell>
          <table:table-cell table:style-name="ce36" office:value-type="string" calcext:value-type="string">
            <text:p>Imp. da indicare delega F24</text:p>
          </table:table-cell>
          <table:table-cell table:style-name="ce44" table:number-columns-repeated="2"/>
          <table:table-cell table:style-name="ce53"/>
          <table:table-cell table:number-columns-repeated="1014"/>
        </table:table-row>
        <table:table-row table:style-name="ro8">
          <table:table-cell table:number-columns-repeated="5"/>
          <table:table-cell table:style-name="ce30"/>
          <table:table-cell table:number-columns-repeated="1018"/>
        </table:table-row>
        <table:table-row table:style-name="ro8">
          <table:table-cell table:style-name="ce6" office:value-type="string" calcext:value-type="string">
            <text:p>Esempio C – Importo per N. unita' locali fuori provincia (già iscritte al 31.12.2019):</text:p>
          </table:table-cell>
          <table:table-cell table:style-name="ce11" table:number-columns-repeated="9"/>
          <table:table-cell table:number-columns-repeated="1014"/>
        </table:table-row>
        <table:table-row table:style-name="ro8">
          <table:table-cell table:style-name="ce8"/>
          <table:table-cell table:number-columns-repeated="1023"/>
        </table:table-row>
        <table:table-row table:style-name="ro6">
          <table:table-cell table:number-columns-repeated="2"/>
          <table:table-cell table:style-name="ce13" office:value-type="string" calcext:value-type="string">
            <text:p>Sigla PRV U.L.</text:p>
          </table:table-cell>
          <table:table-cell table:style-name="ce18" office:value-type="string" calcext:value-type="string">
            <text:p>% Maggiorazione</text:p>
          </table:table-cell>
          <table:table-cell table:style-name="ce18" office:value-type="string" calcext:value-type="string">
            <text:p>Num. U.L.</text:p>
          </table:table-cell>
          <table:table-cell table:style-name="ce31" office:value-type="string" calcext:value-type="string">
            <text:p>U – Importo UL</text:p>
          </table:table-cell>
          <table:table-cell table:style-name="ce31" office:value-type="string" calcext:value-type="string">
            <text:p>N – Importo UL per N. unita' locali</text:p>
          </table:table-cell>
          <table:table-cell table:style-name="ce45" office:value-type="string" calcext:value-type="string">
            <text:p>UD - Importo finale UL + maggiorazione (N+D)</text:p>
          </table:table-cell>
          <table:table-cell table:style-name="ce45" office:value-type="string" calcext:value-type="string">
            <text:p>Importo finale ridotto del 50%</text:p>
          </table:table-cell>
          <table:table-cell table:style-name="ce31" office:value-type="string" calcext:value-type="string">
            <text:p>Arrotondamento al centesimo di euro </text:p>
          </table:table-cell>
          <table:table-cell table:style-name="ce58" office:value-type="string" calcext:value-type="string">
            <text:p>Arrotondamento all'unita' di euro – Importo da indicare delega F24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4" office:value-type="string" calcext:value-type="string">
            <text:p>YY</text:p>
          </table:table-cell>
          <table:table-cell table:style-name="ce19" table:formula="of:=IF([.C48]&lt;&gt;&quot;&quot;;VLOOKUP([.C48];[$Maggiorazioni.$A$5:.$B$114];2;0);0)" office:value-type="percentage" office:value="0.12" calcext:value-type="percentage">
            <text:p>12%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2" table:formula="of:=IF(AND([.C48]&lt;&gt;&quot;&quot;;[.E48]&gt;0);IF([.$H$20]*20%&gt;200;200;[.$H$20]*20%);0)" office:value-type="float" office:value="44.5" calcext:value-type="float">
            <text:p>44,50000€ </text:p>
          </table:table-cell>
          <table:table-cell table:style-name="ce32" table:formula="of:=([.F48]*[.E48])" office:value-type="float" office:value="44.5" calcext:value-type="float">
            <text:p>44,50000€ </text:p>
          </table:table-cell>
          <table:table-cell table:style-name="ce32" table:formula="of:=ROUND(([.G48]*[.D48]+[.G48]);5)" office:value-type="float" office:value="49.84" calcext:value-type="float">
            <text:p>49,84000€ </text:p>
          </table:table-cell>
          <table:table-cell table:style-name="ce32" table:formula="of:=[.H48]-([.H48]*0.5)" office:value-type="float" office:value="24.92" calcext:value-type="float">
            <text:p>24,92000€ </text:p>
          </table:table-cell>
          <table:table-cell table:style-name="ce54" table:formula="of:=ROUND([.I48];2)" office:value-type="float" office:value="24.92" calcext:value-type="float">
            <text:p>24,92€ </text:p>
          </table:table-cell>
          <table:table-cell table:style-name="ce59" table:formula="of:=ROUND([.J48];0)" office:value-type="float" office:value="25" calcext:value-type="float">
            <text:p>25€ 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4"/>
          <table:table-cell table:style-name="ce19" table:formula="of:=IF([.C49]&lt;&gt;&quot;&quot;;VLOOKUP([.C49];[$Maggiorazioni.$A$5:.$B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49]&lt;&gt;&quot;&quot;;[.E49]&gt;0);IF([.$H$20]*20%&gt;200;200;[.$H$20]*20%);0)" office:value-type="float" office:value="0" calcext:value-type="float">
            <text:p>0,00000€ </text:p>
          </table:table-cell>
          <table:table-cell table:style-name="ce32" table:formula="of:=([.F49]*[.E49])" office:value-type="float" office:value="0" calcext:value-type="float">
            <text:p>0,00000€ </text:p>
          </table:table-cell>
          <table:table-cell table:style-name="ce32" table:formula="of:=ROUND(([.G49]*[.D49]+[.G49]);5)" office:value-type="float" office:value="0" calcext:value-type="float">
            <text:p>0,00000€ </text:p>
          </table:table-cell>
          <table:table-cell table:style-name="ce32" table:formula="of:=[.H49]-([.H49]*0.5)" office:value-type="float" office:value="0" calcext:value-type="float">
            <text:p>0,00000€ </text:p>
          </table:table-cell>
          <table:table-cell table:style-name="ce54" table:formula="of:=ROUND([.I49];2)" office:value-type="float" office:value="0" calcext:value-type="float">
            <text:p>0,00€ </text:p>
          </table:table-cell>
          <table:table-cell table:style-name="ce59" table:formula="of:=ROUND([.J49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4"/>
          <table:table-cell table:style-name="ce19" table:formula="of:=IF([.C50]&lt;&gt;&quot;&quot;;VLOOKUP([.C50];[$Maggiorazioni.$A$5:.$B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0]&lt;&gt;&quot;&quot;;[.E50]&gt;0);IF([.$H$20]*20%&gt;200;200;[.$H$20]*20%);0)" office:value-type="float" office:value="0" calcext:value-type="float">
            <text:p>0,00000€ </text:p>
          </table:table-cell>
          <table:table-cell table:style-name="ce32" table:formula="of:=([.F50]*[.E50])" office:value-type="float" office:value="0" calcext:value-type="float">
            <text:p>0,00000€ </text:p>
          </table:table-cell>
          <table:table-cell table:style-name="ce32" table:formula="of:=ROUND(([.G50]*[.D50]+[.G50]);5)" office:value-type="float" office:value="0" calcext:value-type="float">
            <text:p>0,00000€ </text:p>
          </table:table-cell>
          <table:table-cell table:style-name="ce32" table:formula="of:=[.H50]-([.H50]*0.5)" office:value-type="float" office:value="0" calcext:value-type="float">
            <text:p>0,00000€ </text:p>
          </table:table-cell>
          <table:table-cell table:style-name="ce54" table:formula="of:=ROUND([.I50];2)" office:value-type="float" office:value="0" calcext:value-type="float">
            <text:p>0,00€ </text:p>
          </table:table-cell>
          <table:table-cell table:style-name="ce59" table:formula="of:=ROUND([.J50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4"/>
          <table:table-cell table:style-name="ce19" table:formula="of:=IF([.C51]&lt;&gt;&quot;&quot;;VLOOKUP([.C51];[$Maggiorazioni.$A$5:.$B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1]&lt;&gt;&quot;&quot;;[.E51]&gt;0);IF([.$H$20]*20%&gt;200;200;[.$H$20]*20%);0)" office:value-type="float" office:value="0" calcext:value-type="float">
            <text:p>0,00000€ </text:p>
          </table:table-cell>
          <table:table-cell table:style-name="ce32" table:formula="of:=([.F51]*[.E51])" office:value-type="float" office:value="0" calcext:value-type="float">
            <text:p>0,00000€ </text:p>
          </table:table-cell>
          <table:table-cell table:style-name="ce32" table:formula="of:=ROUND(([.G51]*[.D51]+[.G51]);5)" office:value-type="float" office:value="0" calcext:value-type="float">
            <text:p>0,00000€ </text:p>
          </table:table-cell>
          <table:table-cell table:style-name="ce32" table:formula="of:=[.H51]-([.H51]*0.5)" office:value-type="float" office:value="0" calcext:value-type="float">
            <text:p>0,00000€ </text:p>
          </table:table-cell>
          <table:table-cell table:style-name="ce54" table:formula="of:=ROUND([.I51];2)" office:value-type="float" office:value="0" calcext:value-type="float">
            <text:p>0,00€ </text:p>
          </table:table-cell>
          <table:table-cell table:style-name="ce59" table:formula="of:=ROUND([.J51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4"/>
          <table:table-cell table:style-name="ce19" table:formula="of:=IF([.C52]&lt;&gt;&quot;&quot;;VLOOKUP([.C52];[$Maggiorazioni.$A$5:.$B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2]&lt;&gt;&quot;&quot;;[.E52]&gt;0);IF([.$H$20]*20%&gt;200;200;[.$H$20]*20%);0)" office:value-type="float" office:value="0" calcext:value-type="float">
            <text:p>0,00000€ </text:p>
          </table:table-cell>
          <table:table-cell table:style-name="ce32" table:formula="of:=([.F52]*[.E52])" office:value-type="float" office:value="0" calcext:value-type="float">
            <text:p>0,00000€ </text:p>
          </table:table-cell>
          <table:table-cell table:style-name="ce32" table:formula="of:=ROUND(([.G52]*[.D52]+[.G52]);5)" office:value-type="float" office:value="0" calcext:value-type="float">
            <text:p>0,00000€ </text:p>
          </table:table-cell>
          <table:table-cell table:style-name="ce32" table:formula="of:=[.H52]-([.H52]*0.5)" office:value-type="float" office:value="0" calcext:value-type="float">
            <text:p>0,00000€ </text:p>
          </table:table-cell>
          <table:table-cell table:style-name="ce54" table:formula="of:=ROUND([.I52];2)" office:value-type="float" office:value="0" calcext:value-type="float">
            <text:p>0,00€ </text:p>
          </table:table-cell>
          <table:table-cell table:style-name="ce59" table:formula="of:=ROUND([.J52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4"/>
          <table:table-cell table:style-name="ce19" table:formula="of:=IF([.C53]&lt;&gt;&quot;&quot;;VLOOKUP([.C53];[$Maggiorazioni.$A$5:.$B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3]&lt;&gt;&quot;&quot;;[.E53]&gt;0);IF([.$H$20]*20%&gt;200;200;[.$H$20]*20%);0)" office:value-type="float" office:value="0" calcext:value-type="float">
            <text:p>0,00000€ </text:p>
          </table:table-cell>
          <table:table-cell table:style-name="ce32" table:formula="of:=([.F53]*[.E53])" office:value-type="float" office:value="0" calcext:value-type="float">
            <text:p>0,00000€ </text:p>
          </table:table-cell>
          <table:table-cell table:style-name="ce32" table:formula="of:=ROUND(([.G53]*[.D53]+[.G53]);5)" office:value-type="float" office:value="0" calcext:value-type="float">
            <text:p>0,00000€ </text:p>
          </table:table-cell>
          <table:table-cell table:style-name="ce32" table:formula="of:=[.H53]-([.H53]*0.5)" office:value-type="float" office:value="0" calcext:value-type="float">
            <text:p>0,00000€ </text:p>
          </table:table-cell>
          <table:table-cell table:style-name="ce54" table:formula="of:=ROUND([.I53];2)" office:value-type="float" office:value="0" calcext:value-type="float">
            <text:p>0,00€ </text:p>
          </table:table-cell>
          <table:table-cell table:style-name="ce59" table:formula="of:=ROUND([.J53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4"/>
          <table:table-cell table:style-name="ce19" table:formula="of:=IF([.C54]&lt;&gt;&quot;&quot;;VLOOKUP([.C54];[$Maggiorazioni.$A$5:.$B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4]&lt;&gt;&quot;&quot;;[.E54]&gt;0);IF([.$H$20]*20%&gt;200;200;[.$H$20]*20%);0)" office:value-type="float" office:value="0" calcext:value-type="float">
            <text:p>0,00000€ </text:p>
          </table:table-cell>
          <table:table-cell table:style-name="ce32" table:formula="of:=([.F54]*[.E54])" office:value-type="float" office:value="0" calcext:value-type="float">
            <text:p>0,00000€ </text:p>
          </table:table-cell>
          <table:table-cell table:style-name="ce32" table:formula="of:=ROUND(([.G54]*[.D54]+[.G54]);5)" office:value-type="float" office:value="0" calcext:value-type="float">
            <text:p>0,00000€ </text:p>
          </table:table-cell>
          <table:table-cell table:style-name="ce32" table:formula="of:=[.H54]-([.H54]*0.5)" office:value-type="float" office:value="0" calcext:value-type="float">
            <text:p>0,00000€ </text:p>
          </table:table-cell>
          <table:table-cell table:style-name="ce54" table:formula="of:=ROUND([.I54];2)" office:value-type="float" office:value="0" calcext:value-type="float">
            <text:p>0,00€ </text:p>
          </table:table-cell>
          <table:table-cell table:style-name="ce59" table:formula="of:=ROUND([.J54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4"/>
          <table:table-cell table:style-name="ce19" table:formula="of:=IF([.C55]&lt;&gt;&quot;&quot;;VLOOKUP([.C55];[$Maggiorazioni.$A$5:.$B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5]&lt;&gt;&quot;&quot;;[.E55]&gt;0);IF([.$H$20]*20%&gt;200;200;[.$H$20]*20%);0)" office:value-type="float" office:value="0" calcext:value-type="float">
            <text:p>0,00000€ </text:p>
          </table:table-cell>
          <table:table-cell table:style-name="ce32" table:formula="of:=([.F55]*[.E55])" office:value-type="float" office:value="0" calcext:value-type="float">
            <text:p>0,00000€ </text:p>
          </table:table-cell>
          <table:table-cell table:style-name="ce32" table:formula="of:=ROUND(([.G55]*[.D55]+[.G55]);5)" office:value-type="float" office:value="0" calcext:value-type="float">
            <text:p>0,00000€ </text:p>
          </table:table-cell>
          <table:table-cell table:style-name="ce32" table:formula="of:=[.H55]-([.H55]*0.5)" office:value-type="float" office:value="0" calcext:value-type="float">
            <text:p>0,00000€ </text:p>
          </table:table-cell>
          <table:table-cell table:style-name="ce54" table:formula="of:=ROUND([.I55];2)" office:value-type="float" office:value="0" calcext:value-type="float">
            <text:p>0,00€ </text:p>
          </table:table-cell>
          <table:table-cell table:style-name="ce59" table:formula="of:=ROUND([.J55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4"/>
          <table:table-cell table:style-name="ce19" table:formula="of:=IF([.C56]&lt;&gt;&quot;&quot;;VLOOKUP([.C56];[$Maggiorazioni.$A$5:.$B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6]&lt;&gt;&quot;&quot;;[.E56]&gt;0);IF([.$H$20]*20%&gt;200;200;[.$H$20]*20%);0)" office:value-type="float" office:value="0" calcext:value-type="float">
            <text:p>0,00000€ </text:p>
          </table:table-cell>
          <table:table-cell table:style-name="ce32" table:formula="of:=([.F56]*[.E56])" office:value-type="float" office:value="0" calcext:value-type="float">
            <text:p>0,00000€ </text:p>
          </table:table-cell>
          <table:table-cell table:style-name="ce32" table:formula="of:=ROUND(([.G56]*[.D56]+[.G56]);5)" office:value-type="float" office:value="0" calcext:value-type="float">
            <text:p>0,00000€ </text:p>
          </table:table-cell>
          <table:table-cell table:style-name="ce32" table:formula="of:=[.H56]-([.H56]*0.5)" office:value-type="float" office:value="0" calcext:value-type="float">
            <text:p>0,00000€ </text:p>
          </table:table-cell>
          <table:table-cell table:style-name="ce54" table:formula="of:=ROUND([.I56];2)" office:value-type="float" office:value="0" calcext:value-type="float">
            <text:p>0,00€ </text:p>
          </table:table-cell>
          <table:table-cell table:style-name="ce59" table:formula="of:=ROUND([.J56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4"/>
          <table:table-cell table:style-name="ce19" table:formula="of:=IF([.C57]&lt;&gt;&quot;&quot;;VLOOKUP([.C57];[$Maggiorazioni.$A$5:.$B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7]&lt;&gt;&quot;&quot;;[.E57]&gt;0);IF([.$H$20]*20%&gt;200;200;[.$H$20]*20%);0)" office:value-type="float" office:value="0" calcext:value-type="float">
            <text:p>0,00000€ </text:p>
          </table:table-cell>
          <table:table-cell table:style-name="ce32" table:formula="of:=([.F57]*[.E57])" office:value-type="float" office:value="0" calcext:value-type="float">
            <text:p>0,00000€ </text:p>
          </table:table-cell>
          <table:table-cell table:style-name="ce32" table:formula="of:=ROUND(([.G57]*[.D57]+[.G57]);5)" office:value-type="float" office:value="0" calcext:value-type="float">
            <text:p>0,00000€ </text:p>
          </table:table-cell>
          <table:table-cell table:style-name="ce32" table:formula="of:=[.H57]-([.H57]*0.5)" office:value-type="float" office:value="0" calcext:value-type="float">
            <text:p>0,00000€ </text:p>
          </table:table-cell>
          <table:table-cell table:style-name="ce54" table:formula="of:=ROUND([.I57];2)" office:value-type="float" office:value="0" calcext:value-type="float">
            <text:p>0,00€ </text:p>
          </table:table-cell>
          <table:table-cell table:style-name="ce59" table:formula="of:=ROUND([.J57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4"/>
          <table:table-cell table:style-name="ce19" table:formula="of:=IF([.C58]&lt;&gt;&quot;&quot;;VLOOKUP([.C58];[$Maggiorazioni.$A$5:.$B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8]&lt;&gt;&quot;&quot;;[.E58]&gt;0);IF([.$H$20]*20%&gt;200;200;[.$H$20]*20%);0)" office:value-type="float" office:value="0" calcext:value-type="float">
            <text:p>0,00000€ </text:p>
          </table:table-cell>
          <table:table-cell table:style-name="ce32" table:formula="of:=([.F58]*[.E58])" office:value-type="float" office:value="0" calcext:value-type="float">
            <text:p>0,00000€ </text:p>
          </table:table-cell>
          <table:table-cell table:style-name="ce32" table:formula="of:=ROUND(([.G58]*[.D58]+[.G58]);5)" office:value-type="float" office:value="0" calcext:value-type="float">
            <text:p>0,00000€ </text:p>
          </table:table-cell>
          <table:table-cell table:style-name="ce32" table:formula="of:=[.H58]-([.H58]*0.5)" office:value-type="float" office:value="0" calcext:value-type="float">
            <text:p>0,00000€ </text:p>
          </table:table-cell>
          <table:table-cell table:style-name="ce54" table:formula="of:=ROUND([.I58];2)" office:value-type="float" office:value="0" calcext:value-type="float">
            <text:p>0,00€ </text:p>
          </table:table-cell>
          <table:table-cell table:style-name="ce59" table:formula="of:=ROUND([.J58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4"/>
          <table:table-cell table:style-name="ce19" table:formula="of:=IF([.C59]&lt;&gt;&quot;&quot;;VLOOKUP([.C59];[$Maggiorazioni.$A$5:.$B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9]&lt;&gt;&quot;&quot;;[.E59]&gt;0);IF([.$H$20]*20%&gt;200;200;[.$H$20]*20%);0)" office:value-type="float" office:value="0" calcext:value-type="float">
            <text:p>0,00000€ </text:p>
          </table:table-cell>
          <table:table-cell table:style-name="ce32" table:formula="of:=([.F59]*[.E59])" office:value-type="float" office:value="0" calcext:value-type="float">
            <text:p>0,00000€ </text:p>
          </table:table-cell>
          <table:table-cell table:style-name="ce32" table:formula="of:=ROUND(([.G59]*[.D59]+[.G59]);5)" office:value-type="float" office:value="0" calcext:value-type="float">
            <text:p>0,00000€ </text:p>
          </table:table-cell>
          <table:table-cell table:style-name="ce32" table:formula="of:=[.H59]-([.H59]*0.5)" office:value-type="float" office:value="0" calcext:value-type="float">
            <text:p>0,00000€ </text:p>
          </table:table-cell>
          <table:table-cell table:style-name="ce54" table:formula="of:=ROUND([.I59];2)" office:value-type="float" office:value="0" calcext:value-type="float">
            <text:p>0,00€ </text:p>
          </table:table-cell>
          <table:table-cell table:style-name="ce59" table:formula="of:=ROUND([.J59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5"/>
          <table:table-cell table:style-name="ce20" table:formula="of:=IF([.C60]&lt;&gt;&quot;&quot;;VLOOKUP([.C60];[$Maggiorazioni.$A$5:.$B$114];2;0);0)" office:value-type="percentage" office:value="0" calcext:value-type="percentage">
            <text:p>0%</text:p>
          </table:table-cell>
          <table:table-cell table:style-name="ce23"/>
          <table:table-cell table:style-name="ce33" table:formula="of:=IF(AND([.C60]&lt;&gt;&quot;&quot;;[.E60]&gt;0);IF([.$H$20]*20%&gt;200;200;[.$H$20]*20%);0)" office:value-type="float" office:value="0" calcext:value-type="float">
            <text:p>0,00000€ </text:p>
          </table:table-cell>
          <table:table-cell table:style-name="ce33" table:formula="of:=([.F60]*[.E60])" office:value-type="float" office:value="0" calcext:value-type="float">
            <text:p>0,00000€ </text:p>
          </table:table-cell>
          <table:table-cell table:style-name="ce33" table:formula="of:=ROUND(([.G60]*[.D60]+[.G60]);5)" office:value-type="float" office:value="0" calcext:value-type="float">
            <text:p>0,00000€ </text:p>
          </table:table-cell>
          <table:table-cell table:style-name="ce33" table:formula="of:=[.H60]-([.H60]*0.5)" office:value-type="float" office:value="0" calcext:value-type="float">
            <text:p>0,00000€ </text:p>
          </table:table-cell>
          <table:table-cell table:style-name="ce55" table:formula="of:=ROUND([.I60];2)" office:value-type="float" office:value="0" calcext:value-type="float">
            <text:p>0,00€ </text:p>
          </table:table-cell>
          <table:table-cell table:style-name="ce60" table:formula="of:=ROUND([.J60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alcola Dovuto misura fissa" table:style-name="ta4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7" table:default-cell-style-name="ce3"/>
        <table:table-column table:style-name="co26" table:number-columns-repeated="3" table:default-cell-style-name="ce3"/>
        <table:table-column table:style-name="co28" table:default-cell-style-name="ce3"/>
        <table:table-column table:style-name="co26" table:number-columns-repeated="50" table:default-cell-style-name="ce3"/>
        <table:table-column table:style-name="co26" table:number-columns-repeated="960" table:default-cell-style-name="Default"/>
        <table:table-row table:style-name="ro3">
          <table:table-cell table:style-name="ce96" office:value-type="string" calcext:value-type="string" table:number-columns-spanned="8" table:number-rows-spanned="1">
            <text:p>DIRITTO ANNUALE 2020 - AUSILIO al CALCOLO del DIRITTO DOVUTO</text:p>
          </table:table-cell>
          <table:covered-table-cell table:number-columns-repeated="7" table:style-name="ce96"/>
          <table:table-cell table:style-name="ce51" table:number-columns-repeated="1016"/>
        </table:table-row>
        <table:table-row table:style-name="ro3">
          <table:table-cell table:style-name="ce97" office:value-type="string" calcext:value-type="string" table:number-columns-spanned="8" table:number-rows-spanned="1">
            <text:p>IMPRESE che versano in misura fissa</text:p>
          </table:table-cell>
          <table:covered-table-cell table:number-columns-repeated="7" table:style-name="ce97"/>
          <table:table-cell table:style-name="ce52" table:number-columns-repeated="1016"/>
        </table:table-row>
        <table:table-row table:style-name="ro4">
          <table:table-cell/>
          <table:table-cell table:style-name="ce9" table:number-columns-repeated="6"/>
          <table:table-cell table:style-name="ce37"/>
          <table:table-cell table:style-name="ce9" table:number-columns-repeated="1016"/>
        </table:table-row>
        <table:table-row table:style-name="ro3">
          <table:table-cell table:number-columns-repeated="6"/>
          <table:table-cell table:style-name="ce34" office:value-type="string" calcext:value-type="string">
            <text:p>Denominazione dell'impresa: </text:p>
          </table:table-cell>
          <table:table-cell table:style-name="ce38" office:value-type="string" calcext:value-type="string">
            <text:p>Beta</text:p>
          </table:table-cell>
          <table:table-cell table:number-columns-repeated="1016"/>
        </table:table-row>
        <table:table-row table:style-name="ro3">
          <table:table-cell table:number-columns-repeated="6"/>
          <table:table-cell table:style-name="ce34" office:value-type="string" calcext:value-type="string">
            <text:p>Importo dovuto della SEDE : </text:p>
          </table:table-cell>
          <table:table-cell table:style-name="ce38" office:value-type="float" office:value="44" calcext:value-type="float">
            <text:p>44</text:p>
          </table:table-cell>
          <table:table-cell table:number-columns-repeated="1016"/>
        </table:table-row>
        <table:table-row table:style-name="ro3">
          <table:table-cell table:number-columns-repeated="6"/>
          <table:table-cell table:style-name="ce34" office:value-type="string" calcext:value-type="string">
            <text:p>Sigla provincia della SEDE : </text:p>
          </table:table-cell>
          <table:table-cell table:style-name="ce40" office:value-type="string" calcext:value-type="string">
            <text:p>AN</text:p>
          </table:table-cell>
          <table:table-cell table:number-columns-repeated="1016"/>
        </table:table-row>
        <table:table-row table:style-name="ro3">
          <table:table-cell table:number-columns-repeated="6"/>
          <table:table-cell table:style-name="ce34" office:value-type="string" calcext:value-type="string">
            <text:p>Eventuale maggiorazione: </text:p>
          </table:table-cell>
          <table:table-cell table:style-name="ce41" table:formula="of:=IF([.H6]&lt;&gt;&quot;&quot;;(VLOOKUP([.$H$6];[$Maggiorazioni.$D$5:.$E$114];2;0));0)" office:value-type="percentage" office:value="0.2" calcext:value-type="percentage">
            <text:p>20%</text:p>
          </table:table-cell>
          <table:table-cell table:number-columns-repeated="1016"/>
        </table:table-row>
        <table:table-row table:style-name="ro3">
          <table:table-cell table:number-columns-repeated="6"/>
          <table:table-cell table:style-name="ce34"/>
          <table:table-cell table:style-name="ce41"/>
          <table:table-cell table:number-columns-repeated="1016"/>
        </table:table-row>
        <table:table-row table:style-name="ro8">
          <table:table-cell table:style-name="ce4" office:value-type="string" calcext:value-type="string">
            <text:p>Importi dovuti per imprese in sezione speciale 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table:style-name="ce61"/>
          <table:table-cell table:style-name="ce61" office:value-type="string" calcext:value-type="string">
            <text:p>Impresa individuale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44" calcext:value-type="float">
            <text:p>44,0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8">
          <table:table-cell table:style-name="ce61"/>
          <table:table-cell table:style-name="ce61" office:value-type="string" calcext:value-type="string">
            <text:p>Impresa Individuale sez. Ordinaria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100" calcext:value-type="float">
            <text:p>100,0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8">
          <table:table-cell table:style-name="ce61"/>
          <table:table-cell table:style-name="ce61" office:value-type="string" calcext:value-type="string">
            <text:p>Sezione speciale ex art. 16 DL 96/2001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100" calcext:value-type="float">
            <text:p>100,0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8">
          <table:table-cell table:style-name="ce61"/>
          <table:table-cell table:style-name="ce61" office:value-type="string" calcext:value-type="string">
            <text:p>Societa' semplice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100" calcext:value-type="float">
            <text:p>100,0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8">
          <table:table-cell table:style-name="ce61"/>
          <table:table-cell table:style-name="ce61" office:value-type="string" calcext:value-type="string">
            <text:p>Societa' semplice agricola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50" calcext:value-type="float">
            <text:p>50,0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8">
          <table:table-cell table:style-name="ce61"/>
          <table:table-cell table:style-name="ce61" office:value-type="string" calcext:value-type="string">
            <text:p>Unita' locali di imprese estere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55" calcext:value-type="float">
            <text:p>55,0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8">
          <table:table-cell table:style-name="ce61"/>
          <table:table-cell table:style-name="ce61" office:value-type="string" calcext:value-type="string">
            <text:p>Sedi secondarie estere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55" calcext:value-type="float">
            <text:p>55,0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8">
          <table:table-cell table:style-name="ce61"/>
          <table:table-cell table:style-name="ce61" office:value-type="string" calcext:value-type="string">
            <text:p>Soggetti REA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15" calcext:value-type="float">
            <text:p>15,0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8">
          <table:table-cell table:number-columns-repeated="5"/>
          <table:table-cell table:style-name="ce7" table:number-columns-repeated="2"/>
          <table:table-cell table:style-name="ce26"/>
          <table:table-cell table:number-columns-repeated="1016"/>
        </table:table-row>
        <table:table-row table:style-name="ro8">
          <table:table-cell table:style-name="ce6" office:value-type="string" calcext:value-type="string">
            <text:p>Esempio A – Impresa con sola sede in provincia:</text:p>
          </table:table-cell>
          <table:table-cell table:style-name="ce11" table:number-columns-repeated="8"/>
          <table:table-cell table:number-columns-repeated="1015"/>
        </table:table-row>
        <table:table-row table:style-name="ro8">
          <table:table-cell table:style-name="ce7"/>
          <table:table-cell table:number-columns-repeated="1023"/>
        </table:table-row>
        <table:table-row table:style-name="ro8">
          <table:table-cell table:style-name="ce5"/>
          <table:table-cell table:style-name="ce7" office:value-type="string" calcext:value-type="string">
            <text:p>S<text:span text:style-name="T1"> – Importo sede</text:span></text:p>
          </table:table-cell>
          <table:table-cell table:number-columns-repeated="3"/>
          <table:table-cell table:style-name="ce27" table:formula="of:=[.H5]" office:value-type="float" office:value="44" calcext:value-type="float">
            <text:p>44,00000€ </text:p>
          </table:table-cell>
          <table:table-cell table:number-columns-repeated="1018"/>
        </table:table-row>
        <table:table-row table:style-name="ro8">
          <table:table-cell table:style-name="ce5"/>
          <table:table-cell table:style-name="ce7" office:value-type="string" calcext:value-type="string">
            <text:p>D<text:span text:style-name="T1"> – Delta derivante da eventuale maggiorazione su S </text:span></text:p>
          </table:table-cell>
          <table:table-cell table:number-columns-repeated="3"/>
          <table:table-cell table:style-name="ce27" table:formula="of:=[.$H$7]*[.F22]" office:value-type="float" office:value="8.8" calcext:value-type="float">
            <text:p>8,80000€ </text:p>
          </table:table-cell>
          <table:table-cell table:style-name="ce7"/>
          <table:table-cell table:number-columns-repeated="1017"/>
        </table:table-row>
        <table:table-row table:style-name="ro8">
          <table:table-cell table:style-name="ce5"/>
          <table:table-cell table:style-name="ce7" office:value-type="string" calcext:value-type="string">
            <text:p>SD<text:span text:style-name="T1"> – Importo finale sede (S+D)</text:span></text:p>
          </table:table-cell>
          <table:table-cell table:number-columns-repeated="3"/>
          <table:table-cell table:style-name="ce27" table:formula="of:=ROUND(SUM([.F22:.F23]);5)" office:value-type="float" office:value="52.8" calcext:value-type="float">
            <text:p>52,80000€ </text:p>
          </table:table-cell>
          <table:table-cell table:style-name="ce7"/>
          <table:table-cell table:number-columns-repeated="6"/>
          <table:table-cell table:formula="of:=15*20/100" office:value-type="float" office:value="3" calcext:value-type="float">
            <text:p>3</text:p>
          </table:table-cell>
          <table:table-cell table:number-columns-repeated="1010"/>
        </table:table-row>
        <table:table-row table:style-name="ro8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28" table:formula="of:=ROUND([.F24];2)" office:value-type="float" office:value="52.8" calcext:value-type="float">
            <text:p>52,80€ </text:p>
          </table:table-cell>
          <table:table-cell table:number-columns-repeated="1018"/>
        </table:table-row>
        <table:table-row table:style-name="ro8">
          <table:table-cell/>
          <table:table-cell office:value-type="string" calcext:value-type="string">
            <text:p>Arrotondamento all'unita' di euro</text:p>
          </table:table-cell>
          <table:table-cell table:number-columns-repeated="3"/>
          <table:table-cell table:style-name="ce29" table:formula="of:=ROUND([.F25];0)" office:value-type="float" office:value="53" calcext:value-type="float">
            <text:p>53€ </text:p>
          </table:table-cell>
          <table:table-cell table:style-name="ce36" office:value-type="string" calcext:value-type="string">
            <text:p>Imp. da indicare delega F24</text:p>
          </table:table-cell>
          <table:table-cell table:style-name="ce44"/>
          <table:table-cell table:number-columns-repeated="1016"/>
        </table:table-row>
        <table:table-row table:style-name="ro8">
          <table:table-cell table:number-columns-repeated="5"/>
          <table:table-cell table:style-name="ce7" table:number-columns-repeated="2"/>
          <table:table-cell table:style-name="ce62"/>
          <table:table-cell table:number-columns-repeated="1016"/>
        </table:table-row>
        <table:table-row table:style-name="ro8">
          <table:table-cell table:style-name="ce6" office:value-type="string" calcext:value-type="string">
            <text:p>Esempio B – Impresa con sede e N. unita' locali in provincia (già iscritte al 31.12.2019) - NON si applica per i soggetti REA:</text:p>
          </table:table-cell>
          <table:table-cell table:style-name="ce11" table:number-columns-repeated="8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6"/>
          <table:table-cell table:style-name="ce34" office:value-type="string" calcext:value-type="string">
            <text:p>Numero unità locali in provincia già iscritte al 31.12.2019: 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5"/>
          <table:table-cell table:style-name="ce7" office:value-type="string" calcext:value-type="string">
            <text:p>S<text:span text:style-name="T1"> – Importo sede</text:span></text:p>
          </table:table-cell>
          <table:table-cell table:number-columns-repeated="3"/>
          <table:table-cell table:style-name="ce27" table:formula="of:=[.H5]" office:value-type="float" office:value="44" calcext:value-type="float">
            <text:p>44,00000€ </text:p>
          </table:table-cell>
          <table:table-cell table:number-columns-repeated="1018"/>
        </table:table-row>
        <table:table-row table:style-name="ro8">
          <table:table-cell table:style-name="ce5"/>
          <table:table-cell table:style-name="ce7" office:value-type="string" calcext:value-type="string">
            <text:p>U<text:span text:style-name="T1"> - Importo UL, 20% di questo importo con il max. di Euro 200:</text:span></text:p>
          </table:table-cell>
          <table:table-cell table:number-columns-repeated="3"/>
          <table:table-cell table:style-name="ce27" table:formula="of:=ROUND(IF([.H5]&lt;&gt;[.H17];IF([.F32]*20%&gt;200;200;IF([.H5]&lt;&gt;[.H18];[.H5];0)*20%);[.H17]);5)" office:value-type="float" office:value="8.8" calcext:value-type="float">
            <text:p>8,80000€ </text:p>
          </table:table-cell>
          <table:table-cell table:number-columns-repeated="1018"/>
        </table:table-row>
        <table:table-row table:style-name="ro8">
          <table:table-cell/>
          <table:table-cell table:style-name="ce7" office:value-type="string" calcext:value-type="string">
            <text:p>N <text:span text:style-name="T1">– Importo UL per N. unita' locali</text:span></text:p>
          </table:table-cell>
          <table:table-cell table:number-columns-repeated="3"/>
          <table:table-cell table:style-name="ce27" table:formula="of:=[.F33]*[.H30]" office:value-type="float" office:value="17.6" calcext:value-type="float">
            <text:p>17,60000€ </text:p>
          </table:table-cell>
          <table:table-cell/>
          <table:table-cell>
            <draw:custom-shape table:end-cell-address="'Calcola Dovuto misura fissa'.I37" table:end-x="3.512cm" table:end-y="0.025cm" draw:z-index="0" draw:name="Connettore 4 1" draw:style-name="gr2" draw:text-style-name="P1" svg:width="10.83cm" svg:height="2.17cm" svg:x="7.32cm" svg:y="1.281cm">
              <text:p/>
              <draw:enhanced-geometry draw:mirror-horizontal="false" draw:mirror-vertical="true" svg:viewBox="0 0 0 0" draw:text-areas="0 0 ?f2 ?f3" draw:type="ooxml-bentConnector3" draw:modifiers="50000" draw:enhanced-path="M 0 0 L ?f0 0 ?f0 ?f3 ?f2 ?f3 F N">
                <draw:equation draw:name="f0" draw:formula="logwidth*$0 /100000"/>
                <draw:equation draw:name="f1" draw:formula="logheight/2"/>
                <draw:equation draw:name="f2" draw:formula="logwidth"/>
                <draw:equation draw:name="f3" draw:formula="logheight"/>
                <draw:handle draw:handle-position="?f0 ?f1" draw:handle-range-x-maximum="2147483647" draw:handle-range-x-minimum="-2147483647"/>
              </draw:enhanced-geometry>
            </draw:custom-shape>
          </table:table-cell>
          <table:table-cell table:number-columns-repeated="1016"/>
        </table:table-row>
        <table:table-row table:style-name="ro7">
          <table:table-cell/>
          <table:table-cell table:style-name="ce7" office:value-type="string" calcext:value-type="string">
            <text:p>SU<text:span text:style-name="T1"> – Importo sede e UL (S+N)</text:span></text:p>
          </table:table-cell>
          <table:table-cell table:number-columns-repeated="3"/>
          <table:table-cell table:style-name="ce27" table:formula="of:=IF([.H5]&lt;&gt;[.H17];SUM([.F32]+[.F34]);[.F34])" office:value-type="float" office:value="61.6" calcext:value-type="float">
            <text:p>61,60000€ </text:p>
          </table:table-cell>
          <table:table-cell table:number-columns-repeated="1018"/>
        </table:table-row>
        <table:table-row table:style-name="ro8">
          <table:table-cell/>
          <table:table-cell table:style-name="ce7" office:value-type="string" calcext:value-type="string">
            <text:p>D<text:span text:style-name="T1"> – Delta derivante da eventuale maggiorazione su SU</text:span></text:p>
          </table:table-cell>
          <table:table-cell table:number-columns-repeated="3"/>
          <table:table-cell table:style-name="ce27" table:formula="of:=[.F35]*[.$H$7]" office:value-type="float" office:value="12.32" calcext:value-type="float">
            <text:p>12,32000€ </text:p>
          </table:table-cell>
          <table:table-cell table:number-columns-repeated="1018"/>
        </table:table-row>
        <table:table-row table:style-name="ro8">
          <table:table-cell table:style-name="ce5"/>
          <table:table-cell table:style-name="ce7" office:value-type="string" calcext:value-type="string">
            <text:p>SUD<text:span text:style-name="T1"> - Importo finale sede e UL (SU+D)</text:span></text:p>
          </table:table-cell>
          <table:table-cell table:number-columns-repeated="3"/>
          <table:table-cell table:style-name="ce27" table:formula="of:=ROUND(SUM([.F35]+[.F36]);5)" office:value-type="float" office:value="73.92" calcext:value-type="float">
            <text:p>73,92000€ </text:p>
          </table:table-cell>
          <table:table-cell table:style-name="ce7"/>
          <table:table-cell table:number-columns-repeated="1017"/>
        </table:table-row>
        <table:table-row table:style-name="ro8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28" table:formula="of:=ROUND([.F37];2)" office:value-type="float" office:value="73.92" calcext:value-type="float">
            <text:p>73,92€ </text:p>
          </table:table-cell>
          <table:table-cell table:number-columns-repeated="1018"/>
        </table:table-row>
        <table:table-row table:style-name="ro8">
          <table:table-cell/>
          <table:table-cell office:value-type="string" calcext:value-type="string">
            <text:p>Arrotondamento all'unita' di euro</text:p>
          </table:table-cell>
          <table:table-cell table:number-columns-repeated="3"/>
          <table:table-cell table:style-name="ce29" table:formula="of:=ROUND([.F38];0)" office:value-type="float" office:value="74" calcext:value-type="float">
            <text:p>74€ </text:p>
          </table:table-cell>
          <table:table-cell table:style-name="ce36" office:value-type="string" calcext:value-type="string">
            <text:p>Imp. da indicare delega F24</text:p>
          </table:table-cell>
          <table:table-cell table:style-name="ce44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6" office:value-type="string" calcext:value-type="string">
            <text:p>Esempio C – Importo per N. unita' locali fuori provincia (già iscritte al 31.12.2019 <text:s/>- NON si applica per i soggetti REA:</text:p>
          </table:table-cell>
          <table:table-cell table:style-name="ce11" table:number-columns-repeated="8"/>
          <table:table-cell table:number-columns-repeated="1015"/>
        </table:table-row>
        <table:table-row table:style-name="ro8">
          <table:table-cell table:number-columns-repeated="5"/>
          <table:table-cell table:style-name="ce30"/>
          <table:table-cell table:number-columns-repeated="1018"/>
        </table:table-row>
        <table:table-row table:style-name="ro10">
          <table:table-cell table:number-columns-repeated="2"/>
          <table:table-cell table:style-name="ce13" office:value-type="string" calcext:value-type="string">
            <text:p>Sigla PRV U.L.</text:p>
          </table:table-cell>
          <table:table-cell table:style-name="ce18" office:value-type="string" calcext:value-type="string">
            <text:p>% Maggiorazione</text:p>
          </table:table-cell>
          <table:table-cell table:style-name="ce18" office:value-type="string" calcext:value-type="string">
            <text:p>Num. U.L.</text:p>
          </table:table-cell>
          <table:table-cell table:style-name="ce31" office:value-type="string" calcext:value-type="string">
            <text:p>U – Importo UL</text:p>
          </table:table-cell>
          <table:table-cell table:style-name="ce31" office:value-type="string" calcext:value-type="string">
            <text:p>N – Importo UL per N. unita' locali</text:p>
          </table:table-cell>
          <table:table-cell table:style-name="ce45" office:value-type="string" calcext:value-type="string">
            <text:p>UD - Importo finale UL + maggiorazione (N+D)</text:p>
          </table:table-cell>
          <table:table-cell table:style-name="ce45" office:value-type="string" calcext:value-type="string">
            <text:p>Arrotondamento al centesimo di euro</text:p>
          </table:table-cell>
          <table:table-cell table:style-name="ce58" office:value-type="string" calcext:value-type="string">
            <text:p>Arrotondamento all'unita' di euro - Imp. da indicare delega F24</text:p>
          </table:table-cell>
          <table:table-cell table:number-columns-repeated="1014"/>
        </table:table-row>
        <table:table-row table:style-name="ro8">
          <table:table-cell table:number-columns-repeated="2"/>
          <table:table-cell table:style-name="ce14" office:value-type="string" calcext:value-type="string">
            <text:p>YY</text:p>
          </table:table-cell>
          <table:table-cell table:style-name="ce19" table:formula="of:=IF([.C44]&lt;&gt;&quot;&quot;;VLOOKUP([.C44];[$Maggiorazioni.$D$5:.$E$114];2;0);0)" office:value-type="percentage" office:value="0.12" calcext:value-type="percentage">
            <text:p>12%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32" table:formula="of:=IF(AND([.C44]&lt;&gt;&quot;&quot;;[.E44]&gt;0);IF([.$H$5]*20%&gt;200;200;IF([.$H$5]&lt;&gt;[.$H$18];[.$H$5];0)*20%);0)" office:value-type="float" office:value="8.8" calcext:value-type="float">
            <text:p>8,80000€ </text:p>
          </table:table-cell>
          <table:table-cell table:style-name="ce32" table:formula="of:=([.F44]*[.E44])" office:value-type="float" office:value="26.4" calcext:value-type="float">
            <text:p>26,40000€ </text:p>
          </table:table-cell>
          <table:table-cell table:style-name="ce32" table:formula="of:=ROUND(([.G44]*[.D44]+[.G44]);5)" office:value-type="float" office:value="29.568" calcext:value-type="float">
            <text:p>29,56800€ </text:p>
          </table:table-cell>
          <table:table-cell table:style-name="ce28" table:formula="of:=ROUND([.H44];2)" office:value-type="float" office:value="29.57" calcext:value-type="float">
            <text:p>29,57€ </text:p>
          </table:table-cell>
          <table:table-cell table:style-name="ce63" table:formula="of:=ROUND([.I44];0)" office:value-type="float" office:value="30" calcext:value-type="float">
            <text:p>30€ </text:p>
          </table:table-cell>
          <table:table-cell table:number-columns-repeated="1014"/>
        </table:table-row>
        <table:table-row table:style-name="ro8">
          <table:table-cell table:number-columns-repeated="2"/>
          <table:table-cell table:style-name="ce14" office:value-type="string" calcext:value-type="string">
            <text:p>ZZ</text:p>
          </table:table-cell>
          <table:table-cell table:style-name="ce19" table:formula="of:=IF([.C45]&lt;&gt;&quot;&quot;;VLOOKUP([.C45];[$Maggiorazioni.$D$5:.$E$114];2;0);0)" office:value-type="percentage" office:value="0.15" calcext:value-type="percentage">
            <text:p>15%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2" table:formula="of:=IF(AND([.C45]&lt;&gt;&quot;&quot;;[.E45]&gt;0);IF([.$H$5]*20%&gt;200;200;IF([.$H$5]&lt;&gt;[.$H$18];[.$H$5];0)*20%);0)" office:value-type="float" office:value="8.8" calcext:value-type="float">
            <text:p>8,80000€ </text:p>
          </table:table-cell>
          <table:table-cell table:style-name="ce32" table:formula="of:=([.F45]*[.E45])" office:value-type="float" office:value="17.6" calcext:value-type="float">
            <text:p>17,60000€ </text:p>
          </table:table-cell>
          <table:table-cell table:style-name="ce32" table:formula="of:=ROUND(([.G45]*[.D45]+[.G45]);5)" office:value-type="float" office:value="20.24" calcext:value-type="float">
            <text:p>20,24000€ </text:p>
          </table:table-cell>
          <table:table-cell table:style-name="ce28" table:formula="of:=ROUND([.H45];2)" office:value-type="float" office:value="20.24" calcext:value-type="float">
            <text:p>20,24€ </text:p>
          </table:table-cell>
          <table:table-cell table:style-name="ce63" table:formula="of:=ROUND([.I45];0)" office:value-type="float" office:value="20" calcext:value-type="float">
            <text:p>20€ </text:p>
          </table:table-cell>
          <table:table-cell table:number-columns-repeated="1014"/>
        </table:table-row>
        <table:table-row table:style-name="ro8">
          <table:table-cell table:number-columns-repeated="2"/>
          <table:table-cell table:style-name="ce14"/>
          <table:table-cell table:style-name="ce19" table:formula="of:=IF([.C46]&lt;&gt;&quot;&quot;;VLOOKUP([.C46];[$Maggiorazioni.$D$5:.$E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46]&lt;&gt;&quot;&quot;;[.E46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46]*[.E46])" office:value-type="float" office:value="0" calcext:value-type="float">
            <text:p>0,00000€ </text:p>
          </table:table-cell>
          <table:table-cell table:style-name="ce32" table:formula="of:=ROUND(([.G46]*[.D46]+[.G46]);5)" office:value-type="float" office:value="0" calcext:value-type="float">
            <text:p>0,00000€ </text:p>
          </table:table-cell>
          <table:table-cell table:style-name="ce28" table:formula="of:=ROUND([.H46];2)" office:value-type="float" office:value="0" calcext:value-type="float">
            <text:p>0,00€ </text:p>
          </table:table-cell>
          <table:table-cell table:style-name="ce59" table:formula="of:=ROUND([.I46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8">
          <table:table-cell table:number-columns-repeated="2"/>
          <table:table-cell table:style-name="ce14"/>
          <table:table-cell table:style-name="ce19" table:formula="of:=IF([.C47]&lt;&gt;&quot;&quot;;VLOOKUP([.C47];[$Maggiorazioni.$D$5:.$E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47]&lt;&gt;&quot;&quot;;[.E47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47]*[.E47])" office:value-type="float" office:value="0" calcext:value-type="float">
            <text:p>0,00000€ </text:p>
          </table:table-cell>
          <table:table-cell table:style-name="ce32" table:formula="of:=ROUND(([.G47]*[.D47]+[.G47]);5)" office:value-type="float" office:value="0" calcext:value-type="float">
            <text:p>0,00000€ </text:p>
          </table:table-cell>
          <table:table-cell table:style-name="ce28" table:formula="of:=ROUND([.H47];2)" office:value-type="float" office:value="0" calcext:value-type="float">
            <text:p>0,00€ </text:p>
          </table:table-cell>
          <table:table-cell table:style-name="ce59" table:formula="of:=ROUND([.I47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8">
          <table:table-cell table:number-columns-repeated="2"/>
          <table:table-cell table:style-name="ce14"/>
          <table:table-cell table:style-name="ce19" table:formula="of:=IF([.C48]&lt;&gt;&quot;&quot;;VLOOKUP([.C48];[$Maggiorazioni.$D$5:.$E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48]&lt;&gt;&quot;&quot;;[.E48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48]*[.E48])" office:value-type="float" office:value="0" calcext:value-type="float">
            <text:p>0,00000€ </text:p>
          </table:table-cell>
          <table:table-cell table:style-name="ce32" table:formula="of:=ROUND(([.G48]*[.D48]+[.G48]);5)" office:value-type="float" office:value="0" calcext:value-type="float">
            <text:p>0,00000€ </text:p>
          </table:table-cell>
          <table:table-cell table:style-name="ce28" table:formula="of:=ROUND([.H48];2)" office:value-type="float" office:value="0" calcext:value-type="float">
            <text:p>0,00€ </text:p>
          </table:table-cell>
          <table:table-cell table:style-name="ce59" table:formula="of:=ROUND([.I48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8">
          <table:table-cell table:number-columns-repeated="2"/>
          <table:table-cell table:style-name="ce14"/>
          <table:table-cell table:style-name="ce19" table:formula="of:=IF([.C49]&lt;&gt;&quot;&quot;;VLOOKUP([.C49];[$Maggiorazioni.$D$5:.$E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49]&lt;&gt;&quot;&quot;;[.E49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49]*[.E49])" office:value-type="float" office:value="0" calcext:value-type="float">
            <text:p>0,00000€ </text:p>
          </table:table-cell>
          <table:table-cell table:style-name="ce32" table:formula="of:=ROUND(([.G49]*[.D49]+[.G49]);5)" office:value-type="float" office:value="0" calcext:value-type="float">
            <text:p>0,00000€ </text:p>
          </table:table-cell>
          <table:table-cell table:style-name="ce28" table:formula="of:=ROUND([.H49];2)" office:value-type="float" office:value="0" calcext:value-type="float">
            <text:p>0,00€ </text:p>
          </table:table-cell>
          <table:table-cell table:style-name="ce59" table:formula="of:=ROUND([.I49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8">
          <table:table-cell table:number-columns-repeated="2"/>
          <table:table-cell table:style-name="ce14"/>
          <table:table-cell table:style-name="ce19" table:formula="of:=IF([.C50]&lt;&gt;&quot;&quot;;VLOOKUP([.C50];[$Maggiorazioni.$D$5:.$E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0]&lt;&gt;&quot;&quot;;[.E50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50]*[.E50])" office:value-type="float" office:value="0" calcext:value-type="float">
            <text:p>0,00000€ </text:p>
          </table:table-cell>
          <table:table-cell table:style-name="ce32" table:formula="of:=ROUND(([.G50]*[.D50]+[.G50]);5)" office:value-type="float" office:value="0" calcext:value-type="float">
            <text:p>0,00000€ </text:p>
          </table:table-cell>
          <table:table-cell table:style-name="ce28" table:formula="of:=ROUND([.H50];2)" office:value-type="float" office:value="0" calcext:value-type="float">
            <text:p>0,00€ </text:p>
          </table:table-cell>
          <table:table-cell table:style-name="ce59" table:formula="of:=ROUND([.I50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8">
          <table:table-cell table:number-columns-repeated="2"/>
          <table:table-cell table:style-name="ce14"/>
          <table:table-cell table:style-name="ce19" table:formula="of:=IF([.C51]&lt;&gt;&quot;&quot;;VLOOKUP([.C51];[$Maggiorazioni.$D$5:.$E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1]&lt;&gt;&quot;&quot;;[.E51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51]*[.E51])" office:value-type="float" office:value="0" calcext:value-type="float">
            <text:p>0,00000€ </text:p>
          </table:table-cell>
          <table:table-cell table:style-name="ce32" table:formula="of:=ROUND(([.G51]*[.D51]+[.G51]);5)" office:value-type="float" office:value="0" calcext:value-type="float">
            <text:p>0,00000€ </text:p>
          </table:table-cell>
          <table:table-cell table:style-name="ce28" table:formula="of:=ROUND([.H51];2)" office:value-type="float" office:value="0" calcext:value-type="float">
            <text:p>0,00€ </text:p>
          </table:table-cell>
          <table:table-cell table:style-name="ce59" table:formula="of:=ROUND([.I51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8">
          <table:table-cell table:number-columns-repeated="2"/>
          <table:table-cell table:style-name="ce14"/>
          <table:table-cell table:style-name="ce19" table:formula="of:=IF([.C52]&lt;&gt;&quot;&quot;;VLOOKUP([.C52];[$Maggiorazioni.$D$5:.$E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2]&lt;&gt;&quot;&quot;;[.E52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52]*[.E52])" office:value-type="float" office:value="0" calcext:value-type="float">
            <text:p>0,00000€ </text:p>
          </table:table-cell>
          <table:table-cell table:style-name="ce32" table:formula="of:=ROUND(([.G52]*[.D52]+[.G52]);5)" office:value-type="float" office:value="0" calcext:value-type="float">
            <text:p>0,00000€ </text:p>
          </table:table-cell>
          <table:table-cell table:style-name="ce28" table:formula="of:=ROUND([.H52];2)" office:value-type="float" office:value="0" calcext:value-type="float">
            <text:p>0,00€ </text:p>
          </table:table-cell>
          <table:table-cell table:style-name="ce59" table:formula="of:=ROUND([.I52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8">
          <table:table-cell table:number-columns-repeated="2"/>
          <table:table-cell table:style-name="ce14"/>
          <table:table-cell table:style-name="ce19" table:formula="of:=IF([.C53]&lt;&gt;&quot;&quot;;VLOOKUP([.C53];[$Maggiorazioni.$D$5:.$E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3]&lt;&gt;&quot;&quot;;[.E53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53]*[.E53])" office:value-type="float" office:value="0" calcext:value-type="float">
            <text:p>0,00000€ </text:p>
          </table:table-cell>
          <table:table-cell table:style-name="ce32" table:formula="of:=ROUND(([.G53]*[.D53]+[.G53]);5)" office:value-type="float" office:value="0" calcext:value-type="float">
            <text:p>0,00000€ </text:p>
          </table:table-cell>
          <table:table-cell table:style-name="ce28" table:formula="of:=ROUND([.H53];2)" office:value-type="float" office:value="0" calcext:value-type="float">
            <text:p>0,00€ </text:p>
          </table:table-cell>
          <table:table-cell table:style-name="ce59" table:formula="of:=ROUND([.I53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8">
          <table:table-cell table:number-columns-repeated="2"/>
          <table:table-cell table:style-name="ce14"/>
          <table:table-cell table:style-name="ce19" table:formula="of:=IF([.C54]&lt;&gt;&quot;&quot;;VLOOKUP([.C54];[$Maggiorazioni.$D$5:.$E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4]&lt;&gt;&quot;&quot;;[.E54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54]*[.E54])" office:value-type="float" office:value="0" calcext:value-type="float">
            <text:p>0,00000€ </text:p>
          </table:table-cell>
          <table:table-cell table:style-name="ce32" table:formula="of:=([.G54]*[.D54]+[.G54])" office:value-type="float" office:value="0" calcext:value-type="float">
            <text:p>0,00000€ </text:p>
          </table:table-cell>
          <table:table-cell table:style-name="ce28" table:formula="of:=ROUND([.H54];2)" office:value-type="float" office:value="0" calcext:value-type="float">
            <text:p>0,00€ </text:p>
          </table:table-cell>
          <table:table-cell table:style-name="ce59" table:formula="of:=ROUND([.I54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8">
          <table:table-cell table:number-columns-repeated="2"/>
          <table:table-cell table:style-name="ce14"/>
          <table:table-cell table:style-name="ce19" table:formula="of:=IF([.C55]&lt;&gt;&quot;&quot;;VLOOKUP([.C55];[$Maggiorazioni.$D$5:.$E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5]&lt;&gt;&quot;&quot;;[.E55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55]*[.E55])" office:value-type="float" office:value="0" calcext:value-type="float">
            <text:p>0,00000€ </text:p>
          </table:table-cell>
          <table:table-cell table:style-name="ce32" table:formula="of:=([.G55]*[.D55]+[.G55])" office:value-type="float" office:value="0" calcext:value-type="float">
            <text:p>0,00000€ </text:p>
          </table:table-cell>
          <table:table-cell table:style-name="ce28" table:formula="of:=ROUND([.H55];2)" office:value-type="float" office:value="0" calcext:value-type="float">
            <text:p>0,00€ </text:p>
          </table:table-cell>
          <table:table-cell table:style-name="ce59" table:formula="of:=ROUND([.I55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8">
          <table:table-cell table:number-columns-repeated="2"/>
          <table:table-cell table:style-name="ce15"/>
          <table:table-cell table:style-name="ce20" table:formula="of:=IF([.C56]&lt;&gt;&quot;&quot;;VLOOKUP([.C56];[$Maggiorazioni.$D$5:.$E$114];2;0);0)" office:value-type="percentage" office:value="0" calcext:value-type="percentage">
            <text:p>0%</text:p>
          </table:table-cell>
          <table:table-cell table:style-name="ce23"/>
          <table:table-cell table:style-name="ce33" table:formula="of:=IF(AND([.C56]&lt;&gt;&quot;&quot;;[.E56]&gt;0);IF([.$H$5]*20%&gt;200;200;IF([.$H$5]&lt;&gt;[.$H$18];[.$H$5];0)*20%);0)" office:value-type="float" office:value="0" calcext:value-type="float">
            <text:p>0,00000€ </text:p>
          </table:table-cell>
          <table:table-cell table:style-name="ce33" table:formula="of:=([.F56]*[.E56])" office:value-type="float" office:value="0" calcext:value-type="float">
            <text:p>0,00000€ </text:p>
          </table:table-cell>
          <table:table-cell table:style-name="ce33" table:formula="of:=([.G56]*[.D56]+[.G56])" office:value-type="float" office:value="0" calcext:value-type="float">
            <text:p>0,00000€ </text:p>
          </table:table-cell>
          <table:table-cell table:style-name="ce55" table:formula="of:=ROUND([.H56];2)" office:value-type="float" office:value="0" calcext:value-type="float">
            <text:p>0,00€ </text:p>
          </table:table-cell>
          <table:table-cell table:style-name="ce60" table:formula="of:=ROUND([.I56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aggiorazioni" table:style-name="ta3" table:protected="true">
        <loext:table-protection loext:select-protected-cells="true" loext:select-unprotected-cells="true"/>
        <table:table-column table:style-name="co13" table:default-cell-style-name="ce159"/>
        <table:table-column table:style-name="co13" table:default-cell-style-name="ce164"/>
        <table:table-column table:style-name="co14" table:default-cell-style-name="ce164"/>
        <table:table-column table:style-name="co13" table:default-cell-style-name="ce164"/>
        <table:table-column table:style-name="co13" table:default-cell-style-name="Default"/>
        <table:table-column table:style-name="co15" table:default-cell-style-name="Default"/>
        <table:table-column table:style-name="co16" table:default-cell-style-name="ce162"/>
        <table:table-column table:style-name="co17" table:default-cell-style-name="ce162"/>
        <table:table-column table:style-name="co18" table:default-cell-style-name="ce162"/>
        <table:table-column table:style-name="co19" table:default-cell-style-name="ce162"/>
        <table:table-column table:style-name="co20" table:number-columns-repeated="54" table:default-cell-style-name="Default"/>
        <table:table-row table:style-name="ro8">
          <table:table-cell table:number-columns-repeated="64"/>
        </table:table-row>
        <table:table-row table:style-name="ro9">
          <table:table-cell table:style-name="ce160" office:value-type="string" calcext:value-type="string">
            <text:p>Elenco delle CCIAA che applicano la maggiorazione</text:p>
          </table:table-cell>
          <table:table-cell table:style-name="ce165" table:number-columns-repeated="3"/>
          <table:table-cell table:style-name="ce173" table:number-columns-repeated="2"/>
          <table:table-cell table:style-name="ce175" table:number-columns-repeated="4"/>
          <table:table-cell table:style-name="ce173" table:number-columns-repeated="54"/>
        </table:table-row>
        <table:table-row table:style-name="ro8">
          <table:table-cell table:number-columns-repeated="64"/>
        </table:table-row>
        <table:table-row table:style-name="ro8">
          <table:table-cell table:style-name="ce161" office:value-type="string" calcext:value-type="string">
            <text:p>CCIAA</text:p>
          </table:table-cell>
          <table:table-cell table:style-name="ce166" office:value-type="string" calcext:value-type="string">
            <text:p>Aliquota Sez Ord</text:p>
          </table:table-cell>
          <table:table-cell table:style-name="ce169"/>
          <table:table-cell table:style-name="ce161" office:value-type="string" calcext:value-type="string">
            <text:p>CCIAA</text:p>
          </table:table-cell>
          <table:table-cell table:style-name="ce166" office:value-type="string" calcext:value-type="string">
            <text:p>Aliquota Sez Spec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AG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AG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AL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AL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AN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AN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AO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AO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AP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AP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AQ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AQ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AR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AR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AT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AT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AV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AV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BA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BA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BG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BG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BI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BI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BL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BL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BN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BN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BO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BO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BR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BR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BS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BS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BZ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BZ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CA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CA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CB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CB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CE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CE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CH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CH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CL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CL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CN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CN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CO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CO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CR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CR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CS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CS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CT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CT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CZ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CZ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EN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EN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FC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FC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FE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FE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FG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FG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FI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FI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FM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FM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FO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FO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FR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FR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GE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GE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GO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GO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GR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GR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IM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IM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IS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IS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KR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KR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LC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LC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LE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LE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LI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LI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LO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LO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LT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LT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LU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LU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MB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MB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MC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MC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ME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ME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MI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MI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MN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MN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MO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MO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MS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MS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MT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MT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NA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NA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NO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NO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NU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NU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OR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OR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PA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PA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PC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PC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PD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PD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PE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PE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PG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PG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PI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PI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PN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PN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PO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PO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PR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PR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PS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PS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PT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PT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PU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PU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PV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PV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PZ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PZ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RA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RA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RC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RC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RE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RE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RG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RG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RI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RI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RM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RM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RN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RN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RO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RO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SA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SA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SI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SI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SO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SO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SP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SP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SR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SR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SS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SS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SV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SV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TA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TA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TE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TE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TN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TN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TO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TO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TP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TP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TR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TR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TS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TS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TV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TV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UD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UD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VA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VA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VB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VB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VC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VC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VE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VE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VI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VI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VR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VR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VT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VT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2" office:value-type="string" calcext:value-type="string">
            <text:p>VV</text:p>
          </table:table-cell>
          <table:table-cell table:style-name="ce167" office:value-type="percentage" office:value="0.2" calcext:value-type="percentage">
            <text:p>20%</text:p>
          </table:table-cell>
          <table:table-cell table:style-name="ce170"/>
          <table:table-cell table:style-name="ce172" office:value-type="string" calcext:value-type="string">
            <text:p>VV</text:p>
          </table:table-cell>
          <table:table-cell table:style-name="ce167" office:value-type="percentage" office:value="0.2" calcext:value-type="percentage">
            <text:p>20%</text:p>
          </table:table-cell>
          <table:table-cell table:number-columns-repeated="59"/>
        </table:table-row>
        <table:table-row table:style-name="ro8">
          <table:table-cell table:style-name="ce163" office:value-type="string" calcext:value-type="string">
            <text:p>XX</text:p>
          </table:table-cell>
          <table:table-cell table:style-name="ce168" office:value-type="percentage" office:value="0.1" calcext:value-type="percentage">
            <text:p>10%</text:p>
          </table:table-cell>
          <table:table-cell table:style-name="ce171"/>
          <table:table-cell table:style-name="ce163" office:value-type="string" calcext:value-type="string">
            <text:p>XX</text:p>
          </table:table-cell>
          <table:table-cell table:style-name="ce168" office:value-type="percentage" office:value="0.1" calcext:value-type="percentage">
            <text:p>10%</text:p>
          </table:table-cell>
          <table:table-cell table:style-name="ce174" office:value-type="string" calcext:value-type="string">
            <text:p>di esempio</text:p>
          </table:table-cell>
          <table:table-cell table:number-columns-repeated="58"/>
        </table:table-row>
        <table:table-row table:style-name="ro8">
          <table:table-cell table:style-name="ce163" office:value-type="string" calcext:value-type="string">
            <text:p>YY</text:p>
          </table:table-cell>
          <table:table-cell table:style-name="ce168" office:value-type="percentage" office:value="0.12" calcext:value-type="percentage">
            <text:p>12%</text:p>
          </table:table-cell>
          <table:table-cell table:style-name="ce171"/>
          <table:table-cell table:style-name="ce163" office:value-type="string" calcext:value-type="string">
            <text:p>YY</text:p>
          </table:table-cell>
          <table:table-cell table:style-name="ce168" office:value-type="percentage" office:value="0.12" calcext:value-type="percentage">
            <text:p>12%</text:p>
          </table:table-cell>
          <table:table-cell table:style-name="ce174" office:value-type="string" calcext:value-type="string">
            <text:p>di esempio</text:p>
          </table:table-cell>
          <table:table-cell table:number-columns-repeated="58"/>
        </table:table-row>
        <table:table-row table:style-name="ro8">
          <table:table-cell table:style-name="ce163" office:value-type="string" calcext:value-type="string">
            <text:p>ZZ</text:p>
          </table:table-cell>
          <table:table-cell table:style-name="ce168" office:value-type="percentage" office:value="0.15" calcext:value-type="percentage">
            <text:p>15%</text:p>
          </table:table-cell>
          <table:table-cell table:style-name="ce171"/>
          <table:table-cell table:style-name="ce163" office:value-type="string" calcext:value-type="string">
            <text:p>ZZ</text:p>
          </table:table-cell>
          <table:table-cell table:style-name="ce168" office:value-type="percentage" office:value="0.15" calcext:value-type="percentage">
            <text:p>15%</text:p>
          </table:table-cell>
          <table:table-cell table:style-name="ce174" office:value-type="string" calcext:value-type="string">
            <text:p>di esempio</text:p>
          </table:table-cell>
          <table:table-cell table:number-columns-repeated="58"/>
        </table:table-row>
        <table:table-row table:style-name="ro8">
          <table:table-cell table:number-columns-repeated="64"/>
        </table:table-row>
        <table:table-row table:style-name="ro8" table:number-rows-repeated="2">
          <table:table-cell/>
          <table:table-cell table:style-name="ce162"/>
          <table:table-cell table:number-columns-repeated="2"/>
          <table:table-cell table:style-name="ce162"/>
          <table:table-cell table:number-columns-repeated="59"/>
        </table:table-row>
        <table:table-row table:style-name="ro8" table:number-rows-repeated="1048458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_xlnm._FilterDatabase" table:base-cell-address="$'Calcola Dovuto su Fatturato'.$A$1" table:cell-range-address="$Maggiorazioni.$A$4:.$B$114"/>
        </table:named-expressions>
      </table:table>
      <table:named-expressions/>
      <table:database-ranges>
        <table:database-range table:name="__Anonymous_Sheet_DB__2" table:target-range-address="Maggiorazioni.A4:Maggiorazioni.B11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itstream Vera Sans Mono" svg:font-family="'Bitstream Vera Sans Mono'" style:font-family-generic="modern"/>
    <style:font-face style:name="Arial" svg:font-family="Arial" style:font-family-generic="swiss"/>
    <style:font-face style:name="Bitstream Vera Sans" svg:font-family="'Bitstream Vera Sans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loext:text>Euro</loext:text>
      <loext:fill-character> </loext:fill-character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 number:grouping="true"/>
      <number:text>€ </number:text>
    </number:number-style>
    <number:percentage-style style:name="N144">
      <number:number number:decimal-places="3" loext:min-decimal-places="3" number:min-integer-digits="1"/>
      <number:text>%</number:text>
    </number:percentage-style>
    <number:number-style style:name="N145">
      <number:number number:decimal-places="5" loext:min-decimal-places="5" number:min-integer-digits="1" number:grouping="true"/>
      <number:text>€ </number:text>
    </number:number-style>
    <number:number-style style:name="N146">
      <number:number number:decimal-places="0" loext:min-decimal-places="0" number:min-integer-digits="1" number:grouping="true"/>
      <number:text>€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0" loext:min-decimal-places="10" number:min-integer-digits="1" number:grouping="true"/>
    </number:number-style>
    <number:number-style style:name="N149">
      <number:number number:decimal-places="11" loext:min-decimal-places="11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72cm" fo:margin-bottom="1cm" fo:margin-left="0.499cm" fo:margin-right="0.6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/00/0000</text:date>, <text:time style:data-style-name="N2" text:time-value="15:55:14.55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alcola_20_Dovuto_20_su_20_Fatturato" style:display-name="PageStyle_Calcola Dovuto su Fattur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ola_20_Dovuto_20_misura_20_fissa" style:display-name="PageStyle_Calcola Dovuto misura fissa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Maggiorazioni" style:display-name="PageStyle_Maggiorazion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gliorin Mauro</meta:initial-creator>
    <meta:creation-date>2011-05-09T08:13:24</meta:creation-date>
    <dc:date>2020-06-04T15:56:42.460000000</dc:date>
    <meta:generator>LibreOffice/6.4.3.2$Windows_X86_64 LibreOffice_project/747b5d0ebf89f41c860ec2a39efd7cb15b54f2d8</meta:generator>
    <meta:editing-duration>PT3M5S</meta:editing-duration>
    <meta:editing-cycles>2</meta:editing-cycles>
    <meta:document-statistic meta:table-count="3" meta:cell-count="812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